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48cm"/>
    </style:style>
    <style:style style:family="paragraph" style:name="P17" style:parent-style-name="2">
      <style:paragraph-properties fo:line-height="150%" fo:margin-left="0.548cm" fo:text-indent="-0.548cm" style:snap-to-layout-grid="false"/>
    </style:style>
    <style:style style:family="paragraph" style:name="P18" style:parent-style-name="0">
      <style:paragraph-properties fo:line-height="145%" fo:margin-left="0.573cm" fo:text-indent="-0.573cm" style:snap-to-layout-grid="false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line-height="145%" fo:margin-left="0.573cm" fo:text-indent="-0.573cm" style:snap-to-layout-grid="false"/>
    </style:style>
    <style:style style:family="paragraph" style:name="P20" style:parent-style-name="0">
      <style:paragraph-properties fo:line-height="145%" fo:margin-left="0.573cm" fo:text-indent="-0.573cm" style:snap-to-layout-grid="false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line-height="145%" fo:margin-left="0.573cm" fo:text-indent="-0.573cm" style:snap-to-layout-grid="false"/>
    </style:style>
    <style:style style:family="paragraph" style:name="P22" style:parent-style-name="14">
      <style:paragraph-properties style:snap-to-layout-grid="false"/>
    </style:style>
    <style:style style:family="text" style:name="T87">
      <style:text-properties style:font-name="바탕" style:font-name-asian="휴먼고딕"/>
    </style:style>
    <style:style style:family="text" style:name="T88">
      <style:text-properties style:font-name="바탕" style:font-name-asian="휴먼고딕"/>
    </style:style>
    <style:style style:family="text" style:name="T89">
      <style:text-properties style:font-name="바탕" style:font-name-asian="휴먼고딕"/>
    </style:style>
    <style:style style:family="text" style:name="T90">
      <style:text-properties style:font-name="바탕" style:font-name-asian="휴먼고딕"/>
    </style:style>
    <style:style style:family="text" style:name="T91">
      <style:text-properties style:font-name="바탕" style:font-name-asian="휴먼고딕"/>
    </style:style>
    <style:style style:family="text" style:name="T92">
      <style:text-properties style:font-name="바탕" style:font-name-asian="휴먼고딕"/>
    </style:style>
    <style:style style:family="text" style:name="T93">
      <style:text-properties style:font-name="바탕" style:font-name-asian="휴먼고딕"/>
    </style:style>
    <style:style style:family="text" style:name="T94">
      <style:text-properties style:font-name="바탕" style:font-name-asian="휴먼고딕"/>
    </style:style>
    <style:style style:family="text" style:name="T95">
      <style:text-properties style:font-name="바탕" style:font-name-asian="휴먼고딕"/>
    </style:style>
    <style:style style:family="paragraph" style:name="P23" style:parent-style-name="0">
      <style:paragraph-properties fo:line-height="145%" fo:margin-left="0.573cm" fo:text-indent="-0.573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2.339cm"/>
    </style:style>
    <style:style style:family="table-column" style:name="T3.C69">
      <style:table-column-properties style:column-width="2.628cm"/>
    </style:style>
    <style:style style:family="table-column" style:name="T3.C70">
      <style:table-column-properties style:column-width="2.656cm"/>
    </style:style>
    <style:style style:family="table-column" style:name="T3.C71">
      <style:table-column-properties style:column-width="4.813cm"/>
    </style:style>
    <style:style style:family="table-column" style:name="T3.C72">
      <style:table-column-properties style:column-width="2.456cm"/>
    </style:style>
    <style:style style:family="paragraph" style:name="P24" style:parent-style-name="12">
      <style:paragraph-properties fo:text-align="center" style:snap-to-layout-grid="false"/>
    </style:style>
    <style:style style:family="text" style:name="T96">
      <style:text-properties style:font-name="바탕" style:font-name-asian="휴먼고딕"/>
    </style:style>
    <style:style style:family="table-cell" style:name="T3.R1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5" style:parent-style-name="12">
      <style:paragraph-properties fo:text-align="center" style:snap-to-layout-grid="false"/>
    </style:style>
    <style:style style:family="text" style:name="T97">
      <style:text-properties style:font-name="바탕" style:font-name-asian="휴먼고딕"/>
    </style:style>
    <style:style style:family="text" style:name="T98">
      <style:text-properties style:font-name="바탕" style:font-name-asian="휴먼고딕"/>
    </style:style>
    <style:style style:family="paragraph" style:name="P26" style:parent-style-name="12">
      <style:paragraph-properties fo:text-align="center" style:snap-to-layout-grid="false"/>
    </style:style>
    <style:style style:family="text" style:name="T99">
      <style:text-properties style:font-name="바탕" style:font-name-asian="휴먼고딕"/>
    </style:style>
    <style:style style:family="table-cell" style:name="T3.R1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7" style:parent-style-name="12">
      <style:paragraph-properties fo:text-align="center" style:snap-to-layout-grid="false"/>
    </style:style>
    <style:style style:family="text" style:name="T100">
      <style:text-properties style:font-name="바탕" style:font-name-asian="휴먼고딕"/>
    </style:style>
    <style:style style:family="text" style:name="T101">
      <style:text-properties style:font-name="바탕" style:font-name-asian="휴먼고딕"/>
    </style:style>
    <style:style style:family="paragraph" style:name="P28" style:parent-style-name="12">
      <style:paragraph-properties fo:text-align="center" style:snap-to-layout-grid="false"/>
    </style:style>
    <style:style style:family="text" style:name="T102">
      <style:text-properties style:font-name="바탕" style:font-name-asian="휴먼고딕"/>
    </style:style>
    <style:style style:family="table-cell" style:name="T3.R1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9" style:parent-style-name="12">
      <style:paragraph-properties fo:text-align="center" style:snap-to-layout-grid="false"/>
    </style:style>
    <style:style style:family="text" style:name="T103">
      <style:text-properties style:font-name="바탕" style:font-name-asian="휴먼고딕"/>
    </style:style>
    <style:style style:family="text" style:name="T104">
      <style:text-properties style:font-name="바탕" style:font-name-asian="휴먼고딕"/>
    </style:style>
    <style:style style:family="table-cell" style:name="T3.R1_C3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30" style:parent-style-name="12">
      <style:paragraph-properties fo:text-align="center" style:snap-to-layout-grid="false"/>
    </style:style>
    <style:style style:family="text" style:name="T105">
      <style:text-properties style:font-name="바탕" style:font-name-asian="휴먼고딕"/>
    </style:style>
    <style:style style:family="paragraph" style:name="P31" style:parent-style-name="12">
      <style:paragraph-properties fo:text-align="center" style:snap-to-layout-grid="false"/>
    </style:style>
    <style:style style:family="text" style:name="T106">
      <style:text-properties style:font-name="바탕" style:font-name-asian="휴먼고딕"/>
    </style:style>
    <style:style style:family="table-cell" style:name="T3.R1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1">
      <style:table-row-properties style:min-row-height="0.517cm"/>
    </style:style>
    <style:style style:family="paragraph" style:name="P32" style:parent-style-name="12">
      <style:paragraph-properties fo:text-align="center" style:snap-to-layout-grid="false"/>
    </style:style>
    <style:style style:family="text" style:name="T107">
      <style:text-properties style:font-name="바탕" style:font-name-asian="휴먼고딕"/>
    </style:style>
    <style:style style:family="table-cell" style:name="T3.R2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3" style:parent-style-name="12">
      <style:paragraph-properties fo:text-align="center" style:snap-to-layout-grid="false"/>
    </style:style>
    <style:style style:family="text" style:name="T108">
      <style:text-properties style:font-name="바탕" style:font-name-asian="휴먼고딕"/>
    </style:style>
    <style:style style:family="table-cell" style:name="T3.R2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2">
      <style:table-row-properties style:min-row-height="0.517cm"/>
    </style:style>
    <style:style style:family="paragraph" style:name="P34" style:parent-style-name="12">
      <style:paragraph-properties style:snap-to-layout-grid="false"/>
    </style:style>
    <style:style style:family="text" style:name="T109">
      <style:text-properties style:font-name="바탕" style:font-name-asian="휴먼고딕"/>
    </style:style>
    <style:style style:family="table-cell" style:name="T3.R3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5" style:parent-style-name="12">
      <style:paragraph-properties fo:text-align="end" style:snap-to-layout-grid="false"/>
    </style:style>
    <style:style style:family="text" style:name="T110">
      <style:text-properties style:font-name="바탕" style:font-name-asian="휴먼고딕"/>
    </style:style>
    <style:style style:family="table-cell" style:name="T3.R3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6" style:parent-style-name="12">
      <style:paragraph-properties fo:text-align="end" style:snap-to-layout-grid="false"/>
    </style:style>
    <style:style style:family="text" style:name="T111">
      <style:text-properties style:font-name="바탕" style:font-name-asian="휴먼고딕"/>
    </style:style>
    <style:style style:family="table-cell" style:name="T3.R3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7" style:parent-style-name="12">
      <style:paragraph-properties fo:text-align="end" style:snap-to-layout-grid="false"/>
    </style:style>
    <style:style style:family="text" style:name="T112">
      <style:text-properties style:font-name="바탕" style:font-name-asian="휴먼고딕"/>
    </style:style>
    <style:style style:family="table-cell" style:name="T3.R3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8" style:parent-style-name="12">
      <style:paragraph-properties fo:text-align="end" style:snap-to-layout-grid="false"/>
    </style:style>
    <style:style style:family="text" style:name="T113">
      <style:text-properties style:font-name="바탕" style:font-name-asian="휴먼고딕"/>
    </style:style>
    <style:style style:family="table-cell" style:name="T3.R3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39" style:parent-style-name="12">
      <style:paragraph-properties fo:text-align="end" style:snap-to-layout-grid="false"/>
    </style:style>
    <style:style style:family="text" style:name="T114">
      <style:text-properties style:font-name="바탕" style:font-name-asian="휴먼고딕"/>
    </style:style>
    <style:style style:family="table-cell" style:name="T3.R3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3">
      <style:table-row-properties style:min-row-height="0.517cm"/>
    </style:style>
    <style:style style:family="paragraph" style:name="P40" style:parent-style-name="12">
      <style:paragraph-properties style:snap-to-layout-grid="false"/>
    </style:style>
    <style:style style:family="text" style:name="T115">
      <style:text-properties style:font-name="바탕" style:font-name-asian="휴먼고딕"/>
    </style:style>
    <style:style style:family="table-cell" style:name="T3.R4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41" style:parent-style-name="12">
      <style:paragraph-properties fo:text-align="end" style:snap-to-layout-grid="false"/>
    </style:style>
    <style:style style:family="text" style:name="T116">
      <style:text-properties style:font-name="바탕" style:font-name-asian="휴먼고딕"/>
    </style:style>
    <style:style style:family="table-cell" style:name="T3.R4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42" style:parent-style-name="12">
      <style:paragraph-properties fo:text-align="end" style:snap-to-layout-grid="false"/>
    </style:style>
    <style:style style:family="text" style:name="T117">
      <style:text-properties style:font-name="바탕" style:font-name-asian="휴먼고딕"/>
    </style:style>
    <style:style style:family="table-cell" style:name="T3.R4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43" style:parent-style-name="12">
      <style:paragraph-properties fo:text-align="end" style:snap-to-layout-grid="false"/>
    </style:style>
    <style:style style:family="text" style:name="T118">
      <style:text-properties style:font-name="바탕" style:font-name-asian="휴먼고딕"/>
    </style:style>
    <style:style style:family="table-cell" style:name="T3.R4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44" style:parent-style-name="12">
      <style:paragraph-properties fo:text-align="end" style:snap-to-layout-grid="false"/>
    </style:style>
    <style:style style:family="text" style:name="T119">
      <style:text-properties style:font-name="바탕" style:font-name-asian="휴먼고딕"/>
    </style:style>
    <style:style style:family="text" style:name="T120">
      <style:text-properties style:font-name="바탕" style:font-name-asian="휴먼고딕"/>
    </style:style>
    <style:style style:family="text" style:name="T121">
      <style:text-properties style:font-name="바탕" style:font-name-asian="휴먼고딕"/>
    </style:style>
    <style:style style:family="text" style:name="T122">
      <style:text-properties style:font-name="바탕" style:font-name-asian="휴먼고딕"/>
    </style:style>
    <style:style style:family="table-cell" style:name="T3.R4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45" style:parent-style-name="12">
      <style:paragraph-properties fo:text-align="end" style:snap-to-layout-grid="false"/>
    </style:style>
    <style:style style:family="text" style:name="T123">
      <style:text-properties style:font-name="바탕" style:font-name-asian="휴먼고딕"/>
    </style:style>
    <style:style style:family="table-cell" style:name="T3.R4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4">
      <style:table-row-properties style:min-row-height="0.517cm"/>
    </style:style>
    <style:style style:family="paragraph" style:name="P46" style:parent-style-name="12">
      <style:paragraph-properties style:snap-to-layout-grid="false"/>
    </style:style>
    <style:style style:family="text" style:name="T124">
      <style:text-properties style:font-name="바탕" style:font-name-asian="휴먼고딕"/>
    </style:style>
    <style:style style:family="table-cell" style:name="T3.R5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47" style:parent-style-name="12">
      <style:paragraph-properties fo:text-align="end" style:snap-to-layout-grid="false"/>
    </style:style>
    <style:style style:family="text" style:name="T125">
      <style:text-properties style:font-name="바탕" style:font-name-asian="휴먼고딕"/>
    </style:style>
    <style:style style:family="table-cell" style:name="T3.R5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48" style:parent-style-name="12">
      <style:paragraph-properties fo:text-align="end" style:snap-to-layout-grid="false"/>
    </style:style>
    <style:style style:family="text" style:name="T126">
      <style:text-properties style:font-name="바탕" style:font-name-asian="휴먼고딕"/>
    </style:style>
    <style:style style:family="table-cell" style:name="T3.R5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49" style:parent-style-name="12">
      <style:paragraph-properties fo:text-align="end" style:snap-to-layout-grid="false"/>
    </style:style>
    <style:style style:family="text" style:name="T127">
      <style:text-properties style:font-name="바탕" style:font-name-asian="휴먼고딕"/>
    </style:style>
    <style:style style:family="table-cell" style:name="T3.R5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50" style:parent-style-name="12">
      <style:paragraph-properties fo:text-align="end" style:snap-to-layout-grid="false"/>
    </style:style>
    <style:style style:family="text" style:name="T128">
      <style:text-properties style:font-name="바탕" style:font-name-asian="휴먼고딕"/>
    </style:style>
    <style:style style:family="text" style:name="T129">
      <style:text-properties style:font-name="바탕" style:font-name-asian="휴먼고딕"/>
    </style:style>
    <style:style style:family="text" style:name="T130">
      <style:text-properties style:font-name="바탕" style:font-name-asian="휴먼고딕"/>
    </style:style>
    <style:style style:family="text" style:name="T131">
      <style:text-properties style:font-name="바탕" style:font-name-asian="휴먼고딕"/>
    </style:style>
    <style:style style:family="table-cell" style:name="T3.R5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51" style:parent-style-name="12">
      <style:paragraph-properties fo:text-align="end" style:snap-to-layout-grid="false"/>
    </style:style>
    <style:style style:family="text" style:name="T132">
      <style:text-properties style:font-name="바탕" style:font-name-asian="휴먼고딕"/>
    </style:style>
    <style:style style:family="table-cell" style:name="T3.R5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5">
      <style:table-row-properties style:min-row-height="0.517cm"/>
    </style:style>
    <style:style style:family="paragraph" style:name="P52" style:parent-style-name="12">
      <style:paragraph-properties style:snap-to-layout-grid="false"/>
    </style:style>
    <style:style style:family="text" style:name="T133">
      <style:text-properties style:font-name="바탕" style:font-name-asian="휴먼고딕"/>
    </style:style>
    <style:style style:family="table-cell" style:name="T3.R6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53" style:parent-style-name="12">
      <style:paragraph-properties fo:text-align="end" style:snap-to-layout-grid="false"/>
    </style:style>
    <style:style style:family="text" style:name="T134">
      <style:text-properties style:font-name="바탕" style:font-name-asian="휴먼고딕"/>
    </style:style>
    <style:style style:family="table-cell" style:name="T3.R6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54" style:parent-style-name="12">
      <style:paragraph-properties fo:text-align="end" style:snap-to-layout-grid="false"/>
    </style:style>
    <style:style style:family="text" style:name="T135">
      <style:text-properties style:font-name="바탕" style:font-name-asian="휴먼고딕"/>
    </style:style>
    <style:style style:family="table-cell" style:name="T3.R6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55" style:parent-style-name="12">
      <style:paragraph-properties fo:text-align="end" style:snap-to-layout-grid="false"/>
    </style:style>
    <style:style style:family="text" style:name="T136">
      <style:text-properties style:font-name="바탕" style:font-name-asian="휴먼고딕"/>
    </style:style>
    <style:style style:family="table-cell" style:name="T3.R6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56" style:parent-style-name="12">
      <style:paragraph-properties fo:text-align="end" style:snap-to-layout-grid="false"/>
    </style:style>
    <style:style style:family="text" style:name="T137">
      <style:text-properties style:font-name="바탕" style:font-name-asian="휴먼고딕"/>
    </style:style>
    <style:style style:family="text" style:name="T138">
      <style:text-properties style:font-name="바탕" style:font-name-asian="휴먼고딕"/>
    </style:style>
    <style:style style:family="text" style:name="T139">
      <style:text-properties style:font-name="바탕" style:font-name-asian="휴먼고딕"/>
    </style:style>
    <style:style style:family="text" style:name="T140">
      <style:text-properties style:font-name="바탕" style:font-name-asian="휴먼고딕"/>
    </style:style>
    <style:style style:family="table-cell" style:name="T3.R6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57" style:parent-style-name="12">
      <style:paragraph-properties fo:text-align="end" style:snap-to-layout-grid="false"/>
    </style:style>
    <style:style style:family="text" style:name="T141">
      <style:text-properties style:font-name="바탕" style:font-name-asian="휴먼고딕"/>
    </style:style>
    <style:style style:family="table-cell" style:name="T3.R6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6">
      <style:table-row-properties style:min-row-height="0.517cm"/>
    </style:style>
    <style:style style:family="paragraph" style:name="P58" style:parent-style-name="12">
      <style:paragraph-properties style:snap-to-layout-grid="false"/>
    </style:style>
    <style:style style:family="text" style:name="T142">
      <style:text-properties style:font-name="바탕" style:font-name-asian="휴먼고딕"/>
    </style:style>
    <style:style style:family="table-cell" style:name="T3.R7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59" style:parent-style-name="12">
      <style:paragraph-properties fo:text-align="end" style:snap-to-layout-grid="false"/>
    </style:style>
    <style:style style:family="text" style:name="T143">
      <style:text-properties style:font-name="바탕" style:font-name-asian="휴먼고딕"/>
    </style:style>
    <style:style style:family="table-cell" style:name="T3.R7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60" style:parent-style-name="12">
      <style:paragraph-properties fo:text-align="end" style:snap-to-layout-grid="false"/>
    </style:style>
    <style:style style:family="text" style:name="T144">
      <style:text-properties style:font-name="바탕" style:font-name-asian="휴먼고딕"/>
    </style:style>
    <style:style style:family="table-cell" style:name="T3.R7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61" style:parent-style-name="12">
      <style:paragraph-properties fo:text-align="end" style:snap-to-layout-grid="false"/>
    </style:style>
    <style:style style:family="text" style:name="T145">
      <style:text-properties style:font-name="바탕" style:font-name-asian="휴먼고딕"/>
    </style:style>
    <style:style style:family="table-cell" style:name="T3.R7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62" style:parent-style-name="12">
      <style:paragraph-properties fo:text-align="end" style:snap-to-layout-grid="false"/>
    </style:style>
    <style:style style:family="text" style:name="T146">
      <style:text-properties style:font-name="바탕" style:font-name-asian="휴먼고딕"/>
    </style:style>
    <style:style style:family="text" style:name="T147">
      <style:text-properties style:font-name="바탕" style:font-name-asian="휴먼고딕"/>
    </style:style>
    <style:style style:family="text" style:name="T148">
      <style:text-properties style:font-name="바탕" style:font-name-asian="휴먼고딕"/>
    </style:style>
    <style:style style:family="text" style:name="T149">
      <style:text-properties style:font-name="바탕" style:font-name-asian="휴먼고딕"/>
    </style:style>
    <style:style style:family="table-cell" style:name="T3.R7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63" style:parent-style-name="12">
      <style:paragraph-properties fo:text-align="end" style:snap-to-layout-grid="false"/>
    </style:style>
    <style:style style:family="text" style:name="T150">
      <style:text-properties style:font-name="바탕" style:font-name-asian="휴먼고딕"/>
    </style:style>
    <style:style style:family="table-cell" style:name="T3.R7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3.R7">
      <style:table-row-properties style:min-row-height="0.517cm"/>
    </style:style>
    <style:style style:family="paragraph" style:name="P64" style:parent-style-name="0">
      <style:paragraph-properties fo:line-height="145%" fo:margin-left="0.573cm" fo:text-indent="-0.573cm" style:snap-to-layout-grid="false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paragraph" style:name="P65" style:parent-style-name="0">
      <style:paragraph-properties fo:line-height="145%" fo:margin-left="0.573cm" fo:text-indent="-0.573cm" style:snap-to-layout-grid="false"/>
    </style:style>
    <style:style style:family="paragraph" style:name="P66" style:parent-style-name="14">
      <style:paragraph-properties style:snap-to-layout-grid="false"/>
    </style:style>
    <style:style style:family="text" style:name="T172">
      <style:text-properties style:font-name="바탕" style:font-name-asian="휴먼고딕"/>
    </style:style>
    <style:style style:family="text" style:name="T173">
      <style:text-properties style:font-name="바탕" style:font-name-asian="휴먼고딕"/>
    </style:style>
    <style:style style:family="text" style:name="T174">
      <style:text-properties style:font-name="바탕" style:font-name-asian="휴먼고딕"/>
    </style:style>
    <style:style style:family="text" style:name="T175">
      <style:text-properties style:font-name="바탕" style:font-name-asian="휴먼고딕"/>
    </style:style>
    <style:style style:family="text" style:name="T176">
      <style:text-properties style:font-name="바탕" style:font-name-asian="휴먼고딕"/>
    </style:style>
    <style:style style:family="text" style:name="T177">
      <style:text-properties style:font-name="바탕" style:font-name-asian="휴먼고딕"/>
    </style:style>
    <style:style style:family="text" style:name="T178">
      <style:text-properties style:font-name="바탕" style:font-name-asian="휴먼고딕"/>
    </style:style>
    <style:style style:family="text" style:name="T179">
      <style:text-properties style:font-name="바탕" style:font-name-asian="휴먼고딕"/>
    </style:style>
    <style:style style:family="text" style:name="T180">
      <style:text-properties style:font-name="바탕" style:font-name-asian="휴먼고딕"/>
    </style:style>
    <style:style style:family="paragraph" style:name="P67" style:parent-style-name="0">
      <style:paragraph-properties fo:line-height="145%" fo:margin-left="0.573cm" fo:text-indent="-0.573cm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3">
      <style:table-column-properties style:column-width="3.437cm"/>
    </style:style>
    <style:style style:family="table-column" style:name="T4.C74">
      <style:table-column-properties style:column-width="2.243cm"/>
    </style:style>
    <style:style style:family="table-column" style:name="T4.C75">
      <style:table-column-properties style:column-width="2.243cm"/>
    </style:style>
    <style:style style:family="table-column" style:name="T4.C76">
      <style:table-column-properties style:column-width="5.013cm"/>
    </style:style>
    <style:style style:family="table-column" style:name="T4.C77">
      <style:table-column-properties style:column-width="1.957cm"/>
    </style:style>
    <style:style style:family="paragraph" style:name="P68" style:parent-style-name="12">
      <style:paragraph-properties fo:text-align="center" style:snap-to-layout-grid="false"/>
    </style:style>
    <style:style style:family="text" style:name="T181">
      <style:text-properties style:font-name="바탕" style:font-name-asian="휴먼고딕"/>
    </style:style>
    <style:style style:family="table-cell" style:name="T4.R1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69" style:parent-style-name="12">
      <style:paragraph-properties fo:text-align="center" style:snap-to-layout-grid="false"/>
    </style:style>
    <style:style style:family="text" style:name="T182">
      <style:text-properties style:font-name="바탕" style:font-name-asian="휴먼고딕"/>
    </style:style>
    <style:style style:family="text" style:name="T183">
      <style:text-properties style:font-name="바탕" style:font-name-asian="휴먼고딕"/>
    </style:style>
    <style:style style:family="paragraph" style:name="P70" style:parent-style-name="12">
      <style:paragraph-properties fo:text-align="center" style:snap-to-layout-grid="false"/>
    </style:style>
    <style:style style:family="text" style:name="T184">
      <style:text-properties style:font-name="바탕" style:font-name-asian="휴먼고딕"/>
    </style:style>
    <style:style style:family="table-cell" style:name="T4.R1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71" style:parent-style-name="12">
      <style:paragraph-properties fo:text-align="center" style:snap-to-layout-grid="false"/>
    </style:style>
    <style:style style:family="text" style:name="T185">
      <style:text-properties style:font-name="바탕" style:font-name-asian="휴먼고딕"/>
    </style:style>
    <style:style style:family="text" style:name="T186">
      <style:text-properties style:font-name="바탕" style:font-name-asian="휴먼고딕"/>
    </style:style>
    <style:style style:family="paragraph" style:name="P72" style:parent-style-name="12">
      <style:paragraph-properties fo:text-align="center" style:snap-to-layout-grid="false"/>
    </style:style>
    <style:style style:family="text" style:name="T187">
      <style:text-properties style:font-name="바탕" style:font-name-asian="휴먼고딕"/>
    </style:style>
    <style:style style:family="table-cell" style:name="T4.R1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73" style:parent-style-name="12">
      <style:paragraph-properties fo:text-align="center" style:snap-to-layout-grid="false"/>
    </style:style>
    <style:style style:family="text" style:name="T188">
      <style:text-properties style:font-name="바탕" style:font-name-asian="휴먼고딕"/>
    </style:style>
    <style:style style:family="text" style:name="T189">
      <style:text-properties style:font-name="바탕" style:font-name-asian="휴먼고딕"/>
    </style:style>
    <style:style style:family="table-cell" style:name="T4.R1_C3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74" style:parent-style-name="12">
      <style:paragraph-properties fo:text-align="center" style:snap-to-layout-grid="false"/>
    </style:style>
    <style:style style:family="text" style:name="T190">
      <style:text-properties style:font-name="바탕" style:font-name-asian="휴먼고딕"/>
    </style:style>
    <style:style style:family="paragraph" style:name="P75" style:parent-style-name="12">
      <style:paragraph-properties fo:text-align="center" style:snap-to-layout-grid="false"/>
    </style:style>
    <style:style style:family="text" style:name="T191">
      <style:text-properties style:font-name="바탕" style:font-name-asian="휴먼고딕"/>
    </style:style>
    <style:style style:family="table-cell" style:name="T4.R1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4.R1">
      <style:table-row-properties style:min-row-height="0.517cm"/>
    </style:style>
    <style:style style:family="paragraph" style:name="P76" style:parent-style-name="12">
      <style:paragraph-properties fo:text-align="center" style:snap-to-layout-grid="false"/>
    </style:style>
    <style:style style:family="text" style:name="T192">
      <style:text-properties style:font-name="바탕" style:font-name-asian="휴먼고딕"/>
    </style:style>
    <style:style style:family="table-cell" style:name="T4.R2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77" style:parent-style-name="12">
      <style:paragraph-properties fo:text-align="center" style:snap-to-layout-grid="false"/>
    </style:style>
    <style:style style:family="text" style:name="T193">
      <style:text-properties style:font-name="바탕" style:font-name-asian="휴먼고딕"/>
    </style:style>
    <style:style style:family="table-cell" style:name="T4.R2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4.R2">
      <style:table-row-properties style:min-row-height="0.517cm"/>
    </style:style>
    <style:style style:family="paragraph" style:name="P78" style:parent-style-name="12">
      <style:paragraph-properties style:snap-to-layout-grid="false"/>
    </style:style>
    <style:style style:family="text" style:name="T194">
      <style:text-properties style:font-name="바탕" style:font-name-asian="휴먼고딕"/>
    </style:style>
    <style:style style:family="table-cell" style:name="T4.R3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79" style:parent-style-name="12">
      <style:paragraph-properties fo:text-align="end" style:snap-to-layout-grid="false"/>
    </style:style>
    <style:style style:family="text" style:name="T195">
      <style:text-properties style:font-name="바탕" style:font-name-asian="휴먼고딕"/>
    </style:style>
    <style:style style:family="table-cell" style:name="T4.R3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80" style:parent-style-name="12">
      <style:paragraph-properties fo:text-align="end" style:snap-to-layout-grid="false"/>
    </style:style>
    <style:style style:family="text" style:name="T196">
      <style:text-properties style:font-name="바탕" style:font-name-asian="휴먼고딕"/>
    </style:style>
    <style:style style:family="table-cell" style:name="T4.R3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81" style:parent-style-name="12">
      <style:paragraph-properties fo:text-align="end" style:snap-to-layout-grid="false"/>
    </style:style>
    <style:style style:family="text" style:name="T197">
      <style:text-properties style:font-name="바탕" style:font-name-asian="휴먼고딕"/>
    </style:style>
    <style:style style:family="table-cell" style:name="T4.R3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82" style:parent-style-name="12">
      <style:paragraph-properties fo:text-align="end" style:snap-to-layout-grid="false"/>
    </style:style>
    <style:style style:family="text" style:name="T198">
      <style:text-properties style:font-name="바탕" style:font-name-asian="휴먼고딕"/>
    </style:style>
    <style:style style:family="table-cell" style:name="T4.R3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83" style:parent-style-name="12">
      <style:paragraph-properties fo:text-align="end" style:snap-to-layout-grid="false"/>
    </style:style>
    <style:style style:family="text" style:name="T199">
      <style:text-properties style:font-name="바탕" style:font-name-asian="휴먼고딕"/>
    </style:style>
    <style:style style:family="table-cell" style:name="T4.R3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4.R3">
      <style:table-row-properties style:min-row-height="0.517cm"/>
    </style:style>
    <style:style style:family="paragraph" style:name="P84" style:parent-style-name="12">
      <style:paragraph-properties style:snap-to-layout-grid="false"/>
    </style:style>
    <style:style style:family="text" style:name="T200">
      <style:text-properties style:font-name="바탕" style:font-name-asian="휴먼고딕"/>
    </style:style>
    <style:style style:family="table-cell" style:name="T4.R4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85" style:parent-style-name="12">
      <style:paragraph-properties fo:text-align="end" style:snap-to-layout-grid="false"/>
    </style:style>
    <style:style style:family="text" style:name="T201">
      <style:text-properties style:font-name="바탕" style:font-name-asian="휴먼고딕"/>
    </style:style>
    <style:style style:family="table-cell" style:name="T4.R4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86" style:parent-style-name="12">
      <style:paragraph-properties fo:text-align="end" style:snap-to-layout-grid="false"/>
    </style:style>
    <style:style style:family="text" style:name="T202">
      <style:text-properties style:font-name="바탕" style:font-name-asian="휴먼고딕"/>
    </style:style>
    <style:style style:family="table-cell" style:name="T4.R4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87" style:parent-style-name="12">
      <style:paragraph-properties fo:text-align="end" style:snap-to-layout-grid="false"/>
    </style:style>
    <style:style style:family="text" style:name="T203">
      <style:text-properties style:font-name="바탕" style:font-name-asian="휴먼고딕"/>
    </style:style>
    <style:style style:family="table-cell" style:name="T4.R4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88" style:parent-style-name="12">
      <style:paragraph-properties fo:text-align="end" style:snap-to-layout-grid="false"/>
    </style:style>
    <style:style style:family="text" style:name="T204">
      <style:text-properties style:font-name="바탕" style:font-name-asian="휴먼고딕"/>
    </style:style>
    <style:style style:family="text" style:name="T205">
      <style:text-properties style:font-name="바탕" style:font-name-asian="휴먼고딕"/>
    </style:style>
    <style:style style:family="text" style:name="T206">
      <style:text-properties style:font-name="바탕" style:font-name-asian="휴먼고딕"/>
    </style:style>
    <style:style style:family="text" style:name="T207">
      <style:text-properties style:font-name="바탕" style:font-name-asian="휴먼고딕"/>
    </style:style>
    <style:style style:family="table-cell" style:name="T4.R4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89" style:parent-style-name="12">
      <style:paragraph-properties fo:text-align="end" style:snap-to-layout-grid="false"/>
    </style:style>
    <style:style style:family="text" style:name="T208">
      <style:text-properties style:font-name="바탕" style:font-name-asian="휴먼고딕"/>
    </style:style>
    <style:style style:family="table-cell" style:name="T4.R4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4.R4">
      <style:table-row-properties style:min-row-height="0.517cm"/>
    </style:style>
    <style:style style:family="paragraph" style:name="P90" style:parent-style-name="12">
      <style:paragraph-properties style:snap-to-layout-grid="false"/>
    </style:style>
    <style:style style:family="text" style:name="T209">
      <style:text-properties style:font-name="바탕" style:font-name-asian="휴먼고딕"/>
    </style:style>
    <style:style style:family="table-cell" style:name="T4.R5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91" style:parent-style-name="12">
      <style:paragraph-properties fo:text-align="end" style:snap-to-layout-grid="false"/>
    </style:style>
    <style:style style:family="text" style:name="T210">
      <style:text-properties style:font-name="바탕" style:font-name-asian="휴먼고딕"/>
    </style:style>
    <style:style style:family="table-cell" style:name="T4.R5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92" style:parent-style-name="12">
      <style:paragraph-properties fo:text-align="end" style:snap-to-layout-grid="false"/>
    </style:style>
    <style:style style:family="text" style:name="T211">
      <style:text-properties style:font-name="바탕" style:font-name-asian="휴먼고딕"/>
    </style:style>
    <style:style style:family="table-cell" style:name="T4.R5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93" style:parent-style-name="12">
      <style:paragraph-properties fo:text-align="end" style:snap-to-layout-grid="false"/>
    </style:style>
    <style:style style:family="text" style:name="T212">
      <style:text-properties style:font-name="바탕" style:font-name-asian="휴먼고딕"/>
    </style:style>
    <style:style style:family="table-cell" style:name="T4.R5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94" style:parent-style-name="12">
      <style:paragraph-properties fo:text-align="end" style:snap-to-layout-grid="false"/>
    </style:style>
    <style:style style:family="text" style:name="T213">
      <style:text-properties style:font-name="바탕" style:font-name-asian="휴먼고딕"/>
    </style:style>
    <style:style style:family="text" style:name="T214">
      <style:text-properties style:font-name="바탕" style:font-name-asian="휴먼고딕"/>
    </style:style>
    <style:style style:family="text" style:name="T215">
      <style:text-properties style:font-name="바탕" style:font-name-asian="휴먼고딕"/>
    </style:style>
    <style:style style:family="text" style:name="T216">
      <style:text-properties style:font-name="바탕" style:font-name-asian="휴먼고딕"/>
    </style:style>
    <style:style style:family="table-cell" style:name="T4.R5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95" style:parent-style-name="12">
      <style:paragraph-properties fo:text-align="end" style:snap-to-layout-grid="false"/>
    </style:style>
    <style:style style:family="text" style:name="T217">
      <style:text-properties style:font-name="바탕" style:font-name-asian="휴먼고딕"/>
    </style:style>
    <style:style style:family="table-cell" style:name="T4.R5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4.R5">
      <style:table-row-properties style:min-row-height="0.517cm"/>
    </style:style>
    <style:style style:family="paragraph" style:name="P96" style:parent-style-name="12">
      <style:paragraph-properties style:snap-to-layout-grid="false"/>
    </style:style>
    <style:style style:family="text" style:name="T218">
      <style:text-properties style:font-name="바탕" style:font-name-asian="휴먼고딕"/>
    </style:style>
    <style:style style:family="table-cell" style:name="T4.R6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97" style:parent-style-name="12">
      <style:paragraph-properties fo:text-align="end" style:snap-to-layout-grid="false"/>
    </style:style>
    <style:style style:family="text" style:name="T219">
      <style:text-properties style:font-name="바탕" style:font-name-asian="휴먼고딕"/>
    </style:style>
    <style:style style:family="table-cell" style:name="T4.R6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98" style:parent-style-name="12">
      <style:paragraph-properties fo:text-align="end" style:snap-to-layout-grid="false"/>
    </style:style>
    <style:style style:family="text" style:name="T220">
      <style:text-properties style:font-name="바탕" style:font-name-asian="휴먼고딕"/>
    </style:style>
    <style:style style:family="table-cell" style:name="T4.R6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99" style:parent-style-name="12">
      <style:paragraph-properties fo:text-align="end" style:snap-to-layout-grid="false"/>
    </style:style>
    <style:style style:family="text" style:name="T221">
      <style:text-properties style:font-name="바탕" style:font-name-asian="휴먼고딕"/>
    </style:style>
    <style:style style:family="table-cell" style:name="T4.R6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00" style:parent-style-name="12">
      <style:paragraph-properties fo:text-align="end" style:snap-to-layout-grid="false"/>
    </style:style>
    <style:style style:family="text" style:name="T222">
      <style:text-properties style:font-name="바탕" style:font-name-asian="휴먼고딕"/>
    </style:style>
    <style:style style:family="text" style:name="T223">
      <style:text-properties style:font-name="바탕" style:font-name-asian="휴먼고딕"/>
    </style:style>
    <style:style style:family="text" style:name="T224">
      <style:text-properties style:font-name="바탕" style:font-name-asian="휴먼고딕"/>
    </style:style>
    <style:style style:family="text" style:name="T225">
      <style:text-properties style:font-name="바탕" style:font-name-asian="휴먼고딕"/>
    </style:style>
    <style:style style:family="table-cell" style:name="T4.R6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101" style:parent-style-name="12">
      <style:paragraph-properties fo:text-align="end" style:snap-to-layout-grid="false"/>
    </style:style>
    <style:style style:family="text" style:name="T226">
      <style:text-properties style:font-name="바탕" style:font-name-asian="휴먼고딕"/>
    </style:style>
    <style:style style:family="table-cell" style:name="T4.R6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4.R6">
      <style:table-row-properties style:min-row-height="0.517cm"/>
    </style:style>
    <style:style style:family="paragraph" style:name="P102" style:parent-style-name="12">
      <style:paragraph-properties style:snap-to-layout-grid="false"/>
    </style:style>
    <style:style style:family="text" style:name="T227">
      <style:text-properties style:font-name="바탕" style:font-name-asian="휴먼고딕"/>
    </style:style>
    <style:style style:family="table-cell" style:name="T4.R7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03" style:parent-style-name="12">
      <style:paragraph-properties fo:text-align="end" style:snap-to-layout-grid="false"/>
    </style:style>
    <style:style style:family="text" style:name="T228">
      <style:text-properties style:font-name="바탕" style:font-name-asian="휴먼고딕"/>
    </style:style>
    <style:style style:family="table-cell" style:name="T4.R7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04" style:parent-style-name="12">
      <style:paragraph-properties fo:text-align="end" style:snap-to-layout-grid="false"/>
    </style:style>
    <style:style style:family="text" style:name="T229">
      <style:text-properties style:font-name="바탕" style:font-name-asian="휴먼고딕"/>
    </style:style>
    <style:style style:family="table-cell" style:name="T4.R7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05" style:parent-style-name="12">
      <style:paragraph-properties fo:text-align="end" style:snap-to-layout-grid="false"/>
    </style:style>
    <style:style style:family="text" style:name="T230">
      <style:text-properties style:font-name="바탕" style:font-name-asian="휴먼고딕"/>
    </style:style>
    <style:style style:family="table-cell" style:name="T4.R7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06" style:parent-style-name="12">
      <style:paragraph-properties fo:text-align="end" style:snap-to-layout-grid="false"/>
    </style:style>
    <style:style style:family="text" style:name="T231">
      <style:text-properties style:font-name="바탕" style:font-name-asian="휴먼고딕"/>
    </style:style>
    <style:style style:family="table-cell" style:name="T4.R7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107" style:parent-style-name="12">
      <style:paragraph-properties fo:text-align="end" style:snap-to-layout-grid="false"/>
    </style:style>
    <style:style style:family="text" style:name="T232">
      <style:text-properties style:font-name="바탕" style:font-name-asian="휴먼고딕"/>
    </style:style>
    <style:style style:family="table-cell" style:name="T4.R7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4.R7">
      <style:table-row-properties style:min-row-height="0.517cm"/>
    </style:style>
    <style:style style:family="paragraph" style:name="P108" style:parent-style-name="12">
      <style:paragraph-properties style:snap-to-layout-grid="false"/>
    </style:style>
    <style:style style:family="text" style:name="T233">
      <style:text-properties style:font-name="바탕" style:font-name-asian="휴먼고딕"/>
    </style:style>
    <style:style style:family="table-cell" style:name="T4.R8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09" style:parent-style-name="12">
      <style:paragraph-properties fo:text-align="end" style:snap-to-layout-grid="false"/>
    </style:style>
    <style:style style:family="text" style:name="T234">
      <style:text-properties style:font-name="바탕" style:font-name-asian="휴먼고딕"/>
    </style:style>
    <style:style style:family="table-cell" style:name="T4.R8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10" style:parent-style-name="12">
      <style:paragraph-properties fo:text-align="end" style:snap-to-layout-grid="false"/>
    </style:style>
    <style:style style:family="text" style:name="T235">
      <style:text-properties style:font-name="바탕" style:font-name-asian="휴먼고딕"/>
    </style:style>
    <style:style style:family="table-cell" style:name="T4.R8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11" style:parent-style-name="12">
      <style:paragraph-properties fo:text-align="end" style:snap-to-layout-grid="false"/>
    </style:style>
    <style:style style:family="text" style:name="T236">
      <style:text-properties style:font-name="바탕" style:font-name-asian="휴먼고딕"/>
    </style:style>
    <style:style style:family="table-cell" style:name="T4.R8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12" style:parent-style-name="12">
      <style:paragraph-properties fo:text-align="end" style:snap-to-layout-grid="false"/>
    </style:style>
    <style:style style:family="text" style:name="T237">
      <style:text-properties style:font-name="바탕" style:font-name-asian="휴먼고딕"/>
    </style:style>
    <style:style style:family="table-cell" style:name="T4.R8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113" style:parent-style-name="12">
      <style:paragraph-properties fo:text-align="end" style:snap-to-layout-grid="false"/>
    </style:style>
    <style:style style:family="text" style:name="T238">
      <style:text-properties style:font-name="바탕" style:font-name-asian="휴먼고딕"/>
    </style:style>
    <style:style style:family="table-cell" style:name="T4.R8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4.R8">
      <style:table-row-properties style:min-row-height="0.946cm"/>
    </style:style>
    <style:style style:family="paragraph" style:name="P114" style:parent-style-name="0">
      <style:paragraph-properties fo:line-height="145%" fo:margin-left="0.573cm" fo:text-indent="-0.573cm" style:snap-to-layout-grid="false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paragraph" style:name="P115" style:parent-style-name="0">
      <style:paragraph-properties fo:line-height="145%" fo:margin-left="0.573cm" fo:text-indent="-0.573cm" style:snap-to-layout-grid="false"/>
    </style:style>
    <style:style style:family="paragraph" style:name="P116" style:parent-style-name="14">
      <style:paragraph-properties style:snap-to-layout-grid="false"/>
    </style:style>
    <style:style style:family="text" style:name="T250">
      <style:text-properties style:font-name="바탕" style:font-name-asian="휴먼고딕"/>
    </style:style>
    <style:style style:family="text" style:name="T251">
      <style:text-properties style:font-name="바탕" style:font-name-asian="휴먼고딕"/>
    </style:style>
    <style:style style:family="text" style:name="T252">
      <style:text-properties style:font-name="바탕" style:font-name-asian="휴먼고딕"/>
    </style:style>
    <style:style style:family="text" style:name="T253">
      <style:text-properties style:font-name="바탕" style:font-name-asian="휴먼고딕"/>
    </style:style>
    <style:style style:family="text" style:name="T254">
      <style:text-properties style:font-name="바탕" style:font-name-asian="휴먼고딕"/>
    </style:style>
    <style:style style:family="text" style:name="T255">
      <style:text-properties style:font-name="바탕" style:font-name-asian="휴먼고딕"/>
    </style:style>
    <style:style style:family="text" style:name="T256">
      <style:text-properties style:font-name="바탕" style:font-name-asian="휴먼고딕"/>
    </style:style>
    <style:style style:family="text" style:name="T257">
      <style:text-properties style:font-name="바탕" style:font-name-asian="휴먼고딕"/>
    </style:style>
    <style:style style:family="text" style:name="T258">
      <style:text-properties style:font-name="바탕" style:font-name-asian="휴먼고딕"/>
    </style:style>
    <style:style style:family="paragraph" style:name="P117" style:parent-style-name="0">
      <style:paragraph-properties fo:line-height="145%" fo:margin-left="0.573cm" fo:text-indent="-0.573cm"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8">
      <style:table-column-properties style:column-width="4.236cm"/>
    </style:style>
    <style:style style:family="table-column" style:name="T5.C79">
      <style:table-column-properties style:column-width="2.293cm"/>
    </style:style>
    <style:style style:family="table-column" style:name="T5.C80">
      <style:table-column-properties style:column-width="2.293cm"/>
    </style:style>
    <style:style style:family="table-column" style:name="T5.C81">
      <style:table-column-properties style:column-width="4.214cm"/>
    </style:style>
    <style:style style:family="table-column" style:name="T5.C82">
      <style:table-column-properties style:column-width="1.857cm"/>
    </style:style>
    <style:style style:family="paragraph" style:name="P118" style:parent-style-name="12">
      <style:paragraph-properties fo:text-align="center" style:snap-to-layout-grid="false"/>
    </style:style>
    <style:style style:family="text" style:name="T259">
      <style:text-properties style:font-name="바탕" style:font-name-asian="휴먼고딕"/>
    </style:style>
    <style:style style:family="table-cell" style:name="T5.R1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19" style:parent-style-name="12">
      <style:paragraph-properties fo:text-align="center" style:snap-to-layout-grid="false"/>
    </style:style>
    <style:style style:family="text" style:name="T260">
      <style:text-properties style:font-name="바탕" style:font-name-asian="휴먼고딕"/>
    </style:style>
    <style:style style:family="text" style:name="T261">
      <style:text-properties style:font-name="바탕" style:font-name-asian="휴먼고딕"/>
    </style:style>
    <style:style style:family="paragraph" style:name="P120" style:parent-style-name="12">
      <style:paragraph-properties fo:text-align="center" style:snap-to-layout-grid="false"/>
    </style:style>
    <style:style style:family="text" style:name="T262">
      <style:text-properties style:font-name="바탕" style:font-name-asian="휴먼고딕"/>
    </style:style>
    <style:style style:family="table-cell" style:name="T5.R1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21" style:parent-style-name="12">
      <style:paragraph-properties fo:text-align="center" style:snap-to-layout-grid="false"/>
    </style:style>
    <style:style style:family="text" style:name="T263">
      <style:text-properties style:font-name="바탕" style:font-name-asian="휴먼고딕"/>
    </style:style>
    <style:style style:family="text" style:name="T264">
      <style:text-properties style:font-name="바탕" style:font-name-asian="휴먼고딕"/>
    </style:style>
    <style:style style:family="paragraph" style:name="P122" style:parent-style-name="12">
      <style:paragraph-properties fo:text-align="center" style:snap-to-layout-grid="false"/>
    </style:style>
    <style:style style:family="text" style:name="T265">
      <style:text-properties style:font-name="바탕" style:font-name-asian="휴먼고딕"/>
    </style:style>
    <style:style style:family="table-cell" style:name="T5.R1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23" style:parent-style-name="12">
      <style:paragraph-properties fo:text-align="center" style:snap-to-layout-grid="false"/>
    </style:style>
    <style:style style:family="text" style:name="T266">
      <style:text-properties style:font-name="바탕" style:font-name-asian="휴먼고딕"/>
    </style:style>
    <style:style style:family="text" style:name="T267">
      <style:text-properties style:font-name="바탕" style:font-name-asian="휴먼고딕"/>
    </style:style>
    <style:style style:family="table-cell" style:name="T5.R1_C3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124" style:parent-style-name="12">
      <style:paragraph-properties fo:text-align="center" style:snap-to-layout-grid="false"/>
    </style:style>
    <style:style style:family="text" style:name="T268">
      <style:text-properties style:font-name="바탕" style:font-name-asian="휴먼고딕"/>
    </style:style>
    <style:style style:family="paragraph" style:name="P125" style:parent-style-name="12">
      <style:paragraph-properties fo:text-align="center" style:snap-to-layout-grid="false"/>
    </style:style>
    <style:style style:family="text" style:name="T269">
      <style:text-properties style:font-name="바탕" style:font-name-asian="휴먼고딕"/>
    </style:style>
    <style:style style:family="table-cell" style:name="T5.R1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5.R1">
      <style:table-row-properties style:min-row-height="0.517cm"/>
    </style:style>
    <style:style style:family="paragraph" style:name="P126" style:parent-style-name="12">
      <style:paragraph-properties fo:text-align="center" style:snap-to-layout-grid="false"/>
    </style:style>
    <style:style style:family="text" style:name="T270">
      <style:text-properties style:font-name="바탕" style:font-name-asian="휴먼고딕"/>
    </style:style>
    <style:style style:family="table-cell" style:name="T5.R2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27" style:parent-style-name="12">
      <style:paragraph-properties fo:text-align="center" style:snap-to-layout-grid="false"/>
    </style:style>
    <style:style style:family="text" style:name="T271">
      <style:text-properties style:font-name="바탕" style:font-name-asian="휴먼고딕"/>
    </style:style>
    <style:style style:family="table-cell" style:name="T5.R2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5.R2">
      <style:table-row-properties style:min-row-height="0.517cm"/>
    </style:style>
    <style:style style:family="paragraph" style:name="P128" style:parent-style-name="12">
      <style:paragraph-properties style:snap-to-layout-grid="false"/>
    </style:style>
    <style:style style:family="text" style:name="T272">
      <style:text-properties style:font-name="바탕" style:font-name-asian="휴먼고딕"/>
    </style:style>
    <style:style style:family="table-cell" style:name="T5.R3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29" style:parent-style-name="0">
      <style:paragraph-properties fo:line-height="135%" fo:margin-left="0.106cm" fo:margin-right="0.106cm" fo:text-align="end" style:snap-to-layout-grid="false"/>
    </style:style>
    <style:style style:family="text" style:name="T273">
      <style:text-properties fo:font-size="9.0pt" style:font-name="HCI Hollyhock" style:font-name-asian="휴먼고딕" style:font-size-asian="9.0pt"/>
    </style:style>
    <style:style style:family="table-cell" style:name="T5.R3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30" style:parent-style-name="0">
      <style:paragraph-properties fo:line-height="135%" fo:margin-left="0.106cm" fo:margin-right="0.106cm" fo:text-align="end" style:snap-to-layout-grid="false"/>
    </style:style>
    <style:style style:family="text" style:name="T274">
      <style:text-properties fo:font-size="9.0pt" style:font-name="HCI Hollyhock" style:font-name-asian="휴먼고딕" style:font-size-asian="9.0pt"/>
    </style:style>
    <style:style style:family="table-cell" style:name="T5.R3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31" style:parent-style-name="0">
      <style:paragraph-properties fo:line-height="135%" fo:margin-left="0.106cm" fo:margin-right="0.106cm" fo:text-align="end" style:snap-to-layout-grid="false"/>
    </style:style>
    <style:style style:family="text" style:name="T275">
      <style:text-properties fo:font-size="9.0pt" style:font-name="HCI Hollyhock" style:font-name-asian="휴먼고딕" style:font-size-asian="9.0pt"/>
    </style:style>
    <style:style style:family="table-cell" style:name="T5.R3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32" style:parent-style-name="12">
      <style:paragraph-properties fo:text-align="end" style:snap-to-layout-grid="false"/>
    </style:style>
    <style:style style:family="text" style:name="T276">
      <style:text-properties style:font-name="바탕" style:font-name-asian="휴먼고딕"/>
    </style:style>
    <style:style style:family="table-cell" style:name="T5.R3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133" style:parent-style-name="0">
      <style:paragraph-properties fo:line-height="135%" fo:margin-left="0.106cm" fo:margin-right="0.106cm" fo:text-align="end" style:snap-to-layout-grid="false"/>
    </style:style>
    <style:style style:family="text" style:name="T277">
      <style:text-properties fo:font-size="9.0pt" style:font-name="HCI Hollyhock" style:font-name-asian="휴먼고딕" style:font-size-asian="9.0pt"/>
    </style:style>
    <style:style style:family="table-cell" style:name="T5.R3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5.R3">
      <style:table-row-properties style:min-row-height="0.517cm"/>
    </style:style>
    <style:style style:family="paragraph" style:name="P134" style:parent-style-name="12">
      <style:paragraph-properties style:snap-to-layout-grid="false"/>
    </style:style>
    <style:style style:family="text" style:name="T278">
      <style:text-properties style:font-name="바탕" style:font-name-asian="휴먼고딕"/>
    </style:style>
    <style:style style:family="table-cell" style:name="T5.R4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35" style:parent-style-name="0">
      <style:paragraph-properties fo:line-height="135%" fo:margin-left="0.106cm" fo:margin-right="0.106cm" fo:text-align="end" style:snap-to-layout-grid="false"/>
    </style:style>
    <style:style style:family="text" style:name="T279">
      <style:text-properties fo:font-size="9.0pt" style:font-name="HCI Hollyhock" style:font-name-asian="휴먼고딕" style:font-size-asian="9.0pt"/>
    </style:style>
    <style:style style:family="table-cell" style:name="T5.R4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36" style:parent-style-name="0">
      <style:paragraph-properties fo:line-height="135%" fo:margin-left="0.106cm" fo:margin-right="0.106cm" fo:text-align="end" style:snap-to-layout-grid="false"/>
    </style:style>
    <style:style style:family="text" style:name="T280">
      <style:text-properties fo:font-size="9.0pt" style:font-name="HCI Hollyhock" style:font-name-asian="휴먼고딕" style:font-size-asian="9.0pt"/>
    </style:style>
    <style:style style:family="table-cell" style:name="T5.R4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37" style:parent-style-name="12">
      <style:paragraph-properties fo:text-align="end" style:snap-to-layout-grid="false"/>
    </style:style>
    <style:style style:family="text" style:name="T281">
      <style:text-properties style:font-name="바탕" style:font-name-asian="휴먼고딕"/>
    </style:style>
    <style:style style:family="table-cell" style:name="T5.R4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38" style:parent-style-name="12">
      <style:paragraph-properties fo:text-align="end" style:snap-to-layout-grid="false"/>
    </style:style>
    <style:style style:family="text" style:name="T282">
      <style:text-properties style:font-name="바탕" style:font-name-asian="휴먼고딕"/>
    </style:style>
    <style:style style:family="table-cell" style:name="T5.R4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139" style:parent-style-name="0">
      <style:paragraph-properties fo:line-height="135%" fo:margin-left="0.106cm" fo:margin-right="0.106cm" fo:text-align="end" style:snap-to-layout-grid="false"/>
    </style:style>
    <style:style style:family="text" style:name="T283">
      <style:text-properties fo:font-size="9.0pt" style:font-name="HCI Hollyhock" style:font-name-asian="휴먼고딕" style:font-size-asian="9.0pt"/>
    </style:style>
    <style:style style:family="table-cell" style:name="T5.R4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5.R4">
      <style:table-row-properties style:min-row-height="0.517cm"/>
    </style:style>
    <style:style style:family="paragraph" style:name="P140" style:parent-style-name="12">
      <style:paragraph-properties style:snap-to-layout-grid="false"/>
    </style:style>
    <style:style style:family="text" style:name="T284">
      <style:text-properties style:font-name="바탕" style:font-name-asian="휴먼고딕"/>
    </style:style>
    <style:style style:family="table-cell" style:name="T5.R5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41" style:parent-style-name="0">
      <style:paragraph-properties fo:line-height="135%" fo:margin-left="0.106cm" fo:margin-right="0.106cm" fo:text-align="end" style:snap-to-layout-grid="false"/>
    </style:style>
    <style:style style:family="text" style:name="T285">
      <style:text-properties fo:font-size="9.0pt" style:font-name="HCI Hollyhock" style:font-name-asian="휴먼고딕" style:font-size-asian="9.0pt"/>
    </style:style>
    <style:style style:family="table-cell" style:name="T5.R5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42" style:parent-style-name="0">
      <style:paragraph-properties fo:line-height="135%" fo:margin-left="0.106cm" fo:margin-right="0.106cm" fo:text-align="end" style:snap-to-layout-grid="false"/>
    </style:style>
    <style:style style:family="text" style:name="T286">
      <style:text-properties fo:font-size="9.0pt" style:font-name="HCI Hollyhock" style:font-name-asian="휴먼고딕" style:font-size-asian="9.0pt"/>
    </style:style>
    <style:style style:family="table-cell" style:name="T5.R5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43" style:parent-style-name="12">
      <style:paragraph-properties fo:text-align="end" style:snap-to-layout-grid="false"/>
    </style:style>
    <style:style style:family="text" style:name="T287">
      <style:text-properties style:font-name="바탕" style:font-name-asian="휴먼고딕"/>
    </style:style>
    <style:style style:family="table-cell" style:name="T5.R5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44" style:parent-style-name="12">
      <style:paragraph-properties fo:text-align="end" style:snap-to-layout-grid="false"/>
    </style:style>
    <style:style style:family="text" style:name="T288">
      <style:text-properties style:font-name="바탕" style:font-name-asian="휴먼고딕"/>
    </style:style>
    <style:style style:family="table-cell" style:name="T5.R5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145" style:parent-style-name="0">
      <style:paragraph-properties fo:line-height="135%" fo:margin-left="0.106cm" fo:margin-right="0.106cm" fo:text-align="end" style:snap-to-layout-grid="false"/>
    </style:style>
    <style:style style:family="text" style:name="T289">
      <style:text-properties fo:font-size="9.0pt" style:font-name="HCI Hollyhock" style:font-name-asian="휴먼고딕" style:font-size-asian="9.0pt"/>
    </style:style>
    <style:style style:family="table-cell" style:name="T5.R5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5.R5">
      <style:table-row-properties style:min-row-height="0.517cm"/>
    </style:style>
    <style:style style:family="paragraph" style:name="P146" style:parent-style-name="12">
      <style:paragraph-properties style:snap-to-layout-grid="false"/>
    </style:style>
    <style:style style:family="text" style:name="T290">
      <style:text-properties style:font-name="바탕" style:font-name-asian="휴먼고딕"/>
    </style:style>
    <style:style style:family="table-cell" style:name="T5.R6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47" style:parent-style-name="0">
      <style:paragraph-properties fo:line-height="135%" fo:margin-left="0.106cm" fo:margin-right="0.106cm" fo:text-align="end" style:snap-to-layout-grid="false"/>
    </style:style>
    <style:style style:family="text" style:name="T291">
      <style:text-properties fo:font-size="9.0pt" style:font-name="HCI Hollyhock" style:font-name-asian="휴먼고딕" style:font-size-asian="9.0pt"/>
    </style:style>
    <style:style style:family="table-cell" style:name="T5.R6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48" style:parent-style-name="0">
      <style:paragraph-properties fo:line-height="135%" fo:margin-left="0.106cm" fo:margin-right="0.106cm" fo:text-align="end" style:snap-to-layout-grid="false"/>
    </style:style>
    <style:style style:family="text" style:name="T292">
      <style:text-properties fo:font-size="9.0pt" style:font-name="HCI Hollyhock" style:font-name-asian="휴먼고딕" style:font-size-asian="9.0pt"/>
    </style:style>
    <style:style style:family="table-cell" style:name="T5.R6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49" style:parent-style-name="12">
      <style:paragraph-properties fo:text-align="end" style:snap-to-layout-grid="false"/>
    </style:style>
    <style:style style:family="text" style:name="T293">
      <style:text-properties style:font-name="바탕" style:font-name-asian="휴먼고딕"/>
    </style:style>
    <style:style style:family="table-cell" style:name="T5.R6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50" style:parent-style-name="12">
      <style:paragraph-properties fo:text-align="end" style:snap-to-layout-grid="false"/>
    </style:style>
    <style:style style:family="text" style:name="T294">
      <style:text-properties style:font-name="바탕" style:font-name-asian="휴먼고딕"/>
    </style:style>
    <style:style style:family="table-cell" style:name="T5.R6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151" style:parent-style-name="0">
      <style:paragraph-properties fo:line-height="135%" fo:margin-left="0.106cm" fo:margin-right="0.106cm" fo:text-align="end" style:snap-to-layout-grid="false"/>
    </style:style>
    <style:style style:family="text" style:name="T295">
      <style:text-properties fo:font-size="9.0pt" style:font-name="HCI Hollyhock" style:font-name-asian="휴먼고딕" style:font-size-asian="9.0pt"/>
    </style:style>
    <style:style style:family="table-cell" style:name="T5.R6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5.R6">
      <style:table-row-properties style:min-row-height="0.946cm"/>
    </style:style>
    <style:style style:family="paragraph" style:name="P152" style:parent-style-name="12">
      <style:paragraph-properties style:snap-to-layout-grid="false"/>
    </style:style>
    <style:style style:family="text" style:name="T296">
      <style:text-properties style:font-name="바탕" style:font-name-asian="휴먼고딕"/>
    </style:style>
    <style:style style:family="table-cell" style:name="T5.R7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53" style:parent-style-name="0">
      <style:paragraph-properties fo:line-height="135%" fo:margin-left="0.106cm" fo:margin-right="0.106cm" fo:text-align="end" style:snap-to-layout-grid="false"/>
    </style:style>
    <style:style style:family="text" style:name="T297">
      <style:text-properties fo:font-size="9.0pt" style:font-name="HCI Hollyhock" style:font-name-asian="휴먼고딕" style:font-size-asian="9.0pt"/>
    </style:style>
    <style:style style:family="table-cell" style:name="T5.R7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54" style:parent-style-name="0">
      <style:paragraph-properties fo:line-height="135%" fo:margin-left="0.106cm" fo:margin-right="0.106cm" fo:text-align="end" style:snap-to-layout-grid="false"/>
    </style:style>
    <style:style style:family="text" style:name="T298">
      <style:text-properties fo:font-size="9.0pt" style:font-name="HCI Hollyhock" style:font-name-asian="휴먼고딕" style:font-size-asian="9.0pt"/>
    </style:style>
    <style:style style:family="table-cell" style:name="T5.R7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55" style:parent-style-name="12">
      <style:paragraph-properties fo:text-align="end" style:snap-to-layout-grid="false"/>
    </style:style>
    <style:style style:family="text" style:name="T299">
      <style:text-properties style:font-name="바탕" style:font-name-asian="휴먼고딕"/>
    </style:style>
    <style:style style:family="table-cell" style:name="T5.R7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56" style:parent-style-name="12">
      <style:paragraph-properties fo:text-align="end" style:snap-to-layout-grid="false"/>
    </style:style>
    <style:style style:family="text" style:name="T300">
      <style:text-properties style:font-name="바탕" style:font-name-asian="휴먼고딕"/>
    </style:style>
    <style:style style:family="text" style:name="T301">
      <style:text-properties style:font-name="바탕" style:font-name-asian="휴먼고딕"/>
    </style:style>
    <style:style style:family="table-cell" style:name="T5.R7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157" style:parent-style-name="0">
      <style:paragraph-properties fo:line-height="135%" fo:margin-left="0.106cm" fo:margin-right="0.106cm" fo:text-align="end" style:snap-to-layout-grid="false"/>
    </style:style>
    <style:style style:family="text" style:name="T302">
      <style:text-properties fo:font-size="9.0pt" style:font-name="HCI Hollyhock" style:font-name-asian="휴먼고딕" style:font-size-asian="9.0pt"/>
    </style:style>
    <style:style style:family="table-cell" style:name="T5.R7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5.R7">
      <style:table-row-properties style:min-row-height="0.517cm"/>
    </style:style>
    <style:style style:family="paragraph" style:name="P158" style:parent-style-name="12">
      <style:paragraph-properties style:snap-to-layout-grid="false"/>
    </style:style>
    <style:style style:family="text" style:name="T303">
      <style:text-properties style:font-name="바탕" style:font-name-asian="휴먼고딕"/>
    </style:style>
    <style:style style:family="table-cell" style:name="T5.R8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59" style:parent-style-name="0">
      <style:paragraph-properties fo:line-height="135%" fo:margin-left="0.106cm" fo:margin-right="0.106cm" fo:text-align="end" style:snap-to-layout-grid="false"/>
    </style:style>
    <style:style style:family="text" style:name="T304">
      <style:text-properties fo:font-size="9.0pt" style:font-name="HCI Hollyhock" style:font-name-asian="휴먼고딕" style:font-size-asian="9.0pt"/>
    </style:style>
    <style:style style:family="table-cell" style:name="T5.R8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60" style:parent-style-name="0">
      <style:paragraph-properties fo:line-height="135%" fo:margin-left="0.106cm" fo:margin-right="0.106cm" fo:text-align="end" style:snap-to-layout-grid="false"/>
    </style:style>
    <style:style style:family="text" style:name="T305">
      <style:text-properties fo:font-size="9.0pt" style:font-name="HCI Hollyhock" style:font-name-asian="휴먼고딕" style:font-size-asian="9.0pt"/>
    </style:style>
    <style:style style:family="table-cell" style:name="T5.R8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61" style:parent-style-name="12">
      <style:paragraph-properties fo:text-align="end" style:snap-to-layout-grid="false"/>
    </style:style>
    <style:style style:family="text" style:name="T306">
      <style:text-properties style:font-name="바탕" style:font-name-asian="휴먼고딕"/>
    </style:style>
    <style:style style:family="table-cell" style:name="T5.R8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62" style:parent-style-name="12">
      <style:paragraph-properties fo:text-align="end" style:snap-to-layout-grid="false"/>
    </style:style>
    <style:style style:family="text" style:name="T307">
      <style:text-properties style:font-name="바탕" style:font-name-asian="휴먼고딕"/>
    </style:style>
    <style:style style:family="text" style:name="T308">
      <style:text-properties style:font-name="바탕" style:font-name-asian="휴먼고딕"/>
    </style:style>
    <style:style style:family="text" style:name="T309">
      <style:text-properties style:font-name="바탕" style:font-name-asian="휴먼고딕"/>
    </style:style>
    <style:style style:family="text" style:name="T310">
      <style:text-properties style:font-name="바탕" style:font-name-asian="휴먼고딕"/>
    </style:style>
    <style:style style:family="table-cell" style:name="T5.R8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163" style:parent-style-name="12">
      <style:paragraph-properties fo:text-align="end" style:snap-to-layout-grid="false"/>
    </style:style>
    <style:style style:family="text" style:name="T311">
      <style:text-properties style:font-name="바탕" style:font-name-asian="휴먼고딕"/>
    </style:style>
    <style:style style:family="text" style:name="T312">
      <style:text-properties style:font-name="바탕" style:font-name-asian="휴먼고딕"/>
    </style:style>
    <style:style style:family="table-cell" style:name="T5.R8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5.R8">
      <style:table-row-properties style:min-row-height="0.517cm"/>
    </style:style>
    <style:style style:family="paragraph" style:name="P164" style:parent-style-name="0">
      <style:paragraph-properties fo:line-height="145%" fo:margin-left="0.573cm" fo:text-indent="-0.573cm" style:snap-to-layout-grid="false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text" style:name="T3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9">
      <style:text-properties fo:font-size="14.0pt" style:font-name="휴먼명조" style:font-name-asian="휴먼명조" style:font-size-asian="14.0pt"/>
    </style:style>
    <style:style style:family="text" style:name="T3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1">
      <style:text-properties fo:font-size="14.0pt" style:font-name="휴먼명조" style:font-name-asian="휴먼명조" style:font-size-asian="14.0pt"/>
    </style:style>
    <style:style style:family="text" style:name="T3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3">
      <style:text-properties fo:font-size="14.0pt" style:font-name="휴먼명조" style:font-name-asian="휴먼명조" style:font-size-asian="14.0pt"/>
    </style:style>
    <style:style style:family="text" style:name="T3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5">
      <style:text-properties fo:font-size="14.0pt" style:font-name="휴먼명조" style:font-name-asian="휴먼명조" style:font-size-asian="14.0pt"/>
    </style:style>
    <style:style style:family="text" style:name="T3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7">
      <style:text-properties fo:font-size="14.0pt" style:font-name="휴먼명조" style:font-name-asian="휴먼명조" style:font-size-asian="14.0pt"/>
    </style:style>
    <style:style style:family="text" style:name="T3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9">
      <style:text-properties fo:font-size="14.0pt" style:font-name="휴먼명조" style:font-name-asian="휴먼명조" style:font-size-asian="14.0pt"/>
    </style:style>
    <style:style style:family="text" style:name="T3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text" style:name="T3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paragraph" style:name="P165" style:parent-style-name="0">
      <style:paragraph-properties fo:line-height="145%" fo:margin-left="0.573cm" fo:text-indent="-0.573cm" style:snap-to-layout-grid="false"/>
    </style:style>
    <style:style style:family="paragraph" style:name="P166" style:parent-style-name="0">
      <style:paragraph-properties fo:line-height="145%" fo:margin-left="0.573cm" fo:text-indent="-0.573cm" style:snap-to-layout-grid="false"/>
    </style:style>
    <style:style style:family="paragraph" style:name="P167" style:parent-style-name="0">
      <style:paragraph-properties fo:line-height="145%" fo:margin-left="0.573cm" fo:text-indent="-0.573cm" style:snap-to-layout-grid="false"/>
    </style:style>
    <style:style style:family="paragraph" style:name="P168" style:parent-style-name="0">
      <style:paragraph-properties fo:line-height="145%" fo:margin-left="0.573cm" fo:text-indent="-0.573cm" style:snap-to-layout-grid="false"/>
    </style:style>
    <style:style style:family="paragraph" style:name="P169" style:parent-style-name="0">
      <style:paragraph-properties fo:line-height="145%" fo:margin-left="0.573cm" fo:text-indent="-0.573cm" style:snap-to-layout-grid="false"/>
    </style:style>
    <style:style style:family="paragraph" style:name="P170" style:parent-style-name="0">
      <style:paragraph-properties fo:line-height="145%" fo:margin-left="0.573cm" fo:text-indent="-0.573cm" style:snap-to-layout-grid="false"/>
    </style:style>
    <style:style style:family="paragraph" style:name="P171" style:parent-style-name="14">
      <style:paragraph-properties style:snap-to-layout-grid="false"/>
    </style:style>
    <style:style style:family="text" style:name="T358">
      <style:text-properties style:font-name="바탕" style:font-name-asian="휴먼고딕"/>
    </style:style>
    <style:style style:family="text" style:name="T359">
      <style:text-properties style:font-name="바탕" style:font-name-asian="휴먼고딕"/>
    </style:style>
    <style:style style:family="text" style:name="T360">
      <style:text-properties style:font-name="바탕" style:font-name-asian="휴먼고딕"/>
    </style:style>
    <style:style style:family="text" style:name="T361">
      <style:text-properties style:font-name="바탕" style:font-name-asian="휴먼고딕"/>
    </style:style>
    <style:style style:family="text" style:name="T362">
      <style:text-properties style:font-name="바탕" style:font-name-asian="휴먼고딕"/>
    </style:style>
    <style:style style:family="text" style:name="T363">
      <style:text-properties style:font-name="바탕" style:font-name-asian="휴먼고딕"/>
    </style:style>
    <style:style style:family="text" style:name="T364">
      <style:text-properties style:font-name="바탕" style:font-name-asian="휴먼고딕"/>
    </style:style>
    <style:style style:family="text" style:name="T365">
      <style:text-properties style:font-name="바탕" style:font-name-asian="휴먼고딕"/>
    </style:style>
    <style:style style:family="text" style:name="T366">
      <style:text-properties style:font-name="바탕" style:font-name-asian="휴먼고딕"/>
    </style:style>
    <style:style style:family="paragraph" style:name="P172" style:parent-style-name="0">
      <style:paragraph-properties fo:line-height="145%" fo:margin-left="0.573cm" fo:text-indent="-0.573cm"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83">
      <style:table-column-properties style:column-width="3.836cm"/>
    </style:style>
    <style:style style:family="table-column" style:name="T6.C84">
      <style:table-column-properties style:column-width="2.243cm"/>
    </style:style>
    <style:style style:family="table-column" style:name="T6.C85">
      <style:table-column-properties style:column-width="2.243cm"/>
    </style:style>
    <style:style style:family="table-column" style:name="T6.C86">
      <style:table-column-properties style:column-width="4.614cm"/>
    </style:style>
    <style:style style:family="table-column" style:name="T6.C87">
      <style:table-column-properties style:column-width="1.957cm"/>
    </style:style>
    <style:style style:family="paragraph" style:name="P173" style:parent-style-name="12">
      <style:paragraph-properties fo:text-align="center" style:snap-to-layout-grid="false"/>
    </style:style>
    <style:style style:family="text" style:name="T367">
      <style:text-properties style:font-name="바탕" style:font-name-asian="휴먼고딕"/>
    </style:style>
    <style:style style:family="table-cell" style:name="T6.R1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74" style:parent-style-name="12">
      <style:paragraph-properties fo:text-align="center" style:snap-to-layout-grid="false"/>
    </style:style>
    <style:style style:family="text" style:name="T368">
      <style:text-properties style:font-name="바탕" style:font-name-asian="휴먼고딕"/>
    </style:style>
    <style:style style:family="text" style:name="T369">
      <style:text-properties style:font-name="바탕" style:font-name-asian="휴먼고딕"/>
    </style:style>
    <style:style style:family="paragraph" style:name="P175" style:parent-style-name="12">
      <style:paragraph-properties fo:text-align="center" style:snap-to-layout-grid="false"/>
    </style:style>
    <style:style style:family="text" style:name="T370">
      <style:text-properties style:font-name="바탕" style:font-name-asian="휴먼고딕"/>
    </style:style>
    <style:style style:family="table-cell" style:name="T6.R1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76" style:parent-style-name="12">
      <style:paragraph-properties fo:text-align="center" style:snap-to-layout-grid="false"/>
    </style:style>
    <style:style style:family="text" style:name="T371">
      <style:text-properties style:font-name="바탕" style:font-name-asian="휴먼고딕"/>
    </style:style>
    <style:style style:family="text" style:name="T372">
      <style:text-properties style:font-name="바탕" style:font-name-asian="휴먼고딕"/>
    </style:style>
    <style:style style:family="paragraph" style:name="P177" style:parent-style-name="12">
      <style:paragraph-properties fo:text-align="center" style:snap-to-layout-grid="false"/>
    </style:style>
    <style:style style:family="text" style:name="T373">
      <style:text-properties style:font-name="바탕" style:font-name-asian="휴먼고딕"/>
    </style:style>
    <style:style style:family="table-cell" style:name="T6.R1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78" style:parent-style-name="12">
      <style:paragraph-properties fo:text-align="center" style:snap-to-layout-grid="false"/>
    </style:style>
    <style:style style:family="text" style:name="T374">
      <style:text-properties style:font-name="바탕" style:font-name-asian="휴먼고딕"/>
    </style:style>
    <style:style style:family="text" style:name="T375">
      <style:text-properties style:font-name="바탕" style:font-name-asian="휴먼고딕"/>
    </style:style>
    <style:style style:family="table-cell" style:name="T6.R1_C3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179" style:parent-style-name="12">
      <style:paragraph-properties fo:text-align="center" style:snap-to-layout-grid="false"/>
    </style:style>
    <style:style style:family="text" style:name="T376">
      <style:text-properties style:font-name="바탕" style:font-name-asian="휴먼고딕"/>
    </style:style>
    <style:style style:family="paragraph" style:name="P180" style:parent-style-name="12">
      <style:paragraph-properties fo:text-align="center" style:snap-to-layout-grid="false"/>
    </style:style>
    <style:style style:family="text" style:name="T377">
      <style:text-properties style:font-name="바탕" style:font-name-asian="휴먼고딕"/>
    </style:style>
    <style:style style:family="table-cell" style:name="T6.R1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6.R1">
      <style:table-row-properties style:min-row-height="0.517cm"/>
    </style:style>
    <style:style style:family="paragraph" style:name="P181" style:parent-style-name="12">
      <style:paragraph-properties fo:text-align="center" style:snap-to-layout-grid="false"/>
    </style:style>
    <style:style style:family="text" style:name="T378">
      <style:text-properties style:font-name="바탕" style:font-name-asian="휴먼고딕"/>
    </style:style>
    <style:style style:family="table-cell" style:name="T6.R2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82" style:parent-style-name="12">
      <style:paragraph-properties fo:text-align="center" style:snap-to-layout-grid="false"/>
    </style:style>
    <style:style style:family="text" style:name="T379">
      <style:text-properties style:font-name="바탕" style:font-name-asian="휴먼고딕"/>
    </style:style>
    <style:style style:family="table-cell" style:name="T6.R2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6.R2">
      <style:table-row-properties style:min-row-height="0.517cm"/>
    </style:style>
    <style:style style:family="paragraph" style:name="P183" style:parent-style-name="12">
      <style:paragraph-properties style:snap-to-layout-grid="false"/>
    </style:style>
    <style:style style:family="text" style:name="T380">
      <style:text-properties style:font-name="바탕" style:font-name-asian="휴먼고딕"/>
    </style:style>
    <style:style style:family="table-cell" style:name="T6.R3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84" style:parent-style-name="12">
      <style:paragraph-properties fo:text-align="end" style:snap-to-layout-grid="false"/>
    </style:style>
    <style:style style:family="text" style:name="T381">
      <style:text-properties style:font-name="바탕" style:font-name-asian="휴먼고딕"/>
    </style:style>
    <style:style style:family="table-cell" style:name="T6.R3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85" style:parent-style-name="12">
      <style:paragraph-properties fo:text-align="end" style:snap-to-layout-grid="false"/>
    </style:style>
    <style:style style:family="text" style:name="T382">
      <style:text-properties style:font-name="바탕" style:font-name-asian="휴먼고딕"/>
    </style:style>
    <style:style style:family="table-cell" style:name="T6.R3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86" style:parent-style-name="12">
      <style:paragraph-properties fo:text-align="end" style:snap-to-layout-grid="false"/>
    </style:style>
    <style:style style:family="text" style:name="T383">
      <style:text-properties style:font-name="바탕" style:font-name-asian="휴먼고딕"/>
    </style:style>
    <style:style style:family="table-cell" style:name="T6.R3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87" style:parent-style-name="12">
      <style:paragraph-properties fo:text-align="end" style:snap-to-layout-grid="false"/>
    </style:style>
    <style:style style:family="text" style:name="T384">
      <style:text-properties style:font-name="바탕" style:font-name-asian="휴먼고딕"/>
    </style:style>
    <style:style style:family="table-cell" style:name="T6.R3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188" style:parent-style-name="12">
      <style:paragraph-properties fo:text-align="end" style:snap-to-layout-grid="false"/>
    </style:style>
    <style:style style:family="text" style:name="T385">
      <style:text-properties style:font-name="바탕" style:font-name-asian="휴먼고딕"/>
    </style:style>
    <style:style style:family="table-cell" style:name="T6.R3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6.R3">
      <style:table-row-properties style:min-row-height="0.517cm"/>
    </style:style>
    <style:style style:family="paragraph" style:name="P189" style:parent-style-name="12">
      <style:paragraph-properties style:snap-to-layout-grid="false"/>
    </style:style>
    <style:style style:family="text" style:name="T386">
      <style:text-properties style:font-name="바탕" style:font-name-asian="휴먼고딕"/>
    </style:style>
    <style:style style:family="table-cell" style:name="T6.R4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90" style:parent-style-name="12">
      <style:paragraph-properties fo:text-align="end" style:snap-to-layout-grid="false"/>
    </style:style>
    <style:style style:family="text" style:name="T387">
      <style:text-properties style:font-name="바탕" style:font-name-asian="휴먼고딕"/>
    </style:style>
    <style:style style:family="table-cell" style:name="T6.R4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91" style:parent-style-name="12">
      <style:paragraph-properties fo:text-align="end" style:snap-to-layout-grid="false"/>
    </style:style>
    <style:style style:family="text" style:name="T388">
      <style:text-properties style:font-name="바탕" style:font-name-asian="휴먼고딕"/>
    </style:style>
    <style:style style:family="table-cell" style:name="T6.R4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92" style:parent-style-name="12">
      <style:paragraph-properties fo:text-align="end" style:snap-to-layout-grid="false"/>
    </style:style>
    <style:style style:family="text" style:name="T389">
      <style:text-properties style:font-name="바탕" style:font-name-asian="휴먼고딕"/>
    </style:style>
    <style:style style:family="table-cell" style:name="T6.R4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93" style:parent-style-name="12">
      <style:paragraph-properties fo:text-align="end" style:snap-to-layout-grid="false"/>
    </style:style>
    <style:style style:family="text" style:name="T390">
      <style:text-properties style:font-name="바탕" style:font-name-asian="휴먼고딕"/>
    </style:style>
    <style:style style:family="table-cell" style:name="T6.R4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194" style:parent-style-name="12">
      <style:paragraph-properties fo:text-align="end" style:snap-to-layout-grid="false"/>
    </style:style>
    <style:style style:family="text" style:name="T391">
      <style:text-properties style:font-name="바탕" style:font-name-asian="휴먼고딕"/>
    </style:style>
    <style:style style:family="table-cell" style:name="T6.R4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6.R4">
      <style:table-row-properties style:min-row-height="0.517cm"/>
    </style:style>
    <style:style style:family="paragraph" style:name="P195" style:parent-style-name="12">
      <style:paragraph-properties style:snap-to-layout-grid="false"/>
    </style:style>
    <style:style style:family="text" style:name="T392">
      <style:text-properties style:font-name="바탕" style:font-name-asian="휴먼고딕"/>
    </style:style>
    <style:style style:family="table-cell" style:name="T6.R5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96" style:parent-style-name="12">
      <style:paragraph-properties fo:text-align="end" style:snap-to-layout-grid="false"/>
    </style:style>
    <style:style style:family="text" style:name="T393">
      <style:text-properties style:font-name="바탕" style:font-name-asian="휴먼고딕"/>
    </style:style>
    <style:style style:family="table-cell" style:name="T6.R5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97" style:parent-style-name="12">
      <style:paragraph-properties fo:text-align="end" style:snap-to-layout-grid="false"/>
    </style:style>
    <style:style style:family="text" style:name="T394">
      <style:text-properties style:font-name="바탕" style:font-name-asian="휴먼고딕"/>
    </style:style>
    <style:style style:family="table-cell" style:name="T6.R5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98" style:parent-style-name="12">
      <style:paragraph-properties fo:text-align="end" style:snap-to-layout-grid="false"/>
    </style:style>
    <style:style style:family="text" style:name="T395">
      <style:text-properties style:font-name="바탕" style:font-name-asian="휴먼고딕"/>
    </style:style>
    <style:style style:family="table-cell" style:name="T6.R5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199" style:parent-style-name="12">
      <style:paragraph-properties fo:text-align="end" style:snap-to-layout-grid="false"/>
    </style:style>
    <style:style style:family="text" style:name="T396">
      <style:text-properties style:font-name="바탕" style:font-name-asian="휴먼고딕"/>
    </style:style>
    <style:style style:family="text" style:name="T397">
      <style:text-properties style:font-name="바탕" style:font-name-asian="휴먼고딕"/>
    </style:style>
    <style:style style:family="text" style:name="T398">
      <style:text-properties style:font-name="바탕" style:font-name-asian="휴먼고딕"/>
    </style:style>
    <style:style style:family="text" style:name="T399">
      <style:text-properties style:font-name="바탕" style:font-name-asian="휴먼고딕"/>
    </style:style>
    <style:style style:family="table-cell" style:name="T6.R5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200" style:parent-style-name="12">
      <style:paragraph-properties fo:text-align="end" style:snap-to-layout-grid="false"/>
    </style:style>
    <style:style style:family="text" style:name="T400">
      <style:text-properties style:font-name="바탕" style:font-name-asian="휴먼고딕"/>
    </style:style>
    <style:style style:family="table-cell" style:name="T6.R5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6.R5">
      <style:table-row-properties style:min-row-height="0.517cm"/>
    </style:style>
    <style:style style:family="paragraph" style:name="P201" style:parent-style-name="12">
      <style:paragraph-properties style:snap-to-layout-grid="false"/>
    </style:style>
    <style:style style:family="text" style:name="T401">
      <style:text-properties style:font-name="바탕" style:font-name-asian="휴먼고딕"/>
    </style:style>
    <style:style style:family="table-cell" style:name="T6.R6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02" style:parent-style-name="12">
      <style:paragraph-properties fo:text-align="end" style:snap-to-layout-grid="false"/>
    </style:style>
    <style:style style:family="text" style:name="T402">
      <style:text-properties style:font-name="바탕" style:font-name-asian="휴먼고딕"/>
    </style:style>
    <style:style style:family="table-cell" style:name="T6.R6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03" style:parent-style-name="12">
      <style:paragraph-properties fo:text-align="end" style:snap-to-layout-grid="false"/>
    </style:style>
    <style:style style:family="text" style:name="T403">
      <style:text-properties style:font-name="바탕" style:font-name-asian="휴먼고딕"/>
    </style:style>
    <style:style style:family="table-cell" style:name="T6.R6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04" style:parent-style-name="12">
      <style:paragraph-properties fo:text-align="end" style:snap-to-layout-grid="false"/>
    </style:style>
    <style:style style:family="text" style:name="T404">
      <style:text-properties style:font-name="바탕" style:font-name-asian="휴먼고딕"/>
    </style:style>
    <style:style style:family="table-cell" style:name="T6.R6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05" style:parent-style-name="12">
      <style:paragraph-properties fo:text-align="end" style:snap-to-layout-grid="false"/>
    </style:style>
    <style:style style:family="text" style:name="T405">
      <style:text-properties style:font-name="바탕" style:font-name-asian="휴먼고딕"/>
    </style:style>
    <style:style style:family="table-cell" style:name="T6.R6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206" style:parent-style-name="12">
      <style:paragraph-properties fo:text-align="end" style:snap-to-layout-grid="false"/>
    </style:style>
    <style:style style:family="text" style:name="T406">
      <style:text-properties style:font-name="바탕" style:font-name-asian="휴먼고딕"/>
    </style:style>
    <style:style style:family="table-cell" style:name="T6.R6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6.R6">
      <style:table-row-properties style:min-row-height="0.517cm"/>
    </style:style>
    <style:style style:family="paragraph" style:name="P207" style:parent-style-name="12">
      <style:paragraph-properties style:snap-to-layout-grid="false"/>
    </style:style>
    <style:style style:family="text" style:name="T407">
      <style:text-properties style:font-name="바탕" style:font-name-asian="휴먼고딕"/>
    </style:style>
    <style:style style:family="table-cell" style:name="T6.R7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08" style:parent-style-name="12">
      <style:paragraph-properties fo:text-align="end" style:snap-to-layout-grid="false"/>
    </style:style>
    <style:style style:family="text" style:name="T408">
      <style:text-properties style:font-name="바탕" style:font-name-asian="휴먼고딕"/>
    </style:style>
    <style:style style:family="table-cell" style:name="T6.R7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09" style:parent-style-name="12">
      <style:paragraph-properties fo:text-align="end" style:snap-to-layout-grid="false"/>
    </style:style>
    <style:style style:family="text" style:name="T409">
      <style:text-properties style:font-name="바탕" style:font-name-asian="휴먼고딕"/>
    </style:style>
    <style:style style:family="table-cell" style:name="T6.R7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10" style:parent-style-name="12">
      <style:paragraph-properties fo:text-align="end" style:snap-to-layout-grid="false"/>
    </style:style>
    <style:style style:family="text" style:name="T410">
      <style:text-properties style:font-name="바탕" style:font-name-asian="휴먼고딕"/>
    </style:style>
    <style:style style:family="table-cell" style:name="T6.R7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11" style:parent-style-name="12">
      <style:paragraph-properties fo:text-align="end" style:snap-to-layout-grid="false"/>
    </style:style>
    <style:style style:family="text" style:name="T411">
      <style:text-properties style:font-name="바탕" style:font-name-asian="휴먼고딕"/>
    </style:style>
    <style:style style:family="table-cell" style:name="T6.R7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212" style:parent-style-name="12">
      <style:paragraph-properties fo:text-align="end" style:snap-to-layout-grid="false"/>
    </style:style>
    <style:style style:family="text" style:name="T412">
      <style:text-properties style:font-name="바탕" style:font-name-asian="휴먼고딕"/>
    </style:style>
    <style:style style:family="table-cell" style:name="T6.R7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6.R7">
      <style:table-row-properties style:min-row-height="0.517cm"/>
    </style:style>
    <style:style style:family="paragraph" style:name="P213" style:parent-style-name="0">
      <style:paragraph-properties fo:line-height="145%" fo:margin-left="0.573cm" fo:text-indent="-0.573cm" style:snap-to-layout-grid="false"/>
    </style:style>
    <style:style style:family="text" style:name="T413">
      <style:text-properties fo:font-size="14.0pt" style:font-name="휴먼명조" style:font-name-asian="휴먼명조" style:font-size-asian="14.0pt"/>
    </style:style>
    <style:style style:family="text" style:name="T4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5">
      <style:text-properties fo:font-size="14.0pt" style:font-name="휴먼명조" style:font-name-asian="휴먼명조" style:font-size-asian="14.0pt"/>
    </style:style>
    <style:style style:family="text" style:name="T4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7">
      <style:text-properties fo:font-size="14.0pt" style:font-name="휴먼명조" style:font-name-asian="휴먼명조" style:font-size-asian="14.0pt"/>
    </style:style>
    <style:style style:family="text" style:name="T4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9">
      <style:text-properties fo:font-size="14.0pt" style:font-name="휴먼명조" style:font-name-asian="휴먼명조" style:font-size-asian="14.0pt"/>
    </style:style>
    <style:style style:family="text" style:name="T4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1">
      <style:text-properties fo:font-size="14.0pt" style:font-name="휴먼명조" style:font-name-asian="휴먼명조" style:font-size-asian="14.0pt"/>
    </style:style>
    <style:style style:family="text" style:name="T4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3">
      <style:text-properties fo:font-size="14.0pt" style:font-name="휴먼명조" style:font-name-asian="휴먼명조" style:font-size-asian="14.0pt"/>
    </style:style>
    <style:style style:family="text" style:name="T4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5">
      <style:text-properties fo:font-size="14.0pt" style:font-name="휴먼명조" style:font-name-asian="휴먼명조" style:font-size-asian="14.0pt"/>
    </style:style>
    <style:style style:family="text" style:name="T4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7">
      <style:text-properties fo:font-size="14.0pt" style:font-name="휴먼명조" style:font-name-asian="휴먼명조" style:font-size-asian="14.0pt"/>
    </style:style>
    <style:style style:family="text" style:name="T4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9">
      <style:text-properties fo:font-size="14.0pt" style:font-name="휴먼명조" style:font-name-asian="휴먼명조" style:font-size-asian="14.0pt"/>
    </style:style>
    <style:style style:family="text" style:name="T4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1">
      <style:text-properties fo:font-size="14.0pt" style:font-name="휴먼명조" style:font-name-asian="휴먼명조" style:font-size-asian="14.0pt"/>
    </style:style>
    <style:style style:family="text" style:name="T4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3">
      <style:text-properties fo:font-size="14.0pt" style:font-name="휴먼명조" style:font-name-asian="휴먼명조" style:font-size-asian="14.0pt"/>
    </style:style>
    <style:style style:family="text" style:name="T4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5">
      <style:text-properties fo:font-size="14.0pt" style:font-name="휴먼명조" style:font-name-asian="휴먼명조" style:font-size-asian="14.0pt"/>
    </style:style>
    <style:style style:family="text" style:name="T4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7">
      <style:text-properties fo:font-size="14.0pt" style:font-name="휴먼명조" style:font-name-asian="휴먼명조" style:font-size-asian="14.0pt"/>
    </style:style>
    <style:style style:family="text" style:name="T4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text" style:name="T4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3">
      <style:text-properties fo:font-size="14.0pt" style:font-name="휴먼명조" style:font-name-asian="휴먼명조" style:font-size-asian="14.0pt"/>
    </style:style>
    <style:style style:family="text" style:name="T4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5">
      <style:text-properties fo:font-size="14.0pt" style:font-name="휴먼명조" style:font-name-asian="휴먼명조" style:font-size-asian="14.0pt"/>
    </style:style>
    <style:style style:family="text" style:name="T4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7">
      <style:text-properties fo:font-size="14.0pt" style:font-name="휴먼명조" style:font-name-asian="휴먼명조" style:font-size-asian="14.0pt"/>
    </style:style>
    <style:style style:family="text" style:name="T4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9">
      <style:text-properties fo:font-size="14.0pt" style:font-name="휴먼명조" style:font-name-asian="휴먼명조" style:font-size-asian="14.0pt"/>
    </style:style>
    <style:style style:family="text" style:name="T4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1">
      <style:text-properties fo:font-size="14.0pt" style:font-name="휴먼명조" style:font-name-asian="휴먼명조" style:font-size-asian="14.0pt"/>
    </style:style>
    <style:style style:family="paragraph" style:name="P214" style:parent-style-name="0">
      <style:paragraph-properties fo:line-height="145%" fo:margin-left="0.573cm" fo:text-indent="-0.573cm" style:snap-to-layout-grid="false"/>
    </style:style>
    <style:style style:family="paragraph" style:name="P215" style:parent-style-name="0">
      <style:paragraph-properties fo:line-height="145%" fo:margin-left="0.573cm" fo:text-indent="-0.573cm" style:snap-to-layout-grid="false"/>
    </style:style>
    <style:style style:family="paragraph" style:name="P216" style:parent-style-name="0">
      <style:paragraph-properties fo:line-height="145%" fo:margin-left="0.573cm" fo:text-indent="-0.573cm" style:snap-to-layout-grid="false"/>
    </style:style>
    <style:style style:family="paragraph" style:name="P217" style:parent-style-name="0">
      <style:paragraph-properties fo:line-height="145%" fo:margin-left="0.573cm" fo:text-indent="-0.573cm" style:snap-to-layout-grid="false"/>
    </style:style>
    <style:style style:family="paragraph" style:name="P218" style:parent-style-name="0">
      <style:paragraph-properties fo:line-height="145%" fo:margin-left="0.573cm" fo:text-indent="-0.573cm" style:snap-to-layout-grid="false"/>
    </style:style>
    <style:style style:family="paragraph" style:name="P219" style:parent-style-name="0">
      <style:paragraph-properties fo:line-height="145%" fo:margin-left="0.573cm" fo:text-indent="-0.573cm" style:snap-to-layout-grid="false"/>
    </style:style>
    <style:style style:family="paragraph" style:name="P220" style:parent-style-name="0">
      <style:paragraph-properties fo:line-height="145%" fo:margin-left="0.573cm" fo:text-indent="-0.573cm" style:snap-to-layout-grid="false"/>
    </style:style>
    <style:style style:family="paragraph" style:name="P221" style:parent-style-name="0">
      <style:paragraph-properties fo:line-height="145%" fo:margin-left="0.573cm" fo:text-indent="-0.573cm" style:snap-to-layout-grid="false"/>
    </style:style>
    <style:style style:family="paragraph" style:name="P222" style:parent-style-name="0">
      <style:paragraph-properties fo:line-height="145%" fo:margin-left="0.573cm" fo:text-indent="-0.573cm" style:snap-to-layout-grid="false"/>
    </style:style>
    <style:style style:family="paragraph" style:name="P223" style:parent-style-name="14">
      <style:paragraph-properties style:snap-to-layout-grid="false"/>
    </style:style>
    <style:style style:family="text" style:name="T452">
      <style:text-properties style:font-name="바탕" style:font-name-asian="휴먼고딕"/>
    </style:style>
    <style:style style:family="text" style:name="T453">
      <style:text-properties style:font-name="바탕" style:font-name-asian="휴먼고딕"/>
    </style:style>
    <style:style style:family="text" style:name="T454">
      <style:text-properties style:font-name="바탕" style:font-name-asian="휴먼고딕"/>
    </style:style>
    <style:style style:family="text" style:name="T455">
      <style:text-properties style:font-name="바탕" style:font-name-asian="휴먼고딕"/>
    </style:style>
    <style:style style:family="text" style:name="T456">
      <style:text-properties style:font-name="바탕" style:font-name-asian="휴먼고딕"/>
    </style:style>
    <style:style style:family="text" style:name="T457">
      <style:text-properties style:font-name="바탕" style:font-name-asian="휴먼고딕"/>
    </style:style>
    <style:style style:family="text" style:name="T458">
      <style:text-properties style:font-name="바탕" style:font-name-asian="휴먼고딕"/>
    </style:style>
    <style:style style:family="text" style:name="T459">
      <style:text-properties style:font-name="바탕" style:font-name-asian="휴먼고딕"/>
    </style:style>
    <style:style style:family="text" style:name="T460">
      <style:text-properties style:font-name="바탕" style:font-name-asian="휴먼고딕"/>
    </style:style>
    <style:style style:family="paragraph" style:name="P224" style:parent-style-name="0">
      <style:paragraph-properties fo:line-height="145%" fo:margin-left="0.573cm" fo:text-indent="-0.573cm"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88">
      <style:table-column-properties style:column-width="3.737cm"/>
    </style:style>
    <style:style style:family="table-column" style:name="T7.C89">
      <style:table-column-properties style:column-width="2.093cm"/>
    </style:style>
    <style:style style:family="table-column" style:name="T7.C90">
      <style:table-column-properties style:column-width="2.393cm"/>
    </style:style>
    <style:style style:family="table-column" style:name="T7.C91">
      <style:table-column-properties style:column-width="5.013cm"/>
    </style:style>
    <style:style style:family="table-column" style:name="T7.C92">
      <style:table-column-properties style:column-width="1.658cm"/>
    </style:style>
    <style:style style:family="paragraph" style:name="P225" style:parent-style-name="12">
      <style:paragraph-properties fo:text-align="center" style:snap-to-layout-grid="false"/>
    </style:style>
    <style:style style:family="text" style:name="T461">
      <style:text-properties style:font-name="바탕" style:font-name-asian="휴먼고딕"/>
    </style:style>
    <style:style style:family="table-cell" style:name="T7.R1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26" style:parent-style-name="12">
      <style:paragraph-properties fo:text-align="center" style:snap-to-layout-grid="false"/>
    </style:style>
    <style:style style:family="text" style:name="T462">
      <style:text-properties style:font-name="바탕" style:font-name-asian="휴먼고딕"/>
    </style:style>
    <style:style style:family="text" style:name="T463">
      <style:text-properties style:font-name="바탕" style:font-name-asian="휴먼고딕"/>
    </style:style>
    <style:style style:family="paragraph" style:name="P227" style:parent-style-name="12">
      <style:paragraph-properties fo:text-align="center" style:snap-to-layout-grid="false"/>
    </style:style>
    <style:style style:family="text" style:name="T464">
      <style:text-properties style:font-name="바탕" style:font-name-asian="휴먼고딕"/>
    </style:style>
    <style:style style:family="table-cell" style:name="T7.R1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28" style:parent-style-name="12">
      <style:paragraph-properties fo:text-align="center" style:snap-to-layout-grid="false"/>
    </style:style>
    <style:style style:family="text" style:name="T465">
      <style:text-properties style:font-name="바탕" style:font-name-asian="휴먼고딕"/>
    </style:style>
    <style:style style:family="text" style:name="T466">
      <style:text-properties style:font-name="바탕" style:font-name-asian="휴먼고딕"/>
    </style:style>
    <style:style style:family="paragraph" style:name="P229" style:parent-style-name="12">
      <style:paragraph-properties fo:text-align="center" style:snap-to-layout-grid="false"/>
    </style:style>
    <style:style style:family="text" style:name="T467">
      <style:text-properties style:font-name="바탕" style:font-name-asian="휴먼고딕"/>
    </style:style>
    <style:style style:family="table-cell" style:name="T7.R1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30" style:parent-style-name="12">
      <style:paragraph-properties fo:text-align="center" style:snap-to-layout-grid="false"/>
    </style:style>
    <style:style style:family="text" style:name="T468">
      <style:text-properties style:font-name="바탕" style:font-name-asian="휴먼고딕"/>
    </style:style>
    <style:style style:family="text" style:name="T469">
      <style:text-properties style:font-name="바탕" style:font-name-asian="휴먼고딕"/>
    </style:style>
    <style:style style:family="table-cell" style:name="T7.R1_C3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231" style:parent-style-name="12">
      <style:paragraph-properties fo:text-align="center" style:snap-to-layout-grid="false"/>
    </style:style>
    <style:style style:family="text" style:name="T470">
      <style:text-properties style:font-name="바탕" style:font-name-asian="휴먼고딕"/>
    </style:style>
    <style:style style:family="paragraph" style:name="P232" style:parent-style-name="12">
      <style:paragraph-properties fo:text-align="center" style:snap-to-layout-grid="false"/>
    </style:style>
    <style:style style:family="text" style:name="T471">
      <style:text-properties style:font-name="바탕" style:font-name-asian="휴먼고딕"/>
    </style:style>
    <style:style style:family="table-cell" style:name="T7.R1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7.R1">
      <style:table-row-properties style:min-row-height="0.517cm"/>
    </style:style>
    <style:style style:family="paragraph" style:name="P233" style:parent-style-name="12">
      <style:paragraph-properties fo:text-align="center" style:snap-to-layout-grid="false"/>
    </style:style>
    <style:style style:family="text" style:name="T472">
      <style:text-properties style:font-name="바탕" style:font-name-asian="휴먼고딕"/>
    </style:style>
    <style:style style:family="table-cell" style:name="T7.R2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34" style:parent-style-name="12">
      <style:paragraph-properties fo:text-align="center" style:snap-to-layout-grid="false"/>
    </style:style>
    <style:style style:family="text" style:name="T473">
      <style:text-properties style:font-name="바탕" style:font-name-asian="휴먼고딕"/>
    </style:style>
    <style:style style:family="table-cell" style:name="T7.R2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7.R2">
      <style:table-row-properties style:min-row-height="0.517cm"/>
    </style:style>
    <style:style style:family="paragraph" style:name="P235" style:parent-style-name="12">
      <style:paragraph-properties style:snap-to-layout-grid="false"/>
    </style:style>
    <style:style style:family="text" style:name="T474">
      <style:text-properties style:font-name="바탕" style:font-name-asian="휴먼고딕"/>
    </style:style>
    <style:style style:family="paragraph" style:name="P236" style:parent-style-name="12">
      <style:paragraph-properties style:snap-to-layout-grid="false"/>
    </style:style>
    <style:style style:family="text" style:name="T475">
      <style:text-properties style:font-name="바탕" style:font-name-asian="휴먼고딕"/>
    </style:style>
    <style:style style:family="text" style:name="T476">
      <style:text-properties style:font-name="바탕" style:font-name-asian="휴먼고딕"/>
    </style:style>
    <style:style style:family="text" style:name="T477">
      <style:text-properties style:font-name="바탕" style:font-name-asian="휴먼고딕"/>
    </style:style>
    <style:style style:family="table-cell" style:name="T7.R3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37" style:parent-style-name="12">
      <style:paragraph-properties fo:text-align="end" style:snap-to-layout-grid="false"/>
    </style:style>
    <style:style style:family="text" style:name="T478">
      <style:text-properties style:font-name="바탕" style:font-name-asian="휴먼고딕"/>
    </style:style>
    <style:style style:family="table-cell" style:name="T7.R3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38" style:parent-style-name="12">
      <style:paragraph-properties fo:text-align="end" style:snap-to-layout-grid="false"/>
    </style:style>
    <style:style style:family="text" style:name="T479">
      <style:text-properties style:font-name="바탕" style:font-name-asian="휴먼고딕"/>
    </style:style>
    <style:style style:family="table-cell" style:name="T7.R3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39" style:parent-style-name="12">
      <style:paragraph-properties fo:text-align="end" style:snap-to-layout-grid="false"/>
    </style:style>
    <style:style style:family="text" style:name="T480">
      <style:text-properties style:font-name="바탕" style:font-name-asian="휴먼고딕"/>
    </style:style>
    <style:style style:family="table-cell" style:name="T7.R3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40" style:parent-style-name="12">
      <style:paragraph-properties fo:text-align="end" style:snap-to-layout-grid="false"/>
    </style:style>
    <style:style style:family="text" style:name="T481">
      <style:text-properties style:font-name="바탕" style:font-name-asian="휴먼고딕"/>
    </style:style>
    <style:style style:family="table-cell" style:name="T7.R3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241" style:parent-style-name="12">
      <style:paragraph-properties fo:text-align="end" style:snap-to-layout-grid="false"/>
    </style:style>
    <style:style style:family="text" style:name="T482">
      <style:text-properties style:font-name="바탕" style:font-name-asian="휴먼고딕"/>
    </style:style>
    <style:style style:family="table-cell" style:name="T7.R3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7.R3">
      <style:table-row-properties style:min-row-height="0.946cm"/>
    </style:style>
    <style:style style:family="paragraph" style:name="P242" style:parent-style-name="12">
      <style:paragraph-properties style:snap-to-layout-grid="false"/>
    </style:style>
    <style:style style:family="text" style:name="T483">
      <style:text-properties style:font-name="바탕" style:font-name-asian="휴먼고딕"/>
    </style:style>
    <style:style style:family="paragraph" style:name="P243" style:parent-style-name="12">
      <style:paragraph-properties style:snap-to-layout-grid="false"/>
    </style:style>
    <style:style style:family="text" style:name="T484">
      <style:text-properties style:font-name="바탕" style:font-name-asian="휴먼고딕"/>
    </style:style>
    <style:style style:family="text" style:name="T485">
      <style:text-properties style:font-name="바탕" style:font-name-asian="휴먼고딕"/>
    </style:style>
    <style:style style:family="text" style:name="T486">
      <style:text-properties style:font-name="바탕" style:font-name-asian="휴먼고딕"/>
    </style:style>
    <style:style style:family="table-cell" style:name="T7.R4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44" style:parent-style-name="12">
      <style:paragraph-properties fo:text-align="end" style:snap-to-layout-grid="false"/>
    </style:style>
    <style:style style:family="text" style:name="T487">
      <style:text-properties style:font-name="바탕" style:font-name-asian="휴먼고딕"/>
    </style:style>
    <style:style style:family="table-cell" style:name="T7.R4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45" style:parent-style-name="12">
      <style:paragraph-properties fo:text-align="end" style:snap-to-layout-grid="false"/>
    </style:style>
    <style:style style:family="text" style:name="T488">
      <style:text-properties style:font-name="바탕" style:font-name-asian="휴먼고딕"/>
    </style:style>
    <style:style style:family="table-cell" style:name="T7.R4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46" style:parent-style-name="12">
      <style:paragraph-properties fo:text-align="end" style:snap-to-layout-grid="false"/>
    </style:style>
    <style:style style:family="text" style:name="T489">
      <style:text-properties style:font-name="바탕" style:font-name-asian="휴먼고딕"/>
    </style:style>
    <style:style style:family="table-cell" style:name="T7.R4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47" style:parent-style-name="12">
      <style:paragraph-properties fo:text-align="end" style:snap-to-layout-grid="false"/>
    </style:style>
    <style:style style:family="text" style:name="T490">
      <style:text-properties style:font-name="바탕" style:font-name-asian="휴먼고딕"/>
    </style:style>
    <style:style style:family="table-cell" style:name="T7.R4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248" style:parent-style-name="12">
      <style:paragraph-properties fo:text-align="end" style:snap-to-layout-grid="false"/>
    </style:style>
    <style:style style:family="text" style:name="T491">
      <style:text-properties style:font-name="바탕" style:font-name-asian="휴먼고딕"/>
    </style:style>
    <style:style style:family="text" style:name="T492">
      <style:text-properties style:font-name="바탕" style:font-name-asian="휴먼고딕"/>
    </style:style>
    <style:style style:family="table-cell" style:name="T7.R4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7.R4">
      <style:table-row-properties style:min-row-height="1.375cm"/>
    </style:style>
    <style:style style:family="paragraph" style:name="P249" style:parent-style-name="12">
      <style:paragraph-properties style:snap-to-layout-grid="false"/>
    </style:style>
    <style:style style:family="text" style:name="T493">
      <style:text-properties style:font-name="바탕" style:font-name-asian="휴먼고딕"/>
    </style:style>
    <style:style style:family="text" style:name="T494">
      <style:text-properties style:font-name="바탕" style:font-name-asian="휴먼고딕"/>
    </style:style>
    <style:style style:family="text" style:name="T495">
      <style:text-properties style:font-name="바탕" style:font-name-asian="휴먼고딕"/>
    </style:style>
    <style:style style:family="text" style:name="T496">
      <style:text-properties style:font-name="바탕" style:font-name-asian="휴먼고딕"/>
    </style:style>
    <style:style style:family="table-cell" style:name="T7.R5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50" style:parent-style-name="12">
      <style:paragraph-properties fo:text-align="end" style:snap-to-layout-grid="false"/>
    </style:style>
    <style:style style:family="text" style:name="T497">
      <style:text-properties style:font-name="바탕" style:font-name-asian="휴먼고딕"/>
    </style:style>
    <style:style style:family="table-cell" style:name="T7.R5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51" style:parent-style-name="12">
      <style:paragraph-properties fo:text-align="end" style:snap-to-layout-grid="false"/>
    </style:style>
    <style:style style:family="text" style:name="T498">
      <style:text-properties style:font-name="바탕" style:font-name-asian="휴먼고딕"/>
    </style:style>
    <style:style style:family="table-cell" style:name="T7.R5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52" style:parent-style-name="12">
      <style:paragraph-properties fo:text-align="end" style:snap-to-layout-grid="false"/>
    </style:style>
    <style:style style:family="text" style:name="T499">
      <style:text-properties style:font-name="바탕" style:font-name-asian="휴먼고딕"/>
    </style:style>
    <style:style style:family="table-cell" style:name="T7.R5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53" style:parent-style-name="12">
      <style:paragraph-properties fo:text-align="end" style:snap-to-layout-grid="false"/>
    </style:style>
    <style:style style:family="text" style:name="T500">
      <style:text-properties style:font-name="바탕" style:font-name-asian="휴먼고딕"/>
    </style:style>
    <style:style style:family="text" style:name="T501">
      <style:text-properties style:font-name="바탕" style:font-name-asian="휴먼고딕"/>
    </style:style>
    <style:style style:family="text" style:name="T502">
      <style:text-properties style:font-name="바탕" style:font-name-asian="휴먼고딕"/>
    </style:style>
    <style:style style:family="text" style:name="T503">
      <style:text-properties style:font-name="바탕" style:font-name-asian="휴먼고딕"/>
    </style:style>
    <style:style style:family="table-cell" style:name="T7.R5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254" style:parent-style-name="12">
      <style:paragraph-properties fo:text-align="end" style:snap-to-layout-grid="false"/>
    </style:style>
    <style:style style:family="text" style:name="T504">
      <style:text-properties style:font-name="바탕" style:font-name-asian="휴먼고딕"/>
    </style:style>
    <style:style style:family="table-cell" style:name="T7.R5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7.R5">
      <style:table-row-properties style:min-row-height="1.375cm"/>
    </style:style>
    <style:style style:family="paragraph" style:name="P255" style:parent-style-name="12">
      <style:paragraph-properties style:snap-to-layout-grid="false"/>
    </style:style>
    <style:style style:family="text" style:name="T505">
      <style:text-properties fo:font-weight="bold" fo:letter-spacing="-0.9pt" style:font-name="바탕" style:font-name-asian="휴먼고딕" style:font-weight-asian="bold"/>
    </style:style>
    <style:style style:family="table-cell" style:name="T7.R6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56" style:parent-style-name="12">
      <style:paragraph-properties fo:text-align="end" style:snap-to-layout-grid="false"/>
    </style:style>
    <style:style style:family="text" style:name="T506">
      <style:text-properties style:font-name="바탕" style:font-name-asian="휴먼고딕"/>
    </style:style>
    <style:style style:family="table-cell" style:name="T7.R6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57" style:parent-style-name="12">
      <style:paragraph-properties fo:text-align="end" style:snap-to-layout-grid="false"/>
    </style:style>
    <style:style style:family="text" style:name="T507">
      <style:text-properties style:font-name="바탕" style:font-name-asian="휴먼고딕"/>
    </style:style>
    <style:style style:family="table-cell" style:name="T7.R6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58" style:parent-style-name="12">
      <style:paragraph-properties fo:text-align="end" style:snap-to-layout-grid="false"/>
    </style:style>
    <style:style style:family="text" style:name="T508">
      <style:text-properties style:font-name="바탕" style:font-name-asian="휴먼고딕"/>
    </style:style>
    <style:style style:family="table-cell" style:name="T7.R6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59" style:parent-style-name="12">
      <style:paragraph-properties fo:text-align="end" style:snap-to-layout-grid="false"/>
    </style:style>
    <style:style style:family="text" style:name="T509">
      <style:text-properties style:font-name="바탕" style:font-name-asian="휴먼고딕"/>
    </style:style>
    <style:style style:family="text" style:name="T510">
      <style:text-properties style:font-name="바탕" style:font-name-asian="휴먼고딕"/>
    </style:style>
    <style:style style:family="text" style:name="T511">
      <style:text-properties style:font-name="바탕" style:font-name-asian="휴먼고딕"/>
    </style:style>
    <style:style style:family="text" style:name="T512">
      <style:text-properties style:font-name="바탕" style:font-name-asian="휴먼고딕"/>
    </style:style>
    <style:style style:family="table-cell" style:name="T7.R6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260" style:parent-style-name="12">
      <style:paragraph-properties fo:text-align="end" style:snap-to-layout-grid="false"/>
    </style:style>
    <style:style style:family="text" style:name="T513">
      <style:text-properties style:font-name="바탕" style:font-name-asian="휴먼고딕"/>
    </style:style>
    <style:style style:family="table-cell" style:name="T7.R6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7.R6">
      <style:table-row-properties style:min-row-height="0.517cm"/>
    </style:style>
    <style:style style:family="paragraph" style:name="P261" style:parent-style-name="12">
      <style:paragraph-properties style:snap-to-layout-grid="false"/>
    </style:style>
    <style:style style:family="text" style:name="T514">
      <style:text-properties style:font-name="바탕" style:font-name-asian="휴먼고딕"/>
    </style:style>
    <style:style style:family="paragraph" style:name="P262" style:parent-style-name="12">
      <style:paragraph-properties style:snap-to-layout-grid="false"/>
    </style:style>
    <style:style style:family="text" style:name="T515">
      <style:text-properties style:font-name="바탕" style:font-name-asian="휴먼고딕"/>
    </style:style>
    <style:style style:family="text" style:name="T516">
      <style:text-properties style:font-name="바탕" style:font-name-asian="휴먼고딕"/>
    </style:style>
    <style:style style:family="text" style:name="T517">
      <style:text-properties style:font-name="바탕" style:font-name-asian="휴먼고딕"/>
    </style:style>
    <style:style style:family="table-cell" style:name="T7.R7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63" style:parent-style-name="12">
      <style:paragraph-properties fo:text-align="end" style:snap-to-layout-grid="false"/>
    </style:style>
    <style:style style:family="text" style:name="T518">
      <style:text-properties style:font-name="바탕" style:font-name-asian="휴먼고딕"/>
    </style:style>
    <style:style style:family="table-cell" style:name="T7.R7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64" style:parent-style-name="12">
      <style:paragraph-properties fo:text-align="end" style:snap-to-layout-grid="false"/>
    </style:style>
    <style:style style:family="text" style:name="T519">
      <style:text-properties style:font-name="바탕" style:font-name-asian="휴먼고딕"/>
    </style:style>
    <style:style style:family="table-cell" style:name="T7.R7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65" style:parent-style-name="12">
      <style:paragraph-properties fo:text-align="end" style:snap-to-layout-grid="false"/>
    </style:style>
    <style:style style:family="text" style:name="T520">
      <style:text-properties style:font-name="바탕" style:font-name-asian="휴먼고딕"/>
    </style:style>
    <style:style style:family="table-cell" style:name="T7.R7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66" style:parent-style-name="12">
      <style:paragraph-properties fo:text-align="end" style:snap-to-layout-grid="false"/>
    </style:style>
    <style:style style:family="text" style:name="T521">
      <style:text-properties style:font-name="바탕" style:font-name-asian="휴먼고딕"/>
    </style:style>
    <style:style style:family="table-cell" style:name="T7.R7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267" style:parent-style-name="12">
      <style:paragraph-properties fo:text-align="end" style:snap-to-layout-grid="false"/>
    </style:style>
    <style:style style:family="text" style:name="T522">
      <style:text-properties style:font-name="바탕" style:font-name-asian="휴먼고딕"/>
    </style:style>
    <style:style style:family="table-cell" style:name="T7.R7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7.R7">
      <style:table-row-properties style:min-row-height="1.375cm"/>
    </style:style>
    <style:style style:family="paragraph" style:name="P268" style:parent-style-name="12">
      <style:paragraph-properties style:snap-to-layout-grid="false"/>
    </style:style>
    <style:style style:family="text" style:name="T523">
      <style:text-properties style:font-name="바탕" style:font-name-asian="휴먼고딕"/>
    </style:style>
    <style:style style:family="text" style:name="T524">
      <style:text-properties style:font-name="바탕" style:font-name-asian="휴먼고딕"/>
    </style:style>
    <style:style style:family="text" style:name="T525">
      <style:text-properties style:font-name="바탕" style:font-name-asian="휴먼고딕"/>
    </style:style>
    <style:style style:family="text" style:name="T526">
      <style:text-properties style:font-name="바탕" style:font-name-asian="휴먼고딕"/>
    </style:style>
    <style:style style:family="table-cell" style:name="T7.R8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69" style:parent-style-name="12">
      <style:paragraph-properties fo:text-align="end" style:snap-to-layout-grid="false"/>
    </style:style>
    <style:style style:family="text" style:name="T527">
      <style:text-properties style:font-name="바탕" style:font-name-asian="휴먼고딕"/>
    </style:style>
    <style:style style:family="table-cell" style:name="T7.R8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70" style:parent-style-name="12">
      <style:paragraph-properties fo:text-align="end" style:snap-to-layout-grid="false"/>
    </style:style>
    <style:style style:family="text" style:name="T528">
      <style:text-properties style:font-name="바탕" style:font-name-asian="휴먼고딕"/>
    </style:style>
    <style:style style:family="table-cell" style:name="T7.R8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71" style:parent-style-name="12">
      <style:paragraph-properties fo:text-align="end" style:snap-to-layout-grid="false"/>
    </style:style>
    <style:style style:family="text" style:name="T529">
      <style:text-properties style:font-name="바탕" style:font-name-asian="휴먼고딕"/>
    </style:style>
    <style:style style:family="table-cell" style:name="T7.R8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72" style:parent-style-name="12">
      <style:paragraph-properties fo:text-align="end" style:snap-to-layout-grid="false"/>
    </style:style>
    <style:style style:family="text" style:name="T530">
      <style:text-properties style:font-name="바탕" style:font-name-asian="휴먼고딕"/>
    </style:style>
    <style:style style:family="table-cell" style:name="T7.R8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273" style:parent-style-name="12">
      <style:paragraph-properties fo:text-align="end" style:snap-to-layout-grid="false"/>
    </style:style>
    <style:style style:family="text" style:name="T531">
      <style:text-properties style:font-name="바탕" style:font-name-asian="휴먼고딕"/>
    </style:style>
    <style:style style:family="table-cell" style:name="T7.R8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7.R8">
      <style:table-row-properties style:min-row-height="0.946cm"/>
    </style:style>
    <style:style style:family="paragraph" style:name="P274" style:parent-style-name="12">
      <style:paragraph-properties style:snap-to-layout-grid="false"/>
    </style:style>
    <style:style style:family="text" style:name="T532">
      <style:text-properties style:font-name="바탕" style:font-name-asian="휴먼고딕"/>
    </style:style>
    <style:style style:family="table-cell" style:name="T7.R9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75" style:parent-style-name="12">
      <style:paragraph-properties fo:text-align="end" style:snap-to-layout-grid="false"/>
    </style:style>
    <style:style style:family="text" style:name="T533">
      <style:text-properties style:font-name="바탕" style:font-name-asian="휴먼고딕"/>
    </style:style>
    <style:style style:family="table-cell" style:name="T7.R9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76" style:parent-style-name="12">
      <style:paragraph-properties fo:text-align="end" style:snap-to-layout-grid="false"/>
    </style:style>
    <style:style style:family="text" style:name="T534">
      <style:text-properties style:font-name="바탕" style:font-name-asian="휴먼고딕"/>
    </style:style>
    <style:style style:family="table-cell" style:name="T7.R9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77" style:parent-style-name="12">
      <style:paragraph-properties fo:text-align="end" style:snap-to-layout-grid="false"/>
    </style:style>
    <style:style style:family="text" style:name="T535">
      <style:text-properties style:font-name="바탕" style:font-name-asian="휴먼고딕"/>
    </style:style>
    <style:style style:family="table-cell" style:name="T7.R9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78" style:parent-style-name="12">
      <style:paragraph-properties fo:text-align="end" style:snap-to-layout-grid="false"/>
    </style:style>
    <style:style style:family="text" style:name="T536">
      <style:text-properties style:font-name="바탕" style:font-name-asian="휴먼고딕"/>
    </style:style>
    <style:style style:family="table-cell" style:name="T7.R9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279" style:parent-style-name="12">
      <style:paragraph-properties fo:text-align="end" style:snap-to-layout-grid="false"/>
    </style:style>
    <style:style style:family="text" style:name="T537">
      <style:text-properties style:font-name="바탕" style:font-name-asian="휴먼고딕"/>
    </style:style>
    <style:style style:family="table-cell" style:name="T7.R9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7.R9">
      <style:table-row-properties style:min-row-height="0.517cm"/>
    </style:style>
    <style:style style:family="paragraph" style:name="P280" style:parent-style-name="12">
      <style:paragraph-properties style:snap-to-layout-grid="false"/>
    </style:style>
    <style:style style:family="text" style:name="T538">
      <style:text-properties style:font-name="바탕" style:font-name-asian="휴먼고딕"/>
    </style:style>
    <style:style style:family="table-cell" style:name="T7.R10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81" style:parent-style-name="12">
      <style:paragraph-properties fo:text-align="end" style:snap-to-layout-grid="false"/>
    </style:style>
    <style:style style:family="text" style:name="T539">
      <style:text-properties style:font-name="바탕" style:font-name-asian="휴먼고딕"/>
    </style:style>
    <style:style style:family="table-cell" style:name="T7.R10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82" style:parent-style-name="12">
      <style:paragraph-properties fo:text-align="end" style:snap-to-layout-grid="false"/>
    </style:style>
    <style:style style:family="text" style:name="T540">
      <style:text-properties style:font-name="바탕" style:font-name-asian="휴먼고딕"/>
    </style:style>
    <style:style style:family="table-cell" style:name="T7.R10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83" style:parent-style-name="12">
      <style:paragraph-properties fo:text-align="end" style:snap-to-layout-grid="false"/>
    </style:style>
    <style:style style:family="text" style:name="T541">
      <style:text-properties style:font-name="바탕" style:font-name-asian="휴먼고딕"/>
    </style:style>
    <style:style style:family="text" style:name="T542">
      <style:text-properties style:font-name="바탕" style:font-name-asian="휴먼고딕"/>
    </style:style>
    <style:style style:family="table-cell" style:name="T7.R10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84" style:parent-style-name="12">
      <style:paragraph-properties fo:text-align="end" style:snap-to-layout-grid="false"/>
    </style:style>
    <style:style style:family="text" style:name="T543">
      <style:text-properties style:font-name="바탕" style:font-name-asian="휴먼고딕"/>
    </style:style>
    <style:style style:family="table-cell" style:name="T7.R10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285" style:parent-style-name="12">
      <style:paragraph-properties fo:text-align="end" style:snap-to-layout-grid="false"/>
    </style:style>
    <style:style style:family="text" style:name="T544">
      <style:text-properties style:font-name="바탕" style:font-name-asian="휴먼고딕"/>
    </style:style>
    <style:style style:family="text" style:name="T545">
      <style:text-properties style:font-name="바탕" style:font-name-asian="휴먼고딕"/>
    </style:style>
    <style:style style:family="table-cell" style:name="T7.R10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7.R10">
      <style:table-row-properties style:min-row-height="0.946cm"/>
    </style:style>
    <style:style style:family="paragraph" style:name="P286" style:parent-style-name="12">
      <style:paragraph-properties style:snap-to-layout-grid="false"/>
    </style:style>
    <style:style style:family="text" style:name="T546">
      <style:text-properties style:font-name="바탕" style:font-name-asian="휴먼고딕"/>
    </style:style>
    <style:style style:family="text" style:name="T547">
      <style:text-properties style:font-name="바탕" style:font-name-asian="휴먼고딕"/>
    </style:style>
    <style:style style:family="text" style:name="T548">
      <style:text-properties style:font-name="바탕" style:font-name-asian="휴먼고딕"/>
    </style:style>
    <style:style style:family="text" style:name="T549">
      <style:text-properties style:font-name="바탕" style:font-name-asian="휴먼고딕"/>
    </style:style>
    <style:style style:family="table-cell" style:name="T7.R11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87" style:parent-style-name="12">
      <style:paragraph-properties fo:text-align="end" style:snap-to-layout-grid="false"/>
    </style:style>
    <style:style style:family="text" style:name="T550">
      <style:text-properties style:font-name="바탕" style:font-name-asian="휴먼고딕"/>
    </style:style>
    <style:style style:family="table-cell" style:name="T7.R11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88" style:parent-style-name="12">
      <style:paragraph-properties fo:text-align="end" style:snap-to-layout-grid="false"/>
    </style:style>
    <style:style style:family="text" style:name="T551">
      <style:text-properties style:font-name="바탕" style:font-name-asian="휴먼고딕"/>
    </style:style>
    <style:style style:family="table-cell" style:name="T7.R11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89" style:parent-style-name="12">
      <style:paragraph-properties fo:text-align="end" style:snap-to-layout-grid="false"/>
    </style:style>
    <style:style style:family="text" style:name="T552">
      <style:text-properties style:font-name="바탕" style:font-name-asian="휴먼고딕"/>
    </style:style>
    <style:style style:family="table-cell" style:name="T7.R11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90" style:parent-style-name="12">
      <style:paragraph-properties fo:text-align="end" style:snap-to-layout-grid="false"/>
    </style:style>
    <style:style style:family="text" style:name="T553">
      <style:text-properties style:font-name="바탕" style:font-name-asian="휴먼고딕"/>
    </style:style>
    <style:style style:family="table-cell" style:name="T7.R11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291" style:parent-style-name="12">
      <style:paragraph-properties fo:text-align="end" style:snap-to-layout-grid="false"/>
    </style:style>
    <style:style style:family="text" style:name="T554">
      <style:text-properties style:font-name="바탕" style:font-name-asian="휴먼고딕"/>
    </style:style>
    <style:style style:family="text" style:name="T555">
      <style:text-properties style:font-name="바탕" style:font-name-asian="휴먼고딕"/>
    </style:style>
    <style:style style:family="table-cell" style:name="T7.R11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7.R11">
      <style:table-row-properties style:min-row-height="1.375cm"/>
    </style:style>
    <style:style style:family="paragraph" style:name="P292" style:parent-style-name="12">
      <style:paragraph-properties style:snap-to-layout-grid="false"/>
    </style:style>
    <style:style style:family="text" style:name="T556">
      <style:text-properties style:font-name="바탕" style:font-name-asian="휴먼고딕"/>
    </style:style>
    <style:style style:family="table-cell" style:name="T7.R12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93" style:parent-style-name="12">
      <style:paragraph-properties fo:text-align="end" style:snap-to-layout-grid="false"/>
    </style:style>
    <style:style style:family="text" style:name="T557">
      <style:text-properties style:font-name="바탕" style:font-name-asian="휴먼고딕"/>
    </style:style>
    <style:style style:family="table-cell" style:name="T7.R12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94" style:parent-style-name="12">
      <style:paragraph-properties fo:text-align="end" style:snap-to-layout-grid="false"/>
    </style:style>
    <style:style style:family="text" style:name="T558">
      <style:text-properties style:font-name="바탕" style:font-name-asian="휴먼고딕"/>
    </style:style>
    <style:style style:family="table-cell" style:name="T7.R12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95" style:parent-style-name="12">
      <style:paragraph-properties fo:text-align="end" style:snap-to-layout-grid="false"/>
    </style:style>
    <style:style style:family="text" style:name="T559">
      <style:text-properties style:font-name="바탕" style:font-name-asian="휴먼고딕"/>
    </style:style>
    <style:style style:family="table-cell" style:name="T7.R12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296" style:parent-style-name="12">
      <style:paragraph-properties fo:text-align="end" style:snap-to-layout-grid="false"/>
    </style:style>
    <style:style style:family="text" style:name="T560">
      <style:text-properties style:font-name="바탕" style:font-name-asian="휴먼고딕"/>
    </style:style>
    <style:style style:family="table-cell" style:name="T7.R12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297" style:parent-style-name="12">
      <style:paragraph-properties fo:text-align="end" style:snap-to-layout-grid="false"/>
    </style:style>
    <style:style style:family="text" style:name="T561">
      <style:text-properties style:font-name="바탕" style:font-name-asian="휴먼고딕"/>
    </style:style>
    <style:style style:family="text" style:name="T562">
      <style:text-properties style:font-name="바탕" style:font-name-asian="휴먼고딕"/>
    </style:style>
    <style:style style:family="table-cell" style:name="T7.R12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7.R12">
      <style:table-row-properties style:min-row-height="0.517cm"/>
    </style:style>
    <style:style style:family="paragraph" style:name="P298" style:parent-style-name="0">
      <style:paragraph-properties fo:line-height="145%" fo:margin-left="0.573cm" fo:text-indent="-0.573cm" style:snap-to-layout-grid="false"/>
    </style:style>
    <style:style style:family="text" style:name="T563">
      <style:text-properties fo:font-size="14.0pt" style:font-name="휴먼명조" style:font-name-asian="휴먼명조" style:font-size-asian="14.0pt"/>
    </style:style>
    <style:style style:family="text" style:name="T5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5">
      <style:text-properties fo:font-size="14.0pt" style:font-name="휴먼명조" style:font-name-asian="휴먼명조" style:font-size-asian="14.0pt"/>
    </style:style>
    <style:style style:family="text" style:name="T5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7">
      <style:text-properties fo:font-size="14.0pt" style:font-name="휴먼명조" style:font-name-asian="휴먼명조" style:font-size-asian="14.0pt"/>
    </style:style>
    <style:style style:family="text" style:name="T5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9">
      <style:text-properties fo:font-size="14.0pt" style:font-name="휴먼명조" style:font-name-asian="휴먼명조" style:font-size-asian="14.0pt"/>
    </style:style>
    <style:style style:family="text" style:name="T5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1">
      <style:text-properties fo:font-size="14.0pt" style:font-name="휴먼명조" style:font-name-asian="휴먼명조" style:font-size-asian="14.0pt"/>
    </style:style>
    <style:style style:family="text" style:name="T5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3">
      <style:text-properties fo:font-size="14.0pt" style:font-name="휴먼명조" style:font-name-asian="휴먼명조" style:font-size-asian="14.0pt"/>
    </style:style>
    <style:style style:family="text" style:name="T5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5">
      <style:text-properties fo:font-size="14.0pt" style:font-name="휴먼명조" style:font-name-asian="휴먼명조" style:font-size-asian="14.0pt"/>
    </style:style>
    <style:style style:family="text" style:name="T5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7">
      <style:text-properties fo:font-size="14.0pt" style:font-name="휴먼명조" style:font-name-asian="휴먼명조" style:font-size-asian="14.0pt"/>
    </style:style>
    <style:style style:family="text" style:name="T5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9">
      <style:text-properties fo:font-size="14.0pt" style:font-name="휴먼명조" style:font-name-asian="휴먼명조" style:font-size-asian="14.0pt"/>
    </style:style>
    <style:style style:family="text" style:name="T5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1">
      <style:text-properties fo:font-size="14.0pt" style:font-name="휴먼명조" style:font-name-asian="휴먼명조" style:font-size-asian="14.0pt"/>
    </style:style>
    <style:style style:family="text" style:name="T5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3">
      <style:text-properties fo:font-size="14.0pt" style:font-name="휴먼명조" style:font-name-asian="휴먼명조" style:font-size-asian="14.0pt"/>
    </style:style>
    <style:style style:family="paragraph" style:name="P299" style:parent-style-name="0">
      <style:paragraph-properties fo:line-height="145%" fo:margin-left="0.573cm" fo:text-indent="-0.573cm" style:snap-to-layout-grid="false"/>
    </style:style>
    <style:style style:family="paragraph" style:name="P300" style:parent-style-name="14">
      <style:paragraph-properties style:snap-to-layout-grid="false"/>
    </style:style>
    <style:style style:family="text" style:name="T584">
      <style:text-properties style:font-name="바탕" style:font-name-asian="휴먼고딕"/>
    </style:style>
    <style:style style:family="text" style:name="T585">
      <style:text-properties style:font-name="바탕" style:font-name-asian="휴먼고딕"/>
    </style:style>
    <style:style style:family="text" style:name="T586">
      <style:text-properties style:font-name="바탕" style:font-name-asian="휴먼고딕"/>
    </style:style>
    <style:style style:family="text" style:name="T587">
      <style:text-properties style:font-name="바탕" style:font-name-asian="휴먼고딕"/>
    </style:style>
    <style:style style:family="text" style:name="T588">
      <style:text-properties style:font-name="바탕" style:font-name-asian="휴먼고딕"/>
    </style:style>
    <style:style style:family="text" style:name="T589">
      <style:text-properties style:font-name="바탕" style:font-name-asian="휴먼고딕"/>
    </style:style>
    <style:style style:family="text" style:name="T590">
      <style:text-properties style:font-name="바탕" style:font-name-asian="휴먼고딕"/>
    </style:style>
    <style:style style:family="text" style:name="T591">
      <style:text-properties style:font-name="바탕" style:font-name-asian="휴먼고딕"/>
    </style:style>
    <style:style style:family="text" style:name="T592">
      <style:text-properties style:font-name="바탕" style:font-name-asian="휴먼고딕"/>
    </style:style>
    <style:style style:family="paragraph" style:name="P301" style:parent-style-name="0">
      <style:paragraph-properties fo:line-height="145%" fo:margin-left="0.573cm" fo:text-indent="-0.573cm"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93">
      <style:table-column-properties style:column-width="3.836cm"/>
    </style:style>
    <style:style style:family="table-column" style:name="T8.C94">
      <style:table-column-properties style:column-width="2.193cm"/>
    </style:style>
    <style:style style:family="table-column" style:name="T8.C95">
      <style:table-column-properties style:column-width="2.193cm"/>
    </style:style>
    <style:style style:family="table-column" style:name="T8.C96">
      <style:table-column-properties style:column-width="4.613cm"/>
    </style:style>
    <style:style style:family="table-column" style:name="T8.C97">
      <style:table-column-properties style:column-width="2.057cm"/>
    </style:style>
    <style:style style:family="paragraph" style:name="P302" style:parent-style-name="12">
      <style:paragraph-properties fo:text-align="center" style:snap-to-layout-grid="false"/>
    </style:style>
    <style:style style:family="text" style:name="T593">
      <style:text-properties style:font-name="바탕" style:font-name-asian="휴먼고딕"/>
    </style:style>
    <style:style style:family="table-cell" style:name="T8.R1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03" style:parent-style-name="12">
      <style:paragraph-properties fo:text-align="center" style:snap-to-layout-grid="false"/>
    </style:style>
    <style:style style:family="text" style:name="T594">
      <style:text-properties style:font-name="바탕" style:font-name-asian="휴먼고딕"/>
    </style:style>
    <style:style style:family="text" style:name="T595">
      <style:text-properties style:font-name="바탕" style:font-name-asian="휴먼고딕"/>
    </style:style>
    <style:style style:family="paragraph" style:name="P304" style:parent-style-name="12">
      <style:paragraph-properties fo:text-align="center" style:snap-to-layout-grid="false"/>
    </style:style>
    <style:style style:family="text" style:name="T596">
      <style:text-properties style:font-name="바탕" style:font-name-asian="휴먼고딕"/>
    </style:style>
    <style:style style:family="table-cell" style:name="T8.R1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05" style:parent-style-name="12">
      <style:paragraph-properties fo:text-align="center" style:snap-to-layout-grid="false"/>
    </style:style>
    <style:style style:family="text" style:name="T597">
      <style:text-properties style:font-name="바탕" style:font-name-asian="휴먼고딕"/>
    </style:style>
    <style:style style:family="text" style:name="T598">
      <style:text-properties style:font-name="바탕" style:font-name-asian="휴먼고딕"/>
    </style:style>
    <style:style style:family="paragraph" style:name="P306" style:parent-style-name="12">
      <style:paragraph-properties fo:text-align="center" style:snap-to-layout-grid="false"/>
    </style:style>
    <style:style style:family="text" style:name="T599">
      <style:text-properties style:font-name="바탕" style:font-name-asian="휴먼고딕"/>
    </style:style>
    <style:style style:family="table-cell" style:name="T8.R1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07" style:parent-style-name="12">
      <style:paragraph-properties fo:text-align="center" style:snap-to-layout-grid="false"/>
    </style:style>
    <style:style style:family="text" style:name="T600">
      <style:text-properties style:font-name="바탕" style:font-name-asian="휴먼고딕"/>
    </style:style>
    <style:style style:family="text" style:name="T601">
      <style:text-properties style:font-name="바탕" style:font-name-asian="휴먼고딕"/>
    </style:style>
    <style:style style:family="table-cell" style:name="T8.R1_C3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308" style:parent-style-name="12">
      <style:paragraph-properties fo:text-align="center" style:snap-to-layout-grid="false"/>
    </style:style>
    <style:style style:family="text" style:name="T602">
      <style:text-properties style:font-name="바탕" style:font-name-asian="휴먼고딕"/>
    </style:style>
    <style:style style:family="paragraph" style:name="P309" style:parent-style-name="12">
      <style:paragraph-properties fo:text-align="center" style:snap-to-layout-grid="false"/>
    </style:style>
    <style:style style:family="text" style:name="T603">
      <style:text-properties style:font-name="바탕" style:font-name-asian="휴먼고딕"/>
    </style:style>
    <style:style style:family="table-cell" style:name="T8.R1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8.R1">
      <style:table-row-properties style:min-row-height="0.517cm"/>
    </style:style>
    <style:style style:family="paragraph" style:name="P310" style:parent-style-name="12">
      <style:paragraph-properties fo:text-align="center" style:snap-to-layout-grid="false"/>
    </style:style>
    <style:style style:family="text" style:name="T604">
      <style:text-properties style:font-name="바탕" style:font-name-asian="휴먼고딕"/>
    </style:style>
    <style:style style:family="table-cell" style:name="T8.R2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11" style:parent-style-name="12">
      <style:paragraph-properties fo:text-align="center" style:snap-to-layout-grid="false"/>
    </style:style>
    <style:style style:family="text" style:name="T605">
      <style:text-properties style:font-name="바탕" style:font-name-asian="휴먼고딕"/>
    </style:style>
    <style:style style:family="table-cell" style:name="T8.R2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8.R2">
      <style:table-row-properties style:min-row-height="0.517cm"/>
    </style:style>
    <style:style style:family="paragraph" style:name="P312" style:parent-style-name="12">
      <style:paragraph-properties style:snap-to-layout-grid="false"/>
    </style:style>
    <style:style style:family="text" style:name="T606">
      <style:text-properties style:font-name="바탕" style:font-name-asian="휴먼고딕"/>
    </style:style>
    <style:style style:family="table-cell" style:name="T8.R3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13" style:parent-style-name="12">
      <style:paragraph-properties fo:text-align="end" style:snap-to-layout-grid="false"/>
    </style:style>
    <style:style style:family="text" style:name="T607">
      <style:text-properties style:font-name="바탕" style:font-name-asian="휴먼고딕"/>
    </style:style>
    <style:style style:family="table-cell" style:name="T8.R3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14" style:parent-style-name="12">
      <style:paragraph-properties fo:text-align="end" style:snap-to-layout-grid="false"/>
    </style:style>
    <style:style style:family="text" style:name="T608">
      <style:text-properties style:font-name="바탕" style:font-name-asian="휴먼고딕"/>
    </style:style>
    <style:style style:family="table-cell" style:name="T8.R3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15" style:parent-style-name="12">
      <style:paragraph-properties fo:text-align="end" style:snap-to-layout-grid="false"/>
    </style:style>
    <style:style style:family="text" style:name="T609">
      <style:text-properties style:font-name="바탕" style:font-name-asian="휴먼고딕"/>
    </style:style>
    <style:style style:family="table-cell" style:name="T8.R3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16" style:parent-style-name="12">
      <style:paragraph-properties fo:text-align="end" style:snap-to-layout-grid="false"/>
    </style:style>
    <style:style style:family="text" style:name="T610">
      <style:text-properties style:font-name="바탕" style:font-name-asian="휴먼고딕"/>
    </style:style>
    <style:style style:family="table-cell" style:name="T8.R3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317" style:parent-style-name="12">
      <style:paragraph-properties fo:text-align="end" style:snap-to-layout-grid="false"/>
    </style:style>
    <style:style style:family="text" style:name="T611">
      <style:text-properties style:font-name="바탕" style:font-name-asian="휴먼고딕"/>
    </style:style>
    <style:style style:family="text" style:name="T612">
      <style:text-properties style:font-name="바탕" style:font-name-asian="휴먼고딕"/>
    </style:style>
    <style:style style:family="table-cell" style:name="T8.R3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8.R3">
      <style:table-row-properties style:min-row-height="0.517cm"/>
    </style:style>
    <style:style style:family="paragraph" style:name="P318" style:parent-style-name="12">
      <style:paragraph-properties style:snap-to-layout-grid="false"/>
    </style:style>
    <style:style style:family="text" style:name="T613">
      <style:text-properties style:font-name="바탕" style:font-name-asian="휴먼고딕"/>
    </style:style>
    <style:style style:family="table-cell" style:name="T8.R4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19" style:parent-style-name="12">
      <style:paragraph-properties fo:text-align="end" style:snap-to-layout-grid="false"/>
    </style:style>
    <style:style style:family="text" style:name="T614">
      <style:text-properties style:font-name="바탕" style:font-name-asian="휴먼고딕"/>
    </style:style>
    <style:style style:family="table-cell" style:name="T8.R4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20" style:parent-style-name="12">
      <style:paragraph-properties fo:text-align="end" style:snap-to-layout-grid="false"/>
    </style:style>
    <style:style style:family="text" style:name="T615">
      <style:text-properties style:font-name="바탕" style:font-name-asian="휴먼고딕"/>
    </style:style>
    <style:style style:family="table-cell" style:name="T8.R4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21" style:parent-style-name="12">
      <style:paragraph-properties fo:text-align="end" style:snap-to-layout-grid="false"/>
    </style:style>
    <style:style style:family="text" style:name="T616">
      <style:text-properties style:font-name="바탕" style:font-name-asian="휴먼고딕"/>
    </style:style>
    <style:style style:family="table-cell" style:name="T8.R4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22" style:parent-style-name="12">
      <style:paragraph-properties fo:text-align="end" style:snap-to-layout-grid="false"/>
    </style:style>
    <style:style style:family="text" style:name="T617">
      <style:text-properties style:font-name="바탕" style:font-name-asian="휴먼고딕"/>
    </style:style>
    <style:style style:family="table-cell" style:name="T8.R4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323" style:parent-style-name="12">
      <style:paragraph-properties fo:text-align="end" style:snap-to-layout-grid="false"/>
    </style:style>
    <style:style style:family="text" style:name="T618">
      <style:text-properties style:font-name="바탕" style:font-name-asian="휴먼고딕"/>
    </style:style>
    <style:style style:family="text" style:name="T619">
      <style:text-properties style:font-name="바탕" style:font-name-asian="휴먼고딕"/>
    </style:style>
    <style:style style:family="table-cell" style:name="T8.R4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8.R4">
      <style:table-row-properties style:min-row-height="0.517cm"/>
    </style:style>
    <style:style style:family="paragraph" style:name="P324" style:parent-style-name="0">
      <style:paragraph-properties fo:line-height="145%" fo:margin-left="0.573cm" fo:text-indent="-0.573cm" style:snap-to-layout-grid="false"/>
    </style:style>
    <style:style style:family="text" style:name="T620">
      <style:text-properties fo:font-size="14.0pt" style:font-name="휴먼명조" style:font-name-asian="휴먼명조" style:font-size-asian="14.0pt"/>
    </style:style>
    <style:style style:family="text" style:name="T6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2">
      <style:text-properties fo:font-size="14.0pt" style:font-name="휴먼명조" style:font-name-asian="휴먼명조" style:font-size-asian="14.0pt"/>
    </style:style>
    <style:style style:family="text" style:name="T6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4">
      <style:text-properties fo:font-size="14.0pt" style:font-name="휴먼명조" style:font-name-asian="휴먼명조" style:font-size-asian="14.0pt"/>
    </style:style>
    <style:style style:family="text" style:name="T6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6">
      <style:text-properties fo:font-size="14.0pt" style:font-name="휴먼명조" style:font-name-asian="휴먼명조" style:font-size-asian="14.0pt"/>
    </style:style>
    <style:style style:family="paragraph" style:name="P325" style:parent-style-name="0">
      <style:paragraph-properties fo:line-height="145%" fo:margin-left="0.573cm" fo:text-indent="-0.573cm" style:snap-to-layout-grid="false"/>
    </style:style>
    <style:style style:family="paragraph" style:name="P326" style:parent-style-name="14">
      <style:paragraph-properties style:snap-to-layout-grid="false"/>
    </style:style>
    <style:style style:family="text" style:name="T627">
      <style:text-properties style:font-name="바탕" style:font-name-asian="휴먼고딕"/>
    </style:style>
    <style:style style:family="text" style:name="T628">
      <style:text-properties style:font-name="바탕" style:font-name-asian="휴먼고딕"/>
    </style:style>
    <style:style style:family="text" style:name="T629">
      <style:text-properties style:font-name="바탕" style:font-name-asian="휴먼고딕"/>
    </style:style>
    <style:style style:family="text" style:name="T630">
      <style:text-properties style:font-name="바탕" style:font-name-asian="휴먼고딕"/>
    </style:style>
    <style:style style:family="text" style:name="T631">
      <style:text-properties style:font-name="바탕" style:font-name-asian="휴먼고딕"/>
    </style:style>
    <style:style style:family="text" style:name="T632">
      <style:text-properties style:font-name="바탕" style:font-name-asian="휴먼고딕"/>
    </style:style>
    <style:style style:family="text" style:name="T633">
      <style:text-properties style:font-name="바탕" style:font-name-asian="휴먼고딕"/>
    </style:style>
    <style:style style:family="text" style:name="T634">
      <style:text-properties style:font-name="바탕" style:font-name-asian="휴먼고딕"/>
    </style:style>
    <style:style style:family="text" style:name="T635">
      <style:text-properties style:font-name="바탕" style:font-name-asian="휴먼고딕"/>
    </style:style>
    <style:style style:family="paragraph" style:name="P327" style:parent-style-name="0">
      <style:paragraph-properties fo:line-height="145%" fo:margin-left="0.573cm" fo:text-indent="-0.573cm" style:snap-to-layout-grid="false"/>
    </style:style>
    <style:style style:family="table" style:name="T9">
      <style:table-properties style:width="0.000cm" table:border-model="collapsing"/>
    </style:style>
    <style:style style:family="graphic" style:name="fr9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9.C98">
      <style:table-column-properties style:column-width="3.637cm"/>
    </style:style>
    <style:style style:family="table-column" style:name="T9.C99">
      <style:table-column-properties style:column-width="2.243cm"/>
    </style:style>
    <style:style style:family="table-column" style:name="T9.C100">
      <style:table-column-properties style:column-width="2.243cm"/>
    </style:style>
    <style:style style:family="table-column" style:name="T9.C101">
      <style:table-column-properties style:column-width="4.813cm"/>
    </style:style>
    <style:style style:family="table-column" style:name="T9.C102">
      <style:table-column-properties style:column-width="1.957cm"/>
    </style:style>
    <style:style style:family="paragraph" style:name="P328" style:parent-style-name="12">
      <style:paragraph-properties fo:text-align="center" style:snap-to-layout-grid="false"/>
    </style:style>
    <style:style style:family="text" style:name="T636">
      <style:text-properties style:font-name="바탕" style:font-name-asian="휴먼고딕"/>
    </style:style>
    <style:style style:family="table-cell" style:name="T9.R1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29" style:parent-style-name="12">
      <style:paragraph-properties fo:text-align="center" style:snap-to-layout-grid="false"/>
    </style:style>
    <style:style style:family="text" style:name="T637">
      <style:text-properties style:font-name="바탕" style:font-name-asian="휴먼고딕"/>
    </style:style>
    <style:style style:family="text" style:name="T638">
      <style:text-properties style:font-name="바탕" style:font-name-asian="휴먼고딕"/>
    </style:style>
    <style:style style:family="paragraph" style:name="P330" style:parent-style-name="12">
      <style:paragraph-properties fo:text-align="center" style:snap-to-layout-grid="false"/>
    </style:style>
    <style:style style:family="text" style:name="T639">
      <style:text-properties style:font-name="바탕" style:font-name-asian="휴먼고딕"/>
    </style:style>
    <style:style style:family="table-cell" style:name="T9.R1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31" style:parent-style-name="12">
      <style:paragraph-properties fo:text-align="center" style:snap-to-layout-grid="false"/>
    </style:style>
    <style:style style:family="text" style:name="T640">
      <style:text-properties style:font-name="바탕" style:font-name-asian="휴먼고딕"/>
    </style:style>
    <style:style style:family="text" style:name="T641">
      <style:text-properties style:font-name="바탕" style:font-name-asian="휴먼고딕"/>
    </style:style>
    <style:style style:family="paragraph" style:name="P332" style:parent-style-name="12">
      <style:paragraph-properties fo:text-align="center" style:snap-to-layout-grid="false"/>
    </style:style>
    <style:style style:family="text" style:name="T642">
      <style:text-properties style:font-name="바탕" style:font-name-asian="휴먼고딕"/>
    </style:style>
    <style:style style:family="table-cell" style:name="T9.R1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33" style:parent-style-name="12">
      <style:paragraph-properties fo:text-align="center" style:snap-to-layout-grid="false"/>
    </style:style>
    <style:style style:family="text" style:name="T643">
      <style:text-properties style:font-name="바탕" style:font-name-asian="휴먼고딕"/>
    </style:style>
    <style:style style:family="text" style:name="T644">
      <style:text-properties style:font-name="바탕" style:font-name-asian="휴먼고딕"/>
    </style:style>
    <style:style style:family="table-cell" style:name="T9.R1_C3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334" style:parent-style-name="12">
      <style:paragraph-properties fo:text-align="center" style:snap-to-layout-grid="false"/>
    </style:style>
    <style:style style:family="text" style:name="T645">
      <style:text-properties style:font-name="바탕" style:font-name-asian="휴먼고딕"/>
    </style:style>
    <style:style style:family="paragraph" style:name="P335" style:parent-style-name="12">
      <style:paragraph-properties fo:text-align="center" style:snap-to-layout-grid="false"/>
    </style:style>
    <style:style style:family="text" style:name="T646">
      <style:text-properties style:font-name="바탕" style:font-name-asian="휴먼고딕"/>
    </style:style>
    <style:style style:family="table-cell" style:name="T9.R1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9.R1">
      <style:table-row-properties style:min-row-height="0.517cm"/>
    </style:style>
    <style:style style:family="paragraph" style:name="P336" style:parent-style-name="12">
      <style:paragraph-properties fo:text-align="center" style:snap-to-layout-grid="false"/>
    </style:style>
    <style:style style:family="text" style:name="T647">
      <style:text-properties style:font-name="바탕" style:font-name-asian="휴먼고딕"/>
    </style:style>
    <style:style style:family="table-cell" style:name="T9.R2_C0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37" style:parent-style-name="12">
      <style:paragraph-properties fo:text-align="center" style:snap-to-layout-grid="false"/>
    </style:style>
    <style:style style:family="text" style:name="T648">
      <style:text-properties style:font-name="바탕" style:font-name-asian="휴먼고딕"/>
    </style:style>
    <style:style style:family="table-cell" style:name="T9.R2_C1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9.R2">
      <style:table-row-properties style:min-row-height="0.517cm"/>
    </style:style>
    <style:style style:family="paragraph" style:name="P338" style:parent-style-name="12">
      <style:paragraph-properties style:snap-to-layout-grid="false"/>
    </style:style>
    <style:style style:family="text" style:name="T649">
      <style:text-properties style:font-name="바탕" style:font-name-asian="휴먼고딕"/>
    </style:style>
    <style:style style:family="table-cell" style:name="T9.R3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39" style:parent-style-name="12">
      <style:paragraph-properties fo:text-align="end" style:snap-to-layout-grid="false"/>
    </style:style>
    <style:style style:family="text" style:name="T650">
      <style:text-properties style:font-name="바탕" style:font-name-asian="휴먼고딕"/>
    </style:style>
    <style:style style:family="table-cell" style:name="T9.R3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40" style:parent-style-name="12">
      <style:paragraph-properties fo:text-align="end" style:snap-to-layout-grid="false"/>
    </style:style>
    <style:style style:family="text" style:name="T651">
      <style:text-properties style:font-name="바탕" style:font-name-asian="휴먼고딕"/>
    </style:style>
    <style:style style:family="table-cell" style:name="T9.R3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41" style:parent-style-name="12">
      <style:paragraph-properties fo:text-align="end" style:snap-to-layout-grid="false"/>
    </style:style>
    <style:style style:family="text" style:name="T652">
      <style:text-properties style:font-name="바탕" style:font-name-asian="휴먼고딕"/>
    </style:style>
    <style:style style:family="table-cell" style:name="T9.R3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42" style:parent-style-name="12">
      <style:paragraph-properties fo:text-align="end" style:snap-to-layout-grid="false"/>
    </style:style>
    <style:style style:family="text" style:name="T653">
      <style:text-properties style:font-name="바탕" style:font-name-asian="휴먼고딕"/>
    </style:style>
    <style:style style:family="table-cell" style:name="T9.R3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343" style:parent-style-name="12">
      <style:paragraph-properties fo:text-align="end" style:snap-to-layout-grid="false"/>
    </style:style>
    <style:style style:family="text" style:name="T654">
      <style:text-properties style:font-name="바탕" style:font-name-asian="휴먼고딕"/>
    </style:style>
    <style:style style:family="table-cell" style:name="T9.R3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9.R3">
      <style:table-row-properties style:min-row-height="0.517cm"/>
    </style:style>
    <style:style style:family="paragraph" style:name="P344" style:parent-style-name="12">
      <style:paragraph-properties style:snap-to-layout-grid="false"/>
    </style:style>
    <style:style style:family="text" style:name="T655">
      <style:text-properties style:font-name="바탕" style:font-name-asian="휴먼고딕"/>
    </style:style>
    <style:style style:family="text" style:name="T656">
      <style:text-properties style:font-name="바탕" style:font-name-asian="휴먼고딕"/>
    </style:style>
    <style:style style:family="text" style:name="T657">
      <style:text-properties style:font-name="바탕" style:font-name-asian="휴먼고딕"/>
    </style:style>
    <style:style style:family="text" style:name="T658">
      <style:text-properties style:font-name="바탕" style:font-name-asian="휴먼고딕"/>
    </style:style>
    <style:style style:family="table-cell" style:name="T9.R4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45" style:parent-style-name="12">
      <style:paragraph-properties fo:text-align="end" style:snap-to-layout-grid="false"/>
    </style:style>
    <style:style style:family="text" style:name="T659">
      <style:text-properties style:font-name="바탕" style:font-name-asian="휴먼고딕"/>
    </style:style>
    <style:style style:family="table-cell" style:name="T9.R4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46" style:parent-style-name="12">
      <style:paragraph-properties fo:text-align="end" style:snap-to-layout-grid="false"/>
    </style:style>
    <style:style style:family="text" style:name="T660">
      <style:text-properties style:font-name="바탕" style:font-name-asian="휴먼고딕"/>
    </style:style>
    <style:style style:family="table-cell" style:name="T9.R4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47" style:parent-style-name="12">
      <style:paragraph-properties fo:text-align="end" style:snap-to-layout-grid="false"/>
    </style:style>
    <style:style style:family="text" style:name="T661">
      <style:text-properties style:font-name="바탕" style:font-name-asian="휴먼고딕"/>
    </style:style>
    <style:style style:family="table-cell" style:name="T9.R4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48" style:parent-style-name="12">
      <style:paragraph-properties fo:text-align="end" style:snap-to-layout-grid="false"/>
    </style:style>
    <style:style style:family="text" style:name="T662">
      <style:text-properties style:font-name="바탕" style:font-name-asian="휴먼고딕"/>
    </style:style>
    <style:style style:family="table-cell" style:name="T9.R4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349" style:parent-style-name="12">
      <style:paragraph-properties fo:text-align="end" style:snap-to-layout-grid="false"/>
    </style:style>
    <style:style style:family="text" style:name="T663">
      <style:text-properties style:font-name="바탕" style:font-name-asian="휴먼고딕"/>
    </style:style>
    <style:style style:family="table-cell" style:name="T9.R4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9.R4">
      <style:table-row-properties style:min-row-height="0.517cm"/>
    </style:style>
    <style:style style:family="paragraph" style:name="P350" style:parent-style-name="12">
      <style:paragraph-properties style:snap-to-layout-grid="false"/>
    </style:style>
    <style:style style:family="text" style:name="T664">
      <style:text-properties style:font-name="바탕" style:font-name-asian="휴먼고딕"/>
    </style:style>
    <style:style style:family="table-cell" style:name="T9.R5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51" style:parent-style-name="12">
      <style:paragraph-properties fo:text-align="end" style:snap-to-layout-grid="false"/>
    </style:style>
    <style:style style:family="text" style:name="T665">
      <style:text-properties style:font-name="바탕" style:font-name-asian="휴먼고딕"/>
    </style:style>
    <style:style style:family="table-cell" style:name="T9.R5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52" style:parent-style-name="12">
      <style:paragraph-properties fo:text-align="end" style:snap-to-layout-grid="false"/>
    </style:style>
    <style:style style:family="text" style:name="T666">
      <style:text-properties style:font-name="바탕" style:font-name-asian="휴먼고딕"/>
    </style:style>
    <style:style style:family="table-cell" style:name="T9.R5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53" style:parent-style-name="12">
      <style:paragraph-properties fo:text-align="end" style:snap-to-layout-grid="false"/>
    </style:style>
    <style:style style:family="text" style:name="T667">
      <style:text-properties style:font-name="바탕" style:font-name-asian="휴먼고딕"/>
    </style:style>
    <style:style style:family="table-cell" style:name="T9.R5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54" style:parent-style-name="12">
      <style:paragraph-properties fo:text-align="end" style:snap-to-layout-grid="false"/>
    </style:style>
    <style:style style:family="text" style:name="T668">
      <style:text-properties style:font-name="바탕" style:font-name-asian="휴먼고딕"/>
    </style:style>
    <style:style style:family="table-cell" style:name="T9.R5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355" style:parent-style-name="12">
      <style:paragraph-properties fo:text-align="end" style:snap-to-layout-grid="false"/>
    </style:style>
    <style:style style:family="text" style:name="T669">
      <style:text-properties style:font-name="바탕" style:font-name-asian="휴먼고딕"/>
    </style:style>
    <style:style style:family="table-cell" style:name="T9.R5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9.R5">
      <style:table-row-properties style:min-row-height="0.517cm"/>
    </style:style>
    <style:style style:family="paragraph" style:name="P356" style:parent-style-name="12">
      <style:paragraph-properties style:snap-to-layout-grid="false"/>
    </style:style>
    <style:style style:family="text" style:name="T670">
      <style:text-properties style:font-name="바탕" style:font-name-asian="휴먼고딕"/>
    </style:style>
    <style:style style:family="table-cell" style:name="T9.R6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57" style:parent-style-name="12">
      <style:paragraph-properties fo:text-align="end" style:snap-to-layout-grid="false"/>
    </style:style>
    <style:style style:family="text" style:name="T671">
      <style:text-properties style:font-name="바탕" style:font-name-asian="휴먼고딕"/>
    </style:style>
    <style:style style:family="table-cell" style:name="T9.R6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58" style:parent-style-name="12">
      <style:paragraph-properties fo:text-align="end" style:snap-to-layout-grid="false"/>
    </style:style>
    <style:style style:family="text" style:name="T672">
      <style:text-properties style:font-name="바탕" style:font-name-asian="휴먼고딕"/>
    </style:style>
    <style:style style:family="table-cell" style:name="T9.R6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59" style:parent-style-name="12">
      <style:paragraph-properties fo:text-align="end" style:snap-to-layout-grid="false"/>
    </style:style>
    <style:style style:family="text" style:name="T673">
      <style:text-properties style:font-name="바탕" style:font-name-asian="휴먼고딕"/>
    </style:style>
    <style:style style:family="table-cell" style:name="T9.R6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60" style:parent-style-name="12">
      <style:paragraph-properties fo:text-align="end" style:snap-to-layout-grid="false"/>
    </style:style>
    <style:style style:family="text" style:name="T674">
      <style:text-properties style:font-name="바탕" style:font-name-asian="휴먼고딕"/>
    </style:style>
    <style:style style:family="text" style:name="T675">
      <style:text-properties style:font-name="바탕" style:font-name-asian="휴먼고딕"/>
    </style:style>
    <style:style style:family="text" style:name="T676">
      <style:text-properties style:font-name="바탕" style:font-name-asian="휴먼고딕"/>
    </style:style>
    <style:style style:family="text" style:name="T677">
      <style:text-properties style:font-name="바탕" style:font-name-asian="휴먼고딕"/>
    </style:style>
    <style:style style:family="table-cell" style:name="T9.R6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361" style:parent-style-name="12">
      <style:paragraph-properties fo:text-align="end" style:snap-to-layout-grid="false"/>
    </style:style>
    <style:style style:family="text" style:name="T678">
      <style:text-properties style:font-name="바탕" style:font-name-asian="휴먼고딕"/>
    </style:style>
    <style:style style:family="table-cell" style:name="T9.R6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9.R6">
      <style:table-row-properties style:min-row-height="0.517cm"/>
    </style:style>
    <style:style style:family="paragraph" style:name="P362" style:parent-style-name="12">
      <style:paragraph-properties style:snap-to-layout-grid="false"/>
    </style:style>
    <style:style style:family="text" style:name="T679">
      <style:text-properties style:font-name="바탕" style:font-name-asian="휴먼고딕"/>
    </style:style>
    <style:style style:family="table-cell" style:name="T9.R7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63" style:parent-style-name="12">
      <style:paragraph-properties fo:text-align="end" style:snap-to-layout-grid="false"/>
    </style:style>
    <style:style style:family="text" style:name="T680">
      <style:text-properties style:font-name="바탕" style:font-name-asian="휴먼고딕"/>
    </style:style>
    <style:style style:family="table-cell" style:name="T9.R7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64" style:parent-style-name="12">
      <style:paragraph-properties fo:text-align="end" style:snap-to-layout-grid="false"/>
    </style:style>
    <style:style style:family="text" style:name="T681">
      <style:text-properties style:font-name="바탕" style:font-name-asian="휴먼고딕"/>
    </style:style>
    <style:style style:family="table-cell" style:name="T9.R7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65" style:parent-style-name="12">
      <style:paragraph-properties fo:text-align="end" style:snap-to-layout-grid="false"/>
    </style:style>
    <style:style style:family="text" style:name="T682">
      <style:text-properties style:font-name="바탕" style:font-name-asian="휴먼고딕"/>
    </style:style>
    <style:style style:family="table-cell" style:name="T9.R7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66" style:parent-style-name="12">
      <style:paragraph-properties fo:text-align="end" style:snap-to-layout-grid="false"/>
    </style:style>
    <style:style style:family="text" style:name="T683">
      <style:text-properties style:font-name="바탕" style:font-name-asian="휴먼고딕"/>
    </style:style>
    <style:style style:family="table-cell" style:name="T9.R7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367" style:parent-style-name="12">
      <style:paragraph-properties fo:text-align="end" style:snap-to-layout-grid="false"/>
    </style:style>
    <style:style style:family="text" style:name="T684">
      <style:text-properties style:font-name="바탕" style:font-name-asian="휴먼고딕"/>
    </style:style>
    <style:style style:family="table-cell" style:name="T9.R7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9.R7">
      <style:table-row-properties style:min-row-height="0.517cm"/>
    </style:style>
    <style:style style:family="paragraph" style:name="P368" style:parent-style-name="12">
      <style:paragraph-properties style:snap-to-layout-grid="false"/>
    </style:style>
    <style:style style:family="text" style:name="T685">
      <style:text-properties style:font-name="바탕" style:font-name-asian="휴먼고딕"/>
    </style:style>
    <style:style style:family="table-cell" style:name="T9.R8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69" style:parent-style-name="12">
      <style:paragraph-properties fo:text-align="end" style:snap-to-layout-grid="false"/>
    </style:style>
    <style:style style:family="text" style:name="T686">
      <style:text-properties style:font-name="바탕" style:font-name-asian="휴먼고딕"/>
    </style:style>
    <style:style style:family="table-cell" style:name="T9.R8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70" style:parent-style-name="12">
      <style:paragraph-properties fo:text-align="end" style:snap-to-layout-grid="false"/>
    </style:style>
    <style:style style:family="text" style:name="T687">
      <style:text-properties style:font-name="바탕" style:font-name-asian="휴먼고딕"/>
    </style:style>
    <style:style style:family="table-cell" style:name="T9.R8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71" style:parent-style-name="12">
      <style:paragraph-properties fo:text-align="end" style:snap-to-layout-grid="false"/>
    </style:style>
    <style:style style:family="text" style:name="T688">
      <style:text-properties style:font-name="바탕" style:font-name-asian="휴먼고딕"/>
    </style:style>
    <style:style style:family="table-cell" style:name="T9.R8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72" style:parent-style-name="12">
      <style:paragraph-properties fo:text-align="end" style:snap-to-layout-grid="false"/>
    </style:style>
    <style:style style:family="text" style:name="T689">
      <style:text-properties style:font-name="바탕" style:font-name-asian="휴먼고딕"/>
    </style:style>
    <style:style style:family="table-cell" style:name="T9.R8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373" style:parent-style-name="12">
      <style:paragraph-properties fo:text-align="end" style:snap-to-layout-grid="false"/>
    </style:style>
    <style:style style:family="text" style:name="T690">
      <style:text-properties style:font-name="바탕" style:font-name-asian="휴먼고딕"/>
    </style:style>
    <style:style style:family="table-cell" style:name="T9.R8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9.R8">
      <style:table-row-properties style:min-row-height="0.517cm"/>
    </style:style>
    <style:style style:family="paragraph" style:name="P374" style:parent-style-name="12">
      <style:paragraph-properties style:snap-to-layout-grid="false"/>
    </style:style>
    <style:style style:family="text" style:name="T691">
      <style:text-properties style:font-name="바탕" style:font-name-asian="휴먼고딕"/>
    </style:style>
    <style:style style:family="table-cell" style:name="T9.R9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75" style:parent-style-name="12">
      <style:paragraph-properties fo:text-align="end" style:snap-to-layout-grid="false"/>
    </style:style>
    <style:style style:family="text" style:name="T692">
      <style:text-properties style:font-name="바탕" style:font-name-asian="휴먼고딕"/>
    </style:style>
    <style:style style:family="table-cell" style:name="T9.R9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76" style:parent-style-name="12">
      <style:paragraph-properties fo:text-align="end" style:snap-to-layout-grid="false"/>
    </style:style>
    <style:style style:family="text" style:name="T693">
      <style:text-properties style:font-name="바탕" style:font-name-asian="휴먼고딕"/>
    </style:style>
    <style:style style:family="table-cell" style:name="T9.R9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77" style:parent-style-name="12">
      <style:paragraph-properties fo:text-align="end" style:snap-to-layout-grid="false"/>
    </style:style>
    <style:style style:family="text" style:name="T694">
      <style:text-properties style:font-name="바탕" style:font-name-asian="휴먼고딕"/>
    </style:style>
    <style:style style:family="table-cell" style:name="T9.R9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78" style:parent-style-name="12">
      <style:paragraph-properties fo:text-align="end" style:snap-to-layout-grid="false"/>
    </style:style>
    <style:style style:family="text" style:name="T695">
      <style:text-properties style:font-name="바탕" style:font-name-asian="휴먼고딕"/>
    </style:style>
    <style:style style:family="table-cell" style:name="T9.R9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379" style:parent-style-name="12">
      <style:paragraph-properties fo:text-align="end" style:snap-to-layout-grid="false"/>
    </style:style>
    <style:style style:family="text" style:name="T696">
      <style:text-properties style:font-name="바탕" style:font-name-asian="휴먼고딕"/>
    </style:style>
    <style:style style:family="table-cell" style:name="T9.R9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9.R9">
      <style:table-row-properties style:min-row-height="0.946cm"/>
    </style:style>
    <style:style style:family="paragraph" style:name="P380" style:parent-style-name="12">
      <style:paragraph-properties style:snap-to-layout-grid="false"/>
    </style:style>
    <style:style style:family="text" style:name="T697">
      <style:text-properties style:font-name="바탕" style:font-name-asian="휴먼고딕"/>
    </style:style>
    <style:style style:family="table-cell" style:name="T9.R10_C0">
      <style:table-cell-properties fo:border-bottom="0.020cm solid #ff9900" fo:border-left="none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81" style:parent-style-name="12">
      <style:paragraph-properties fo:text-align="end" style:snap-to-layout-grid="false"/>
    </style:style>
    <style:style style:family="text" style:name="T698">
      <style:text-properties style:font-name="바탕" style:font-name-asian="휴먼고딕"/>
    </style:style>
    <style:style style:family="table-cell" style:name="T9.R10_C1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82" style:parent-style-name="12">
      <style:paragraph-properties fo:text-align="end" style:snap-to-layout-grid="false"/>
    </style:style>
    <style:style style:family="text" style:name="T699">
      <style:text-properties style:font-name="바탕" style:font-name-asian="휴먼고딕"/>
    </style:style>
    <style:style style:family="table-cell" style:name="T9.R10_C2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83" style:parent-style-name="12">
      <style:paragraph-properties fo:text-align="end" style:snap-to-layout-grid="false"/>
    </style:style>
    <style:style style:family="text" style:name="T700">
      <style:text-properties style:font-name="바탕" style:font-name-asian="휴먼고딕"/>
    </style:style>
    <style:style style:family="table-cell" style:name="T9.R10_C3">
      <style:table-cell-properties fo:border-bottom="0.020cm solid #ff9900" fo:border-left="0.020cm solid #ff9900" fo:border-right="0.020cm solid #ff9900" fo:border-top="0.020cm solid #ff9900" fo:padding-bottom="0.050cm" fo:padding-left="0.050cm" fo:padding-right="0.050cm" fo:padding-top="0.050cm" style:vertical-align="middle"/>
    </style:style>
    <style:style style:family="paragraph" style:name="P384" style:parent-style-name="12">
      <style:paragraph-properties fo:text-align="end" style:snap-to-layout-grid="false"/>
    </style:style>
    <style:style style:family="text" style:name="T701">
      <style:text-properties style:font-name="바탕" style:font-name-asian="휴먼고딕"/>
    </style:style>
    <style:style style:family="table-cell" style:name="T9.R10_C4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paragraph" style:name="P385" style:parent-style-name="12">
      <style:paragraph-properties fo:text-align="end" style:snap-to-layout-grid="false"/>
    </style:style>
    <style:style style:family="text" style:name="T702">
      <style:text-properties style:font-name="바탕" style:font-name-asian="휴먼고딕"/>
    </style:style>
    <style:style style:family="table-cell" style:name="T9.R10_C5">
      <style:table-cell-properties fo:border-bottom="0.020cm solid #ff9900" fo:border-left="0.020cm solid #ff9900" fo:border-right="none" fo:border-top="0.020cm solid #ff9900" fo:padding-bottom="0.050cm" fo:padding-left="0.050cm" fo:padding-right="0.050cm" fo:padding-top="0.050cm" style:vertical-align="middle"/>
    </style:style>
    <style:style style:family="table-row" style:name="T9.R10">
      <style:table-row-properties style:min-row-height="0.517cm"/>
    </style:style>
    <style:style style:family="paragraph" style:name="P386" style:parent-style-name="0">
      <style:paragraph-properties fo:line-height="145%" fo:margin-left="0.573cm" fo:text-indent="-0.573cm" style:snap-to-layout-grid="false"/>
    </style:style>
    <style:style style:family="paragraph" style:name="P387" style:parent-style-name="0">
      <style:paragraph-properties fo:line-height="145%" fo:margin-left="0.573cm" fo:text-indent="-0.573cm" style:snap-to-layout-grid="false"/>
    </style:style>
    <style:style style:family="paragraph" style:name="P388" style:parent-style-name="0">
      <style:paragraph-properties fo:line-height="145%" fo:margin-left="0.573cm" fo:text-indent="-0.573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회복지위원회</text:span><text:span text:style-name="T8"> </text:span><text:span text:style-name="T9">(</text:span><text:span text:style-name="T10">담당 </text:span><text:span text:style-name="T11">: </text:span><text:span text:style-name="T12">이경민 간사 </text:span><text:span text:style-name="T13">02-723-5056 welfar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복지확대 요구 반영 못한 </text:span><text:span text:style-name="T19">2017</text:span><text:span text:style-name="T20">년 보건복지 예산 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12. 8. (</text:span><text:span text:style-name="T23">총 </text:span><text:span text:style-name="T24">6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보도자료</text:span></text:p></table:table-cell></table:table-row></table:table></draw:text-box></draw:frame></text:p>
      <text:p text:style-name="P12"><draw:frame draw:style-name="fr2" draw:z-index="0" svg:width="14.920cm" svg:x="0.000cm" svg:y="-3.048cm" text:anchor-type="as-char"><draw:text-box fo:min-height="3.048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 </text:span><text:span text:style-name="T29">복지확대 요구 반영 못한 </text:span><text:span text:style-name="T30">2017</text:span><text:span text:style-name="T31">년 보건복지 예산  </text:span></text:p><text:p text:style-name="P14"><text:span text:style-name="T32">의료민영화 관련 예산은 일부 삭감 후 유지하고</text:span></text:p><text:p text:style-name="P15"><text:span text:style-name="T33">국민건강권 보장을 위한 건강보험 국고지원 추가예산 편성 안함</text:span></text:p><text:p text:style-name="P16"><text:span text:style-name="T34">정부안에서 삭감되었던 취약계층 예산은 미미한 수준으로 상향조정</text:span></text:p></table:table-cell></table:table-row></table:table></draw:text-box></draw:frame></text:p>
      <text:p text:style-name="P17"/>
      <text:p text:style-name="P18"><text:span text:style-name="T35">1. </text:span><text:span text:style-name="T36">지난 </text:span><text:span text:style-name="T37">12/2(</text:span><text:span text:style-name="T38">금</text:span><text:span text:style-name="T39">) 2017</text:span><text:span text:style-name="T40">년 예산이 국회에서 통과되었으며</text:span><text:span text:style-name="T41">, </text:span><text:span text:style-name="T42">보건복지부 소관 예산은 정부안 </text:span><text:span text:style-name="T43">57</text:span><text:span text:style-name="T44">조 </text:span><text:span text:style-name="T45">6,798</text:span><text:span text:style-name="T46">억 원 보다 감액된 </text:span><text:span text:style-name="T47">57</text:span><text:span text:style-name="T48">조 </text:span><text:span text:style-name="T49">6,628</text:span><text:span text:style-name="T50">억 원으로 확정되었다</text:span><text:span text:style-name="T51">. </text:span><text:span text:style-name="T52">통과된 </text:span><text:span text:style-name="T53">2017</text:span><text:span text:style-name="T54">년 보건복지 예산은 정부안에서 대폭 삭감되어 문제되었던 취약계층관련 예산</text:span><text:span text:style-name="T55">, </text:span><text:span text:style-name="T56">장애인 예산 등이 미미한 수준으로 증액 조정되었으나 땜질식 처방 수준이다</text:span><text:span text:style-name="T57">. </text:span><text:span text:style-name="T58">또한 건강보험 국고 지원 예산은 정부안이 법률상 예정된 국고지원에 현저히 미치지 못하는 상태였음에도 추가 편성하지 않고 통과되었다</text:span><text:span text:style-name="T59">. </text:span><text:span text:style-name="T60">또한 박근혜 정부가 추진하던 의료민영화 정책의 일환인 원격의료</text:span><text:span text:style-name="T61">, </text:span><text:span text:style-name="T62">정밀의료</text:span><text:span text:style-name="T63">, </text:span><text:span text:style-name="T64">해외환자유치지원사업 등의 예산은 형식적으로 삭감 조정하고 사업이 유지될 수 있도록 하였다</text:span><text:span text:style-name="T65">. </text:span></text:p>
      <text:p text:style-name="P19"/>
      <text:p text:style-name="P20"><text:span text:style-name="T66">2. </text:span><text:span text:style-name="T67">분야별로 살펴보면</text:span><text:span text:style-name="T68">, </text:span><text:span text:style-name="T69">기초생활보장 중 주거급여 예산은 농어촌 장애인주택 개조 지원을 위한 </text:span><text:span text:style-name="T70">940</text:span><text:span text:style-name="T71">백만 원만 상향 조정하였을 뿐 중위소득의 상승과 평균국고보조율의 인상</text:span><text:span text:style-name="T72">, </text:span><text:span text:style-name="T73">기준임대료 인상을 전혀 반영하지 않아 전년대비 대폭 삭감되었다</text:span><text:span text:style-name="T74">. </text:span><text:span text:style-name="T75">의료급여와 양곡할인</text:span><text:span text:style-name="T76">, </text:span><text:span text:style-name="T77">긴급복지지원도 정부안에 비하여 증액 조정하였으나 그 수준이 미비하다</text:span><text:span text:style-name="T78">. </text:span><text:span text:style-name="T79">특히 긴급복지지원은 송파세모녀 사건과 같은 예측과 대응이 상대적으로 어려운 위기가구를 위한 것으로</text:span><text:span text:style-name="T80">, </text:span><text:span text:style-name="T81">참여연대가 정부안에서 대폭삭감되었던 것을 지적하여 </text:span><text:span text:style-name="T82">100</text:span><text:span text:style-name="T83">억 원이 증액되었으나</text:span><text:span text:style-name="T84">, </text:span><text:span text:style-name="T85">전년도보다 낮은 수준이라 대상자의 적극적 발굴과 지원이 어려울 것으로 예상된다</text:span><text:span text:style-name="T86">. </text:span></text:p>
      <text:p text:style-name="P21"/>
      <text:p text:style-name="P22"><text:span text:style-name="T87">&lt;</text:span><text:span text:style-name="T88">표 </text:span><text:span text:style-name="T89">1&gt; 2017</text:span><text:span text:style-name="T90">년도 보건복지부 기초생활보장 확정예산 </text:span><text:span text:style-name="T91">(</text:span><text:span text:style-name="T92">단위 </text:span><text:span text:style-name="T93">: </text:span><text:span text:style-name="T94">백만 원</text:span><text:span text:style-name="T95">, %)</text:span></text:p>
      <text:p text:style-name="P23"><draw:frame draw:style-name="fr3" draw:z-index="0" svg:width="14.893cm" svg:x="0.000cm" svg:y="-3.620cm" text:anchor-type="as-char"><draw:text-box fo:min-height="3.620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row table:style-name="T3.R1"><table:table-cell table:number-rows-spanned="2" table:style-name="T3.R1_C0"><text:p text:style-name="P24"><text:span text:style-name="T96">구분</text:span></text:p></table:table-cell><table:table-cell table:number-rows-spanned="2" table:style-name="T3.R1_C1"><text:p text:style-name="P25"><text:span text:style-name="T97">‘16</text:span><text:span text:style-name="T98">년 예산</text:span></text:p><text:p text:style-name="P26"><text:span text:style-name="T99">(A)</text:span></text:p></table:table-cell><table:table-cell table:number-rows-spanned="2" table:style-name="T3.R1_C2"><text:p text:style-name="P27"><text:span text:style-name="T100">‘17</text:span><text:span text:style-name="T101">년 정부안</text:span></text:p><text:p text:style-name="P28"><text:span text:style-name="T102">(B)</text:span></text:p></table:table-cell><table:table-cell table:number-columns-spanned="2" table:style-name="T3.R1_C3"><text:p text:style-name="P29"><text:span text:style-name="T103">‘17</text:span><text:span text:style-name="T104">년 확정</text:span></text:p></table:table-cell><table:table-cell table:number-rows-spanned="2" table:style-name="T3.R1_C4"><text:p text:style-name="P30"><text:span text:style-name="T105">조정액</text:span></text:p><text:p text:style-name="P31"><text:span text:style-name="T106">(C-B)</text:span></text:p></table:table-cell></table:table-row><table:table-row table:style-name="T3.R2"><table:table-cell table:style-name="T3.R2_C0"><text:p text:style-name="P32"><text:span text:style-name="T107">(C)</text:span></text:p></table:table-cell><table:table-cell table:style-name="T3.R2_C1"><text:p text:style-name="P33"><text:span text:style-name="T108">(C-A)</text:span></text:p></table:table-cell></table:table-row><table:table-row table:style-name="T3.R3"><table:table-cell table:style-name="T3.R3_C0"><text:p text:style-name="P34"><text:span text:style-name="T109">생계급여</text:span></text:p></table:table-cell><table:table-cell table:style-name="T3.R3_C1"><text:p text:style-name="P35"><text:span text:style-name="T110">3,389,311</text:span></text:p></table:table-cell><table:table-cell table:style-name="T3.R3_C2"><text:p text:style-name="P36"><text:span text:style-name="T111">3,619,132</text:span></text:p></table:table-cell><table:table-cell table:style-name="T3.R3_C3"><text:p text:style-name="P37"><text:span text:style-name="T112">3,670,232</text:span></text:p></table:table-cell><table:table-cell table:style-name="T3.R3_C4"><text:p text:style-name="P38"><text:span text:style-name="T113">280,921(8.2)</text:span></text:p></table:table-cell><table:table-cell table:style-name="T3.R3_C5"><text:p text:style-name="P39"><text:span text:style-name="T114">51,100</text:span></text:p></table:table-cell></table:table-row><table:table-row table:style-name="T3.R4"><table:table-cell table:style-name="T3.R4_C0"><text:p text:style-name="P40"><text:span text:style-name="T115">주거급여</text:span></text:p></table:table-cell><table:table-cell table:style-name="T3.R4_C1"><text:p text:style-name="P41"><text:span text:style-name="T116">1,028,936 </text:span></text:p></table:table-cell><table:table-cell table:style-name="T3.R4_C2"><text:p text:style-name="P42"><text:span text:style-name="T117">938,949</text:span></text:p></table:table-cell><table:table-cell table:style-name="T3.R4_C3"><text:p text:style-name="P43"><text:span text:style-name="T118">939,889</text:span></text:p></table:table-cell><table:table-cell table:style-name="T3.R4_C4"><text:p text:style-name="P44"><text:span text:style-name="T119">△</text:span><text:span text:style-name="T120">89,047(</text:span><text:span text:style-name="T121">△</text:span><text:span text:style-name="T122">8.7)</text:span></text:p></table:table-cell><table:table-cell table:style-name="T3.R4_C5"><text:p text:style-name="P45"><text:span text:style-name="T123">940</text:span></text:p></table:table-cell></table:table-row><table:table-row table:style-name="T3.R5"><table:table-cell table:style-name="T3.R5_C0"><text:p text:style-name="P46"><text:span text:style-name="T124">양곡할인</text:span></text:p></table:table-cell><table:table-cell table:style-name="T3.R5_C1"><text:p text:style-name="P47"><text:span text:style-name="T125">93,079</text:span></text:p></table:table-cell><table:table-cell table:style-name="T3.R5_C2"><text:p text:style-name="P48"><text:span text:style-name="T126">58,943</text:span></text:p></table:table-cell><table:table-cell table:style-name="T3.R5_C3"><text:p text:style-name="P49"><text:span text:style-name="T127">85,125</text:span></text:p></table:table-cell><table:table-cell table:style-name="T3.R5_C4"><text:p text:style-name="P50"><text:span text:style-name="T128">△</text:span><text:span text:style-name="T129">7,954(</text:span><text:span text:style-name="T130">△</text:span><text:span text:style-name="T131">8.5)</text:span></text:p></table:table-cell><table:table-cell table:style-name="T3.R5_C5"><text:p text:style-name="P51"><text:span text:style-name="T132">26,182</text:span></text:p></table:table-cell></table:table-row><table:table-row table:style-name="T3.R6"><table:table-cell table:style-name="T3.R6_C0"><text:p text:style-name="P52"><text:span text:style-name="T133">의료급여</text:span></text:p></table:table-cell><table:table-cell table:style-name="T3.R6_C1"><text:p text:style-name="P53"><text:span text:style-name="T134">4,819,221</text:span></text:p></table:table-cell><table:table-cell table:style-name="T3.R6_C2"><text:p text:style-name="P54"><text:span text:style-name="T135">4,746,764</text:span></text:p></table:table-cell><table:table-cell table:style-name="T3.R6_C3"><text:p text:style-name="P55"><text:span text:style-name="T136">4,799,164</text:span></text:p></table:table-cell><table:table-cell table:style-name="T3.R6_C4"><text:p text:style-name="P56"><text:span text:style-name="T137">△</text:span><text:span text:style-name="T138">20,057(</text:span><text:span text:style-name="T139">△</text:span><text:span text:style-name="T140">0.4)</text:span></text:p></table:table-cell><table:table-cell table:style-name="T3.R6_C5"><text:p text:style-name="P57"><text:span text:style-name="T141">52,400</text:span></text:p></table:table-cell></table:table-row><table:table-row table:style-name="T3.R7"><table:table-cell table:style-name="T3.R7_C0"><text:p text:style-name="P58"><text:span text:style-name="T142">긴급복지</text:span></text:p></table:table-cell><table:table-cell table:style-name="T3.R7_C1"><text:p text:style-name="P59"><text:span text:style-name="T143">121,317</text:span></text:p></table:table-cell><table:table-cell table:style-name="T3.R7_C2"><text:p text:style-name="P60"><text:span text:style-name="T144">101,304</text:span></text:p></table:table-cell><table:table-cell table:style-name="T3.R7_C3"><text:p text:style-name="P61"><text:span text:style-name="T145">111,304</text:span></text:p></table:table-cell><table:table-cell table:style-name="T3.R7_C4"><text:p text:style-name="P62"><text:span text:style-name="T146">△</text:span><text:span text:style-name="T147">10,013(</text:span><text:span text:style-name="T148">△</text:span><text:span text:style-name="T149">8.3)</text:span></text:p></table:table-cell><table:table-cell table:style-name="T3.R7_C5"><text:p text:style-name="P63"><text:span text:style-name="T150">10,000</text:span></text:p></table:table-cell></table:table-row></table:table></draw:text-box></draw:frame></text:p>
      <text:p text:style-name="P64"><text:span text:style-name="T151">3. </text:span><text:span text:style-name="T152">보육분야를 살펴보면</text:span><text:span text:style-name="T153">, </text:span><text:span text:style-name="T154">국공립어린이집확충 예산은 정부안보다 </text:span><text:span text:style-name="T155">3,519</text:span><text:span text:style-name="T156">백만 원을 증액하여 </text:span><text:span text:style-name="T157">22,370</text:span><text:span text:style-name="T158">백만 원으로 확정하였으나 이는 </text:span><text:span text:style-name="T159">16</text:span><text:span text:style-name="T160">개소만을 추가 편성하여 총 </text:span><text:span text:style-name="T161">91</text:span><text:span text:style-name="T162">개소를 확충하겠다는 것으로 </text:span><text:span text:style-name="T163">150</text:span><text:span text:style-name="T164">개소 목표에 현저히 미치지 못한 수준이다</text:span><text:span text:style-name="T165">. </text:span><text:span text:style-name="T166">정부는 계속해서 국공립어린이집확충을 하향조정하여 예산을 편성하고 있는데 이는 보육정책에 대한 정부의 정책적 의지가 없음을 보여주는 것이라 할 수 있겠다</text:span><text:span text:style-name="T167">. </text:span><text:span text:style-name="T168">반면 공공형어린이집에 대한 운영비 예산을 전년대비 </text:span><text:span text:style-name="T169">14.6% </text:span><text:span text:style-name="T170">증액하였는데 정부의 보육 공공책임성을 국공립어린이집이 아닌 공공형어린이집으로 대체하려는 것으로 보인다</text:span><text:span text:style-name="T171">. </text:span></text:p>
      <text:p text:style-name="P65"/>
      <text:p text:style-name="P66"><text:span text:style-name="T172">&lt;</text:span><text:span text:style-name="T173">표 </text:span><text:span text:style-name="T174">2&gt; 2017</text:span><text:span text:style-name="T175">년도 보건복지부 보육 확정예산 </text:span><text:span text:style-name="T176">(</text:span><text:span text:style-name="T177">단위 </text:span><text:span text:style-name="T178">: </text:span><text:span text:style-name="T179">백만 원</text:span><text:span text:style-name="T180">, %)</text:span></text:p>
      <text:p text:style-name="P67"><draw:frame draw:style-name="fr4" draw:z-index="0" svg:width="14.893cm" svg:x="0.000cm" svg:y="-4.566cm" text:anchor-type="as-char"><draw:text-box fo:min-height="4.566cm"><table:table table:name="T4" table:style-name="T4" text:anchor-type="paragraph"><table:table-column table:style-name="T4.C73"/><table:table-column table:style-name="T4.C74"/><table:table-column table:style-name="T4.C75"/><table:table-column table:style-name="T4.C76"/><table:table-column table:style-name="T4.C77"/><table:table-row table:style-name="T4.R1"><table:table-cell table:number-rows-spanned="2" table:style-name="T4.R1_C0"><text:p text:style-name="P68"><text:span text:style-name="T181">구분</text:span></text:p></table:table-cell><table:table-cell table:number-rows-spanned="2" table:style-name="T4.R1_C1"><text:p text:style-name="P69"><text:span text:style-name="T182">‘16</text:span><text:span text:style-name="T183">년 예산</text:span></text:p><text:p text:style-name="P70"><text:span text:style-name="T184">(A)</text:span></text:p></table:table-cell><table:table-cell table:number-rows-spanned="2" table:style-name="T4.R1_C2"><text:p text:style-name="P71"><text:span text:style-name="T185">‘17</text:span><text:span text:style-name="T186">년 정부안</text:span></text:p><text:p text:style-name="P72"><text:span text:style-name="T187">(B)</text:span></text:p></table:table-cell><table:table-cell table:number-columns-spanned="2" table:style-name="T4.R1_C3"><text:p text:style-name="P73"><text:span text:style-name="T188">‘17</text:span><text:span text:style-name="T189">년 확정</text:span></text:p></table:table-cell><table:table-cell table:number-rows-spanned="2" table:style-name="T4.R1_C4"><text:p text:style-name="P74"><text:span text:style-name="T190">조정액</text:span></text:p><text:p text:style-name="P75"><text:span text:style-name="T191">(C-B)</text:span></text:p></table:table-cell></table:table-row><table:table-row table:style-name="T4.R2"><table:table-cell table:style-name="T4.R2_C0"><text:p text:style-name="P76"><text:span text:style-name="T192">(C)</text:span></text:p></table:table-cell><table:table-cell table:style-name="T4.R2_C1"><text:p text:style-name="P77"><text:span text:style-name="T193">(C-A)</text:span></text:p></table:table-cell></table:table-row><table:table-row table:style-name="T4.R3"><table:table-cell table:style-name="T4.R3_C0"><text:p text:style-name="P78"><text:span text:style-name="T194">어린이집기능보강</text:span></text:p></table:table-cell><table:table-cell table:style-name="T4.R3_C1"><text:p text:style-name="P79"><text:span text:style-name="T195">6,447</text:span></text:p></table:table-cell><table:table-cell table:style-name="T4.R3_C2"><text:p text:style-name="P80"><text:span text:style-name="T196">5,802</text:span></text:p></table:table-cell><table:table-cell table:style-name="T4.R3_C3"><text:p text:style-name="P81"><text:span text:style-name="T197">6,447</text:span></text:p></table:table-cell><table:table-cell table:style-name="T4.R3_C4"><text:p text:style-name="P82"><text:span text:style-name="T198">-</text:span></text:p></table:table-cell><table:table-cell table:style-name="T4.R3_C5"><text:p text:style-name="P83"><text:span text:style-name="T199">645</text:span></text:p></table:table-cell></table:table-row><table:table-row table:style-name="T4.R4"><table:table-cell table:style-name="T4.R4_C0"><text:p text:style-name="P84"><text:span text:style-name="T200">어린이집확충</text:span></text:p></table:table-cell><table:table-cell table:style-name="T4.R4_C1"><text:p text:style-name="P85"><text:span text:style-name="T201">30,234</text:span></text:p></table:table-cell><table:table-cell table:style-name="T4.R4_C2"><text:p text:style-name="P86"><text:span text:style-name="T202">18,851</text:span></text:p></table:table-cell><table:table-cell table:style-name="T4.R4_C3"><text:p text:style-name="P87"><text:span text:style-name="T203">22,370</text:span></text:p></table:table-cell><table:table-cell table:style-name="T4.R4_C4"><text:p text:style-name="P88"><text:span text:style-name="T204">△</text:span><text:span text:style-name="T205">7,864(</text:span><text:span text:style-name="T206">△</text:span><text:span text:style-name="T207">26.0)</text:span></text:p></table:table-cell><table:table-cell table:style-name="T4.R4_C5"><text:p text:style-name="P89"><text:span text:style-name="T208">3,519</text:span></text:p></table:table-cell></table:table-row><table:table-row table:style-name="T4.R5"><table:table-cell table:style-name="T4.R5_C0"><text:p text:style-name="P90"><text:span text:style-name="T209">보육사업관리</text:span></text:p></table:table-cell><table:table-cell table:style-name="T4.R5_C1"><text:p text:style-name="P91"><text:span text:style-name="T210">7,822</text:span></text:p></table:table-cell><table:table-cell table:style-name="T4.R5_C2"><text:p text:style-name="P92"><text:span text:style-name="T211">3,201</text:span></text:p></table:table-cell><table:table-cell table:style-name="T4.R5_C3"><text:p text:style-name="P93"><text:span text:style-name="T212">3,301</text:span></text:p></table:table-cell><table:table-cell table:style-name="T4.R5_C4"><text:p text:style-name="P94"><text:span text:style-name="T213">△</text:span><text:span text:style-name="T214">4,521(</text:span><text:span text:style-name="T215">△</text:span><text:span text:style-name="T216">57.8)</text:span></text:p></table:table-cell><table:table-cell table:style-name="T4.R5_C5"><text:p text:style-name="P95"><text:span text:style-name="T217">100</text:span></text:p></table:table-cell></table:table-row><table:table-row table:style-name="T4.R6"><table:table-cell table:style-name="T4.R6_C0"><text:p text:style-name="P96"><text:span text:style-name="T218">육아종합지원센터지원</text:span></text:p></table:table-cell><table:table-cell table:style-name="T4.R6_C1"><text:p text:style-name="P97"><text:span text:style-name="T219">11,267</text:span></text:p></table:table-cell><table:table-cell table:style-name="T4.R6_C2"><text:p text:style-name="P98"><text:span text:style-name="T220">5,408</text:span></text:p></table:table-cell><table:table-cell table:style-name="T4.R6_C3"><text:p text:style-name="P99"><text:span text:style-name="T221">9,508</text:span></text:p></table:table-cell><table:table-cell table:style-name="T4.R6_C4"><text:p text:style-name="P100"><text:span text:style-name="T222">△</text:span><text:span text:style-name="T223">1,759(</text:span><text:span text:style-name="T224">△</text:span><text:span text:style-name="T225">15.6)</text:span></text:p></table:table-cell><table:table-cell table:style-name="T4.R6_C5"><text:p text:style-name="P101"><text:span text:style-name="T226">4,100</text:span></text:p></table:table-cell></table:table-row><table:table-row table:style-name="T4.R7"><table:table-cell table:style-name="T4.R7_C0"><text:p text:style-name="P102"><text:span text:style-name="T227">공공형어린이집</text:span></text:p></table:table-cell><table:table-cell table:style-name="T4.R7_C1"><text:p text:style-name="P103"><text:span text:style-name="T228">48,730</text:span></text:p></table:table-cell><table:table-cell table:style-name="T4.R7_C2"><text:p text:style-name="P104"><text:span text:style-name="T229">53,769</text:span></text:p></table:table-cell><table:table-cell table:style-name="T4.R7_C3"><text:p text:style-name="P105"><text:span text:style-name="T230">55,827</text:span></text:p></table:table-cell><table:table-cell table:style-name="T4.R7_C4"><text:p text:style-name="P106"><text:span text:style-name="T231">7,097(14.6)</text:span></text:p></table:table-cell><table:table-cell table:style-name="T4.R7_C5"><text:p text:style-name="P107"><text:span text:style-name="T232">2,058</text:span></text:p></table:table-cell></table:table-row><table:table-row table:style-name="T4.R8"><table:table-cell table:style-name="T4.R8_C0"><text:p text:style-name="P108"><text:span text:style-name="T233">보육교직원인건비및운영지원</text:span></text:p></table:table-cell><table:table-cell table:style-name="T4.R8_C1"><text:p text:style-name="P109"><text:span text:style-name="T234">816,818</text:span></text:p></table:table-cell><table:table-cell table:style-name="T4.R8_C2"><text:p text:style-name="P110"><text:span text:style-name="T235">860,663</text:span></text:p></table:table-cell><table:table-cell table:style-name="T4.R8_C3"><text:p text:style-name="P111"><text:span text:style-name="T236">901,852</text:span></text:p></table:table-cell><table:table-cell table:style-name="T4.R8_C4"><text:p text:style-name="P112"><text:span text:style-name="T237">85,034(10)</text:span></text:p></table:table-cell><table:table-cell table:style-name="T4.R8_C5"><text:p text:style-name="P113"><text:span text:style-name="T238">41,189</text:span></text:p></table:table-cell></table:table-row></table:table></draw:text-box></draw:frame></text:p>
      <text:p text:style-name="P114"><text:span text:style-name="T239">4. </text:span><text:span text:style-name="T240">아동청소년 분야 예산 같은 경우 취약계층아동 등 사례관리 사업은 정부안에서 </text:span><text:span text:style-name="T241">2016</text:span><text:span text:style-name="T242">년 대비 </text:span><text:span text:style-name="T243">10% </text:span><text:span text:style-name="T244">삭감했던 것을 전년도와 동일하게 조정하였다</text:span><text:span text:style-name="T245">. </text:span><text:span text:style-name="T246">또한 지역아동센터 지원 예산은 오히려 삭감하였는데 빈곤아동이나 요보호아동에 대한 정부의 책임을 방기하는 것으로 평가할 수 있겠다</text:span><text:span text:style-name="T247">. </text:span><text:span text:style-name="T248">또한 저소득층 기저귀조제분유지원 예산은 정부안보다 증액했지만 작년 예산에 미치지 못한다</text:span><text:span text:style-name="T249">. </text:span></text:p>
      <text:p text:style-name="P115"/>
      <text:p text:style-name="P116"><text:span text:style-name="T250">&lt;</text:span><text:span text:style-name="T251">표 </text:span><text:span text:style-name="T252">3&gt; 2017</text:span><text:span text:style-name="T253">년도 보건복지부 아동청소년 확정예산 </text:span><text:span text:style-name="T254">(</text:span><text:span text:style-name="T255">단위 </text:span><text:span text:style-name="T256">: </text:span><text:span text:style-name="T257">백만 원</text:span><text:span text:style-name="T258">, %)</text:span></text:p>
      <text:p text:style-name="P117"><draw:frame draw:style-name="fr5" draw:z-index="0" svg:width="14.894cm" svg:x="0.000cm" svg:y="-4.566cm" text:anchor-type="as-char"><draw:text-box fo:min-height="4.566cm"><table:table table:name="T5" table:style-name="T5" text:anchor-type="paragraph"><table:table-column table:style-name="T5.C78"/><table:table-column table:style-name="T5.C79"/><table:table-column table:style-name="T5.C80"/><table:table-column table:style-name="T5.C81"/><table:table-column table:style-name="T5.C82"/><table:table-row table:style-name="T5.R1"><table:table-cell table:number-rows-spanned="2" table:style-name="T5.R1_C0"><text:p text:style-name="P118"><text:span text:style-name="T259">구분</text:span></text:p></table:table-cell><table:table-cell table:number-rows-spanned="2" table:style-name="T5.R1_C1"><text:p text:style-name="P119"><text:span text:style-name="T260">‘16</text:span><text:span text:style-name="T261">년 예산</text:span></text:p><text:p text:style-name="P120"><text:span text:style-name="T262">(A)</text:span></text:p></table:table-cell><table:table-cell table:number-rows-spanned="2" table:style-name="T5.R1_C2"><text:p text:style-name="P121"><text:span text:style-name="T263">‘17</text:span><text:span text:style-name="T264">년 정부안</text:span></text:p><text:p text:style-name="P122"><text:span text:style-name="T265">(B)</text:span></text:p></table:table-cell><table:table-cell table:number-columns-spanned="2" table:style-name="T5.R1_C3"><text:p text:style-name="P123"><text:span text:style-name="T266">‘17</text:span><text:span text:style-name="T267">년 확정</text:span></text:p></table:table-cell><table:table-cell table:number-rows-spanned="2" table:style-name="T5.R1_C4"><text:p text:style-name="P124"><text:span text:style-name="T268">조정액</text:span></text:p><text:p text:style-name="P125"><text:span text:style-name="T269">(C-B)</text:span></text:p></table:table-cell></table:table-row><table:table-row table:style-name="T5.R2"><table:table-cell table:style-name="T5.R2_C0"><text:p text:style-name="P126"><text:span text:style-name="T270">(C)</text:span></text:p></table:table-cell><table:table-cell table:style-name="T5.R2_C1"><text:p text:style-name="P127"><text:span text:style-name="T271">(C-A)</text:span></text:p></table:table-cell></table:table-row><table:table-row table:style-name="T5.R3"><table:table-cell table:style-name="T5.R3_C0"><text:p text:style-name="P128"><text:span text:style-name="T272">취약계층아동등사례관리</text:span></text:p></table:table-cell><table:table-cell table:style-name="T5.R3_C1"><text:p text:style-name="P129"><text:span text:style-name="T273">66,834</text:span></text:p></table:table-cell><table:table-cell table:style-name="T5.R3_C2"><text:p text:style-name="P130"><text:span text:style-name="T274">60,151</text:span></text:p></table:table-cell><table:table-cell table:style-name="T5.R3_C3"><text:p text:style-name="P131"><text:span text:style-name="T275">66,834</text:span></text:p></table:table-cell><table:table-cell table:style-name="T5.R3_C4"><text:p text:style-name="P132"><text:span text:style-name="T276">-</text:span></text:p></table:table-cell><table:table-cell table:style-name="T5.R3_C5"><text:p text:style-name="P133"><text:span text:style-name="T277">6,683</text:span></text:p></table:table-cell></table:table-row><table:table-row table:style-name="T5.R4"><table:table-cell table:style-name="T5.R4_C0"><text:p text:style-name="P134"><text:span text:style-name="T278">아동안전사고예방사업</text:span></text:p></table:table-cell><table:table-cell table:style-name="T5.R4_C1"><text:p text:style-name="P135"><text:span text:style-name="T279">335</text:span></text:p></table:table-cell><table:table-cell table:style-name="T5.R4_C2"><text:p text:style-name="P136"><text:span text:style-name="T280">318</text:span></text:p></table:table-cell><table:table-cell table:style-name="T5.R4_C3"><text:p text:style-name="P137"><text:span text:style-name="T281">338</text:span></text:p></table:table-cell><table:table-cell table:style-name="T5.R4_C4"><text:p text:style-name="P138"><text:span text:style-name="T282">3(0.9)</text:span></text:p></table:table-cell><table:table-cell table:style-name="T5.R4_C5"><text:p text:style-name="P139"><text:span text:style-name="T283">20</text:span></text:p></table:table-cell></table:table-row><table:table-row table:style-name="T5.R5"><table:table-cell table:style-name="T5.R5_C0"><text:p text:style-name="P140"><text:span text:style-name="T284">아동발달지원계좌</text:span></text:p></table:table-cell><table:table-cell table:style-name="T5.R5_C1"><text:p text:style-name="P141"><text:span text:style-name="T285">11,217</text:span></text:p></table:table-cell><table:table-cell table:style-name="T5.R5_C2"><text:p text:style-name="P142"><text:span text:style-name="T286">13,054</text:span></text:p></table:table-cell><table:table-cell table:style-name="T5.R5_C3"><text:p text:style-name="P143"><text:span text:style-name="T287">17,304</text:span></text:p></table:table-cell><table:table-cell table:style-name="T5.R5_C4"><text:p text:style-name="P144"><text:span text:style-name="T288">6,087(54.2)</text:span></text:p></table:table-cell><table:table-cell table:style-name="T5.R5_C5"><text:p text:style-name="P145"><text:span text:style-name="T289">4,250</text:span></text:p></table:table-cell></table:table-row><table:table-row table:style-name="T5.R6"><table:table-cell table:style-name="T5.R6_C0"><text:p text:style-name="P146"><text:span text:style-name="T290">중앙입양원및입양단체등사후관리지원</text:span></text:p></table:table-cell><table:table-cell table:style-name="T5.R6_C1"><text:p text:style-name="P147"><text:span text:style-name="T291">4,791</text:span></text:p></table:table-cell><table:table-cell table:style-name="T5.R6_C2"><text:p text:style-name="P148"><text:span text:style-name="T292">5,017</text:span></text:p></table:table-cell><table:table-cell table:style-name="T5.R6_C3"><text:p text:style-name="P149"><text:span text:style-name="T293">5,517</text:span></text:p></table:table-cell><table:table-cell table:style-name="T5.R6_C4"><text:p text:style-name="P150"><text:span text:style-name="T294">726(15.1)</text:span></text:p></table:table-cell><table:table-cell table:style-name="T5.R6_C5"><text:p text:style-name="P151"><text:span text:style-name="T295">500</text:span></text:p></table:table-cell></table:table-row><table:table-row table:style-name="T5.R7"><table:table-cell table:style-name="T5.R7_C0"><text:p text:style-name="P152"><text:span text:style-name="T296">저소득층기저귀조제분유지원</text:span></text:p></table:table-cell><table:table-cell table:style-name="T5.R7_C1"><text:p text:style-name="P153"><text:span text:style-name="T297">23,010</text:span></text:p></table:table-cell><table:table-cell table:style-name="T5.R7_C2"><text:p text:style-name="P154"><text:span text:style-name="T298">10,000</text:span></text:p></table:table-cell><table:table-cell table:style-name="T5.R7_C3"><text:p text:style-name="P155"><text:span text:style-name="T299">23,000</text:span></text:p></table:table-cell><table:table-cell table:style-name="T5.R7_C4"><text:p text:style-name="P156"><text:span text:style-name="T300">△</text:span><text:span text:style-name="T301">10</text:span></text:p></table:table-cell><table:table-cell table:style-name="T5.R7_C5"><text:p text:style-name="P157"><text:span text:style-name="T302">13,000</text:span></text:p></table:table-cell></table:table-row><table:table-row table:style-name="T5.R8"><table:table-cell table:style-name="T5.R8_C0"><text:p text:style-name="P158"><text:span text:style-name="T303">지역아동센터지원</text:span></text:p></table:table-cell><table:table-cell table:style-name="T5.R8_C1"><text:p text:style-name="P159"><text:span text:style-name="T304">142,764</text:span></text:p></table:table-cell><table:table-cell table:style-name="T5.R8_C2"><text:p text:style-name="P160"><text:span text:style-name="T305">145,659</text:span></text:p></table:table-cell><table:table-cell table:style-name="T5.R8_C3"><text:p text:style-name="P161"><text:span text:style-name="T306">142,105</text:span></text:p></table:table-cell><table:table-cell table:style-name="T5.R8_C4"><text:p text:style-name="P162"><text:span text:style-name="T307">△</text:span><text:span text:style-name="T308">659(</text:span><text:span text:style-name="T309">△</text:span><text:span text:style-name="T310">0.5)</text:span></text:p></table:table-cell><table:table-cell table:style-name="T5.R8_C5"><text:p text:style-name="P163"><text:span text:style-name="T311">△</text:span><text:span text:style-name="T312">3,554</text:span></text:p></table:table-cell></table:table-row></table:table></draw:text-box></draw:frame></text:p>
      <text:p text:style-name="P164"><text:span text:style-name="T313">5. </text:span><text:span text:style-name="T314">노인분야를 살펴보면</text:span><text:span text:style-name="T315">, </text:span><text:span text:style-name="T316">노인일자리 확대를 위한 예산은 지난해 </text:span><text:span text:style-name="T317">382,349</text:span><text:span text:style-name="T318">백만 원에서 </text:span><text:span text:style-name="T319">443,641</text:span><text:span text:style-name="T320">백만 원으로 </text:span><text:span text:style-name="T321">16% </text:span><text:span text:style-name="T322">증가한 반면 노인일자리 </text:span><text:span text:style-name="T323">1</text:span><text:span text:style-name="T324">개당 지원예산은 </text:span><text:span text:style-name="T325">912,527</text:span><text:span text:style-name="T326">원에서 </text:span><text:span text:style-name="T327">1,015,196</text:span><text:span text:style-name="T328">원으로 </text:span><text:span text:style-name="T329">11.2% </text:span><text:span text:style-name="T330">증가하는데 그쳤다</text:span><text:span text:style-name="T331">. </text:span><text:span text:style-name="T332">여전히 노인일자리 사업의 기간 확대 및 급여수준의 증가는 기대하기 어려운 실정이다</text:span><text:span text:style-name="T333">. </text:span><text:span text:style-name="T334">또한 </text:span><text:span text:style-name="T335">2017</text:span><text:span text:style-name="T336">년 노인돌봄종합서비스 예산은 </text:span><text:span text:style-name="T337">84,940</text:span><text:span text:style-name="T338">백만 원으로 </text:span><text:span text:style-name="T339">2016</text:span><text:span text:style-name="T340">년 예산 </text:span><text:span text:style-name="T341">79,875</text:span><text:span text:style-name="T342">백만 원에 비하여 </text:span><text:span text:style-name="T343">6.3% </text:span><text:span text:style-name="T344">증가하였다</text:span><text:span text:style-name="T345">. </text:span><text:span text:style-name="T346">마지막으로 노인단체지원 예산 중 경로당 냉난방비와 양곡비는 지방정부 예산으로 떠넘겨 정부안에서 전액 삭감했는데 확정예산안에 재편성하는 방식을 매년 반복하고 있다</text:span><text:span text:style-name="T347">. </text:span><text:span text:style-name="T348">정부는 지방정부의 복지확대에 대한 제재는 강화하면서 경로당 운영 예산 등 재정적 부담은 지방정부에 이양하는 이중적인 태도를 보이고 있다</text:span><text:span text:style-name="T349">. </text:span><text:span text:style-name="T350">또한 저소득 취약 노인이 지속적으로 증가하고 있는데 노인장기요양과 양로시설의 시설확충 및 운영지원은 조정 없이 전년대비 삭감하였다</text:span><text:span text:style-name="T351">. </text:span><text:span text:style-name="T352">마지막으로 </text:span><text:span text:style-name="T353">843</text:span><text:span text:style-name="T354">개소 요양시설에 원격협진 장비지원을 위한 예산 </text:span><text:span text:style-name="T355">1,625</text:span><text:span text:style-name="T356">백만 원은 전혀 삭감하지 않았다</text:span><text:span text:style-name="T357">. 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358">&lt;</text:span><text:span text:style-name="T359">표 </text:span><text:span text:style-name="T360">4&gt; 2017</text:span><text:span text:style-name="T361">년도 보건복지부 노인 확정예산 </text:span><text:span text:style-name="T362">(</text:span><text:span text:style-name="T363">단위 </text:span><text:span text:style-name="T364">: </text:span><text:span text:style-name="T365">백만 원</text:span><text:span text:style-name="T366">, %)</text:span></text:p>
      <text:p text:style-name="P172"><draw:frame draw:style-name="fr6" draw:z-index="0" svg:width="14.893cm" svg:x="0.000cm" svg:y="-3.620cm" text:anchor-type="as-char"><draw:text-box fo:min-height="3.620cm"><table:table table:name="T6" table:style-name="T6" text:anchor-type="paragraph"><table:table-column table:style-name="T6.C83"/><table:table-column table:style-name="T6.C84"/><table:table-column table:style-name="T6.C85"/><table:table-column table:style-name="T6.C86"/><table:table-column table:style-name="T6.C87"/><table:table-row table:style-name="T6.R1"><table:table-cell table:number-rows-spanned="2" table:style-name="T6.R1_C0"><text:p text:style-name="P173"><text:span text:style-name="T367">구분</text:span></text:p></table:table-cell><table:table-cell table:number-rows-spanned="2" table:style-name="T6.R1_C1"><text:p text:style-name="P174"><text:span text:style-name="T368">‘16</text:span><text:span text:style-name="T369">년 예산</text:span></text:p><text:p text:style-name="P175"><text:span text:style-name="T370">(A)</text:span></text:p></table:table-cell><table:table-cell table:number-rows-spanned="2" table:style-name="T6.R1_C2"><text:p text:style-name="P176"><text:span text:style-name="T371">‘17</text:span><text:span text:style-name="T372">년 정부안</text:span></text:p><text:p text:style-name="P177"><text:span text:style-name="T373">(B)</text:span></text:p></table:table-cell><table:table-cell table:number-columns-spanned="2" table:style-name="T6.R1_C3"><text:p text:style-name="P178"><text:span text:style-name="T374">‘17</text:span><text:span text:style-name="T375">년 확정</text:span></text:p></table:table-cell><table:table-cell table:number-rows-spanned="2" table:style-name="T6.R1_C4"><text:p text:style-name="P179"><text:span text:style-name="T376">조정액</text:span></text:p><text:p text:style-name="P180"><text:span text:style-name="T377">(C-B)</text:span></text:p></table:table-cell></table:table-row><table:table-row table:style-name="T6.R2"><table:table-cell table:style-name="T6.R2_C0"><text:p text:style-name="P181"><text:span text:style-name="T378">(C)</text:span></text:p></table:table-cell><table:table-cell table:style-name="T6.R2_C1"><text:p text:style-name="P182"><text:span text:style-name="T379">(C-A)</text:span></text:p></table:table-cell></table:table-row><table:table-row table:style-name="T6.R3"><table:table-cell table:style-name="T6.R3_C0"><text:p text:style-name="P183"><text:span text:style-name="T380">노인보호전문기관</text:span></text:p></table:table-cell><table:table-cell table:style-name="T6.R3_C1"><text:p text:style-name="P184"><text:span text:style-name="T381">6,907</text:span></text:p></table:table-cell><table:table-cell table:style-name="T6.R3_C2"><text:p text:style-name="P185"><text:span text:style-name="T382">6,932</text:span></text:p></table:table-cell><table:table-cell table:style-name="T6.R3_C3"><text:p text:style-name="P186"><text:span text:style-name="T383">7,306</text:span></text:p></table:table-cell><table:table-cell table:style-name="T6.R3_C4"><text:p text:style-name="P187"><text:span text:style-name="T384">399(5.8)</text:span></text:p></table:table-cell><table:table-cell table:style-name="T6.R3_C5"><text:p text:style-name="P188"><text:span text:style-name="T385">374</text:span></text:p></table:table-cell></table:table-row><table:table-row table:style-name="T6.R4"><table:table-cell table:style-name="T6.R4_C0"><text:p text:style-name="P189"><text:span text:style-name="T386">노인돌봄서비스</text:span></text:p></table:table-cell><table:table-cell table:style-name="T6.R4_C1"><text:p text:style-name="P190"><text:span text:style-name="T387">156,335</text:span></text:p></table:table-cell><table:table-cell table:style-name="T6.R4_C2"><text:p text:style-name="P191"><text:span text:style-name="T388">161,697</text:span></text:p></table:table-cell><table:table-cell table:style-name="T6.R4_C3"><text:p text:style-name="P192"><text:span text:style-name="T389">166,762</text:span></text:p></table:table-cell><table:table-cell table:style-name="T6.R4_C4"><text:p text:style-name="P193"><text:span text:style-name="T390">10,427(6.7)</text:span></text:p></table:table-cell><table:table-cell table:style-name="T6.R4_C5"><text:p text:style-name="P194"><text:span text:style-name="T391">5,065</text:span></text:p></table:table-cell></table:table-row><table:table-row table:style-name="T6.R5"><table:table-cell table:style-name="T6.R5_C0"><text:p text:style-name="P195"><text:span text:style-name="T392">장사시설설치</text:span></text:p></table:table-cell><table:table-cell table:style-name="T6.R5_C1"><text:p text:style-name="P196"><text:span text:style-name="T393">32,838</text:span></text:p></table:table-cell><table:table-cell table:style-name="T6.R5_C2"><text:p text:style-name="P197"><text:span text:style-name="T394">28,825</text:span></text:p></table:table-cell><table:table-cell table:style-name="T6.R5_C3"><text:p text:style-name="P198"><text:span text:style-name="T395">31,415</text:span></text:p></table:table-cell><table:table-cell table:style-name="T6.R5_C4"><text:p text:style-name="P199"><text:span text:style-name="T396">△</text:span><text:span text:style-name="T397">1,423(</text:span><text:span text:style-name="T398">△</text:span><text:span text:style-name="T399">4.3)</text:span></text:p></table:table-cell><table:table-cell table:style-name="T6.R5_C5"><text:p text:style-name="P200"><text:span text:style-name="T400">2,590</text:span></text:p></table:table-cell></table:table-row><table:table-row table:style-name="T6.R6"><table:table-cell table:style-name="T6.R6_C0"><text:p text:style-name="P201"><text:span text:style-name="T401">노인일자리및사회활동지원</text:span></text:p></table:table-cell><table:table-cell table:style-name="T6.R6_C1"><text:p text:style-name="P202"><text:span text:style-name="T402">403,486</text:span></text:p></table:table-cell><table:table-cell table:style-name="T6.R6_C2"><text:p text:style-name="P203"><text:span text:style-name="T403">440,038</text:span></text:p></table:table-cell><table:table-cell table:style-name="T6.R6_C3"><text:p text:style-name="P204"><text:span text:style-name="T404">466,360</text:span></text:p></table:table-cell><table:table-cell table:style-name="T6.R6_C4"><text:p text:style-name="P205"><text:span text:style-name="T405">62,874(15.6)</text:span></text:p></table:table-cell><table:table-cell table:style-name="T6.R6_C5"><text:p text:style-name="P206"><text:span text:style-name="T406">26,322</text:span></text:p></table:table-cell></table:table-row><table:table-row table:style-name="T6.R7"><table:table-cell table:style-name="T6.R7_C0"><text:p text:style-name="P207"><text:span text:style-name="T407">노인단체지원</text:span></text:p></table:table-cell><table:table-cell table:style-name="T6.R7_C1"><text:p text:style-name="P208"><text:span text:style-name="T408">41,104</text:span></text:p></table:table-cell><table:table-cell table:style-name="T6.R7_C2"><text:p text:style-name="P209"><text:span text:style-name="T409">10,942</text:span></text:p></table:table-cell><table:table-cell table:style-name="T6.R7_C3"><text:p text:style-name="P210"><text:span text:style-name="T410">41,387</text:span></text:p></table:table-cell><table:table-cell table:style-name="T6.R7_C4"><text:p text:style-name="P211"><text:span text:style-name="T411">283(0.7)</text:span></text:p></table:table-cell><table:table-cell table:style-name="T6.R7_C5"><text:p text:style-name="P212"><text:span text:style-name="T412">30,445</text:span></text:p></table:table-cell></table:table-row></table:table></draw:text-box></draw:frame></text:p>
      <text:p text:style-name="P213"><text:span text:style-name="T413">6. </text:span><text:span text:style-name="T414">보건의료분야를 살펴보면</text:span><text:span text:style-name="T415">, </text:span><text:span text:style-name="T416">건강보험 국고지원은 전혀 조정 되지 않아 정부안대로 법정 국고지원율 </text:span><text:span text:style-name="T417">20%</text:span><text:span text:style-name="T418">를 기준으로 일반회계와 국민건강증진기금 합계 </text:span><text:span text:style-name="T419">2</text:span><text:span text:style-name="T420">조 </text:span><text:span text:style-name="T421">185</text:span><text:span text:style-name="T422">억 원이 부족한 예산이 편성되었다</text:span><text:span text:style-name="T423">. </text:span><text:span text:style-name="T424">이는 저소득층 등 사회적 약자의 건강권 보장을 위한 국가의 책임을 이행하지 않은 것으로 평가할 수 있다</text:span><text:span text:style-name="T425">. </text:span><text:span text:style-name="T426">그리고 정밀의료사업은 박근혜 정부가 추진하고자 했던 것으로 개인의 진료정보</text:span><text:span text:style-name="T427">, </text:span><text:span text:style-name="T428">유전정보</text:span><text:span text:style-name="T429">, </text:span><text:span text:style-name="T430">생활습관 정보 등 건강 관련 빅데이터를 활용하는 것이다</text:span><text:span text:style-name="T431">. </text:span><text:span text:style-name="T432">우리나라는 개인정보 유출이 빈번하고 민감정보에 속하는 개인질병 정보를 다루는 것의 위험성이 다분하여 우려가 됨에도 예산을 삭감하기는커녕 정부안보다 </text:span><text:span text:style-name="T433">7</text:span><text:span text:style-name="T434">배 증액하여 편성하였다</text:span><text:span text:style-name="T435">. </text:span><text:span text:style-name="T436">그뿐만이 아니라 박근혜 정부는 줄기세포 은행 운영 및 표준화기반 구축을 위해 국가보건의료연구인프라 구축 지원</text:span><text:span text:style-name="T437">, </text:span><text:span text:style-name="T438">글로벌 화장품 육성인프라 구축 지원 사업</text:span><text:span text:style-name="T439">, </text:span><text:span text:style-name="T440">의료시스템수출지원</text:span><text:span text:style-name="T441">, </text:span><text:span text:style-name="T442">해외환자유치지원 등을 추진했는데 사업의 정당성과 합리성에 대한 평가도 없이 정부안보다 증액 편성하였다</text:span><text:span text:style-name="T443">. </text:span><text:span text:style-name="T444">반면 외국인근로자 등 의료지원 사업은 정부안에서 </text:span><text:span text:style-name="T445">2016</text:span><text:span text:style-name="T446">년 대비 약 </text:span><text:span text:style-name="T447">40% </text:span><text:span text:style-name="T448">삭감하였다가</text:span><text:span text:style-name="T449">, </text:span><text:span text:style-name="T450">작년과 동일한 금액으로 조정하였다</text:span><text:span text:style-name="T451">. 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<text:span text:style-name="T452">&lt;</text:span><text:span text:style-name="T453">표 </text:span><text:span text:style-name="T454">5&gt; 2017</text:span><text:span text:style-name="T455">년도 보건복지부 보건의료 확정예산 </text:span><text:span text:style-name="T456">(</text:span><text:span text:style-name="T457">단위 </text:span><text:span text:style-name="T458">: </text:span><text:span text:style-name="T459">백만 원</text:span><text:span text:style-name="T460">, %)</text:span></text:p>
      <text:p text:style-name="P224"><draw:frame draw:style-name="fr7" draw:z-index="0" svg:width="14.893cm" svg:x="0.000cm" svg:y="-10.925cm" text:anchor-type="as-char"><draw:text-box fo:min-height="10.925cm"><table:table table:name="T7" table:style-name="T7" text:anchor-type="paragraph"><table:table-column table:style-name="T7.C88"/><table:table-column table:style-name="T7.C89"/><table:table-column table:style-name="T7.C90"/><table:table-column table:style-name="T7.C91"/><table:table-column table:style-name="T7.C92"/><table:table-row table:style-name="T7.R1"><table:table-cell table:number-rows-spanned="2" table:style-name="T7.R1_C0"><text:p text:style-name="P225"><text:span text:style-name="T461">구분</text:span></text:p></table:table-cell><table:table-cell table:number-rows-spanned="2" table:style-name="T7.R1_C1"><text:p text:style-name="P226"><text:span text:style-name="T462">‘16</text:span><text:span text:style-name="T463">년 예산</text:span></text:p><text:p text:style-name="P227"><text:span text:style-name="T464">(A)</text:span></text:p></table:table-cell><table:table-cell table:number-rows-spanned="2" table:style-name="T7.R1_C2"><text:p text:style-name="P228"><text:span text:style-name="T465">‘17</text:span><text:span text:style-name="T466">년 정부안</text:span></text:p><text:p text:style-name="P229"><text:span text:style-name="T467">(B)</text:span></text:p></table:table-cell><table:table-cell table:number-columns-spanned="2" table:style-name="T7.R1_C3"><text:p text:style-name="P230"><text:span text:style-name="T468">‘17</text:span><text:span text:style-name="T469">년 확정</text:span></text:p></table:table-cell><table:table-cell table:number-rows-spanned="2" table:style-name="T7.R1_C4"><text:p text:style-name="P231"><text:span text:style-name="T470">조정액</text:span></text:p><text:p text:style-name="P232"><text:span text:style-name="T471">(C-B)</text:span></text:p></table:table-cell></table:table-row><table:table-row table:style-name="T7.R2"><table:table-cell table:style-name="T7.R2_C0"><text:p text:style-name="P233"><text:span text:style-name="T472">(C)</text:span></text:p></table:table-cell><table:table-cell table:style-name="T7.R2_C1"><text:p text:style-name="P234"><text:span text:style-name="T473">(C-A)</text:span></text:p></table:table-cell></table:table-row><table:table-row table:style-name="T7.R3"><table:table-cell table:style-name="T7.R3_C0"><text:p text:style-name="P235"><text:span text:style-name="T474">의료시스템수출지원</text:span></text:p><text:p text:style-name="P236"><text:span text:style-name="T475">(</text:span><text:span text:style-name="T476">중남미지사신설</text:span><text:span text:style-name="T477">)</text:span></text:p></table:table-cell><table:table-cell table:style-name="T7.R3_C1"><text:p text:style-name="P237"><text:span text:style-name="T478">9,186</text:span></text:p></table:table-cell><table:table-cell table:style-name="T7.R3_C2"><text:p text:style-name="P238"><text:span text:style-name="T479">11,930</text:span></text:p></table:table-cell><table:table-cell table:style-name="T7.R3_C3"><text:p text:style-name="P239"><text:span text:style-name="T480">11,630</text:span></text:p></table:table-cell><table:table-cell table:style-name="T7.R3_C4"><text:p text:style-name="P240"><text:span text:style-name="T481">2,444(26.6)</text:span></text:p></table:table-cell><table:table-cell table:style-name="T7.R3_C5"><text:p text:style-name="P241"><text:span text:style-name="T482">342</text:span></text:p></table:table-cell></table:table-row><table:table-row table:style-name="T7.R4"><table:table-cell table:style-name="T7.R4_C0"><text:p text:style-name="P242"><text:span text:style-name="T483">해외환자유치지원</text:span></text:p><text:p text:style-name="P243"><text:span text:style-name="T484">(</text:span><text:span text:style-name="T485">보건산업진흥원 중남미지사신설</text:span><text:span text:style-name="T486">)</text:span></text:p></table:table-cell><table:table-cell table:style-name="T7.R4_C1"><text:p text:style-name="P244"><text:span text:style-name="T487">8,613</text:span></text:p></table:table-cell><table:table-cell table:style-name="T7.R4_C2"><text:p text:style-name="P245"><text:span text:style-name="T488">16,710</text:span></text:p></table:table-cell><table:table-cell table:style-name="T7.R4_C3"><text:p text:style-name="P246"><text:span text:style-name="T489">16,368</text:span></text:p></table:table-cell><table:table-cell table:style-name="T7.R4_C4"><text:p text:style-name="P247"><text:span text:style-name="T490">7,755(90.0)</text:span></text:p></table:table-cell><table:table-cell table:style-name="T7.R4_C5"><text:p text:style-name="P248"><text:span text:style-name="T491">△</text:span><text:span text:style-name="T492">342</text:span></text:p></table:table-cell></table:table-row><table:table-row table:style-name="T7.R5"><table:table-cell table:style-name="T7.R5_C0"><text:p text:style-name="P249"><text:span text:style-name="T493">국가보건의료연구인프라구축</text:span><text:span text:style-name="T494">(R&amp;D)(</text:span><text:span text:style-name="T495">줄기세포은행운영및표준화기반구축</text:span><text:span text:style-name="T496">)</text:span></text:p></table:table-cell><table:table-cell table:style-name="T7.R5_C1"><text:p text:style-name="P250"><text:span text:style-name="T497">12,417</text:span></text:p></table:table-cell><table:table-cell table:style-name="T7.R5_C2"><text:p text:style-name="P251"><text:span text:style-name="T498">10,959</text:span></text:p></table:table-cell><table:table-cell table:style-name="T7.R5_C3"><text:p text:style-name="P252"><text:span text:style-name="T499">11,959</text:span></text:p></table:table-cell><table:table-cell table:style-name="T7.R5_C4"><text:p text:style-name="P253"><text:span text:style-name="T500">∆</text:span><text:span text:style-name="T501">458(</text:span><text:span text:style-name="T502">∆</text:span><text:span text:style-name="T503">3.7)</text:span></text:p></table:table-cell><table:table-cell table:style-name="T7.R5_C5"><text:p text:style-name="P254"><text:span text:style-name="T504">1,000</text:span></text:p></table:table-cell></table:table-row><table:table-row table:style-name="T7.R6"><table:table-cell table:style-name="T7.R6_C0"><text:p text:style-name="P255"><text:span text:style-name="T505">글로벌화장품육성인프라구축</text:span></text:p></table:table-cell><table:table-cell table:style-name="T7.R6_C1"><text:p text:style-name="P256"><text:span text:style-name="T506">12,652</text:span></text:p></table:table-cell><table:table-cell table:style-name="T7.R6_C2"><text:p text:style-name="P257"><text:span text:style-name="T507">8,509</text:span></text:p></table:table-cell><table:table-cell table:style-name="T7.R6_C3"><text:p text:style-name="P258"><text:span text:style-name="T508">10,009</text:span></text:p></table:table-cell><table:table-cell table:style-name="T7.R6_C4"><text:p text:style-name="P259"><text:span text:style-name="T509">∆</text:span><text:span text:style-name="T510">2,643(</text:span><text:span text:style-name="T511">∆</text:span><text:span text:style-name="T512">20.8)</text:span></text:p></table:table-cell><table:table-cell table:style-name="T7.R6_C5"><text:p text:style-name="P260"><text:span text:style-name="T513">1,500</text:span></text:p></table:table-cell></table:table-row><table:table-row table:style-name="T7.R7"><table:table-cell table:style-name="T7.R7_C0"><text:p text:style-name="P261"><text:span text:style-name="T514">해외환자유치지원</text:span></text:p><text:p text:style-name="P262"><text:span text:style-name="T515">(K-medical </text:span><text:span text:style-name="T516">통합연수원센터건립</text:span><text:span text:style-name="T517">)</text:span></text:p></table:table-cell><table:table-cell table:style-name="T7.R7_C1"><text:p text:style-name="P263"><text:span text:style-name="T518">8,613</text:span></text:p></table:table-cell><table:table-cell table:style-name="T7.R7_C2"><text:p text:style-name="P264"><text:span text:style-name="T519">16,710</text:span></text:p></table:table-cell><table:table-cell table:style-name="T7.R7_C3"><text:p text:style-name="P265"><text:span text:style-name="T520">19,910</text:span></text:p></table:table-cell><table:table-cell table:style-name="T7.R7_C4"><text:p text:style-name="P266"><text:span text:style-name="T521">11,297(131.1)</text:span></text:p></table:table-cell><table:table-cell table:style-name="T7.R7_C5"><text:p text:style-name="P267"><text:span text:style-name="T522">3,200</text:span></text:p></table:table-cell></table:table-row><table:table-row table:style-name="T7.R8"><table:table-cell table:style-name="T7.R8_C0"><text:p text:style-name="P268"><text:span text:style-name="T523">국가전략프로젝트</text:span><text:span text:style-name="T524">(R&amp;D)(</text:span><text:span text:style-name="T525">정밀의료</text:span><text:span text:style-name="T526">)</text:span></text:p></table:table-cell><table:table-cell table:style-name="T7.R8_C1"><text:p text:style-name="P269"><text:span text:style-name="T527">-</text:span></text:p></table:table-cell><table:table-cell table:style-name="T7.R8_C2"><text:p text:style-name="P270"><text:span text:style-name="T528">500</text:span></text:p></table:table-cell><table:table-cell table:style-name="T7.R8_C3"><text:p text:style-name="P271"><text:span text:style-name="T529">3,478</text:span></text:p></table:table-cell><table:table-cell table:style-name="T7.R8_C4"><text:p text:style-name="P272"><text:span text:style-name="T530">순증</text:span></text:p></table:table-cell><table:table-cell table:style-name="T7.R8_C5"><text:p text:style-name="P273"><text:span text:style-name="T531">2,978</text:span></text:p></table:table-cell></table:table-row><table:table-row table:style-name="T7.R9"><table:table-cell table:style-name="T7.R9_C0"><text:p text:style-name="P274"><text:span text:style-name="T532">외국인근로자등의료지원</text:span></text:p></table:table-cell><table:table-cell table:style-name="T7.R9_C1"><text:p text:style-name="P275"><text:span text:style-name="T533">2,100</text:span></text:p></table:table-cell><table:table-cell table:style-name="T7.R9_C2"><text:p text:style-name="P276"><text:span text:style-name="T534">1,690</text:span></text:p></table:table-cell><table:table-cell table:style-name="T7.R9_C3"><text:p text:style-name="P277"><text:span text:style-name="T535">2,100</text:span></text:p></table:table-cell><table:table-cell table:style-name="T7.R9_C4"><text:p text:style-name="P278"><text:span text:style-name="T536">-</text:span></text:p></table:table-cell><table:table-cell table:style-name="T7.R9_C5"><text:p text:style-name="P279"><text:span text:style-name="T537">410</text:span></text:p></table:table-cell></table:table-row><table:table-row table:style-name="T7.R10"><table:table-cell table:style-name="T7.R10_C0"><text:p text:style-name="P280"><text:span text:style-name="T538">보건의료빅데이터플랫폼구축사업</text:span></text:p></table:table-cell><table:table-cell table:style-name="T7.R10_C1"><text:p text:style-name="P281"><text:span text:style-name="T539">-</text:span></text:p></table:table-cell><table:table-cell table:style-name="T7.R10_C2"><text:p text:style-name="P282"><text:span text:style-name="T540">2,000</text:span></text:p></table:table-cell><table:table-cell table:style-name="T7.R10_C3"><text:p text:style-name="P283"><text:span text:style-name="T541">△</text:span><text:span text:style-name="T542">2,000</text:span></text:p></table:table-cell><table:table-cell table:style-name="T7.R10_C4"><text:p text:style-name="P284"><text:span text:style-name="T543">-</text:span></text:p></table:table-cell><table:table-cell table:style-name="T7.R10_C5"><text:p text:style-name="P285"><text:span text:style-name="T544">△</text:span><text:span text:style-name="T545">2,000</text:span></text:p></table:table-cell></table:table-row><table:table-row table:style-name="T7.R11"><table:table-cell table:style-name="T7.R11_C0"><text:p text:style-name="P286"><text:span text:style-name="T546">의료시스템수출지원</text:span><text:span text:style-name="T547">(ICT</text:span><text:span text:style-name="T548">기반의료시스템진출모델개발</text:span><text:span text:style-name="T549">)</text:span></text:p></table:table-cell><table:table-cell table:style-name="T7.R11_C1"><text:p text:style-name="P287"><text:span text:style-name="T550">9,186</text:span></text:p></table:table-cell><table:table-cell table:style-name="T7.R11_C2"><text:p text:style-name="P288"><text:span text:style-name="T551">11,930</text:span></text:p></table:table-cell><table:table-cell table:style-name="T7.R11_C3"><text:p text:style-name="P289"><text:span text:style-name="T552">11,630</text:span></text:p></table:table-cell><table:table-cell table:style-name="T7.R11_C4"><text:p text:style-name="P290"><text:span text:style-name="T553">2,444(26.6)</text:span></text:p></table:table-cell><table:table-cell table:style-name="T7.R11_C5"><text:p text:style-name="P291"><text:span text:style-name="T554">△</text:span><text:span text:style-name="T555">300</text:span></text:p></table:table-cell></table:table-row><table:table-row table:style-name="T7.R12"><table:table-cell table:style-name="T7.R12_C0"><text:p text:style-name="P292"><text:span text:style-name="T556">의료및분만취약지지원</text:span></text:p></table:table-cell><table:table-cell table:style-name="T7.R12_C1"><text:p text:style-name="P293"><text:span text:style-name="T557">6,393</text:span></text:p></table:table-cell><table:table-cell table:style-name="T7.R12_C2"><text:p text:style-name="P294"><text:span text:style-name="T558">13,659</text:span></text:p></table:table-cell><table:table-cell table:style-name="T7.R12_C3"><text:p text:style-name="P295"><text:span text:style-name="T559">13,313</text:span></text:p></table:table-cell><table:table-cell table:style-name="T7.R12_C4"><text:p text:style-name="P296"><text:span text:style-name="T560">6,920(108.2)</text:span></text:p></table:table-cell><table:table-cell table:style-name="T7.R12_C5"><text:p text:style-name="P297"><text:span text:style-name="T561">△</text:span><text:span text:style-name="T562">346</text:span></text:p></table:table-cell></table:table-row></table:table></draw:text-box></draw:frame></text:p>
      <text:p text:style-name="P298"><text:span text:style-name="T563">7. </text:span><text:span text:style-name="T564">국민건강증진기금은 본래 국민의 건강권 강화 목적으로 사용되어야 하나 일반회계 성격 자금으로 전용되어 사용되고 있다</text:span><text:span text:style-name="T565">. </text:span><text:span text:style-name="T566">특히 원격의료 사업은 박근혜 정부가 대표적으로 적극 추진하고 있는 사업이다</text:span><text:span text:style-name="T567">. </text:span><text:span text:style-name="T568">그러나 원격의료는 오진과 개인질병유출의 위험성이 커 국민 및 의료계의 우려가 높다</text:span><text:span text:style-name="T569">. </text:span><text:span text:style-name="T570">그런데도 예산을 전액 삭감하지 않고 감액 조정하여 전년도대비 약 </text:span><text:span text:style-name="T571">42% </text:span><text:span text:style-name="T572">높은 금액을 책정하였다</text:span><text:span text:style-name="T573">. </text:span><text:span text:style-name="T574">또한 </text:span><text:span text:style-name="T575">IT</text:span><text:span text:style-name="T576">융합산업육성사업은 전년도 대비 </text:span><text:span text:style-name="T577">200% </text:span><text:span text:style-name="T578">이상 증액하였는데 해당 사업에 대한 평가가 명확하지 않은데도 조정하지 않았다</text:span><text:span text:style-name="T579">. </text:span><text:span text:style-name="T580">반면 국가금연지원서비스는 </text:span><text:span text:style-name="T581">1,200</text:span><text:span text:style-name="T582">백만 원을 삭감하였다</text:span><text:span text:style-name="T583">. </text:span></text:p>
      <text:p text:style-name="P299"/>
      <text:p text:style-name="P300"><text:span text:style-name="T584">&lt;</text:span><text:span text:style-name="T585">표 </text:span><text:span text:style-name="T586">6&gt; 2017</text:span><text:span text:style-name="T587">년도 국민건강증진기금 확정예산 </text:span><text:span text:style-name="T588">(</text:span><text:span text:style-name="T589">단위 </text:span><text:span text:style-name="T590">: </text:span><text:span text:style-name="T591">백만 원</text:span><text:span text:style-name="T592">, %)</text:span></text:p>
      <text:p text:style-name="P301"><draw:frame draw:style-name="fr8" draw:z-index="0" svg:width="14.893cm" svg:x="0.000cm" svg:y="-2.069cm" text:anchor-type="as-char"><draw:text-box fo:min-height="2.069cm"><table:table table:name="T8" table:style-name="T8" text:anchor-type="paragraph"><table:table-column table:style-name="T8.C93"/><table:table-column table:style-name="T8.C94"/><table:table-column table:style-name="T8.C95"/><table:table-column table:style-name="T8.C96"/><table:table-column table:style-name="T8.C97"/><table:table-row table:style-name="T8.R1"><table:table-cell table:number-rows-spanned="2" table:style-name="T8.R1_C0"><text:p text:style-name="P302"><text:span text:style-name="T593">구분</text:span></text:p></table:table-cell><table:table-cell table:number-rows-spanned="2" table:style-name="T8.R1_C1"><text:p text:style-name="P303"><text:span text:style-name="T594">‘16</text:span><text:span text:style-name="T595">년 예산</text:span></text:p><text:p text:style-name="P304"><text:span text:style-name="T596">(A)</text:span></text:p></table:table-cell><table:table-cell table:number-rows-spanned="2" table:style-name="T8.R1_C2"><text:p text:style-name="P305"><text:span text:style-name="T597">‘17</text:span><text:span text:style-name="T598">년 정부안</text:span></text:p><text:p text:style-name="P306"><text:span text:style-name="T599">(B)</text:span></text:p></table:table-cell><table:table-cell table:number-columns-spanned="2" table:style-name="T8.R1_C3"><text:p text:style-name="P307"><text:span text:style-name="T600">‘17</text:span><text:span text:style-name="T601">년 확정안</text:span></text:p></table:table-cell><table:table-cell table:number-rows-spanned="2" table:style-name="T8.R1_C4"><text:p text:style-name="P308"><text:span text:style-name="T602">조정액</text:span></text:p><text:p text:style-name="P309"><text:span text:style-name="T603">(C-B)</text:span></text:p></table:table-cell></table:table-row><table:table-row table:style-name="T8.R2"><table:table-cell table:style-name="T8.R2_C0"><text:p text:style-name="P310"><text:span text:style-name="T604">(C)</text:span></text:p></table:table-cell><table:table-cell table:style-name="T8.R2_C1"><text:p text:style-name="P311"><text:span text:style-name="T605">(C-A)</text:span></text:p></table:table-cell></table:table-row><table:table-row table:style-name="T8.R3"><table:table-cell table:style-name="T8.R3_C0"><text:p text:style-name="P312"><text:span text:style-name="T606">원격의료제도화기반구축</text:span></text:p></table:table-cell><table:table-cell table:style-name="T8.R3_C1"><text:p text:style-name="P313"><text:span text:style-name="T607">1,055</text:span></text:p></table:table-cell><table:table-cell table:style-name="T8.R3_C2"><text:p text:style-name="P314"><text:span text:style-name="T608">2,572</text:span></text:p></table:table-cell><table:table-cell table:style-name="T8.R3_C3"><text:p text:style-name="P315"><text:span text:style-name="T609">1,495</text:span></text:p></table:table-cell><table:table-cell table:style-name="T8.R3_C4"><text:p text:style-name="P316"><text:span text:style-name="T610">440(41.7)</text:span></text:p></table:table-cell><table:table-cell table:style-name="T8.R3_C5"><text:p text:style-name="P317"><text:span text:style-name="T611">△</text:span><text:span text:style-name="T612">1,077</text:span></text:p></table:table-cell></table:table-row><table:table-row table:style-name="T8.R4"><table:table-cell table:style-name="T8.R4_C0"><text:p text:style-name="P318"><text:span text:style-name="T613">국가금연지원서비스</text:span></text:p></table:table-cell><table:table-cell table:style-name="T8.R4_C1"><text:p text:style-name="P319"><text:span text:style-name="T614">137,309</text:span></text:p></table:table-cell><table:table-cell table:style-name="T8.R4_C2"><text:p text:style-name="P320"><text:span text:style-name="T615">147,987</text:span></text:p></table:table-cell><table:table-cell table:style-name="T8.R4_C3"><text:p text:style-name="P321"><text:span text:style-name="T616">146,787</text:span></text:p></table:table-cell><table:table-cell table:style-name="T8.R4_C4"><text:p text:style-name="P322"><text:span text:style-name="T617">9,478(6.9)</text:span></text:p></table:table-cell><table:table-cell table:style-name="T8.R4_C5"><text:p text:style-name="P323"><text:span text:style-name="T618">△</text:span><text:span text:style-name="T619">1,200</text:span></text:p></table:table-cell></table:table-row></table:table></draw:text-box></draw:frame></text:p>
      <text:p text:style-name="P324"><text:span text:style-name="T620">8. </text:span><text:span text:style-name="T621">장애인연금과 장애수당은 정부안에서 전년대비 삭감하였던 것을 전년도 수준과 비슷하게 증액하였다</text:span><text:span text:style-name="T622">. </text:span><text:span text:style-name="T623">그러나 장애빈곤율은 전체가구 빈곤율의 </text:span><text:span text:style-name="T624">2</text:span><text:span text:style-name="T625">배라는 현실을 반영하지 못한 예산 편성이라 할 수 있다</text:span><text:span text:style-name="T626">. </text:span></text:p>
      <text:p text:style-name="P325"/>
      <text:p text:style-name="P326"><text:span text:style-name="T627">&lt;</text:span><text:span text:style-name="T628">표 </text:span><text:span text:style-name="T629">7&gt; 2017</text:span><text:span text:style-name="T630">년도 보건복지부 장애인 확정예산 </text:span><text:span text:style-name="T631">(</text:span><text:span text:style-name="T632">단위 </text:span><text:span text:style-name="T633">: </text:span><text:span text:style-name="T634">백만 원</text:span><text:span text:style-name="T635">, %)</text:span></text:p>
      <text:p text:style-name="P327"><draw:frame draw:style-name="fr9" draw:z-index="0" svg:width="14.893cm" svg:x="0.000cm" svg:y="-5.601cm" text:anchor-type="as-char"><draw:text-box fo:min-height="5.601cm"><table:table table:name="T9" table:style-name="T9" text:anchor-type="paragraph"><table:table-column table:style-name="T9.C98"/><table:table-column table:style-name="T9.C99"/><table:table-column table:style-name="T9.C100"/><table:table-column table:style-name="T9.C101"/><table:table-column table:style-name="T9.C102"/><table:table-row table:style-name="T9.R1"><table:table-cell table:number-rows-spanned="2" table:style-name="T9.R1_C0"><text:p text:style-name="P328"><text:span text:style-name="T636">구분</text:span></text:p></table:table-cell><table:table-cell table:number-rows-spanned="2" table:style-name="T9.R1_C1"><text:p text:style-name="P329"><text:span text:style-name="T637">‘16</text:span><text:span text:style-name="T638">년 예산</text:span></text:p><text:p text:style-name="P330"><text:span text:style-name="T639">(A)</text:span></text:p></table:table-cell><table:table-cell table:number-rows-spanned="2" table:style-name="T9.R1_C2"><text:p text:style-name="P331"><text:span text:style-name="T640">‘17</text:span><text:span text:style-name="T641">년 정부안</text:span></text:p><text:p text:style-name="P332"><text:span text:style-name="T642">(B)</text:span></text:p></table:table-cell><table:table-cell table:number-columns-spanned="2" table:style-name="T9.R1_C3"><text:p text:style-name="P333"><text:span text:style-name="T643">‘17</text:span><text:span text:style-name="T644">년 확정안</text:span></text:p></table:table-cell><table:table-cell table:number-rows-spanned="2" table:style-name="T9.R1_C4"><text:p text:style-name="P334"><text:span text:style-name="T645">조정액</text:span></text:p><text:p text:style-name="P335"><text:span text:style-name="T646">(C-B)</text:span></text:p></table:table-cell></table:table-row><table:table-row table:style-name="T9.R2"><table:table-cell table:style-name="T9.R2_C0"><text:p text:style-name="P336"><text:span text:style-name="T647">(C)</text:span></text:p></table:table-cell><table:table-cell table:style-name="T9.R2_C1"><text:p text:style-name="P337"><text:span text:style-name="T648">(C-A)</text:span></text:p></table:table-cell></table:table-row><table:table-row table:style-name="T9.R3"><table:table-cell table:style-name="T9.R3_C0"><text:p text:style-name="P338"><text:span text:style-name="T649">장애인연금</text:span></text:p></table:table-cell><table:table-cell table:style-name="T9.R3_C1"><text:p text:style-name="P339"><text:span text:style-name="T650">558,457</text:span></text:p></table:table-cell><table:table-cell table:style-name="T9.R3_C2"><text:p text:style-name="P340"><text:span text:style-name="T651">554,967</text:span></text:p></table:table-cell><table:table-cell table:style-name="T9.R3_C3"><text:p text:style-name="P341"><text:span text:style-name="T652">559,967</text:span></text:p></table:table-cell><table:table-cell table:style-name="T9.R3_C4"><text:p text:style-name="P342"><text:span text:style-name="T653">1,510(0.3)</text:span></text:p></table:table-cell><table:table-cell table:style-name="T9.R3_C5"><text:p text:style-name="P343"><text:span text:style-name="T654">5,000</text:span></text:p></table:table-cell></table:table-row><table:table-row table:style-name="T9.R4"><table:table-cell table:style-name="T9.R4_C0"><text:p text:style-name="P344"><text:span text:style-name="T655">장애수당</text:span><text:span text:style-name="T656">(</text:span><text:span text:style-name="T657">기초</text:span><text:span text:style-name="T658">)</text:span></text:p></table:table-cell><table:table-cell table:style-name="T9.R4_C1"><text:p text:style-name="P345"><text:span text:style-name="T659">77,582</text:span></text:p></table:table-cell><table:table-cell table:style-name="T9.R4_C2"><text:p text:style-name="P346"><text:span text:style-name="T660">73,602</text:span></text:p></table:table-cell><table:table-cell table:style-name="T9.R4_C3"><text:p text:style-name="P347"><text:span text:style-name="T661">78,102</text:span></text:p></table:table-cell><table:table-cell table:style-name="T9.R4_C4"><text:p text:style-name="P348"><text:span text:style-name="T662">520(0.7)</text:span></text:p></table:table-cell><table:table-cell table:style-name="T9.R4_C5"><text:p text:style-name="P349"><text:span text:style-name="T663">4,500</text:span></text:p></table:table-cell></table:table-row><table:table-row table:style-name="T9.R5"><table:table-cell table:style-name="T9.R5_C0"><text:p text:style-name="P350"><text:span text:style-name="T664">장애인활동지원</text:span></text:p></table:table-cell><table:table-cell table:style-name="T9.R5_C1"><text:p text:style-name="P351"><text:span text:style-name="T665">522,070</text:span></text:p></table:table-cell><table:table-cell table:style-name="T9.R5_C2"><text:p text:style-name="P352"><text:span text:style-name="T666">516,486</text:span></text:p></table:table-cell><table:table-cell table:style-name="T9.R5_C3"><text:p text:style-name="P353"><text:span text:style-name="T667">546,137</text:span></text:p></table:table-cell><table:table-cell table:style-name="T9.R5_C4"><text:p text:style-name="P354"><text:span text:style-name="T668">24,067(4.6)</text:span></text:p></table:table-cell><table:table-cell table:style-name="T9.R5_C5"><text:p text:style-name="P355"><text:span text:style-name="T669">29,651</text:span></text:p></table:table-cell></table:table-row><table:table-row table:style-name="T9.R6"><table:table-cell table:style-name="T9.R6_C0"><text:p text:style-name="P356"><text:span text:style-name="T670">발달장애인지원</text:span></text:p></table:table-cell><table:table-cell table:style-name="T9.R6_C1"><text:p text:style-name="P357"><text:span text:style-name="T671">9,446</text:span></text:p></table:table-cell><table:table-cell table:style-name="T9.R6_C2"><text:p text:style-name="P358"><text:span text:style-name="T672">8,567</text:span></text:p></table:table-cell><table:table-cell table:style-name="T9.R6_C3"><text:p text:style-name="P359"><text:span text:style-name="T673">9,081</text:span></text:p></table:table-cell><table:table-cell table:style-name="T9.R6_C4"><text:p text:style-name="P360"><text:span text:style-name="T674">△</text:span><text:span text:style-name="T675">365(</text:span><text:span text:style-name="T676">△</text:span><text:span text:style-name="T677">3.9)</text:span></text:p></table:table-cell><table:table-cell table:style-name="T9.R6_C5"><text:p text:style-name="P361"><text:span text:style-name="T678">514</text:span></text:p></table:table-cell></table:table-row><table:table-row table:style-name="T9.R7"><table:table-cell table:style-name="T9.R7_C0"><text:p text:style-name="P362"><text:span text:style-name="T679">장애인일자리지원</text:span></text:p></table:table-cell><table:table-cell table:style-name="T9.R7_C1"><text:p text:style-name="P363"><text:span text:style-name="T680">70,725</text:span></text:p></table:table-cell><table:table-cell table:style-name="T9.R7_C2"><text:p text:style-name="P364"><text:span text:style-name="T681">67,556</text:span></text:p></table:table-cell><table:table-cell table:style-name="T9.R7_C3"><text:p text:style-name="P365"><text:span text:style-name="T682">81,365</text:span></text:p></table:table-cell><table:table-cell table:style-name="T9.R7_C4"><text:p text:style-name="P366"><text:span text:style-name="T683">10,640(15.0)</text:span></text:p></table:table-cell><table:table-cell table:style-name="T9.R7_C5"><text:p text:style-name="P367"><text:span text:style-name="T684">13,809</text:span></text:p></table:table-cell></table:table-row><table:table-row table:style-name="T9.R8"><table:table-cell table:style-name="T9.R8_C0"><text:p text:style-name="P368"><text:span text:style-name="T685">중증장애인자립생활지원</text:span></text:p></table:table-cell><table:table-cell table:style-name="T9.R8_C1"><text:p text:style-name="P369"><text:span text:style-name="T686">5,279</text:span></text:p></table:table-cell><table:table-cell table:style-name="T9.R8_C2"><text:p text:style-name="P370"><text:span text:style-name="T687">5,015</text:span></text:p></table:table-cell><table:table-cell table:style-name="T9.R8_C3"><text:p text:style-name="P371"><text:span text:style-name="T688">5,279</text:span></text:p></table:table-cell><table:table-cell table:style-name="T9.R8_C4"><text:p text:style-name="P372"><text:span text:style-name="T689">-</text:span></text:p></table:table-cell><table:table-cell table:style-name="T9.R8_C5"><text:p text:style-name="P373"><text:span text:style-name="T690">264</text:span></text:p></table:table-cell></table:table-row><table:table-row table:style-name="T9.R9"><table:table-cell table:style-name="T9.R9_C0"><text:p text:style-name="P374"><text:span text:style-name="T691">장애인차별금지모니터링및인식개선</text:span></text:p></table:table-cell><table:table-cell table:style-name="T9.R9_C1"><text:p text:style-name="P375"><text:span text:style-name="T692">1,323</text:span></text:p></table:table-cell><table:table-cell table:style-name="T9.R9_C2"><text:p text:style-name="P376"><text:span text:style-name="T693">1,971</text:span></text:p></table:table-cell><table:table-cell table:style-name="T9.R9_C3"><text:p text:style-name="P377"><text:span text:style-name="T694">2,071</text:span></text:p></table:table-cell><table:table-cell table:style-name="T9.R9_C4"><text:p text:style-name="P378"><text:span text:style-name="T695">748(56.5)</text:span></text:p></table:table-cell><table:table-cell table:style-name="T9.R9_C5"><text:p text:style-name="P379"><text:span text:style-name="T696">100</text:span></text:p></table:table-cell></table:table-row><table:table-row table:style-name="T9.R10"><table:table-cell table:style-name="T9.R10_C0"><text:p text:style-name="P380"><text:span text:style-name="T697">중증장애인직업재활지원</text:span></text:p></table:table-cell><table:table-cell table:style-name="T9.R10_C1"><text:p text:style-name="P381"><text:span text:style-name="T698">18,477</text:span></text:p></table:table-cell><table:table-cell table:style-name="T9.R10_C2"><text:p text:style-name="P382"><text:span text:style-name="T699">18,209</text:span></text:p></table:table-cell><table:table-cell table:style-name="T9.R10_C3"><text:p text:style-name="P383"><text:span text:style-name="T700">18,709</text:span></text:p></table:table-cell><table:table-cell table:style-name="T9.R10_C4"><text:p text:style-name="P384"><text:span text:style-name="T701">232(1.2)</text:span></text:p></table:table-cell><table:table-cell table:style-name="T9.R10_C5"><text:p text:style-name="P385"><text:span text:style-name="T702">500</text:span></text:p></table:table-cell></table:table-row></table:table></draw:text-box></draw:frame></text:p>
      <text:p text:style-name="P386"/>
      <text:p text:style-name="P387"/>
      <text:p text:style-name="P38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4" style:parent-style-name="Standard">
      <style:paragraph-properties fo:line-height="160%" fo:margin-bottom="0.106cm" fo:margin-left="1.058cm" fo:margin-right="0.706cm" fo:padding-bottom="0.000cm" fo:padding-left="0.000cm" fo:padding-right="0.000cm" fo:padding-top="0.000cm" fo:text-align="left" style:snap-to-layout-grid="false" style:vertical-align="baseline"/>
      <style:text-properties fo:color="#000000" fo:font-size="10.0pt" fo:font-weight="bold" fo:letter-spacing="-0.5pt" style:font-name="HCI Hollyhock" style:font-name-asian="휴먼고딕" style:font-size-asian="10.0pt" style:font-weight-asian="bold"/>
    </style:style>
    <style:style style:class="text" style:family="paragraph" style:name="12" style:parent-style-name="Standard">
      <style:paragraph-properties fo:line-height="135%" fo:margin-left="0.106cm" fo:margin-right="0.106cm" fo:padding-bottom="0.000cm" fo:padding-left="0.000cm" fo:padding-right="0.000cm" fo:padding-top="0.000cm" fo:text-align="left" style:snap-to-layout-grid="false" style:vertical-align="baseline"/>
      <style:text-properties fo:color="#000000" fo:font-size="9.0pt" fo:font-weight="bold" fo:letter-spacing="-0.5pt" style:font-name="HCI Hollyhock" style:font-name-asian="휴먼고딕" style:font-size-asian="9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2월 8일 목요일 오전 11:55:5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