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7" style:parent-style-name="2">
      <style:paragraph-properties fo:line-height="150%" fo:text-indent="-0.548cm" style:snap-to-layout-grid="false"/>
    </style:style>
    <style:style style:family="paragraph" style:name="P18" style:parent-style-name="0">
      <style:paragraph-properties fo:text-indent="-0.573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text-indent="-0.573cm" style:snap-to-layout-grid="false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0" style:parent-style-name="0">
      <style:paragraph-properties fo:text-indent="-0.573cm"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fo:font-weight="bold" style:font-name="휴먼명조" style:font-name-asian="휴먼명조" style:font-size-asian="14.0pt" style:font-weight-asian="bold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fo:font-weight="bold" style:font-name="휴먼명조" style:font-name-asian="휴먼명조" style:font-size-asian="14.0pt" style:font-weight-asian="bold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fo:font-weight="bold" style:font-name="휴먼명조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fo:font-weight="bold" style:font-name="휴먼명조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text-indent="-0.573cm" style:snap-to-layout-grid="false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2" style:parent-style-name="0">
      <style:paragraph-properties fo:text-indent="-0.604cm" style:snap-to-layout-grid="false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text-indent="-0.604cm" style:snap-to-layout-grid="false"/>
    </style:style>
    <style:style style:family="paragraph" style:name="P24" style:parent-style-name="0">
      <style:paragraph-properties fo:text-indent="-0.604cm"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김잔디 간사 </text:span><text:span text:style-name="T13">010-4917-0702, welfar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삼성 경영권 승계 위해 국민연금 이용한 정황이 드러났다  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12. 6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삼성 경영권 승계 위해 국민연금 이용한 정황 드러났다</text:span></text:p><text:p text:style-name="P14"><text:span text:style-name="T27">이재용</text:span><text:span text:style-name="T28">, </text:span><text:span text:style-name="T29">문형표</text:span><text:span text:style-name="T30">, </text:span><text:span text:style-name="T31">홍완선 등</text:span></text:p><text:p text:style-name="P15"><text:span text:style-name="T32">국민연금</text:span><text:span text:style-name="T33">-</text:span><text:span text:style-name="T34">삼성 게이트 책임자들 엄중히 처벌하고</text:span></text:p><text:p text:style-name="P16"><text:span text:style-name="T35">손해배상 청구 등 민사상 책임도 물어야</text:span></text:p></table:table-cell></table:table-row></table:table></draw:text-box></draw:frame></text:p>
      <text:p text:style-name="P17"/>
      <text:p text:style-name="P18"><text:span text:style-name="T36">1. </text:span><text:span text:style-name="T37">오늘</text:span><text:span text:style-name="T38">(12/6) </text:span><text:span text:style-name="T39">「</text:span><text:span text:style-name="T40">박근혜 정부의 최순실 등 민간인에 의한 국정농단 의혹사건 진상규명을 위한 국정조사특별위원회</text:span><text:span text:style-name="T41">(</text:span><text:span text:style-name="T42">이하</text:span><text:span text:style-name="T43">, ‘</text:span><text:span text:style-name="T44">국정조사</text:span><text:span text:style-name="T45">’</text:span><text:span text:style-name="T46">로 표기</text:span><text:span text:style-name="T47">)</text:span><text:span text:style-name="T48">」 </text:span><text:span text:style-name="T49">제</text:span><text:span text:style-name="T50">1</text:span><text:span text:style-name="T51">차 청문회에서 참고인 주진형 전 한화투자증권 대표이사와 윤석근 일성신약 대표이사 부회장의 발언 등으로 지난해 제일모직</text:span><text:span text:style-name="T52">-</text:span><text:span text:style-name="T53">삼성물산의 합병 과정에서 국민연금이 삼성 경영권 승계에 이용된 정황이 확인되었다</text:span><text:span text:style-name="T54">. </text:span><text:span text:style-name="T55">참여연대 사회복지위원회</text:span><text:span text:style-name="T56">(</text:span><text:span text:style-name="T57">위원장</text:span><text:span text:style-name="T58">: </text:span><text:span text:style-name="T59">남찬섭 동아대학교 교수</text:span><text:span text:style-name="T60">)</text:span><text:span text:style-name="T61">는 일개 재벌의 경영권승계를 위해 국민연금기금에 큰 손해를 초래한 이재용 삼성전자 부회장</text:span><text:span text:style-name="T62">, </text:span><text:span text:style-name="T63">박근혜 정부와 문형표 국민연금공단 이사장</text:span><text:span text:style-name="T64">, </text:span><text:span text:style-name="T65">홍완선 전 국민연금기금운용본부장를 규탄하며 관련자들에게 민형사상 엄중한 책임을 요구한다</text:span><text:span text:style-name="T66">.  </text:span></text:p>
      <text:p text:style-name="P19"><text:span text:style-name="T67"> </text:span></text:p>
      <text:p text:style-name="P20"><text:span text:style-name="T68">2. </text:span><text:span text:style-name="T69">청문회 증인으로 참석한 윤석근 일성신약 대표이사 부회장은 지난 해 </text:span><text:span text:style-name="T70">7</text:span><text:span text:style-name="T71">월 </text:span><text:span text:style-name="T72">9</text:span><text:span text:style-name="T73">일</text:span><text:span text:style-name="T74">, </text:span><text:span text:style-name="T75">합병과 관련하여 김신 삼성물산 사장에게 </text:span><text:span text:style-name="T76">“</text:span><text:span text:style-name="T77">국민연금의 찬성 없이는 일성신약의 찬성이 의미 없는데</text:span><text:span text:style-name="T78">, </text:span><text:span text:style-name="T79">왜 우리에게 찬성입장을 요구하느냐</text:span><text:span text:style-name="T80">?”</text:span><text:span text:style-name="T81">를 물었는데</text:span><text:span text:style-name="T82">, </text:span><text:span text:style-name="T83">김신 사장은 </text:span><text:span text:style-name="T84">“</text:span><text:span text:style-name="T85">국민연금은 다 됐다</text:span><text:span text:style-name="T86">.”</text:span><text:span text:style-name="T87">라고 답변했으며</text:span><text:span text:style-name="T88">, </text:span><text:span text:style-name="T89">재확인을 위해 </text:span><text:span text:style-name="T90">“‘</text:span><text:span text:style-name="T91">다 됐다</text:span><text:span text:style-name="T92">’</text:span><text:span text:style-name="T93">는 게 </text:span><text:span text:style-name="T94">찬성을 뜻하는 거냐</text:span><text:span text:style-name="T95">?</text:span><text:span text:style-name="T96">”</text:span><text:span text:style-name="T97">라고 묻자</text:span><text:span text:style-name="T98">, “</text:span><text:span text:style-name="T99">그렇다</text:span><text:span text:style-name="T100">.</text:span><text:span text:style-name="T101">”</text:span><text:span text:style-name="T102">고 답변했다고 밝혔다</text:span><text:span text:style-name="T103">. </text:span><text:span text:style-name="T104">이는 국민연금 투자위원회 회의로 합병 찬성이 결정된 날이 </text:span><text:span text:style-name="T105">2015</text:span><text:span text:style-name="T106">년 </text:span><text:span text:style-name="T107">7</text:span><text:span text:style-name="T108">월 </text:span><text:span text:style-name="T109">10</text:span><text:span text:style-name="T110">일임을 감안하면</text:span><text:span text:style-name="T111">, </text:span><text:span text:style-name="T112">국민연금이 합병에 관련한 결정을 내리기 전에</text:span><text:span text:style-name="T113">, </text:span><text:span text:style-name="T114">삼성이 홍완선</text:span><text:span text:style-name="T115">, </text:span><text:span text:style-name="T116">문형표 등 국민연금 기금운용 관련자들과 사전에 합병찬성의 입장을 주고받았음을 확인할 수 있다</text:span><text:span text:style-name="T117">. </text:span></text:p>
      <text:p text:style-name="P21"><text:span text:style-name="T118"> </text:span></text:p>
      <text:p text:style-name="P22"><text:span text:style-name="T119">3. </text:span><text:span text:style-name="T120">더욱이 이날 청문회에 참석한 이재용 삼성전자 부회장은 제일모직</text:span><text:span text:style-name="T121">-</text:span><text:span text:style-name="T122">삼성물산 합병과 관련하여 국민연금 관계자를 만났다는 점을 인정하면서도 자신의 경영권 승계와는 무관하다는 무책임한 궤변을 늘어놓았다</text:span><text:span text:style-name="T123">. </text:span><text:span text:style-name="T124">또한 당시 이재용 부회장을 만났던 홍완선 국민연금기금운용본부장은 청문회 내내 합병비율에 대한 절차상 합법성만 되풀이했다</text:span><text:span text:style-name="T125">. </text:span><text:span text:style-name="T126">오늘 청문회는 그동안 재벌과 박근혜 정부가 얼마나 국민을 우롱했는지 여실히 보여준다</text:span><text:span text:style-name="T127">. </text:span></text:p>
      <text:p text:style-name="P23"/>
      <text:p text:style-name="P24"><text:span text:style-name="T128">4. </text:span><text:span text:style-name="T129">국민연금이 제일모직</text:span><text:span text:style-name="T130">-</text:span><text:span text:style-name="T131">삼성물산 합병으로 인하여 최대 수천억 원까지 손해가 발생한 사실과 관련하여 엄중한 민형사상 책임추궁이 필요하다</text:span><text:span text:style-name="T132">. </text:span><text:span text:style-name="T133">앞으로 이어질</text:span><text:span text:style-name="T134">, </text:span><text:span text:style-name="T135">특검수사와 남은 국정조사에서 박근혜 게이트</text:span><text:span text:style-name="T136">, </text:span><text:span text:style-name="T137">삼성</text:span><text:span text:style-name="T138">, </text:span><text:span text:style-name="T139">국민연금 등의 관계자들을 철저히 수사하고 그 죄값을 치르도록 해야 할 것이다</text:span><text:span text:style-name="T140">. </text:span><text:span text:style-name="T141">또한 최대 수천억 원까지 국민연금의 손해를 발생시킨 당사자들로부터 모두 배상받아 국민연금에 대한 무너진 신뢰를 회복해야할 것이다</text:span><text:span text:style-name="T142">. </text:span><text:span text:style-name="T143">이를 위해 참여연대는 여러 노동</text:span><text:span text:style-name="T144">·</text:span><text:span text:style-name="T145">시민사회단체와 함께 </text:span><text:span text:style-name="T146">12</text:span><text:span text:style-name="T147">월 </text:span><text:span text:style-name="T148">12</text:span><text:span text:style-name="T149">일까지 </text:span><text:span text:style-name="T150">‘</text:span><text:span text:style-name="T151">국민연금</text:span><text:span text:style-name="T152">, </text:span><text:span text:style-name="T153">삼성</text:span><text:span text:style-name="T154">, </text:span><text:span text:style-name="T155">최순실 게이트 관련 손해배상소송 국민 청원인 모집</text:span><text:span text:style-name="T156">’</text:span><text:span text:style-name="T157">운동을 진행</text:span><text:span text:style-name="T158">(http://bit.ly/2g8Nn2m)</text:span><text:span text:style-name="T159">하고 이를 정부에 전달하여 관련자에게 구체적인 책임을 물을 것임을 밝힌다</text:span><text:span text:style-name="T160">. </text:span><text:span text:style-name="T161">끝</text:span><text:span text:style-name="T162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1086</meta:generator>
    <meta:creation-date>2006년 2월 23일 목요일 오후 7:58:37</meta:creation-date>
    <dc:title>보도자료서식</dc:title>
    <dc:creator/>
    <dc:date>2016년 12월 6일 화요일 오후 10:09:0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