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52cm"/>
    </style:style>
    <style:style style:family="paragraph" style:name="P15" style:parent-style-name="6">
      <style:paragraph-properties fo:line-height="130%" style:snap-to-layout-grid="false"/>
    </style:style>
    <style:style style:family="text" style:name="T3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paragraph" style:name="P31" style:parent-style-name="7">
      <style:paragraph-properties fo:margin-left="0.548cm" fo:text-indent="-0.548cm" style:snap-to-layout-grid="false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fo:margin-left="0.548cm" fo:text-indent="-0.548cm" style:snap-to-layout-grid="false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위 단체 </text:span><text:span text:style-name="T8">( </text:span><text:span text:style-name="T9">담당 </text:span><text:span text:style-name="T10">: </text:span><text:span text:style-name="T11">이경민 간사 </text:span><text:span text:style-name="T12">010-7266-7727 welfare@pspd.org 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보도자료</text:span><text:span text:style-name="T16">] </text:span><text:span text:style-name="T17">규제프리존법 뒤에 차은택</text:span><text:span text:style-name="T18">-</text:span><text:span text:style-name="T19">최순실</text:span><text:span text:style-name="T20">-</text:span><text:span text:style-name="T21">전경련</text:span><text:span text:style-name="T22">, </text:span><text:span text:style-name="T23">뇌물죄 고발 기자회견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6. 12. 1. (</text:span><text:span text:style-name="T26">총 </text:span><text:span text:style-name="T27">4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보도자료</text:span></text:p></table:table-cell></table:table-row></table:table></draw:text-box></draw:frame></text:p>
      <text:p text:style-name="P12"><draw:frame draw:style-name="fr2" draw:z-index="0" svg:width="14.920cm" svg:x="0.000cm" svg:y="-2.849cm" text:anchor-type="as-char"><draw:text-box fo:min-height="2.84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규제프리존법 뒤에 최순실</text:span><text:span text:style-name="T32">-</text:span><text:span text:style-name="T33">차은택</text:span><text:span text:style-name="T34">-</text:span><text:span text:style-name="T35">전경련</text:span><text:span text:style-name="T36">, </text:span></text:p><text:p text:style-name="P14"><text:span text:style-name="T37">뇌물죄 고발 및 규제프리존법 폐기요구 기자회견</text:span></text:p></table:table-cell></table:table-row><table:table-row table:style-name="T2.R2"><table:table-cell table:style-name="T2.R2_C0"><text:p text:style-name="P15"><text:span text:style-name="T38">일시 및 장소 </text:span><text:span text:style-name="T39">: 2016</text:span><text:span text:style-name="T40">년 </text:span><text:span text:style-name="T41">12</text:span><text:span text:style-name="T42">월 </text:span><text:span text:style-name="T43">1</text:span><text:span text:style-name="T44">일</text:span><text:span text:style-name="T45">(</text:span><text:span text:style-name="T46">목</text:span><text:span text:style-name="T47">) 9</text:span><text:span text:style-name="T48">시</text:span><text:span text:style-name="T49">30</text:span><text:span text:style-name="T50">분</text:span><text:span text:style-name="T51">, </text:span><text:span text:style-name="T52">국회 정론관</text:span></text:p></table:table-cell></table:table-row></table:table></draw:text-box></draw:frame></text:p>
      <text:p text:style-name="P16"/>
      <text:p text:style-name="P17"/>
      <text:p text:style-name="P18"><text:span text:style-name="T53">1. </text:span><text:span text:style-name="T54">경제민주화실현전국네트워크</text:span><text:span text:style-name="T55">, </text:span><text:span text:style-name="T56">무상의료운동본부</text:span><text:span text:style-name="T57">, </text:span><text:span text:style-name="T58">언론개혁시민연대</text:span><text:span text:style-name="T59">, </text:span><text:span text:style-name="T60">전국유통상인연합회</text:span><text:span text:style-name="T61">, </text:span><text:span text:style-name="T62">전국을살리기국민본부</text:span><text:span text:style-name="T63">, </text:span><text:span text:style-name="T64">진보네트워크센터</text:span><text:span text:style-name="T65">, </text:span><text:span text:style-name="T66">참여연대</text:span><text:span text:style-name="T67">, </text:span><text:span text:style-name="T68">환경운동연합</text:span><text:span text:style-name="T69">, </text:span><text:span text:style-name="T70">국회의원 윤소하</text:span><text:span text:style-name="T71">·</text:span><text:span text:style-name="T72">추혜선은 오늘</text:span><text:span text:style-name="T73">(12/1) </text:span><text:span text:style-name="T74">오전</text:span><text:span text:style-name="T75">9</text:span><text:span text:style-name="T76">시</text:span><text:span text:style-name="T77">30</text:span><text:span text:style-name="T78">분</text:span><text:span text:style-name="T79">, </text:span><text:span text:style-name="T80">국회 정론관에서 </text:span><text:span text:style-name="T81">‘</text:span><text:span text:style-name="T82">규제프리존법 뒤에 차은택</text:span><text:span text:style-name="T83">-</text:span><text:span text:style-name="T84">최순실</text:span><text:span text:style-name="T85">-</text:span><text:span text:style-name="T86">전경련</text:span><text:span text:style-name="T87">, </text:span><text:span text:style-name="T88">뇌물죄 고발 기자회견</text:span><text:span text:style-name="T89">’</text:span><text:span text:style-name="T90">을 개최하였다</text:span><text:span text:style-name="T91">. </text:span></text:p>
      <text:p text:style-name="P19"/>
      <text:p text:style-name="P20"><text:span text:style-name="T92">2. </text:span><text:span text:style-name="T93">지난 </text:span><text:span text:style-name="T94">5</text:span><text:span text:style-name="T95">월 </text:span><text:span text:style-name="T96">30</text:span><text:span text:style-name="T97">일</text:span><text:span text:style-name="T98">, 20</text:span><text:span text:style-name="T99">대 국회가 시작되는 첫날 새누리당 의원 </text:span><text:span text:style-name="T100">122</text:span><text:span text:style-name="T101">명과 국민의당 의원 </text:span><text:span text:style-name="T102">3</text:span><text:span text:style-name="T103">명은 규제프리존법을 발의하였다</text:span><text:span text:style-name="T104">. </text:span><text:span text:style-name="T105">현재 규제프리존법은 지역의 발전을 도모한다는 명목 하에 추진되고 있으나 실제로 법률의 명확성의 원칙에 위배되는 등 법률적 문제가 심각하다</text:span><text:span text:style-name="T106">. </text:span><text:span text:style-name="T107">법의 내용이 모호하고 자의적으로 해석이 가능하여 의료</text:span><text:span text:style-name="T108">, </text:span><text:span text:style-name="T109">환경</text:span><text:span text:style-name="T110">, </text:span><text:span text:style-name="T111">교육</text:span><text:span text:style-name="T112">, </text:span><text:span text:style-name="T113">경제적 약자보호</text:span><text:span text:style-name="T114">, </text:span><text:span text:style-name="T115">개인정보보호 등 공공성 침해 등의 위험성을 내포하고 있다</text:span><text:span text:style-name="T116">.</text:span></text:p>
      <text:p text:style-name="P21"/>
      <text:p text:style-name="P22"><text:span text:style-name="T117">   </text:span><text:span text:style-name="T118">법안 제</text:span><text:span text:style-name="T119">93</text:span><text:span text:style-name="T120">조에 제시된 </text:span><text:span text:style-name="T121">‘</text:span><text:span text:style-name="T122">전담기관</text:span><text:span text:style-name="T123">’</text:span><text:span text:style-name="T124">은 다름 아닌 </text:span><text:span text:style-name="T125">‘</text:span><text:span text:style-name="T126">창조경제혁신센터</text:span><text:span text:style-name="T127">’</text:span><text:span text:style-name="T128">를 의미한다</text:span><text:span text:style-name="T129">. </text:span><text:span text:style-name="T130">창조경제혁신센터는 대기업이 하나씩 맡아서 지역별로 운영하도록 되어 있다</text:span><text:span text:style-name="T131">. </text:span><text:span text:style-name="T132">창조경제추진단 공동단장은 전경련 이승철 부회장과 차은택씨가 맡았으며 창조경제혁신센터 운영위원회는 대기업과 안종범</text:span><text:span text:style-name="T133">, </text:span><text:span text:style-name="T134">김상률이 주도해 왔다</text:span><text:span text:style-name="T135">. </text:span><text:span text:style-name="T136">이로써 재벌이 박근혜</text:span><text:span text:style-name="T137">, </text:span><text:span text:style-name="T138">최순실</text:span><text:span text:style-name="T139">, </text:span><text:span text:style-name="T140">안종범</text:span><text:span text:style-name="T141">, </text:span><text:span text:style-name="T142">차은택에게 로비를 하고 그 대가로 규제를 대폭 완화하는 규제프리존법을 발의한 것으로 볼 수 밖에 없다</text:span><text:span text:style-name="T143">.</text:span></text:p>
      <text:p text:style-name="P23"/>
      <text:p text:style-name="P24"><text:span text:style-name="T144">   </text:span><text:span text:style-name="T145">박근혜 대통령과 전경련의 행보를 보더라도 규제프리존법에 대한 의혹은 더욱 짙어진다</text:span><text:span text:style-name="T146">. </text:span><text:span text:style-name="T147">미르재단에 대기업들이 입금을 완료한 바로 다음날 박근혜 대통령은 경제활성화법 처리를 주문했다</text:span><text:span text:style-name="T148">. </text:span><text:span text:style-name="T149">전경련도 미르재단에 이어 </text:span><text:span text:style-name="T150">K</text:span><text:span text:style-name="T151">스포츠재단에까지 돈을 내는 상황이 되자</text:span><text:span text:style-name="T152">, </text:span><text:span text:style-name="T153">성명까지 내서 </text:span><text:span text:style-name="T154">“</text:span><text:span text:style-name="T155">서비스법이 </text:span><text:span text:style-name="T156">1</text:span><text:span text:style-name="T157">천 일 넘게 국회 계류 중</text:span><text:span text:style-name="T158">”</text:span><text:span text:style-name="T159">이라며 </text:span><text:span text:style-name="T160">“</text:span><text:span text:style-name="T161">규제청정구역</text:span><text:span text:style-name="T162">’(</text:span><text:span text:style-name="T163">규제프리존법</text:span><text:span text:style-name="T164">)</text:span><text:span text:style-name="T165">이라도 통과시켜 줄 것</text:span><text:span text:style-name="T166">”</text:span><text:span text:style-name="T167">을 요구하였다</text:span><text:span text:style-name="T168">. </text:span><text:span text:style-name="T169">이에 박근혜 대통령은 전경련이 주도하는 경제활성화법 입법 촉구 서명 운동에 직접 참여해 화답했고</text:span><text:span text:style-name="T170">, 20</text:span><text:span text:style-name="T171">대 국회 개원 연설에서 </text:span><text:span text:style-name="T172">“</text:span><text:span text:style-name="T173">규제프리존 특별법안이 역할을 할 수 있도록 국회가 생명력을 불어넣어 주시기 바란다</text:span><text:span text:style-name="T174">”</text:span><text:span text:style-name="T175">고 하는 등</text:span><text:span text:style-name="T176">, </text:span><text:span text:style-name="T177">여러 차례에 걸쳐 국회에 규제프리존법 통과를 호소했다</text:span><text:span text:style-name="T178">.</text:span></text:p>
      <text:p text:style-name="P25"/>
      <text:p text:style-name="P26"><text:span text:style-name="T179">3. </text:span><text:span text:style-name="T180">경제민주화실현전국네트워크</text:span><text:span text:style-name="T181">, </text:span><text:span text:style-name="T182">무상의료운동본부</text:span><text:span text:style-name="T183">, </text:span><text:span text:style-name="T184">언론개혁시민연대</text:span><text:span text:style-name="T185">, </text:span><text:span text:style-name="T186">전국유통상인연합회</text:span><text:span text:style-name="T187">, </text:span><text:span text:style-name="T188">전국을살리기국민본부</text:span><text:span text:style-name="T189">, </text:span><text:span text:style-name="T190">진보네트워크센터</text:span><text:span text:style-name="T191">, </text:span><text:span text:style-name="T192">참여연대</text:span><text:span text:style-name="T193">, </text:span><text:span text:style-name="T194">환경운동연합은 최순실</text:span><text:span text:style-name="T195">-</text:span><text:span text:style-name="T196">차은택</text:span><text:span text:style-name="T197">-</text:span><text:span text:style-name="T198">전경련이 주도해 온 규제프리존법과 관련한 뇌물죄가 성립된다고 보았다</text:span><text:span text:style-name="T199">. </text:span><text:span text:style-name="T200">이에 박근혜 대통령과 최순실은 물론</text:span><text:span text:style-name="T201">, </text:span><text:span text:style-name="T202">이승철 전경련 부회장</text:span><text:span text:style-name="T203">, </text:span><text:span text:style-name="T204">안종범</text:span><text:span text:style-name="T205">, </text:span><text:span text:style-name="T206">강석훈 등 전 청와대 경제수석 및 정몽구</text:span><text:span text:style-name="T207">, </text:span><text:span text:style-name="T208">손경식</text:span><text:span text:style-name="T209">, </text:span><text:span text:style-name="T210">김창근</text:span><text:span text:style-name="T211">, </text:span><text:span text:style-name="T212">이재용</text:span><text:span text:style-name="T213">, </text:span><text:span text:style-name="T214">구본무</text:span><text:span text:style-name="T215">, </text:span><text:span text:style-name="T216">김승연</text:span><text:span text:style-name="T217">, </text:span><text:span text:style-name="T218">조양호 등 대기업 회장들을 피고발인으로 하여 오늘</text:span><text:span text:style-name="T219">(12/1) </text:span><text:span text:style-name="T220">고발장을 중앙지검에 접수할 예정이다</text:span><text:span text:style-name="T221">.</text:span></text:p>
      <text:p text:style-name="P27"/>
      <text:p text:style-name="P28"><text:span text:style-name="T222">   </text:span><text:span text:style-name="T223">고발 개요는 다음과 같다</text:span><text:span text:style-name="T224">. </text:span><text:span text:style-name="T225">박근혜</text:span><text:span text:style-name="T226">, </text:span><text:span text:style-name="T227">최순실은 공모하여</text:span><text:span text:style-name="T228">, </text:span><text:span text:style-name="T229">대기업 회장 피고발인들로부터 재단법인 미르</text:span><text:span text:style-name="T230">, </text:span><text:span text:style-name="T231">케이스포츠에 출연금을 내게 하였다</text:span><text:span text:style-name="T232">. </text:span><text:span text:style-name="T233">그런데 그 돈은 피고발인 박근혜의 직무에 관하여 </text:span><text:span text:style-name="T234">‘</text:span><text:span text:style-name="T235">부정한 청탁</text:span><text:span text:style-name="T236">’</text:span><text:span text:style-name="T237">을 받고</text:span><text:span text:style-name="T238">, </text:span><text:span text:style-name="T239">피고발인 최순실에게 공여하게 한 것이므로</text:span><text:span text:style-name="T240">, </text:span><text:span text:style-name="T241">이는 제</text:span><text:span text:style-name="T242">3</text:span><text:span text:style-name="T243">자뇌물수수에 해당한다</text:span><text:span text:style-name="T244">. </text:span><text:span text:style-name="T245">아울러 그 액수가 </text:span><text:span text:style-name="T246">1</text:span><text:span text:style-name="T247">억원이 넘으므로 피고발인 박근혜</text:span><text:span text:style-name="T248">, </text:span><text:span text:style-name="T249">최순실은 특정범죄가중처벌등에관한법률위반</text:span><text:span text:style-name="T250">(</text:span><text:span text:style-name="T251">뇌물</text:span><text:span text:style-name="T252">)</text:span><text:span text:style-name="T253">에 해당할 것이다</text:span><text:span text:style-name="T254">. </text:span></text:p>
      <text:p text:style-name="P29"><text:span text:style-name="T255">   </text:span><text:span text:style-name="T256">대기업 회장인 피고발인들은 돈을 줄 때 피고발인 박근혜에게 직무에 관하여 </text:span><text:span text:style-name="T257">‘</text:span><text:span text:style-name="T258">부정한 청탁</text:span><text:span text:style-name="T259">’</text:span><text:span text:style-name="T260">을 한 것으로 보이므로 이는 뇌물을 공여한 것으로 볼 수 있다</text:span><text:span text:style-name="T261">. </text:span><text:span text:style-name="T262">아울러 피고발인 박근혜는 뇌물을 수수하고</text:span><text:span text:style-name="T263">, </text:span><text:span text:style-name="T264">직무에 관하여 부정한 행위를 했으므로 수뢰후부정처사에 해당할 것이다</text:span><text:span text:style-name="T265">. </text:span><text:span text:style-name="T266">피고발인 이승철</text:span><text:span text:style-name="T267">, </text:span><text:span text:style-name="T268">안종범은 피고발인 박근혜의 뇌물수수</text:span><text:span text:style-name="T269">, </text:span><text:span text:style-name="T270">수뢰후부정처사 행위에 방조행위를 한 것으로 보인다</text:span><text:span text:style-name="T271">. </text:span><text:span text:style-name="T272">피고발인 강석훈도 피고발인 박근혜의 수뢰후부정처사 행위에 대하여 피고발인 박근혜가 피고발인 대기업들로부터 뇌물을 수수했음을 알았을 가능성이 있다</text:span><text:span text:style-name="T273">. </text:span><text:span text:style-name="T274">만약 그렇다면 규제프리존법안을 발의한 행위는 수뢰후부정처사의 방조행위가 된다</text:span><text:span text:style-name="T275">.</text:span></text:p>
      <text:p text:style-name="P30"/>
      <text:p text:style-name="P31"><text:span text:style-name="T276">4. </text:span><text:span text:style-name="T277">이날 기자회견에서 정의당 추혜선 국회의원은 </text:span><text:span text:style-name="T278">“</text:span><text:span text:style-name="T279">규제프리존법은 창조경제혁신센터에 출자한 기업들에게 특혜를 주기 위한 정부와 여당의 노력이 법제화로 이어진 것</text:span><text:span text:style-name="T280">”</text:span><text:span text:style-name="T281">이라고 비판하였다</text:span><text:span text:style-name="T282">. </text:span><text:span text:style-name="T283">홍익대학교 경제학과 전성인 교수는 </text:span><text:span text:style-name="T284">“</text:span><text:span text:style-name="T285">누구라도 그 법안의 내용을 들여다보면 대경실색하지 않을 수 없을 것</text:span><text:span text:style-name="T286">”</text:span><text:span text:style-name="T287">이라며 국회의 법안 추진에 반대하였다</text:span><text:span text:style-name="T288">. </text:span><text:span text:style-name="T289">진보네트워크센터 장여경 정책활동가는 </text:span><text:span text:style-name="T290">“</text:span><text:span text:style-name="T291">개인정보 판매는 지역으로 제한되지 않는다</text:span><text:span text:style-name="T292">”</text:span><text:span text:style-name="T293">며 비식별화 조치는 개인정보 거래를 위한 요식행위일 뿐이라고 비판하였다</text:span><text:span text:style-name="T294">. </text:span><text:span text:style-name="T295">환경운동연합 맹지연 국장은 옥시 가습기 사례에서 드러났듯이 규제프리존법의 기업특례적용 및 알 권리 침해가 환경분야에 심각한 영향을 미칠 것이라고 호소하였다</text:span><text:span text:style-name="T296">. </text:span><text:span text:style-name="T297">건강권실현을위한보건의료단체연합 최규진 기획국장은 보건의료 분야에서 규제프리존법은 의료영리화 정책과 다름 아니며</text:span><text:span text:style-name="T298">, </text:span><text:span text:style-name="T299">국민의 생명 및 안전에 직결된 의료 분야에서 규제를 완화하는 것은 온당치 못하다고 지적하였다</text:span><text:span text:style-name="T300">. </text:span><text:span text:style-name="T301">참여연대 집행위원장인 김성진 변호사는 대기업이 규제프리존법을 근거로 대형마트 출점규제</text:span><text:span text:style-name="T302">, </text:span><text:span text:style-name="T303">의무휴업제</text:span><text:span text:style-name="T304">, </text:span><text:span text:style-name="T305">중소상인 적합업종 같은 골목상권 보호조치나 경제민주화 조치에 대한 폐지를 요구할 수 있어 경제적 약자에 대한 보호가 사라지게 된다고 우려하였다</text:span><text:span text:style-name="T306">.</text:span></text:p>
      <text:p text:style-name="P32"/>
      <text:p text:style-name="P33"><text:span text:style-name="T307">끝</text:span><text:span text:style-name="T308">. </text:span></text:p>
      <text:p text:style-name="P34"/>
      <text:p text:style-name="P35"><text:span text:style-name="T309">▣ </text:span><text:span text:style-name="T310">첨부자료</text:span></text:p>
      <text:p text:style-name="P36"><text:span text:style-name="T311">1. </text:span><text:span text:style-name="T312">고발장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2월 1일 목요일 오전 11:42:4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