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style:font-name="바탕" style:font-name-asian="한양견고딕" style:font-size-asian="20.0pt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text" style:name="T4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45">
      <style:text-properties fo:font-size="20.0pt" style:font-name="바탕" style:font-name-asian="한양견고딕" style:font-size-asian="20.0pt"/>
    </style:style>
    <style:style style:family="text" style:name="T4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국회보건복지위원회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 </text:span><text:span text:style-name="T10">담당 </text:span><text:span text:style-name="T11">: </text:span><text:span text:style-name="T12">이경민 간사 </text:span><text:span text:style-name="T13">010-7266-7727 welfar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참여연대</text:span><text:span text:style-name="T19">, </text:span><text:span text:style-name="T20">「</text:span><text:span text:style-name="T21">2017</text:span><text:span text:style-name="T22">년도 보건복지 예산</text:span><text:span text:style-name="T23">(</text:span><text:span text:style-name="T24">안</text:span><text:span text:style-name="T25">) </text:span><text:span text:style-name="T26">분석보고서</text:span><text:span text:style-name="T27">」</text:span><text:span text:style-name="T28">발표 </text:span></text:p></table:table-cell></table:table-row><table:table-row table:style-name="T1.R4"><table:table-cell table:style-name="T1.R4_C0"><text:p text:style-name="P8"><text:span text:style-name="T29">날    짜</text:span></text:p></table:table-cell><table:table-cell table:style-name="T1.R4_C1"><text:p text:style-name="P9"><text:span text:style-name="T30">2016. 10. 20. (</text:span><text:span text:style-name="T31">총 </text:span><text:span text:style-name="T32">2 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5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6">참여연대</text:span><text:span text:style-name="T37">,</text:span><text:span text:style-name="T38">「</text:span><text:span text:style-name="T39">2017</text:span><text:span text:style-name="T40">년도 보건복지 예산</text:span><text:span text:style-name="T41">(</text:span><text:span text:style-name="T42">안</text:span><text:span text:style-name="T43">) </text:span><text:span text:style-name="T44">분석보고서</text:span><text:span text:style-name="T45">」</text:span><text:span text:style-name="T46">발표</text:span></text:p><text:p text:style-name="P14"><text:span text:style-name="T47">기초보장</text:span><text:span text:style-name="T48">, </text:span><text:span text:style-name="T49">보육</text:span><text:span text:style-name="T50">, </text:span><text:span text:style-name="T51">장애인 분야 전년대비 삭감되는 등 복지축소 경향</text:span></text:p><text:p text:style-name="P15"><text:span text:style-name="T52">불평등과 빈곤 심화에도 취약계층 생존권 보장에 소극적 예산</text:span></text:p></table:table-cell></table:table-row></table:table></draw:text-box></draw:frame></text:p>
      <text:p text:style-name="P16"/>
      <text:p text:style-name="P17"><text:span text:style-name="T53">1. </text:span><text:span text:style-name="T54">참여연대 사회복지위원회</text:span><text:span text:style-name="T55">(</text:span><text:span text:style-name="T56">위원장 </text:span><text:span text:style-name="T57">: </text:span><text:span text:style-name="T58">남찬섭 동아대 교수</text:span><text:span text:style-name="T59">)</text:span><text:span text:style-name="T60">는 오늘</text:span><text:span text:style-name="T61">(10/20) </text:span><text:span text:style-name="T62">기초보장</text:span><text:span text:style-name="T63">, </text:span><text:span text:style-name="T64">보육</text:span><text:span text:style-name="T65">, </text:span><text:span text:style-name="T66">아동</text:span><text:span text:style-name="T67">․</text:span><text:span text:style-name="T68">청소년</text:span><text:span text:style-name="T69">, </text:span><text:span text:style-name="T70">노인</text:span><text:span text:style-name="T71">, </text:span><text:span text:style-name="T72">보건의료</text:span><text:span text:style-name="T73">, </text:span><text:span text:style-name="T74">장애인 등 총 </text:span><text:span text:style-name="T75">6</text:span><text:span text:style-name="T76">개 분야의 보건복지 예산을 분석한 </text:span><text:span text:style-name="T77">「</text:span><text:span text:style-name="T78">2017</text:span><text:span text:style-name="T79">년도 보건복지 예산</text:span><text:span text:style-name="T80">(</text:span><text:span text:style-name="T81">안</text:span><text:span text:style-name="T82">) </text:span><text:span text:style-name="T83">분석보고서</text:span><text:span text:style-name="T84">」</text:span><text:span text:style-name="T85">를 발표하였다</text:span><text:span text:style-name="T86">. </text:span><text:span text:style-name="T87">또한 실제 예결위에 참석하는 국회 보건복지위원회 소속 위원들에게 전달했다</text:span><text:span text:style-name="T88">. </text:span></text:p>
      <text:p text:style-name="P18"/>
      <text:p text:style-name="P19"><text:span text:style-name="T89">2. </text:span><text:span text:style-name="T90">참여연대는 </text:span><text:span text:style-name="T91">“</text:span><text:span text:style-name="T92">보건복지부 소관 총지출예산</text:span><text:span text:style-name="T93">(</text:span><text:span text:style-name="T94">기금포함</text:span><text:span text:style-name="T95">)</text:span><text:span text:style-name="T96">이 전년도 대비 </text:span><text:span text:style-name="T97">2.6% </text:span><text:span text:style-name="T98">증가한 </text:span><text:span text:style-name="T99">57</text:span><text:span text:style-name="T100">조 </text:span><text:span text:style-name="T101">6,798</text:span><text:span text:style-name="T102">억 원이 편성되었으며 사회보험 기금을 제외하고 일반회계 예산은 </text:span><text:span text:style-name="T103">2016</text:span><text:span text:style-name="T104">년 </text:span><text:span text:style-name="T105">33</text:span><text:span text:style-name="T106">조 </text:span><text:span text:style-name="T107">713</text:span><text:span text:style-name="T108">억 원에서 </text:span><text:span text:style-name="T109">33</text:span><text:span text:style-name="T110">조 </text:span><text:span text:style-name="T111">918</text:span><text:span text:style-name="T112">억 원으로 전년도 대비 증가율이 </text:span><text:span text:style-name="T113">0.1%</text:span><text:span text:style-name="T114">에 불과</text:span><text:span text:style-name="T115">”</text:span><text:span text:style-name="T116">하다는 점을 지적하였다</text:span><text:span text:style-name="T117">. </text:span><text:span text:style-name="T118">또한 </text:span><text:span text:style-name="T119">“</text:span><text:span text:style-name="T120">정부는 민생안정을 위한 예산편성이라고 밝히고 있지만 실제 분할전략과 모호화전략 등으로 취약계층예산을 삭감하고 보건의료산업화 추진을 통한 의료영리화 추진 등 공공성의 훼손과 시장화의 촉진</text:span><text:span text:style-name="T121">”</text:span><text:span text:style-name="T122">을 보여주는 예산이라고 평했다</text:span><text:span text:style-name="T123">.  </text:span></text:p>
      <text:p text:style-name="P20"/>
      <text:p text:style-name="P21"><text:span text:style-name="T124">3. </text:span><text:span text:style-name="T125">분야별로 살펴보면</text:span><text:span text:style-name="T126">, </text:span><text:span text:style-name="T127">기초보장분야는 </text:span><text:span text:style-name="T128">“</text:span><text:span text:style-name="T129">주거급여</text:span><text:span text:style-name="T130">, </text:span><text:span text:style-name="T131">교육급여의 예산을 삭감하였고 생계급여는 일부 증가하였지만 실제 수급자 수가 감소한다는 전망을 반영한 과소 추계이다</text:span><text:span text:style-name="T132">. </text:span><text:span text:style-name="T133">또한 송파세모녀와 같은 위기가구를 지원하는 긴급복지는 </text:span><text:span text:style-name="T134">16.5% </text:span><text:span text:style-name="T135">삭감 편성하였는데 취약계층에 대한 국가지원 의지가 없음을 보여주는 예산</text:span><text:span text:style-name="T136">”</text:span><text:span text:style-name="T137">이라고 하였다</text:span><text:span text:style-name="T138">. </text:span><text:span text:style-name="T139">보육분야는 </text:span><text:span text:style-name="T140">“</text:span><text:span text:style-name="T141">국공립어린이집은 전년대비 무려 </text:span><text:span text:style-name="T142">38% </text:span><text:span text:style-name="T143">가량 감소된 </text:span><text:span text:style-name="T144">189</text:span><text:span text:style-name="T145">억 원만 예산을 편성하였는데 이는 </text:span><text:span text:style-name="T146">150</text:span><text:span text:style-name="T147">개소를 목표로 한 것보다 현저히 적은 </text:span><text:span text:style-name="T148">75</text:span><text:span text:style-name="T149">개소 밖에 되지 않는다</text:span><text:span text:style-name="T150">. </text:span><text:span text:style-name="T151">정부는 신축보다는 공동주택리모델링을 통한 확충 전략을 제시하고 있지만  소규모 시설 기준으로 예산을 배정하여 국공립어린이집 신축의 대체제라고 보기 어렵다고 평가</text:span><text:span text:style-name="T152">”</text:span><text:span text:style-name="T153">하였다</text:span><text:span text:style-name="T154">. </text:span><text:span text:style-name="T155">또한 아동</text:span><text:span text:style-name="T156">․</text:span><text:span text:style-name="T157">청소년분야는 </text:span><text:span text:style-name="T158">“</text:span><text:span text:style-name="T159">사회복지분야 다른 영역에 비해 상대적으로 낮은 수준의 예산임을 지적하고 특히 증가하는 아동학대에 대한 대안이 마련되어야 함에도 예산을 편성하지 않은 점</text:span><text:span text:style-name="T160">, </text:span><text:span text:style-name="T161">요보호아동에 대한 대책이 미비한 점 등이 문제</text:span><text:span text:style-name="T162">”</text:span><text:span text:style-name="T163">라고 하였다</text:span><text:span text:style-name="T164">. </text:span><text:span text:style-name="T165">노인분야는 예산은 절대규모에서 증가하였지만 질적 차원에서 후퇴한 예산이라고 평가하였다</text:span><text:span text:style-name="T166">. </text:span><text:span text:style-name="T167">특히 노인일자리사업은 전년대비 예산이 </text:span><text:span text:style-name="T168">9.2% </text:span><text:span text:style-name="T169">증가하였으나 여전히 문제가 되고 있는 기간의 확대</text:span><text:span text:style-name="T170">, </text:span><text:span text:style-name="T171">급여수준의 증가는 기대할 수 없는 문제가 있고</text:span><text:span text:style-name="T172">, </text:span><text:span text:style-name="T173">경로당 냉난방비와 양곡비 지원이 작년에 이어 전액 삭감된 점을 지적하였다</text:span><text:span text:style-name="T174">. </text:span><text:span text:style-name="T175">보건의료분야는 </text:span><text:span text:style-name="T176">“2017</text:span><text:span text:style-name="T177">년 건강보험 총 보험료 수입예상액은 </text:span><text:span text:style-name="T178">44</text:span><text:span text:style-name="T179">조 </text:span><text:span text:style-name="T180">4,436</text:span><text:span text:style-name="T181">억 원으로 예상되나 정부는 </text:span><text:span text:style-name="T182">1</text:span><text:span text:style-name="T183">조 </text:span><text:span text:style-name="T184">3,485</text:span><text:span text:style-name="T185">억 원을 감액 편성하여 국민건강보험법 제</text:span><text:span text:style-name="T186">108</text:span><text:span text:style-name="T187">조 제</text:span><text:span text:style-name="T188">1</text:span><text:span text:style-name="T189">항의 규정을 위반하였고 국민의 건강권을 침해하는 보건의료산업정책</text:span><text:span text:style-name="T190">, </text:span><text:span text:style-name="T191">빅데이터</text:span><text:span text:style-name="T192">, </text:span><text:span text:style-name="T193">원격 의료 등의 사업을 추진하는 것은 문제가 있다고 평가</text:span><text:span text:style-name="T194">”</text:span><text:span text:style-name="T195">하였다</text:span><text:span text:style-name="T196">. </text:span><text:span text:style-name="T197">마지막으로 장애인분야는 </text:span><text:span text:style-name="T198">“</text:span><text:span text:style-name="T199">장애가구의 빈곤율이 전체가구 빈곤율보다 </text:span><text:span text:style-name="T200">2</text:span><text:span text:style-name="T201">배 이상임에도 장애인연금</text:span><text:span text:style-name="T202">, </text:span><text:span text:style-name="T203">장애인수당 등을 감액 편성하는 등 장애인의 복지수급권을 침해</text:span><text:span text:style-name="T204">”</text:span><text:span text:style-name="T205">하는 것임을 지적하였다</text:span><text:span text:style-name="T206">. </text:span></text:p>
      <text:p text:style-name="P22"/>
      <text:p text:style-name="P23"><text:span text:style-name="T207">4. </text:span><text:span text:style-name="T208">참여연대는 불평등과 빈곤이 심화되고 있어 이에 대한 해결방안이 마련되어야 함에도 </text:span><text:span text:style-name="T209">2017</text:span><text:span text:style-name="T210">년도 보건복지 예산</text:span><text:span text:style-name="T211">(</text:span><text:span text:style-name="T212">안</text:span><text:span text:style-name="T213">)</text:span><text:span text:style-name="T214">은 분할전략과 모호화전략을 통해 복지를 축소하고자 함을 지적하였다</text:span><text:span text:style-name="T215">. </text:span><text:span text:style-name="T216">따라서 진정한 민생안정을 위해서는 적극적인 복지 예산을 편성할 필요가 있으며 본 보고서에서 지적한 예산 편성의 문제점을 개선하여 보편적 복지국가체제에 걸맞는 재정운용구조로 재구성화 할 것을 국회에 요구하였다</text:span><text:span text:style-name="T217">. </text:span><text:span text:style-name="T218">끝</text:span><text:span text:style-name="T219">. </text:span></text:p>
      <text:p text:style-name="P24"/>
      <text:p text:style-name="P25"><text:span text:style-name="T220">▣ </text:span><text:span text:style-name="T221">별첨자료 </text:span><text:span text:style-name="T222">1. 2017</text:span><text:span text:style-name="T223">년도 보건복지 예산</text:span><text:span text:style-name="T224">(</text:span><text:span text:style-name="T225">안</text:span><text:span text:style-name="T226">) </text:span><text:span text:style-name="T227">분석보고서</text:span><text:span text:style-name="T228">. 1</text:span><text:span text:style-name="T229">부</text:span><text:span text:style-name="T23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0월 19일 수요일 오후 9:05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