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9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0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1">
      <style:text-properties fo:font-size="20.0pt" style:font-name="한양견고딕" style:font-name-asian="한양견고딕" style:font-size-asian="20.0pt"/>
    </style:style>
    <style:style style:family="text" style:name="T32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3">
      <style:text-properties fo:font-size="20.0pt" style:font-name="한양견고딕" style:font-name-asian="한양견고딕" style:font-size-asian="20.0pt"/>
    </style:style>
    <style:style style:family="text" style:name="T34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5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6">
      <style:text-properties fo:font-size="16.0pt" style:font-name="한양견고딕" style:font-name-asian="한양견고딕" style:font-size-asian="16.0pt"/>
    </style:style>
    <style:style style:family="text" style:name="T3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8">
      <style:text-properties fo:font-size="16.0pt" style:font-name="한양견고딕" style:font-name-asian="한양견고딕" style:font-size-asian="16.0pt"/>
    </style:style>
    <style:style style:family="text" style:name="T39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40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1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2">
      <style:text-properties fo:font-size="16.0pt" style:font-name="한양견고딕" style:font-name-asian="한양견고딕" style:font-size-asian="16.0pt"/>
    </style:style>
    <style:style style:family="text" style:name="T43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4">
      <style:text-properties fo:font-size="16.0pt" style:font-name="한양견고딕" style:font-name-asian="한양견고딕" style:font-size-asian="16.0pt"/>
    </style:style>
    <style:style style:family="text" style:name="T45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46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7">
      <style:text-properties fo:font-size="16.0pt" style:font-name="바탕" style:font-name-asian="한양견고딕" style:font-size-asian="16.0pt"/>
    </style:style>
    <style:style style:family="text" style:name="T48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9">
      <style:text-properties fo:font-size="16.0pt" style:font-name="바탕" style:font-name-asian="한양견고딕" style:font-size-asian="16.0pt"/>
    </style:style>
    <style:style style:family="text" style:name="T50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3.965cm"/>
    </style:style>
    <style:style style:family="paragraph" style:name="P17" style:parent-style-name="2">
      <style:paragraph-properties fo:line-height="150%" fo:margin-left="0.548cm" fo:text-indent="-0.548cm" style:snap-to-layout-grid="false"/>
    </style:style>
    <style:style style:family="paragraph" style:name="P18" style:parent-style-name="0">
      <style:paragraph-properties fo:margin-left="0.573cm" fo:text-indent="-0.573cm" style:snap-to-layout-grid="false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">
      <style:text-properties fo:font-size="14.0pt" style:font-name="바탕" style:font-name-asian="휴먼명조" style:font-size-asian="14.0pt"/>
    </style:style>
    <style:style style:family="text" style:name="T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">
      <style:text-properties fo:font-size="14.0pt" style:font-name="바탕" style:font-name-asian="휴먼명조" style:font-size-asian="14.0pt"/>
    </style:style>
    <style:style style:family="text" style:name="T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">
      <style:text-properties fo:font-size="14.0pt" style:font-name="바탕" style:font-name-asian="휴먼명조" style:font-size-asian="14.0pt"/>
    </style:style>
    <style:style style:family="text" style:name="T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paragraph" style:name="P19" style:parent-style-name="0">
      <style:paragraph-properties style:snap-to-layout-grid="false"/>
    </style:style>
    <style:style style:family="paragraph" style:name="P20" style:parent-style-name="0">
      <style:paragraph-properties fo:margin-left="0.604cm" fo:text-indent="-0.604cm" style:snap-to-layout-grid="false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">
      <style:text-properties fo:font-size="14.0pt" style:font-name="바탕" style:font-name-asian="휴먼명조" style:font-size-asian="14.0pt"/>
    </style:style>
    <style:style style:family="text" style:name="T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paragraph" style:name="P21" style:parent-style-name="0">
      <style:paragraph-properties fo:margin-left="0.604cm" fo:text-indent="-0.604cm" style:snap-to-layout-grid="false"/>
    </style:style>
    <style:style style:family="paragraph" style:name="P22" style:parent-style-name="0">
      <style:paragraph-properties fo:margin-left="0.604cm" fo:text-indent="-0.604cm" style:snap-to-layout-grid="false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9">
      <style:text-properties fo:font-size="14.0pt" style:font-name="바탕" style:font-name-asian="휴먼명조" style:font-size-asian="14.0pt"/>
    </style:style>
    <style:style style:family="text" style:name="T1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1">
      <style:text-properties fo:font-size="14.0pt" style:font-name="바탕" style:font-name-asian="휴먼명조" style:font-size-asian="14.0pt"/>
    </style:style>
    <style:style style:family="text" style:name="T1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3">
      <style:text-properties fo:font-size="14.0pt" style:font-name="휴먼명조" style:font-name-asian="휴먼명조" style:font-size-asian="14.0pt"/>
    </style:style>
    <style:style style:family="text" style:name="T1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text" style:name="T1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7">
      <style:text-properties fo:font-size="14.0pt" style:font-name="휴먼명조" style:font-name-asian="휴먼명조" style:font-size-asian="14.0pt"/>
    </style:style>
    <style:style style:family="text" style:name="T1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9">
      <style:text-properties fo:font-size="14.0pt" style:font-name="휴먼명조" style:font-name-asian="휴먼명조" style:font-size-asian="14.0pt"/>
    </style:style>
    <style:style style:family="text" style:name="T1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1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사회복지위원회</text:span><text:span text:style-name="T8"> </text:span><text:span text:style-name="T9">(</text:span><text:span text:style-name="T10">담당 </text:span><text:span text:style-name="T11">: </text:span><text:span text:style-name="T12">김잔디 간사 </text:span><text:span text:style-name="T13">02-725-5056 welfare@pspd.org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논평</text:span><text:span text:style-name="T17">] </text:span><text:span text:style-name="T18">정부의 </text:span><text:span text:style-name="T19">‘</text:span><text:span text:style-name="T20">지자체 사회보장사업 정비</text:span><text:span text:style-name="T21">’</text:span><text:span text:style-name="T22">로 인한 지역복지 축소 심각하다     </text:span></text:p></table:table-cell></table:table-row><table:table-row table:style-name="T1.R4"><table:table-cell table:style-name="T1.R4_C0"><text:p text:style-name="P8"><text:span text:style-name="T23">날    짜</text:span></text:p></table:table-cell><table:table-cell table:style-name="T1.R4_C1"><text:p text:style-name="P9"><text:span text:style-name="T24">2016. 9. 28. (</text:span><text:span text:style-name="T25">총 </text:span><text:span text:style-name="T26">2 </text:span><text:span text:style-name="T27">쪽</text:span><text:span text:style-name="T28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9">논평</text:span></text:p></table:table-cell></table:table-row></table:table></draw:text-box></draw:frame></text:p>
      <text:p text:style-name="P12"><draw:frame draw:style-name="fr2" draw:z-index="0" svg:width="14.920cm" svg:x="0.000cm" svg:y="-3.965cm" text:anchor-type="as-char"><draw:text-box fo:min-height="3.965cm"><table:table table:name="T2" table:style-name="T2" text:anchor-type="paragraph"><table:table-column table:style-name="T2.C67"/><table:table-row table:style-name="T2.R1"><table:table-cell table:style-name="T2.R1_C0"><text:p text:style-name="P13"><text:span text:style-name="T30">정부의 </text:span><text:span text:style-name="T31">‘</text:span><text:span text:style-name="T32">사회보장사업 정비방안</text:span><text:span text:style-name="T33">’ </text:span><text:span text:style-name="T34">이후 지역복지 축소 심각하다    </text:span></text:p><text:p text:style-name="P14"><text:span text:style-name="T35">국정감사를 통해 </text:span><text:span text:style-name="T36">1</text:span><text:span text:style-name="T37">년 만에 지역 자체복지예산 중 </text:span><text:span text:style-name="T38">761</text:span><text:span text:style-name="T39">억원 삭감 확인</text:span></text:p><text:p text:style-name="P15"><text:span text:style-name="T40"> </text:span><text:span text:style-name="T41">인천광역시</text:span><text:span text:style-name="T42">, </text:span><text:span text:style-name="T43">전라도는 </text:span><text:span text:style-name="T44">60% </text:span><text:span text:style-name="T45">이상 예산 축소되어 지역 격차 심해</text:span></text:p><text:p text:style-name="P16"><text:span text:style-name="T46">지역복지 축소 막기 위해</text:span><text:span text:style-name="T47">「</text:span><text:span text:style-name="T48">사회보장기본법</text:span><text:span text:style-name="T49">」</text:span><text:span text:style-name="T50">반드시 개정돼야</text:span></text:p></table:table-cell></table:table-row></table:table></draw:text-box></draw:frame></text:p>
      <text:p text:style-name="P17"/>
      <text:p text:style-name="P18"><text:span text:style-name="T51">1. </text:span><text:span text:style-name="T52">오늘</text:span><text:span text:style-name="T53">(9/28) </text:span><text:span text:style-name="T54">기동민 국회의원이 보건복지부와 사회보장위원회가 </text:span><text:span text:style-name="T55">2015</text:span><text:span text:style-name="T56">년에 추진한 </text:span><text:span text:style-name="T57">‘</text:span><text:span text:style-name="T58">지방자치단체 유사</text:span><text:span text:style-name="T59">․</text:span><text:span text:style-name="T60">중복 사회보장사업정비 추진방안</text:span><text:span text:style-name="T61">’</text:span><text:span text:style-name="T62">으로 인하여 </text:span><text:span text:style-name="T63">“1</text:span><text:span text:style-name="T64">년 만에 지자체 복지예산 </text:span><text:span text:style-name="T65">761</text:span><text:span text:style-name="T66">억원이 증발</text:span><text:span text:style-name="T67">”</text:span><text:span text:style-name="T68">했다고 밝혔다</text:span><text:span text:style-name="T69">. </text:span><text:span text:style-name="T70">이에 참여연대 사회복지위원회</text:span><text:span text:style-name="T71">(</text:span><text:span text:style-name="T72">위원장</text:span><text:span text:style-name="T73">: </text:span><text:span text:style-name="T74">남찬섭 동아대 교수</text:span><text:span text:style-name="T75">)</text:span><text:span text:style-name="T76">는 사회보장사업정비 추진방안이 가져온 심각한 지역복지 축소에 유감을 표하며</text:span><text:span text:style-name="T77">, </text:span><text:span text:style-name="T78">이러한 정부의 행태가 재발하지 않도록 </text:span><text:span text:style-name="T79">「</text:span><text:span text:style-name="T80">사회보장기본법</text:span><text:span text:style-name="T81">」</text:span><text:span text:style-name="T82">을 하루빨리 개정할 것을 국회에 촉구한다</text:span><text:span text:style-name="T83">.</text:span></text:p>
      <text:p text:style-name="P19"/>
      <text:p text:style-name="P20"><text:span text:style-name="T84">2. </text:span><text:span text:style-name="T85">보건복지부는 </text:span><text:span text:style-name="T86">2015</text:span><text:span text:style-name="T87">년 </text:span><text:span text:style-name="T88">8</text:span><text:span text:style-name="T89">월</text:span><text:span text:style-name="T90">‘</text:span><text:span text:style-name="T91">지방자치단체 유사</text:span><text:span text:style-name="T92">․</text:span><text:span text:style-name="T93">중복 사회보장사업정비 추진방안</text:span><text:span text:style-name="T94">’</text:span><text:span text:style-name="T95">을 통해 전국 지자체 복지사업 중에 </text:span><text:span text:style-name="T96">1,496</text:span><text:span text:style-name="T97">개의 사업을 선정하여 이를 폐기 또는 축소하는 지침을 통보한 바 있고</text:span><text:span text:style-name="T98">, </text:span><text:span text:style-name="T99">이에 따라 </text:span><text:span text:style-name="T100">917</text:span><text:span text:style-name="T101">개 복지사업을 정비대상으로 선정하였으며</text:span><text:span text:style-name="T102">, </text:span><text:span text:style-name="T103">이 사업들의 총 예산은 </text:span><text:span text:style-name="T104">1,356</text:span><text:span text:style-name="T105">억 원으로 전년 </text:span><text:span text:style-name="T106">2,117</text:span><text:span text:style-name="T107">억 원 대비 </text:span><text:span text:style-name="T108">35% </text:span><text:span text:style-name="T109">감소한 것으로 드러났다</text:span><text:span text:style-name="T110">. </text:span><text:span text:style-name="T111">보건복지부는 본 지침이 </text:span><text:span text:style-name="T112">“</text:span><text:span text:style-name="T113">지자체에서 자율적으로 정비를 추진</text:span><text:span text:style-name="T114">”</text:span><text:span text:style-name="T115">하는 것이며</text:span><text:span text:style-name="T116">, </text:span><text:span text:style-name="T117">지역간 형평성과 국민의 복지 체감도 제고</text:span><text:span text:style-name="T118">, </text:span><text:span text:style-name="T119">복지제도의 지속가능성을 위함이라고 밝혀왔다</text:span><text:span text:style-name="T120">. </text:span><text:span text:style-name="T121">그러나 기동민 국회의원의 자료에 따르면</text:span><text:span text:style-name="T122">, </text:span><text:span text:style-name="T123">오히려 </text:span><text:span text:style-name="T124">1</text:span><text:span text:style-name="T125">년 사이에 지역의 노인</text:span><text:span text:style-name="T126">, </text:span><text:span text:style-name="T127">아동</text:span><text:span text:style-name="T128">, </text:span><text:span text:style-name="T129">저소득 주민들의 복지가 크게 줄었고</text:span><text:span text:style-name="T130">, </text:span><text:span text:style-name="T131">인천</text:span><text:span text:style-name="T132">, </text:span><text:span text:style-name="T133">전라도 등 일부 지역에서는 </text:span><text:span text:style-name="T134">60% </text:span><text:span text:style-name="T135">이상의 자체 복지예산이 축소되어 국민의 복지 체감의 기회가 줄고</text:span><text:span text:style-name="T136">, </text:span><text:span text:style-name="T137">지역간 차이는 더 심해졌다</text:span><text:span text:style-name="T138">. </text:span><text:span text:style-name="T139">더욱이 보건복지부는 </text:span><text:span text:style-name="T140">“</text:span><text:span text:style-name="T141">정비를 통해 절감된 재원을 복지사각지대 해소에 투입하여 사회안전망을 강화</text:span><text:span text:style-name="T142">”</text:span><text:span text:style-name="T143">하겠다고 했지만 실제 절감된 재원이 어디에 쓰이고 있는지는 확인되지 않고 있다</text:span><text:span text:style-name="T144">.  </text:span></text:p>
      <text:p text:style-name="P21"/>
      <text:p text:style-name="P22"><text:span text:style-name="T145">3. </text:span><text:span text:style-name="T146">지역복지 축소와 지방자치 침해라고 지적 받아온 이번 지침통보에 보건복지부는</text:span><text:span text:style-name="T147">“</text:span><text:span text:style-name="T148">권고했을 뿐</text:span><text:span text:style-name="T149">”</text:span><text:span text:style-name="T150">이라는 입장을 고수하고 있다</text:span><text:span text:style-name="T151">. </text:span><text:span text:style-name="T152">그러나 </text:span><text:span text:style-name="T153">1</text:span><text:span text:style-name="T154">년이 지난 지금 정부의 무책임하고 일방적인 정비방안 추진으로 많은 사회적 약자들의 생존권이 위협받고 있으며</text:span><text:span text:style-name="T155">, </text:span><text:span text:style-name="T156">지방자치가 심각하게 침해되고 있음을 분명하게 확인되었다</text:span><text:span text:style-name="T157">. </text:span><text:span text:style-name="T158">국회는 정부의 일방적 정비방안 추진의 근거가 되는 </text:span><text:span text:style-name="T159">「</text:span><text:span text:style-name="T160">사회보장기본법</text:span><text:span text:style-name="T161">」</text:span><text:span text:style-name="T162">을 개정하여 사회보장위원회의 조정권한을 사회보장의 </text:span><text:span text:style-name="T163">‘</text:span><text:span text:style-name="T164">증진</text:span><text:span text:style-name="T165">’</text:span><text:span text:style-name="T166">에만 행사하도록 제한하여 지방자치의 본질을 침해하지 않도록 해야 한다</text:span><text:span text:style-name="T167">. </text:span><text:span text:style-name="T168">또한 국민의 복지증진을 위한 구체적인 정책결정을 하는 사회보장위원회의 민주적 대표성과 사회보장위원회 활동에 대한 국민의 알권리도 보장되어야 할 것이다</text:span><text:span text:style-name="T169">. </text:span><text:span text:style-name="T170">끝</text:span><text:span text:style-name="T171">.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702</meta:generator>
    <meta:creation-date>2006년 2월 23일 목요일 오후 7:58:37</meta:creation-date>
    <dc:title>보도자료서식</dc:title>
    <dc:creator/>
    <dc:date>2016년 9월 28일 수요일 오후 4:41:47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