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양재난초체M" svg:font-family="양재난초체M"/>
    <style:font-face style:font-family-generic="system" style:font-pitch="variable" style:name="나눔고딕 ExtraBold" svg:font-family="나눔고딕 ExtraBold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HY헤드라인M" svg:font-family="HY헤드라인M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돋움체" svg:font-family="돋움체"/>
    <style:font-face style:font-family-generic="system" style:font-pitch="variable" style:name="맑은 고딕" svg:font-family="맑은 고딕"/>
    <style:font-face style:font-family-generic="system" style:font-pitch="variable" style:name="HY헤드라인M" svg:font-family="HY헤드라인M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HY헤드라인M" svg:font-family="HY헤드라인M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fo:line-height="6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5.899cm"/>
    </style:style>
    <style:style style:family="paragraph" style:name="P2" style:parent-style-name="0">
      <style:paragraph-properties fo:text-align="center" style:snap-to-layout-grid="false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2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1.R1_C0">
      <style:table-cell-properties fo:border-bottom="0.100cm solid #000000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1">
      <style:table-row-properties style:min-row-height="1.590cm"/>
    </style:style>
    <style:style style:family="table" style:name="T2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2.085cm"/>
    </style:style>
    <style:style style:family="table-column" style:name="T2.C67">
      <style:table-column-properties style:column-width="14.031cm"/>
    </style:style>
    <style:style style:family="paragraph" style:name="P3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맑은 고딕" style:font-name-asian="맑은 고딕" style:font-size-asian="11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style:snap-to-layout-grid="false"/>
    </style:style>
    <style:style style:family="text" style:name="T2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3">
      <style:text-properties fo:font-size="11.0pt" style:font-name="맑은 고딕" style:font-name-asian="맑은 고딕" style:font-size-asian="11.0pt"/>
    </style:style>
    <style:style style:family="text" style:name="T4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able-cell" style:name="T2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0.923cm"/>
    </style:style>
    <style:style style:family="paragraph" style:name="P5" style:parent-style-name="0">
      <style:paragraph-properties fo:text-align="center" style:snap-to-layout-grid="false"/>
    </style:style>
    <style:style style:family="text" style:name="T5">
      <style:text-properties fo:font-size="11.0pt" fo:font-weight="bold" fo:letter-spacing="-1.1pt" style:font-name="맑은 고딕" style:font-name-asian="맑은 고딕" style:font-size-asian="11.0pt" style:font-weight-asian="bold"/>
    </style:style>
    <style:style style:family="table-cell" style:name="T2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fo:line-height="150%" style:snap-to-layout-grid="false"/>
    </style:style>
    <style:style style:family="text" style:name="T6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7">
      <style:text-properties fo:font-size="11.0pt" style:font-name="맑은 고딕" style:font-name-asian="맑은 고딕" style:font-size-asian="11.0pt"/>
    </style:style>
    <style:style style:family="text" style:name="T8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9">
      <style:text-properties fo:font-size="11.0pt" style:font-name="맑은 고딕" style:font-name-asian="맑은 고딕" style:font-size-asian="11.0pt"/>
    </style:style>
    <style:style style:family="table-cell" style:name="T2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2">
      <style:table-row-properties style:min-row-height="0.923cm"/>
    </style:style>
    <style:style style:family="paragraph" style:name="P7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맑은 고딕" style:font-name-asian="맑은 고딕" style:font-size-asian="11.0pt" style:font-weight-asian="bold"/>
    </style:style>
    <style:style style:family="table-cell" style:name="T2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1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2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1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4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15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6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17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8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19">
      <style:text-properties fo:font-size="11.0pt" fo:font-weight="bold" style:font-name="맑은 고딕" style:font-name-asian="맑은 고딕" style:font-size-asian="11.0pt" style:font-weight-asian="bold"/>
    </style:style>
    <style:style style:family="text" style:name="T20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able-cell" style:name="T2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3">
      <style:table-row-properties style:min-row-height="0.923cm"/>
    </style:style>
    <style:style style:family="paragraph" style:name="P9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0.6pt" style:font-name="맑은 고딕" style:font-name-asian="맑은 고딕" style:font-size-asian="11.0pt" style:font-weight-asian="bold"/>
    </style:style>
    <style:style style:family="table-cell" style:name="T2.R4_C0">
      <style:table-cell-properties fo:border-bottom="0.050cm solid #000000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2">
      <style:text-properties fo:font-size="11.0pt" style:font-name="맑은 고딕" style:font-name-asian="맑은 고딕" style:font-size-asian="11.0pt"/>
    </style:style>
    <style:style style:family="text" style:name="T23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4">
      <style:text-properties fo:font-size="11.0pt" style:font-name="맑은 고딕" style:font-name-asian="맑은 고딕" style:font-size-asian="11.0pt"/>
    </style:style>
    <style:style style:family="text" style:name="T25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6">
      <style:text-properties fo:font-size="11.0pt" style:font-name="맑은 고딕" style:font-name-asian="맑은 고딕" style:font-size-asian="11.0pt"/>
    </style:style>
    <style:style style:family="table-cell" style:name="T2.R4_C1">
      <style:table-cell-properties fo:border-bottom="0.050cm solid #000000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4">
      <style:table-row-properties style:min-row-height="0.923cm"/>
    </style:style>
    <style:style style:family="paragraph" style:name="P11" style:parent-style-name="0">
      <style:paragraph-properties fo:line-height="130%" fo:text-align="center" style:snap-to-layout-grid="false"/>
    </style:style>
    <style:style style:family="paragraph" style:name="P12" style:parent-style-name="0">
      <style:paragraph-properties fo:line-height="140%" fo:text-align="center" style:snap-to-layout-grid="false"/>
    </style:style>
    <style:style style:family="text" style:name="T27">
      <style:text-properties fo:font-size="20.0pt" fo:font-weight="bold" style:font-name="HY견고딕" style:font-name-asian="HY견고딕" style:font-size-asian="20.0pt" style:font-weight-asian="bold"/>
    </style:style>
    <style:style style:family="text" style:name="T28">
      <style:text-properties fo:font-size="20.0pt" fo:font-weight="bold" fo:letter-spacing="-0.6pt" style:font-name="바탕" style:font-name-asian="HY견고딕" style:font-size-asian="20.0pt" style:font-weight-asian="bold"/>
    </style:style>
    <style:style style:family="text" style:name="T29">
      <style:text-properties fo:font-size="20.0pt" fo:font-weight="bold" style:font-name="HY견고딕" style:font-name-asian="HY견고딕" style:font-size-asian="20.0pt" style:font-weight-asian="bold"/>
    </style:style>
    <style:style style:family="paragraph" style:name="P13" style:parent-style-name="0">
      <style:paragraph-properties fo:line-height="90%" fo:text-align="center" style:snap-to-layout-grid="false"/>
    </style:style>
    <style:style style:family="paragraph" style:name="P14" style:parent-style-name="0">
      <style:paragraph-properties fo:line-height="180%" fo:text-align="center" style:snap-to-layout-grid="false"/>
    </style:style>
    <style:style style:family="text" style:name="T30">
      <style:text-properties fo:font-size="17.0pt" fo:font-weight="bold" fo:letter-spacing="-1.7pt" style:font-name="바탕" style:font-name-asian="HY헤드라인M" style:font-size-asian="17.0pt" style:font-weight-asian="bold"/>
    </style:style>
    <style:style style:family="text" style:name="T31">
      <style:text-properties fo:font-size="17.0pt" fo:font-weight="bold" style:font-name="HY헤드라인M" style:font-name-asian="HY헤드라인M" style:font-size-asian="17.0pt" style:font-weight-asian="bold"/>
    </style:style>
    <style:style style:family="text" style:name="T32">
      <style:text-properties fo:font-size="17.0pt" fo:font-weight="bold" fo:letter-spacing="-1.7pt" style:font-name="바탕" style:font-name-asian="HY헤드라인M" style:font-size-asian="17.0pt" style:font-weight-asian="bold"/>
    </style:style>
    <style:style style:family="text" style:name="T33">
      <style:text-properties fo:font-size="17.0pt" fo:font-weight="bold" style:font-name="HY헤드라인M" style:font-name-asian="HY헤드라인M" style:font-size-asian="17.0pt" style:font-weight-asian="bold"/>
    </style:style>
    <style:style style:family="text" style:name="T34">
      <style:text-properties fo:font-size="17.0pt" fo:font-weight="bold" fo:letter-spacing="-1.7pt" style:font-name="바탕" style:font-name-asian="HY헤드라인M" style:font-size-asian="17.0pt" style:font-weight-asian="bold"/>
    </style:style>
    <style:style style:family="text" style:name="T35">
      <style:text-properties fo:font-size="17.0pt" fo:font-weight="bold" style:font-name="HY헤드라인M" style:font-name-asian="HY헤드라인M" style:font-size-asian="17.0pt" style:font-weight-asian="bold"/>
    </style:style>
    <style:style style:family="text" style:name="T36">
      <style:text-properties fo:font-size="17.0pt" fo:font-weight="bold" fo:letter-spacing="-1.7pt" style:font-name="바탕" style:font-name-asian="HY헤드라인M" style:font-size-asian="17.0pt" style:font-weight-asian="bold"/>
    </style:style>
    <style:style style:family="paragraph" style:name="P15" style:parent-style-name="0">
      <style:paragraph-properties fo:line-height="150%" fo:text-align="center" style:snap-to-layout-grid="false"/>
    </style:style>
    <style:style style:family="text" style:name="T37">
      <style:text-properties fo:font-size="15.0pt" fo:font-weight="bold" style:font-name="돋움체" style:font-name-asian="돋움체" style:font-size-asian="15.0pt" style:font-weight-asian="bold" style:text-underline-style="solid"/>
    </style:style>
    <style:style style:family="text" style:name="T38">
      <style:text-properties fo:font-size="15.0pt" fo:font-weight="bold" fo:letter-spacing="-1.5pt" style:font-name="바탕" style:font-name-asian="돋움체" style:font-size-asian="15.0pt" style:font-weight-asian="bold" style:text-underline-style="solid"/>
    </style:style>
    <style:style style:family="text" style:name="T39">
      <style:text-properties fo:font-size="15.0pt" fo:font-weight="bold" style:font-name="돋움체" style:font-name-asian="돋움체" style:font-size-asian="15.0pt" style:font-weight-asian="bold" style:text-underline-style="solid"/>
    </style:style>
    <style:style style:family="text" style:name="T40">
      <style:text-properties fo:font-size="15.0pt" fo:font-weight="bold" fo:letter-spacing="-1.5pt" style:font-name="바탕" style:font-name-asian="돋움체" style:font-size-asian="15.0pt" style:font-weight-asian="bold" style:text-underline-style="solid"/>
    </style:style>
    <style:style style:family="text" style:name="T41">
      <style:text-properties fo:font-size="15.0pt" fo:font-weight="bold" style:font-name="돋움체" style:font-name-asian="돋움체" style:font-size-asian="15.0pt" style:font-weight-asian="bold" style:text-underline-style="solid"/>
    </style:style>
    <style:style style:family="text" style:name="T42">
      <style:text-properties fo:font-size="15.0pt" fo:font-weight="bold" fo:letter-spacing="-1.5pt" style:font-name="바탕" style:font-name-asian="돋움체" style:font-size-asian="15.0pt" style:font-weight-asian="bold" style:text-underline-style="solid"/>
    </style:style>
    <style:style style:family="text" style:name="T43">
      <style:text-properties fo:font-size="15.0pt" fo:font-weight="bold" style:font-name="돋움체" style:font-name-asian="돋움체" style:font-size-asian="15.0pt" style:font-weight-asian="bold" style:text-underline-style="solid"/>
    </style:style>
    <style:style style:family="text" style:name="T44">
      <style:text-properties fo:font-size="15.0pt" fo:font-weight="bold" fo:letter-spacing="-1.5pt" style:font-name="바탕" style:font-name-asian="돋움체" style:font-size-asian="15.0pt" style:font-weight-asian="bold" style:text-underline-style="solid"/>
    </style:style>
    <style:style style:family="text" style:name="T45">
      <style:text-properties fo:font-size="15.0pt" fo:font-weight="bold" style:font-name="돋움체" style:font-name-asian="돋움체" style:font-size-asian="15.0pt" style:font-weight-asian="bold" style:text-underline-style="solid"/>
    </style:style>
    <style:style style:family="text" style:name="T46">
      <style:text-properties fo:font-size="15.0pt" fo:font-weight="bold" fo:letter-spacing="-1.5pt" style:font-name="바탕" style:font-name-asian="돋움체" style:font-size-asian="15.0pt" style:font-weight-asian="bold" style:text-underline-style="solid"/>
    </style:style>
    <style:style style:family="text" style:name="T47">
      <style:text-properties fo:font-size="15.0pt" fo:font-weight="bold" style:font-name="돋움체" style:font-name-asian="돋움체" style:font-size-asian="15.0pt" style:font-weight-asian="bold" style:text-underline-style="solid"/>
    </style:style>
    <style:style style:family="text" style:name="T48">
      <style:text-properties fo:font-size="15.0pt" fo:font-weight="bold" fo:letter-spacing="-1.5pt" style:font-name="바탕" style:font-name-asian="돋움체" style:font-size-asian="15.0pt" style:font-weight-asian="bold" style:text-underline-style="solid"/>
    </style:style>
    <style:style style:family="text" style:name="T49">
      <style:text-properties fo:font-size="15.0pt" fo:font-weight="bold" style:font-name="돋움체" style:font-name-asian="돋움체" style:font-size-asian="15.0pt" style:font-weight-asian="bold" style:text-underline-style="solid"/>
    </style:style>
    <style:style style:family="text" style:name="T50">
      <style:text-properties fo:font-size="15.0pt" fo:font-weight="bold" style:font-name="돋움체" style:font-name-asian="돋움체" style:font-size-asian="15.0pt" style:font-weight-asian="bold" style:text-underline-style="solid"/>
    </style:style>
    <style:style style:family="text" style:name="T51">
      <style:text-properties fo:font-size="15.0pt" fo:font-weight="bold" fo:letter-spacing="-1.5pt" style:font-name="바탕" style:font-name-asian="돋움체" style:font-size-asian="15.0pt" style:font-weight-asian="bold" style:text-underline-style="solid"/>
    </style:style>
    <style:style style:family="text" style:name="T52">
      <style:text-properties fo:font-size="15.0pt" fo:font-weight="bold" style:font-name="돋움체" style:font-name-asian="돋움체" style:font-size-asian="15.0pt" style:font-weight-asian="bold" style:text-underline-style="solid"/>
    </style:style>
    <style:style style:family="text" style:name="T53">
      <style:text-properties fo:font-size="15.0pt" fo:font-weight="bold" fo:letter-spacing="-1.5pt" style:font-name="바탕" style:font-name-asian="돋움체" style:font-size-asian="15.0pt" style:font-weight-asian="bold" style:text-underline-style="solid"/>
    </style:style>
    <style:style style:family="text" style:name="T54">
      <style:text-properties fo:font-size="15.0pt" fo:font-weight="bold" style:font-name="돋움체" style:font-name-asian="돋움체" style:font-size-asian="15.0pt" style:font-weight-asian="bold" style:text-underline-style="solid"/>
    </style:style>
    <style:style style:family="text" style:name="T55">
      <style:text-properties fo:font-size="15.0pt" fo:font-weight="bold" fo:letter-spacing="-1.5pt" style:font-name="바탕" style:font-name-asian="돋움체" style:font-size-asian="15.0pt" style:font-weight-asian="bold" style:text-underline-style="solid"/>
    </style:style>
    <style:style style:family="text" style:name="T56">
      <style:text-properties fo:font-size="15.0pt" fo:font-weight="bold" style:font-name="돋움체" style:font-name-asian="돋움체" style:font-size-asian="15.0pt" style:font-weight-asian="bold" style:text-underline-style="solid"/>
    </style:style>
    <style:style style:family="text" style:name="T57">
      <style:text-properties fo:font-size="15.0pt" fo:font-weight="bold" fo:letter-spacing="-1.5pt" style:font-name="바탕" style:font-name-asian="돋움체" style:font-size-asian="15.0pt" style:font-weight-asian="bold" style:text-underline-style="solid"/>
    </style:style>
    <style:style style:family="text" style:name="T58">
      <style:text-properties fo:font-size="15.0pt" fo:font-weight="bold" style:font-name="돋움체" style:font-name-asian="돋움체" style:font-size-asian="15.0pt" style:font-weight-asian="bold" style:text-underline-style="solid"/>
    </style:style>
    <style:style style:family="text" style:name="T59">
      <style:text-properties fo:font-size="15.0pt" fo:font-weight="bold" fo:letter-spacing="-1.5pt" style:font-name="바탕" style:font-name-asian="돋움체" style:font-size-asian="15.0pt" style:font-weight-asian="bold" style:text-underline-style="solid"/>
    </style:style>
    <style:style style:family="text" style:name="T60">
      <style:text-properties fo:font-size="15.0pt" fo:font-weight="bold" style:font-name="돋움체" style:font-name-asian="돋움체" style:font-size-asian="15.0pt" style:font-weight-asian="bold" style:text-underline-style="solid"/>
    </style:style>
    <style:style style:family="text" style:name="T61">
      <style:text-properties fo:font-size="15.0pt" fo:font-weight="bold" fo:letter-spacing="-1.5pt" style:font-name="바탕" style:font-name-asian="돋움체" style:font-size-asian="15.0pt" style:font-weight-asian="bold" style:text-underline-style="solid"/>
    </style:style>
    <style:style style:family="text" style:name="T62">
      <style:text-properties fo:font-size="15.0pt" fo:font-weight="bold" style:font-name="돋움체" style:font-name-asian="돋움체" style:font-size-asian="15.0pt" style:font-weight-asian="bold" style:text-underline-style="solid"/>
    </style:style>
    <style:style style:family="text" style:name="T63">
      <style:text-properties fo:font-size="15.0pt" fo:font-weight="bold" fo:letter-spacing="-1.5pt" style:font-name="바탕" style:font-name-asian="돋움체" style:font-size-asian="15.0pt" style:font-weight-asian="bold" style:text-underline-style="solid"/>
    </style:style>
    <style:style style:family="paragraph" style:name="P16" style:parent-style-name="0">
      <style:paragraph-properties fo:line-height="170%" fo:text-align="center" style:snap-to-layout-grid="false"/>
    </style:style>
    <style:style style:family="paragraph" style:name="P17" style:parent-style-name="0">
      <style:paragraph-properties fo:line-height="170%" fo:margin-left="0.588cm" fo:text-indent="-0.588cm" style:snap-to-layout-grid="false"/>
    </style:style>
    <style:style style:family="text" style:name="T64">
      <style:text-properties fo:font-size="11.5pt" style:font-name="바탕" style:font-name-asian="함초롬바탕" style:font-size-asian="11.5pt"/>
    </style:style>
    <style:style style:family="text" style:name="T65">
      <style:text-properties fo:font-size="11.5pt" fo:font-weight="bold" fo:letter-spacing="-0.3pt" style:font-name="바탕" style:font-name-asian="함초롬바탕" style:font-size-asian="11.5pt" style:font-weight-asian="bold"/>
    </style:style>
    <style:style style:family="text" style:name="T66">
      <style:text-properties fo:font-size="11.5pt" style:font-name="바탕" style:font-name-asian="함초롬바탕" style:font-size-asian="11.5pt"/>
    </style:style>
    <style:style style:family="text" style:name="T67">
      <style:text-properties fo:font-size="11.5pt" fo:font-weight="bold" fo:letter-spacing="-0.3pt" style:font-name="바탕" style:font-name-asian="함초롬바탕" style:font-size-asian="11.5pt" style:font-weight-asian="bold"/>
    </style:style>
    <style:style style:family="text" style:name="T68">
      <style:text-properties fo:font-size="11.5pt" style:font-name="바탕" style:font-name-asian="함초롬바탕" style:font-size-asian="11.5pt"/>
    </style:style>
    <style:style style:family="text" style:name="T69">
      <style:text-properties fo:font-size="11.5pt" fo:font-weight="bold" fo:letter-spacing="-0.3pt" style:font-name="바탕" style:font-name-asian="함초롬바탕" style:font-size-asian="11.5pt" style:font-weight-asian="bold"/>
    </style:style>
    <style:style style:family="text" style:name="T70">
      <style:text-properties fo:font-size="11.5pt" style:font-name="바탕" style:font-name-asian="함초롬바탕" style:font-size-asian="11.5pt"/>
    </style:style>
    <style:style style:family="text" style:name="T71">
      <style:text-properties fo:font-size="11.5pt" fo:font-weight="bold" fo:letter-spacing="-0.3pt" style:font-name="바탕" style:font-name-asian="함초롬바탕" style:font-size-asian="11.5pt" style:font-weight-asian="bold"/>
    </style:style>
    <style:style style:family="text" style:name="T72">
      <style:text-properties fo:font-size="11.5pt" style:font-name="바탕" style:font-name-asian="함초롬바탕" style:font-size-asian="11.5pt"/>
    </style:style>
    <style:style style:family="text" style:name="T73">
      <style:text-properties fo:font-size="11.5pt" fo:font-weight="bold" fo:letter-spacing="-0.3pt" style:font-name="바탕" style:font-name-asian="함초롬바탕" style:font-size-asian="11.5pt" style:font-weight-asian="bold"/>
    </style:style>
    <style:style style:family="text" style:name="T74">
      <style:text-properties fo:font-size="11.5pt" style:font-name="바탕" style:font-name-asian="함초롬바탕" style:font-size-asian="11.5pt"/>
    </style:style>
    <style:style style:family="text" style:name="T75">
      <style:text-properties fo:font-size="11.5pt" fo:font-weight="bold" fo:letter-spacing="-0.3pt" style:font-name="바탕" style:font-name-asian="함초롬바탕" style:font-size-asian="11.5pt" style:font-weight-asian="bold"/>
    </style:style>
    <style:style style:family="text" style:name="T76">
      <style:text-properties fo:font-size="11.5pt" style:font-name="바탕" style:font-name-asian="함초롬바탕" style:font-size-asian="11.5pt"/>
    </style:style>
    <style:style style:family="text" style:name="T77">
      <style:text-properties fo:font-size="11.5pt" fo:font-weight="bold" fo:letter-spacing="-0.3pt" style:font-name="바탕" style:font-name-asian="함초롬바탕" style:font-size-asian="11.5pt" style:font-weight-asian="bold"/>
    </style:style>
    <style:style style:family="text" style:name="T78">
      <style:text-properties fo:font-size="11.5pt" style:font-name="바탕" style:font-name-asian="함초롬바탕" style:font-size-asian="11.5pt"/>
    </style:style>
    <style:style style:family="text" style:name="T79">
      <style:text-properties fo:font-size="11.5pt" fo:font-weight="bold" fo:letter-spacing="-0.3pt" style:font-name="바탕" style:font-name-asian="함초롬바탕" style:font-size-asian="11.5pt" style:font-weight-asian="bold"/>
    </style:style>
    <style:style style:family="text" style:name="T80">
      <style:text-properties fo:font-size="11.5pt" style:font-name="바탕" style:font-name-asian="함초롬바탕" style:font-size-asian="11.5pt"/>
    </style:style>
    <style:style style:family="text" style:name="T81">
      <style:text-properties fo:font-size="11.5pt" fo:font-weight="bold" fo:letter-spacing="-0.3pt" style:font-name="바탕" style:font-name-asian="함초롬바탕" style:font-size-asian="11.5pt" style:font-weight-asian="bold"/>
    </style:style>
    <style:style style:family="text" style:name="T82">
      <style:text-properties fo:font-size="11.5pt" style:font-name="바탕" style:font-name-asian="함초롬바탕" style:font-size-asian="11.5pt"/>
    </style:style>
    <style:style style:family="text" style:name="T83">
      <style:text-properties fo:font-size="11.5pt" fo:font-weight="bold" fo:letter-spacing="-0.3pt" style:font-name="바탕" style:font-name-asian="함초롬바탕" style:font-size-asian="11.5pt" style:font-weight-asian="bold"/>
    </style:style>
    <style:style style:family="text" style:name="T84">
      <style:text-properties fo:font-size="11.5pt" style:font-name="바탕" style:font-name-asian="함초롬바탕" style:font-size-asian="11.5pt"/>
    </style:style>
    <style:style style:family="text" style:name="T85">
      <style:text-properties fo:font-size="11.5pt" fo:font-weight="bold" fo:letter-spacing="-0.3pt" style:font-name="바탕" style:font-name-asian="함초롬바탕" style:font-size-asian="11.5pt" style:font-weight-asian="bold"/>
    </style:style>
    <style:style style:family="text" style:name="T86">
      <style:text-properties fo:font-size="11.5pt" style:font-name="바탕" style:font-name-asian="함초롬바탕" style:font-size-asian="11.5pt"/>
    </style:style>
    <style:style style:family="text" style:name="T87">
      <style:text-properties fo:font-size="11.5pt" fo:font-weight="bold" fo:letter-spacing="-0.3pt" style:font-name="바탕" style:font-name-asian="함초롬바탕" style:font-size-asian="11.5pt" style:font-weight-asian="bold"/>
    </style:style>
    <style:style style:family="text" style:name="T88">
      <style:text-properties fo:font-size="11.5pt" style:font-name="바탕" style:font-name-asian="함초롬바탕" style:font-size-asian="11.5pt"/>
    </style:style>
    <style:style style:family="text" style:name="T89">
      <style:text-properties fo:font-size="11.5pt" fo:font-weight="bold" fo:letter-spacing="-0.3pt" style:font-name="바탕" style:font-name-asian="함초롬바탕" style:font-size-asian="11.5pt" style:font-weight-asian="bold"/>
    </style:style>
    <style:style style:family="text" style:name="T90">
      <style:text-properties fo:font-size="11.5pt" style:font-name="바탕" style:font-name-asian="함초롬바탕" style:font-size-asian="11.5pt"/>
    </style:style>
    <style:style style:family="text" style:name="T91">
      <style:text-properties fo:font-size="11.5pt" fo:font-weight="bold" fo:letter-spacing="-0.3pt" style:font-name="바탕" style:font-name-asian="함초롬바탕" style:font-size-asian="11.5pt" style:font-weight-asian="bold"/>
    </style:style>
    <style:style style:family="text" style:name="T92">
      <style:text-properties fo:font-size="11.5pt" style:font-name="바탕" style:font-name-asian="함초롬바탕" style:font-size-asian="11.5pt"/>
    </style:style>
    <style:style style:family="paragraph" style:name="P18" style:parent-style-name="0">
      <style:paragraph-properties fo:line-height="170%" fo:margin-left="0.571cm" fo:text-indent="-0.571cm" style:snap-to-layout-grid="false"/>
    </style:style>
    <style:style style:family="paragraph" style:name="P19" style:parent-style-name="0">
      <style:paragraph-properties fo:line-height="170%" fo:margin-left="0.571cm" fo:text-indent="-0.571cm" style:snap-to-layout-grid="false"/>
    </style:style>
    <style:style style:family="text" style:name="T93">
      <style:text-properties fo:font-size="11.5pt" style:font-name="바탕" style:font-name-asian="함초롬바탕" style:font-size-asian="11.5pt"/>
    </style:style>
    <style:style style:family="text" style:name="T94">
      <style:text-properties fo:font-size="11.5pt" fo:font-weight="bold" fo:letter-spacing="-0.8pt" style:font-name="바탕" style:font-name-asian="함초롬바탕" style:font-size-asian="11.5pt" style:font-weight-asian="bold"/>
    </style:style>
    <style:style style:family="text" style:name="T95">
      <style:text-properties fo:font-size="11.5pt" style:font-name="바탕" style:font-name-asian="함초롬바탕" style:font-size-asian="11.5pt"/>
    </style:style>
    <style:style style:family="text" style:name="T96">
      <style:text-properties fo:font-size="11.5pt" fo:font-weight="bold" fo:letter-spacing="-0.8pt" style:font-name="바탕" style:font-name-asian="함초롬바탕" style:font-size-asian="11.5pt" style:font-weight-asian="bold"/>
    </style:style>
    <style:style style:family="text" style:name="T97">
      <style:text-properties fo:font-size="11.5pt" style:font-name="바탕" style:font-name-asian="함초롬바탕" style:font-size-asian="11.5pt"/>
    </style:style>
    <style:style style:family="text" style:name="T98">
      <style:text-properties fo:font-size="11.5pt" fo:font-weight="bold" fo:letter-spacing="-0.8pt" style:font-name="바탕" style:font-name-asian="함초롬바탕" style:font-size-asian="11.5pt" style:font-weight-asian="bold"/>
    </style:style>
    <style:style style:family="text" style:name="T99">
      <style:text-properties fo:font-size="11.5pt" style:font-name="바탕" style:font-name-asian="함초롬바탕" style:font-size-asian="11.5pt"/>
    </style:style>
    <style:style style:family="text" style:name="T100">
      <style:text-properties fo:font-size="11.5pt" fo:font-weight="bold" fo:letter-spacing="-0.8pt" style:font-name="바탕" style:font-name-asian="함초롬바탕" style:font-size-asian="11.5pt" style:font-weight-asian="bold"/>
    </style:style>
    <style:style style:family="text" style:name="T101">
      <style:text-properties fo:font-size="11.5pt" style:font-name="바탕" style:font-name-asian="함초롬바탕" style:font-size-asian="11.5pt"/>
    </style:style>
    <style:style style:family="text" style:name="T102">
      <style:text-properties fo:font-size="11.5pt" fo:font-weight="bold" fo:letter-spacing="-0.8pt" style:font-name="바탕" style:font-name-asian="함초롬바탕" style:font-size-asian="11.5pt" style:font-weight-asian="bold"/>
    </style:style>
    <style:style style:family="text" style:name="T103">
      <style:text-properties fo:font-size="11.5pt" style:font-name="바탕" style:font-name-asian="함초롬바탕" style:font-size-asian="11.5pt"/>
    </style:style>
    <style:style style:family="text" style:name="T104">
      <style:text-properties fo:font-size="11.5pt" fo:font-weight="bold" fo:letter-spacing="-0.8pt" style:font-name="바탕" style:font-name-asian="함초롬바탕" style:font-size-asian="11.5pt" style:font-weight-asian="bold"/>
    </style:style>
    <style:style style:family="text" style:name="T105">
      <style:text-properties fo:font-size="11.5pt" style:font-name="바탕" style:font-name-asian="함초롬바탕" style:font-size-asian="11.5pt"/>
    </style:style>
    <style:style style:family="text" style:name="T106">
      <style:text-properties fo:font-size="11.5pt" fo:font-weight="bold" fo:letter-spacing="-0.8pt" style:font-name="바탕" style:font-name-asian="함초롬바탕" style:font-size-asian="11.5pt" style:font-weight-asian="bold"/>
    </style:style>
    <style:style style:family="text" style:name="T107">
      <style:text-properties fo:font-size="11.5pt" style:font-name="바탕" style:font-name-asian="함초롬바탕" style:font-size-asian="11.5pt"/>
    </style:style>
    <style:style style:family="text" style:name="T108">
      <style:text-properties fo:font-size="11.5pt" fo:font-weight="bold" fo:letter-spacing="-0.8pt" style:font-name="바탕" style:font-name-asian="함초롬바탕" style:font-size-asian="11.5pt" style:font-weight-asian="bold"/>
    </style:style>
    <style:style style:family="text" style:name="T109">
      <style:text-properties fo:font-size="11.5pt" style:font-name="바탕" style:font-name-asian="함초롬바탕" style:font-size-asian="11.5pt"/>
    </style:style>
    <style:style style:family="text" style:name="T110">
      <style:text-properties fo:font-size="11.5pt" fo:font-weight="bold" fo:letter-spacing="-0.8pt" style:font-name="바탕" style:font-name-asian="함초롬바탕" style:font-size-asian="11.5pt" style:font-weight-asian="bold"/>
    </style:style>
    <style:style style:family="text" style:name="T111">
      <style:text-properties fo:font-size="11.5pt" style:font-name="바탕" style:font-name-asian="함초롬바탕" style:font-size-asian="11.5pt"/>
    </style:style>
    <style:style style:family="text" style:name="T112">
      <style:text-properties fo:font-size="11.5pt" fo:font-weight="bold" fo:letter-spacing="-0.8pt" style:font-name="바탕" style:font-name-asian="함초롬바탕" style:font-size-asian="11.5pt" style:font-weight-asian="bold"/>
    </style:style>
    <style:style style:family="text" style:name="T113">
      <style:text-properties fo:font-size="11.5pt" style:font-name="바탕" style:font-name-asian="함초롬바탕" style:font-size-asian="11.5pt"/>
    </style:style>
    <style:style style:family="paragraph" style:name="P20" style:parent-style-name="0">
      <style:paragraph-properties fo:line-height="170%" fo:margin-left="0.571cm" fo:text-indent="-0.571cm" style:snap-to-layout-grid="false"/>
    </style:style>
    <style:style style:family="paragraph" style:name="P21" style:parent-style-name="0">
      <style:paragraph-properties fo:line-height="170%" fo:margin-left="0.571cm" fo:text-indent="-0.571cm" style:snap-to-layout-grid="false"/>
    </style:style>
    <style:style style:family="text" style:name="T114">
      <style:text-properties fo:font-size="11.5pt" style:font-name="바탕" style:font-name-asian="함초롬바탕" style:font-size-asian="11.5pt"/>
    </style:style>
    <style:style style:family="text" style:name="T115">
      <style:text-properties fo:font-size="11.5pt" fo:font-weight="bold" fo:letter-spacing="-0.3pt" style:font-name="바탕" style:font-name-asian="함초롬바탕" style:font-size-asian="11.5pt" style:font-weight-asian="bold"/>
    </style:style>
    <style:style style:family="text" style:name="T116">
      <style:text-properties fo:font-size="11.5pt" style:font-name="바탕" style:font-name-asian="함초롬바탕" style:font-size-asian="11.5pt"/>
    </style:style>
    <style:style style:family="text" style:name="T117">
      <style:text-properties fo:font-size="11.5pt" fo:font-weight="bold" fo:letter-spacing="-0.3pt" style:font-name="바탕" style:font-name-asian="함초롬바탕" style:font-size-asian="11.5pt" style:font-weight-asian="bold"/>
    </style:style>
    <style:style style:family="text" style:name="T118">
      <style:text-properties fo:font-size="11.5pt" style:font-name="바탕" style:font-name-asian="함초롬바탕" style:font-size-asian="11.5pt"/>
    </style:style>
    <style:style style:family="paragraph" style:name="P22" style:parent-style-name="0">
      <style:paragraph-properties fo:line-height="170%" fo:margin-left="0.571cm" fo:text-indent="-0.571cm" style:snap-to-layout-grid="false"/>
    </style:style>
    <style:style style:family="paragraph" style:name="P23" style:parent-style-name="0">
      <style:paragraph-properties fo:line-height="170%" fo:margin-left="0.571cm" fo:text-indent="-0.571cm" style:snap-to-layout-grid="false"/>
    </style:style>
    <style:style style:family="text" style:name="T119">
      <style:text-properties fo:font-size="11.5pt" style:font-name="바탕" style:font-name-asian="함초롬바탕" style:font-size-asian="11.5pt"/>
    </style:style>
    <style:style style:family="text" style:name="T120">
      <style:text-properties fo:font-size="11.5pt" fo:font-weight="bold" fo:letter-spacing="-0.3pt" style:font-name="바탕" style:font-name-asian="함초롬바탕" style:font-size-asian="11.5pt" style:font-weight-asian="bold"/>
    </style:style>
    <style:style style:family="text" style:name="T121">
      <style:text-properties fo:font-size="11.5pt" style:font-name="바탕" style:font-name-asian="함초롬바탕" style:font-size-asian="11.5pt"/>
    </style:style>
    <style:style style:family="text" style:name="T122">
      <style:text-properties fo:font-size="11.5pt" fo:font-weight="bold" fo:letter-spacing="-0.3pt" style:font-name="바탕" style:font-name-asian="함초롬바탕" style:font-size-asian="11.5pt" style:font-weight-asian="bold"/>
    </style:style>
    <style:style style:family="text" style:name="T123">
      <style:text-properties fo:font-size="11.5pt" style:font-name="바탕" style:font-name-asian="함초롬바탕" style:font-size-asian="11.5pt"/>
    </style:style>
    <style:style style:family="paragraph" style:name="P24" style:parent-style-name="0">
      <style:paragraph-properties fo:line-height="130%" fo:margin-left="0.571cm" fo:text-indent="-0.571cm" style:snap-to-layout-grid="false"/>
    </style:style>
    <style:style style:family="paragraph" style:name="P25" style:parent-style-name="0">
      <style:paragraph-properties fo:line-height="170%" fo:margin-left="0.571cm" fo:text-indent="-0.571cm" style:snap-to-layout-grid="false"/>
    </style:style>
    <style:style style:family="text" style:name="T124">
      <style:text-properties fo:font-size="11.5pt" style:font-name="바탕" style:font-name-asian="함초롬바탕" style:font-size-asian="11.5pt"/>
    </style:style>
    <style:style style:family="text" style:name="T125">
      <style:text-properties fo:font-size="11.5pt" fo:font-weight="bold" fo:letter-spacing="-0.3pt" style:font-name="바탕" style:font-name-asian="함초롬바탕" style:font-size-asian="11.5pt" style:font-weight-asian="bold"/>
    </style:style>
    <style:style style:family="text" style:name="T126">
      <style:text-properties fo:font-size="11.5pt" style:font-name="바탕" style:font-name-asian="함초롬바탕" style:font-size-asian="11.5pt"/>
    </style:style>
    <style:style style:family="text" style:name="T127">
      <style:text-properties fo:font-size="11.5pt" fo:font-weight="bold" fo:letter-spacing="-0.3pt" style:font-name="바탕" style:font-name-asian="함초롬바탕" style:font-size-asian="11.5pt" style:font-weight-asian="bold"/>
    </style:style>
    <style:style style:family="text" style:name="T128">
      <style:text-properties fo:font-size="11.5pt" style:font-name="바탕" style:font-name-asian="함초롬바탕" style:font-size-asian="11.5pt"/>
    </style:style>
    <style:style style:family="paragraph" style:name="P26" style:parent-style-name="0">
      <style:paragraph-properties fo:line-height="170%" fo:margin-left="0.571cm" fo:text-indent="-0.571cm" style:snap-to-layout-grid="false"/>
    </style:style>
    <style:style style:family="text" style:name="T129">
      <style:text-properties fo:font-size="11.5pt" style:font-name="바탕" style:font-name-asian="함초롬바탕" style:font-size-asian="11.5pt"/>
    </style:style>
    <style:style style:family="text" style:name="T130">
      <style:text-properties fo:font-size="11.5pt" fo:font-weight="bold" fo:letter-spacing="-0.3pt" style:font-name="바탕" style:font-name-asian="함초롬바탕" style:font-size-asian="11.5pt" style:font-weight-asian="bold"/>
    </style:style>
    <style:style style:family="text" style:name="T131">
      <style:text-properties fo:font-size="11.5pt" style:font-name="바탕" style:font-name-asian="함초롬바탕" style:font-size-asian="11.5pt"/>
    </style:style>
    <style:style style:family="text" style:name="T132">
      <style:text-properties fo:font-size="11.5pt" fo:font-weight="bold" fo:letter-spacing="-0.3pt" style:font-name="바탕" style:font-name-asian="함초롬바탕" style:font-size-asian="11.5pt" style:font-weight-asian="bold"/>
    </style:style>
    <style:style style:family="text" style:name="T133">
      <style:text-properties fo:font-size="11.5pt" style:font-name="바탕" style:font-name-asian="함초롬바탕" style:font-size-asian="11.5pt"/>
    </style:style>
    <style:style style:family="paragraph" style:name="P27" style:parent-style-name="0">
      <style:paragraph-properties fo:line-height="170%" fo:margin-left="0.571cm" fo:text-indent="-0.571cm" style:snap-to-layout-grid="false"/>
    </style:style>
    <style:style style:family="text" style:name="T134">
      <style:text-properties fo:font-size="11.5pt" style:font-name="바탕" style:font-name-asian="함초롬바탕" style:font-size-asian="11.5pt"/>
    </style:style>
    <style:style style:family="text" style:name="T135">
      <style:text-properties fo:font-size="11.5pt" fo:font-weight="bold" fo:letter-spacing="-0.3pt" style:font-name="바탕" style:font-name-asian="함초롬바탕" style:font-size-asian="11.5pt" style:font-weight-asian="bold"/>
    </style:style>
    <style:style style:family="text" style:name="T136">
      <style:text-properties fo:font-size="11.5pt" style:font-name="바탕" style:font-name-asian="함초롬바탕" style:font-size-asian="11.5pt"/>
    </style:style>
    <style:style style:family="text" style:name="T137">
      <style:text-properties fo:font-size="11.5pt" fo:font-weight="bold" fo:letter-spacing="-0.3pt" style:font-name="바탕" style:font-name-asian="함초롬바탕" style:font-size-asian="11.5pt" style:font-weight-asian="bold"/>
    </style:style>
    <style:style style:family="text" style:name="T138">
      <style:text-properties fo:font-size="11.5pt" style:font-name="바탕" style:font-name-asian="함초롬바탕" style:font-size-asian="11.5pt"/>
    </style:style>
    <style:style style:family="text" style:name="T139">
      <style:text-properties fo:font-size="11.5pt" fo:font-weight="bold" fo:letter-spacing="-0.3pt" style:font-name="바탕" style:font-name-asian="함초롬바탕" style:font-size-asian="11.5pt" style:font-weight-asian="bold"/>
    </style:style>
    <style:style style:family="text" style:name="T140">
      <style:text-properties fo:font-size="11.5pt" style:font-name="바탕" style:font-name-asian="함초롬바탕" style:font-size-asian="11.5pt"/>
    </style:style>
    <style:style style:family="paragraph" style:name="P28" style:parent-style-name="0">
      <style:paragraph-properties fo:line-height="105%" fo:margin-left="0.461cm" fo:text-indent="-0.461cm" style:snap-to-layout-grid="false"/>
    </style:style>
    <style:style style:family="text" style:name="T141">
      <style:text-properties fo:font-size="12.0pt" fo:font-weight="bold" fo:letter-spacing="-1.9pt" style:font-name="바탕" style:font-name-asian="함초롬바탕" style:font-size-asian="12.0pt" style:font-weight-asian="bold"/>
    </style:style>
    <style:style style:family="text" style:name="T142">
      <style:text-properties fo:font-size="12.0pt" fo:font-weight="bold" style:font-name="바탕" style:font-name-asian="함초롬바탕" style:font-size-asian="12.0pt" style:font-weight-asian="bold"/>
    </style:style>
    <style:style style:family="text" style:name="T143">
      <style:text-properties fo:font-size="12.0pt" fo:font-weight="bold" fo:letter-spacing="-1.9pt" style:font-name="바탕" style:font-name-asian="함초롬바탕" style:font-size-asian="12.0pt" style:font-weight-asian="bold"/>
    </style:style>
    <style:style style:family="text" style:name="T144">
      <style:text-properties fo:font-size="12.0pt" fo:font-weight="bold" style:font-name="바탕" style:font-name-asian="함초롬바탕" style:font-size-asian="12.0pt" style:font-weight-asian="bold"/>
    </style:style>
    <style:style style:family="text" style:name="T145">
      <style:text-properties fo:font-size="12.0pt" fo:font-weight="bold" fo:letter-spacing="-1.9pt" style:font-name="바탕" style:font-name-asian="함초롬바탕" style:font-size-asian="12.0pt" style:font-weight-asian="bold"/>
    </style:style>
    <style:style style:family="text" style:name="T146">
      <style:text-properties fo:font-size="12.0pt" fo:font-weight="bold" style:font-name="바탕" style:font-name-asian="함초롬바탕" style:font-size-asian="12.0pt" style:font-weight-asian="bold"/>
    </style:style>
    <style:style style:family="text" style:name="T147">
      <style:text-properties fo:font-size="12.0pt" fo:font-weight="bold" fo:letter-spacing="-1.9pt" style:font-name="바탕" style:font-name-asian="함초롬바탕" style:font-size-asian="12.0pt" style:font-weight-asian="bold"/>
    </style:style>
    <style:style style:family="text" style:name="T148">
      <style:text-properties fo:font-size="12.0pt" fo:font-weight="bold" style:font-name="바탕" style:font-name-asian="함초롬바탕" style:font-size-asian="12.0pt" style:font-weight-asian="bold"/>
    </style:style>
    <style:style style:family="text" style:name="T149">
      <style:text-properties fo:font-size="12.0pt" fo:font-weight="bold" fo:letter-spacing="-1.9pt" style:font-name="바탕" style:font-name-asian="함초롬바탕" style:font-size-asian="12.0pt" style:font-weight-asian="bold"/>
    </style:style>
    <style:style style:family="paragraph" style:name="P29" style:parent-style-name="0">
      <style:paragraph-properties fo:line-height="180%" fo:margin-left="1.321cm" fo:text-indent="-1.321cm" style:snap-to-layout-grid="false"/>
    </style:style>
    <style:style style:family="paragraph" style:name="P30" style:parent-style-name="0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.518cm"/>
    </style:style>
    <style:style style:family="table-column" style:name="T3.C69">
      <style:table-column-properties style:column-width="2.617cm"/>
    </style:style>
    <style:style style:family="table-column" style:name="T3.C70">
      <style:table-column-properties style:column-width="11.722cm"/>
    </style:style>
    <style:style style:family="paragraph" style:name="P31" style:parent-style-name="0">
      <style:paragraph-properties fo:line-height="180%" fo:text-align="center" style:snap-to-layout-grid="false"/>
    </style:style>
    <style:style style:family="text" style:name="T150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able-cell" style:name="T3.R1_C0">
      <style:table-cell-properties fo:border-bottom="0.070cm double #000000" fo:border-left="none" fo:border-right="0.010cm solid #000000" fo:border-top="0.090cm double #000000" fo:padding-bottom="0.050cm" fo:padding-left="0.180cm" fo:padding-right="0.180cm" fo:padding-top="0.050cm" style:border-line-width-bottom="0.002cm 0.088cm 0.002cm" style:border-line-width-top="0.002cm 0.088cm 0.002cm" style:vertical-align="middle"/>
    </style:style>
    <style:style style:family="paragraph" style:name="P32" style:parent-style-name="0">
      <style:paragraph-properties fo:line-height="180%" fo:text-align="center" style:snap-to-layout-grid="false"/>
    </style:style>
    <style:style style:family="text" style:name="T151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able-cell" style:name="T3.R1_C1">
      <style:table-cell-properties fo:border-bottom="0.070cm double #000000" fo:border-left="0.010cm solid #000000" fo:border-right="0.010cm solid #000000" fo:border-top="0.090cm double #000000" fo:padding-bottom="0.050cm" fo:padding-left="0.180cm" fo:padding-right="0.180cm" fo:padding-top="0.050cm" style:border-line-width-bottom="0.002cm 0.088cm 0.002cm" style:border-line-width-top="0.002cm 0.088cm 0.002cm" style:vertical-align="middle"/>
    </style:style>
    <style:style style:family="paragraph" style:name="P33" style:parent-style-name="0">
      <style:paragraph-properties fo:line-height="180%" fo:text-align="center" style:snap-to-layout-grid="false"/>
    </style:style>
    <style:style style:family="text" style:name="T152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able-cell" style:name="T3.R1_C2">
      <style:table-cell-properties fo:border-bottom="0.070cm double #000000" fo:border-left="0.010cm solid #000000" fo:border-right="none" fo:border-top="0.090cm double #000000" fo:padding-bottom="0.050cm" fo:padding-left="0.180cm" fo:padding-right="0.180cm" fo:padding-top="0.050cm" style:border-line-width-bottom="0.002cm 0.088cm 0.002cm" style:border-line-width-top="0.002cm 0.088cm 0.002cm" style:vertical-align="middle"/>
    </style:style>
    <style:style style:family="table-row" style:name="T3.R1">
      <style:table-row-properties style:min-row-height="1.251cm"/>
    </style:style>
    <style:style style:family="paragraph" style:name="P34" style:parent-style-name="0">
      <style:paragraph-properties fo:line-height="180%" fo:text-align="center" style:snap-to-layout-grid="false"/>
    </style:style>
    <style:style style:family="text" style:name="T153">
      <style:text-properties fo:font-size="11.0pt" style:font-name="맑은 고딕" style:font-name-asian="맑은 고딕" style:font-size-asian="11.0pt"/>
    </style:style>
    <style:style style:family="paragraph" style:name="P35" style:parent-style-name="0">
      <style:paragraph-properties fo:line-height="180%" fo:text-align="center" style:snap-to-layout-grid="false"/>
    </style:style>
    <style:style style:family="text" style:name="T154">
      <style:text-properties fo:font-size="11.0pt" style:font-name="맑은 고딕" style:font-name-asian="맑은 고딕" style:font-size-asian="11.0pt"/>
    </style:style>
    <style:style style:family="text" style:name="T155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156">
      <style:text-properties fo:font-size="11.0pt" style:font-name="맑은 고딕" style:font-name-asian="맑은 고딕" style:font-size-asian="11.0pt"/>
    </style:style>
    <style:style style:family="table-cell" style:name="T3.R2_C0">
      <style:table-cell-properties fo:border-bottom="0.010cm solid #000000" fo:border-left="none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36" style:parent-style-name="0">
      <style:paragraph-properties fo:line-height="180%" fo:text-align="center" style:snap-to-layout-grid="false"/>
    </style:style>
    <style:style style:family="text" style:name="T157">
      <style:text-properties fo:font-size="11.0pt" style:font-name="맑은 고딕" style:font-name-asian="맑은 고딕" style:font-size-asian="11.0pt"/>
    </style:style>
    <style:style style:family="table-cell" style:name="T3.R2_C1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37" style:parent-style-name="0">
      <style:paragraph-properties fo:line-height="180%" style:snap-to-layout-grid="false"/>
    </style:style>
    <style:style style:family="text" style:name="T158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able-cell" style:name="T3.R2_C2">
      <style:table-cell-properties fo:border-bottom="0.010cm solid #000000" fo:border-left="0.010cm solid #000000" fo:border-right="none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3.R2">
      <style:table-row-properties style:min-row-height="1.151cm"/>
    </style:style>
    <style:style style:family="paragraph" style:name="P38" style:parent-style-name="0">
      <style:paragraph-properties fo:line-height="180%" fo:text-align="center" style:snap-to-layout-grid="false"/>
    </style:style>
    <style:style style:family="text" style:name="T159">
      <style:text-properties fo:font-size="11.0pt" style:font-name="맑은 고딕" style:font-name-asian="맑은 고딕" style:font-size-asian="11.0pt"/>
    </style:style>
    <style:style style:family="table-cell" style:name="T3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" style:parent-style-name="0">
      <style:paragraph-properties fo:line-height="180%" fo:text-align="center" style:snap-to-layout-grid="false"/>
    </style:style>
    <style:style style:family="text" style:name="T160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61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162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63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164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40" style:parent-style-name="0">
      <style:paragraph-properties fo:line-height="180%" style:snap-to-layout-grid="false"/>
    </style:style>
    <style:style style:family="text" style:name="T165">
      <style:text-properties fo:font-size="11.0pt" style:font-name="맑은 고딕" style:font-name-asian="맑은 고딕" style:font-size-asian="11.0pt"/>
    </style:style>
    <style:style style:family="text" style:name="T166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167">
      <style:text-properties fo:font-size="11.0pt" style:font-name="맑은 고딕" style:font-name-asian="맑은 고딕" style:font-size-asian="11.0pt"/>
    </style:style>
    <style:style style:family="text" style:name="T168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169">
      <style:text-properties fo:font-size="11.0pt" style:font-name="맑은 고딕" style:font-name-asian="맑은 고딕" style:font-size-asian="11.0pt"/>
    </style:style>
    <style:style style:family="text" style:name="T170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171">
      <style:text-properties fo:font-size="11.0pt" style:font-name="맑은 고딕" style:font-name-asian="맑은 고딕" style:font-size-asian="11.0pt"/>
    </style:style>
    <style:style style:family="paragraph" style:name="P41" style:parent-style-name="0">
      <style:paragraph-properties fo:line-height="180%" style:snap-to-layout-grid="false"/>
    </style:style>
    <style:style style:family="text" style:name="T172">
      <style:text-properties fo:font-size="11.0pt" style:font-name="맑은 고딕" style:font-name-asian="맑은 고딕" style:font-size-asian="11.0pt"/>
    </style:style>
    <style:style style:family="text" style:name="T173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174">
      <style:text-properties fo:font-size="11.0pt" style:font-name="맑은 고딕" style:font-name-asian="맑은 고딕" style:font-size-asian="11.0pt"/>
    </style:style>
    <style:style style:family="text" style:name="T175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176">
      <style:text-properties fo:font-size="11.0pt" style:font-name="맑은 고딕" style:font-name-asian="맑은 고딕" style:font-size-asian="11.0pt"/>
    </style:style>
    <style:style style:family="text" style:name="T177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178">
      <style:text-properties fo:font-size="11.0pt" style:font-name="맑은 고딕" style:font-name-asian="맑은 고딕" style:font-size-asian="11.0pt"/>
    </style:style>
    <style:style style:family="paragraph" style:name="P42" style:parent-style-name="0">
      <style:paragraph-properties fo:line-height="180%" fo:margin-left="1.324cm" fo:text-indent="-1.324cm" style:snap-to-layout-grid="false"/>
    </style:style>
    <style:style style:family="text" style:name="T179">
      <style:text-properties fo:font-size="11.0pt" style:font-name="맑은 고딕" style:font-name-asian="맑은 고딕" style:font-size-asian="11.0pt"/>
    </style:style>
    <style:style style:family="text" style:name="T180">
      <style:text-properties fo:font-size="11.0pt" fo:font-weight="bold" fo:letter-spacing="-0.8pt" style:font-name="바탕" style:font-name-asian="맑은 고딕" style:font-size-asian="11.0pt" style:font-weight-asian="bold"/>
    </style:style>
    <style:style style:family="text" style:name="T181">
      <style:text-properties fo:font-size="11.0pt" style:font-name="맑은 고딕" style:font-name-asian="맑은 고딕" style:font-size-asian="11.0pt"/>
    </style:style>
    <style:style style:family="text" style:name="T182">
      <style:text-properties fo:font-size="11.0pt" fo:font-weight="bold" fo:letter-spacing="-0.8pt" style:font-name="바탕" style:font-name-asian="맑은 고딕" style:font-size-asian="11.0pt" style:font-weight-asian="bold"/>
    </style:style>
    <style:style style:family="text" style:name="T183">
      <style:text-properties fo:font-size="11.0pt" style:font-name="맑은 고딕" style:font-name-asian="맑은 고딕" style:font-size-asian="11.0pt"/>
    </style:style>
    <style:style style:family="text" style:name="T184">
      <style:text-properties fo:font-size="11.0pt" fo:font-weight="bold" fo:letter-spacing="-0.8pt" style:font-name="바탕" style:font-name-asian="맑은 고딕" style:font-size-asian="11.0pt" style:font-weight-asian="bold"/>
    </style:style>
    <style:style style:family="text" style:name="T185">
      <style:text-properties fo:font-size="11.0pt" style:font-name="맑은 고딕" style:font-name-asian="맑은 고딕" style:font-size-asian="11.0pt"/>
    </style:style>
    <style:style style:family="text" style:name="T186">
      <style:text-properties fo:font-size="11.0pt" fo:font-weight="bold" fo:letter-spacing="-0.8pt" style:font-name="바탕" style:font-name-asian="맑은 고딕" style:font-size-asian="11.0pt" style:font-weight-asian="bold"/>
    </style:style>
    <style:style style:family="text" style:name="T187">
      <style:text-properties fo:font-size="11.0pt" style:font-name="맑은 고딕" style:font-name-asian="맑은 고딕" style:font-size-asian="11.0pt"/>
    </style:style>
    <style:style style:family="text" style:name="T188">
      <style:text-properties fo:font-size="11.0pt" fo:font-weight="bold" fo:letter-spacing="-0.8pt" style:font-name="바탕" style:font-name-asian="맑은 고딕" style:font-size-asian="11.0pt" style:font-weight-asian="bold"/>
    </style:style>
    <style:style style:family="text" style:name="T189">
      <style:text-properties fo:font-size="11.0pt" style:font-name="맑은 고딕" style:font-name-asian="맑은 고딕" style:font-size-asian="11.0pt"/>
    </style:style>
    <style:style style:family="text" style:name="T190">
      <style:text-properties fo:font-size="11.0pt" style:font-name="맑은 고딕" style:font-name-asian="맑은 고딕" style:font-size-asian="11.0pt"/>
    </style:style>
    <style:style style:family="text" style:name="T191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192">
      <style:text-properties fo:font-size="11.0pt" style:font-name="맑은 고딕" style:font-name-asian="맑은 고딕" style:font-size-asian="11.0pt"/>
    </style:style>
    <style:style style:family="text" style:name="T193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194">
      <style:text-properties fo:font-size="11.0pt" style:font-name="맑은 고딕" style:font-name-asian="맑은 고딕" style:font-size-asian="11.0pt"/>
    </style:style>
    <style:style style:family="text" style:name="T195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196">
      <style:text-properties fo:font-size="11.0pt" style:font-name="맑은 고딕" style:font-name-asian="맑은 고딕" style:font-size-asian="11.0pt"/>
    </style:style>
    <style:style style:family="text" style:name="T197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198">
      <style:text-properties fo:font-size="11.0pt" style:font-name="맑은 고딕" style:font-name-asian="맑은 고딕" style:font-size-asian="11.0pt"/>
    </style:style>
    <style:style style:family="table-cell" style:name="T3.R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3.708cm"/>
    </style:style>
    <style:style style:family="paragraph" style:name="P43" style:parent-style-name="0">
      <style:paragraph-properties fo:line-height="180%" fo:text-align="center" style:snap-to-layout-grid="false"/>
    </style:style>
    <style:style style:family="text" style:name="T199">
      <style:text-properties fo:font-size="11.0pt" style:font-name="맑은 고딕" style:font-name-asian="맑은 고딕" style:font-size-asian="11.0pt"/>
    </style:style>
    <style:style style:family="table-cell" style:name="T3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" style:parent-style-name="0">
      <style:paragraph-properties fo:line-height="180%" style:snap-to-layout-grid="false"/>
    </style:style>
    <style:style style:family="text" style:name="T200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able-cell" style:name="T3.R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1.151cm"/>
    </style:style>
    <style:style style:family="paragraph" style:name="P45" style:parent-style-name="0">
      <style:paragraph-properties fo:line-height="180%" fo:text-align="center" style:snap-to-layout-grid="false"/>
    </style:style>
    <style:style style:family="text" style:name="T201">
      <style:text-properties fo:font-size="11.0pt" style:font-name="맑은 고딕" style:font-name-asian="맑은 고딕" style:font-size-asian="11.0pt"/>
    </style:style>
    <style:style style:family="paragraph" style:name="P46" style:parent-style-name="0">
      <style:paragraph-properties fo:line-height="180%" fo:text-align="center" style:snap-to-layout-grid="false"/>
    </style:style>
    <style:style style:family="table-cell" style:name="T3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" style:parent-style-name="0">
      <style:paragraph-properties fo:line-height="180%" fo:text-align="center" style:snap-to-layout-grid="false"/>
    </style:style>
    <style:style style:family="text" style:name="T202">
      <style:text-properties fo:font-size="11.0pt" fo:font-weight="bold" style:font-name="맑은 고딕" style:font-name-asian="맑은 고딕" style:font-size-asian="11.0pt" style:font-weight-asian="bold"/>
    </style:style>
    <style:style style:family="text" style:name="T203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04">
      <style:text-properties fo:font-size="11.0pt" fo:font-weight="bold" style:font-name="맑은 고딕" style:font-name-asian="맑은 고딕" style:font-size-asian="11.0pt" style:font-weight-asian="bold"/>
    </style:style>
    <style:style style:family="text" style:name="T205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06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48" style:parent-style-name="0">
      <style:paragraph-properties fo:line-height="180%" style:snap-to-layout-grid="false"/>
    </style:style>
    <style:style style:family="text" style:name="T207">
      <style:text-properties fo:font-size="11.0pt" style:font-name="맑은 고딕" style:font-name-asian="맑은 고딕" style:font-size-asian="11.0pt"/>
    </style:style>
    <style:style style:family="text" style:name="T208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09">
      <style:text-properties fo:font-size="11.0pt" style:font-name="맑은 고딕" style:font-name-asian="맑은 고딕" style:font-size-asian="11.0pt"/>
    </style:style>
    <style:style style:family="text" style:name="T210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11">
      <style:text-properties fo:font-size="11.0pt" style:font-name="맑은 고딕" style:font-name-asian="맑은 고딕" style:font-size-asian="11.0pt"/>
    </style:style>
    <style:style style:family="text" style:name="T212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13">
      <style:text-properties fo:font-size="11.0pt" style:font-name="맑은 고딕" style:font-name-asian="맑은 고딕" style:font-size-asian="11.0pt"/>
    </style:style>
    <style:style style:family="paragraph" style:name="P49" style:parent-style-name="0">
      <style:paragraph-properties fo:line-height="180%" fo:margin-left="1.324cm" fo:text-indent="-1.324cm" style:snap-to-layout-grid="false"/>
    </style:style>
    <style:style style:family="text" style:name="T214">
      <style:text-properties fo:font-size="11.0pt" style:font-name="맑은 고딕" style:font-name-asian="맑은 고딕" style:font-size-asian="11.0pt"/>
    </style:style>
    <style:style style:family="text" style:name="T215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16">
      <style:text-properties fo:font-size="11.0pt" style:font-name="맑은 고딕" style:font-name-asian="맑은 고딕" style:font-size-asian="11.0pt"/>
    </style:style>
    <style:style style:family="text" style:name="T217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18">
      <style:text-properties fo:font-size="11.0pt" style:font-name="맑은 고딕" style:font-name-asian="맑은 고딕" style:font-size-asian="11.0pt"/>
    </style:style>
    <style:style style:family="text" style:name="T219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20">
      <style:text-properties fo:font-size="11.0pt" style:font-name="맑은 고딕" style:font-name-asian="맑은 고딕" style:font-size-asian="11.0pt"/>
    </style:style>
    <style:style style:family="paragraph" style:name="P50" style:parent-style-name="0">
      <style:paragraph-properties fo:line-height="180%" fo:margin-left="1.324cm" fo:text-indent="-1.324cm" style:snap-to-layout-grid="false"/>
    </style:style>
    <style:style style:family="text" style:name="T221">
      <style:text-properties fo:font-size="11.0pt" style:font-name="맑은 고딕" style:font-name-asian="맑은 고딕" style:font-size-asian="11.0pt"/>
    </style:style>
    <style:style style:family="text" style:name="T222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23">
      <style:text-properties fo:font-size="11.0pt" style:font-name="맑은 고딕" style:font-name-asian="맑은 고딕" style:font-size-asian="11.0pt"/>
    </style:style>
    <style:style style:family="text" style:name="T224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25">
      <style:text-properties fo:font-size="11.0pt" style:font-name="맑은 고딕" style:font-name-asian="맑은 고딕" style:font-size-asian="11.0pt"/>
    </style:style>
    <style:style style:family="text" style:name="T226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27">
      <style:text-properties fo:font-size="11.0pt" style:font-name="맑은 고딕" style:font-name-asian="맑은 고딕" style:font-size-asian="11.0pt"/>
    </style:style>
    <style:style style:family="text" style:name="T228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29">
      <style:text-properties fo:font-size="11.0pt" style:font-name="맑은 고딕" style:font-name-asian="맑은 고딕" style:font-size-asian="11.0pt"/>
    </style:style>
    <style:style style:family="text" style:name="T230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31">
      <style:text-properties fo:font-size="11.0pt" style:font-name="맑은 고딕" style:font-name-asian="맑은 고딕" style:font-size-asian="11.0pt"/>
    </style:style>
    <style:style style:family="text" style:name="T232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33">
      <style:text-properties fo:font-size="11.0pt" style:font-name="맑은 고딕" style:font-name-asian="맑은 고딕" style:font-size-asian="11.0pt"/>
    </style:style>
    <style:style style:family="text" style:name="T234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35">
      <style:text-properties fo:font-size="11.0pt" style:font-name="맑은 고딕" style:font-name-asian="맑은 고딕" style:font-size-asian="11.0pt"/>
    </style:style>
    <style:style style:family="text" style:name="T236">
      <style:text-properties fo:color="#315f97" fo:font-size="11.0pt" fo:font-weight="bold" fo:letter-spacing="-0.3pt" style:font-name="바탕" style:font-name-asian="맑은 고딕" style:font-size-asian="11.0pt" style:font-weight-asian="bold"/>
    </style:style>
    <style:style style:family="text" style:name="T237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38">
      <style:text-properties fo:font-size="11.0pt" style:font-name="맑은 고딕" style:font-name-asian="맑은 고딕" style:font-size-asian="11.0pt"/>
    </style:style>
    <style:style style:family="text" style:name="T239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40">
      <style:text-properties fo:color="#315f97" fo:font-size="11.0pt" fo:font-weight="bold" fo:letter-spacing="-0.3pt" style:font-name="바탕" style:font-name-asian="맑은 고딕" style:font-size-asian="11.0pt" style:font-weight-asian="bold"/>
    </style:style>
    <style:style style:family="text" style:name="T241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able-cell" style:name="T3.R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3.708cm"/>
    </style:style>
    <style:style style:family="paragraph" style:name="P51" style:parent-style-name="0">
      <style:paragraph-properties fo:line-height="180%" fo:text-align="center" style:snap-to-layout-grid="false"/>
    </style:style>
    <style:style style:family="text" style:name="T242">
      <style:text-properties fo:font-size="11.0pt" style:font-name="맑은 고딕" style:font-name-asian="맑은 고딕" style:font-size-asian="11.0pt"/>
    </style:style>
    <style:style style:family="paragraph" style:name="P52" style:parent-style-name="0">
      <style:paragraph-properties fo:line-height="180%" fo:text-align="center" style:snap-to-layout-grid="false"/>
    </style:style>
    <style:style style:family="text" style:name="T243">
      <style:text-properties fo:font-size="11.0pt" style:font-name="맑은 고딕" style:font-name-asian="맑은 고딕" style:font-size-asian="11.0pt"/>
    </style:style>
    <style:style style:family="text" style:name="T244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45">
      <style:text-properties fo:font-size="11.0pt" style:font-name="맑은 고딕" style:font-name-asian="맑은 고딕" style:font-size-asian="11.0pt"/>
    </style:style>
    <style:style style:family="table-cell" style:name="T3.R6_C0">
      <style:table-cell-properties fo:border-bottom="0.090cm double #000000" fo:border-left="none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53" style:parent-style-name="0">
      <style:paragraph-properties fo:line-height="180%" fo:text-align="center" style:snap-to-layout-grid="false"/>
    </style:style>
    <style:style style:family="text" style:name="T246">
      <style:text-properties fo:font-size="11.0pt" style:font-name="맑은 고딕" style:font-name-asian="맑은 고딕" style:font-size-asian="11.0pt"/>
    </style:style>
    <style:style style:family="table-cell" style:name="T3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" style:parent-style-name="0">
      <style:paragraph-properties fo:line-height="180%" fo:text-align="center" style:snap-to-layout-grid="false"/>
    </style:style>
    <style:style style:family="text" style:name="T247">
      <style:text-properties fo:font-size="11.0pt" fo:font-weight="bold" style:font-name="맑은 고딕" style:font-name-asian="맑은 고딕" style:font-size-asian="11.0pt" style:font-weight-asian="bold"/>
    </style:style>
    <style:style style:family="text" style:name="T248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49">
      <style:text-properties fo:font-size="11.0pt" fo:font-weight="bold" style:font-name="맑은 고딕" style:font-name-asian="맑은 고딕" style:font-size-asian="11.0pt" style:font-weight-asian="bold"/>
    </style:style>
    <style:style style:family="text" style:name="T250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51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55" style:parent-style-name="0">
      <style:paragraph-properties fo:line-height="180%" style:snap-to-layout-grid="false"/>
    </style:style>
    <style:style style:family="text" style:name="T252">
      <style:text-properties fo:font-size="11.0pt" style:font-name="맑은 고딕" style:font-name-asian="맑은 고딕" style:font-size-asian="11.0pt"/>
    </style:style>
    <style:style style:family="text" style:name="T253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54">
      <style:text-properties fo:font-size="11.0pt" style:font-name="맑은 고딕" style:font-name-asian="맑은 고딕" style:font-size-asian="11.0pt"/>
    </style:style>
    <style:style style:family="text" style:name="T255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56">
      <style:text-properties fo:font-size="11.0pt" style:font-name="맑은 고딕" style:font-name-asian="맑은 고딕" style:font-size-asian="11.0pt"/>
    </style:style>
    <style:style style:family="text" style:name="T257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58">
      <style:text-properties fo:font-size="11.0pt" style:font-name="맑은 고딕" style:font-name-asian="맑은 고딕" style:font-size-asian="11.0pt"/>
    </style:style>
    <style:style style:family="paragraph" style:name="P56" style:parent-style-name="0">
      <style:paragraph-properties fo:line-height="180%" style:snap-to-layout-grid="false"/>
    </style:style>
    <style:style style:family="text" style:name="T259">
      <style:text-properties fo:font-size="11.0pt" style:font-name="맑은 고딕" style:font-name-asian="맑은 고딕" style:font-size-asian="11.0pt"/>
    </style:style>
    <style:style style:family="text" style:name="T260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61">
      <style:text-properties fo:font-size="11.0pt" style:font-name="맑은 고딕" style:font-name-asian="맑은 고딕" style:font-size-asian="11.0pt"/>
    </style:style>
    <style:style style:family="text" style:name="T262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63">
      <style:text-properties fo:font-size="11.0pt" style:font-name="맑은 고딕" style:font-name-asian="맑은 고딕" style:font-size-asian="11.0pt"/>
    </style:style>
    <style:style style:family="text" style:name="T264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65">
      <style:text-properties fo:font-size="11.0pt" style:font-name="맑은 고딕" style:font-name-asian="맑은 고딕" style:font-size-asian="11.0pt"/>
    </style:style>
    <style:style style:family="paragraph" style:name="P57" style:parent-style-name="0">
      <style:paragraph-properties fo:line-height="180%" fo:margin-left="1.324cm" fo:text-indent="-1.324cm" style:snap-to-layout-grid="false"/>
    </style:style>
    <style:style style:family="text" style:name="T266">
      <style:text-properties fo:font-size="11.0pt" style:font-name="맑은 고딕" style:font-name-asian="맑은 고딕" style:font-size-asian="11.0pt"/>
    </style:style>
    <style:style style:family="text" style:name="T267">
      <style:text-properties fo:font-size="11.0pt" fo:font-weight="bold" fo:letter-spacing="-0.2pt" style:font-name="바탕" style:font-name-asian="맑은 고딕" style:font-size-asian="11.0pt" style:font-weight-asian="bold"/>
    </style:style>
    <style:style style:family="text" style:name="T268">
      <style:text-properties fo:font-size="11.0pt" style:font-name="맑은 고딕" style:font-name-asian="맑은 고딕" style:font-size-asian="11.0pt"/>
    </style:style>
    <style:style style:family="text" style:name="T269">
      <style:text-properties fo:font-size="11.0pt" fo:font-weight="bold" fo:letter-spacing="-0.2pt" style:font-name="바탕" style:font-name-asian="맑은 고딕" style:font-size-asian="11.0pt" style:font-weight-asian="bold"/>
    </style:style>
    <style:style style:family="text" style:name="T270">
      <style:text-properties fo:font-size="11.0pt" style:font-name="맑은 고딕" style:font-name-asian="맑은 고딕" style:font-size-asian="11.0pt"/>
    </style:style>
    <style:style style:family="text" style:name="T271">
      <style:text-properties fo:font-size="11.0pt" fo:font-weight="bold" fo:letter-spacing="-0.2pt" style:font-name="바탕" style:font-name-asian="맑은 고딕" style:font-size-asian="11.0pt" style:font-weight-asian="bold"/>
    </style:style>
    <style:style style:family="text" style:name="T272">
      <style:text-properties fo:font-size="11.0pt" style:font-name="맑은 고딕" style:font-name-asian="맑은 고딕" style:font-size-asian="11.0pt"/>
    </style:style>
    <style:style style:family="text" style:name="T273">
      <style:text-properties fo:font-size="11.0pt" fo:font-weight="bold" fo:letter-spacing="-0.2pt" style:font-name="바탕" style:font-name-asian="맑은 고딕" style:font-size-asian="11.0pt" style:font-weight-asian="bold"/>
    </style:style>
    <style:style style:family="text" style:name="T274">
      <style:text-properties fo:font-size="11.0pt" style:font-name="맑은 고딕" style:font-name-asian="맑은 고딕" style:font-size-asian="11.0pt"/>
    </style:style>
    <style:style style:family="text" style:name="T275">
      <style:text-properties fo:font-size="11.0pt" fo:font-weight="bold" fo:letter-spacing="-0.2pt" style:font-name="바탕" style:font-name-asian="맑은 고딕" style:font-size-asian="11.0pt" style:font-weight-asian="bold"/>
    </style:style>
    <style:style style:family="text" style:name="T276">
      <style:text-properties fo:font-size="11.0pt" style:font-name="맑은 고딕" style:font-name-asian="맑은 고딕" style:font-size-asian="11.0pt"/>
    </style:style>
    <style:style style:family="text" style:name="T277">
      <style:text-properties fo:font-size="11.0pt" fo:font-weight="bold" fo:letter-spacing="-0.2pt" style:font-name="바탕" style:font-name-asian="맑은 고딕" style:font-size-asian="11.0pt" style:font-weight-asian="bold"/>
    </style:style>
    <style:style style:family="text" style:name="T278">
      <style:text-properties fo:font-size="11.0pt" style:font-name="맑은 고딕" style:font-name-asian="맑은 고딕" style:font-size-asian="11.0pt"/>
    </style:style>
    <style:style style:family="text" style:name="T279">
      <style:text-properties fo:font-size="11.0pt" fo:font-weight="bold" fo:letter-spacing="-0.2pt" style:font-name="바탕" style:font-name-asian="맑은 고딕" style:font-size-asian="11.0pt" style:font-weight-asian="bold"/>
    </style:style>
    <style:style style:family="text" style:name="T280">
      <style:text-properties fo:font-size="11.0pt" style:font-name="맑은 고딕" style:font-name-asian="맑은 고딕" style:font-size-asian="11.0pt"/>
    </style:style>
    <style:style style:family="text" style:name="T281">
      <style:text-properties fo:font-size="11.0pt" fo:font-weight="bold" fo:letter-spacing="-0.2pt" style:font-name="바탕" style:font-name-asian="맑은 고딕" style:font-size-asian="11.0pt" style:font-weight-asian="bold"/>
    </style:style>
    <style:style style:family="text" style:name="T282">
      <style:text-properties fo:font-size="11.0pt" style:font-name="맑은 고딕" style:font-name-asian="맑은 고딕" style:font-size-asian="11.0pt"/>
    </style:style>
    <style:style style:family="text" style:name="T283">
      <style:text-properties fo:font-size="11.0pt" fo:font-weight="bold" fo:letter-spacing="-0.2pt" style:font-name="바탕" style:font-name-asian="맑은 고딕" style:font-size-asian="11.0pt" style:font-weight-asian="bold"/>
    </style:style>
    <style:style style:family="text" style:name="T284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85">
      <style:text-properties fo:font-size="11.0pt" style:font-name="맑은 고딕" style:font-name-asian="맑은 고딕" style:font-size-asian="11.0pt"/>
    </style:style>
    <style:style style:family="table-cell" style:name="T3.R6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3.708cm"/>
    </style:style>
    <style:style style:family="paragraph" style:name="P58" style:parent-style-name="0">
      <style:paragraph-properties fo:line-height="180%" fo:text-align="center" style:snap-to-layout-grid="false"/>
    </style:style>
    <style:style style:family="text" style:name="T286">
      <style:text-properties fo:font-size="11.0pt" style:font-name="맑은 고딕" style:font-name-asian="맑은 고딕" style:font-size-asian="11.0pt"/>
    </style:style>
    <style:style style:family="table-cell" style:name="T3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" style:parent-style-name="0">
      <style:paragraph-properties fo:line-height="180%" style:snap-to-layout-grid="false"/>
    </style:style>
    <style:style style:family="text" style:name="T287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able-cell" style:name="T3.R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1.170cm"/>
    </style:style>
    <style:style style:family="paragraph" style:name="P60" style:parent-style-name="0">
      <style:paragraph-properties fo:line-height="180%" fo:text-align="center" style:snap-to-layout-grid="false"/>
    </style:style>
    <style:style style:family="text" style:name="T288">
      <style:text-properties fo:font-size="11.0pt" style:font-name="맑은 고딕" style:font-name-asian="맑은 고딕" style:font-size-asian="11.0pt"/>
    </style:style>
    <style:style style:family="table-cell" style:name="T3.R8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" style:parent-style-name="0">
      <style:paragraph-properties fo:line-height="180%" fo:text-align="center" style:snap-to-layout-grid="false"/>
    </style:style>
    <style:style style:family="text" style:name="T289">
      <style:text-properties fo:font-size="11.0pt" fo:font-weight="bold" style:font-name="맑은 고딕" style:font-name-asian="맑은 고딕" style:font-size-asian="11.0pt" style:font-weight-asian="bold"/>
    </style:style>
    <style:style style:family="text" style:name="T290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91">
      <style:text-properties fo:font-size="11.0pt" fo:font-weight="bold" style:font-name="맑은 고딕" style:font-name-asian="맑은 고딕" style:font-size-asian="11.0pt" style:font-weight-asian="bold"/>
    </style:style>
    <style:style style:family="text" style:name="T292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93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62" style:parent-style-name="0">
      <style:paragraph-properties fo:line-height="180%" style:snap-to-layout-grid="false"/>
    </style:style>
    <style:style style:family="text" style:name="T294">
      <style:text-properties fo:font-size="11.0pt" style:font-name="맑은 고딕" style:font-name-asian="맑은 고딕" style:font-size-asian="11.0pt"/>
    </style:style>
    <style:style style:family="text" style:name="T295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96">
      <style:text-properties fo:font-size="11.0pt" style:font-name="맑은 고딕" style:font-name-asian="맑은 고딕" style:font-size-asian="11.0pt"/>
    </style:style>
    <style:style style:family="text" style:name="T297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98">
      <style:text-properties fo:font-size="11.0pt" style:font-name="맑은 고딕" style:font-name-asian="맑은 고딕" style:font-size-asian="11.0pt"/>
    </style:style>
    <style:style style:family="text" style:name="T299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300">
      <style:text-properties fo:font-size="11.0pt" style:font-name="맑은 고딕" style:font-name-asian="맑은 고딕" style:font-size-asian="11.0pt"/>
    </style:style>
    <style:style style:family="paragraph" style:name="P63" style:parent-style-name="0">
      <style:paragraph-properties fo:line-height="180%" style:snap-to-layout-grid="false"/>
    </style:style>
    <style:style style:family="text" style:name="T301">
      <style:text-properties fo:font-size="11.0pt" style:font-name="맑은 고딕" style:font-name-asian="맑은 고딕" style:font-size-asian="11.0pt"/>
    </style:style>
    <style:style style:family="text" style:name="T302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303">
      <style:text-properties fo:font-size="11.0pt" style:font-name="맑은 고딕" style:font-name-asian="맑은 고딕" style:font-size-asian="11.0pt"/>
    </style:style>
    <style:style style:family="text" style:name="T304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305">
      <style:text-properties fo:font-size="11.0pt" style:font-name="맑은 고딕" style:font-name-asian="맑은 고딕" style:font-size-asian="11.0pt"/>
    </style:style>
    <style:style style:family="text" style:name="T306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307">
      <style:text-properties fo:font-size="11.0pt" style:font-name="맑은 고딕" style:font-name-asian="맑은 고딕" style:font-size-asian="11.0pt"/>
    </style:style>
    <style:style style:family="paragraph" style:name="P64" style:parent-style-name="0">
      <style:paragraph-properties fo:line-height="180%" fo:margin-left="1.324cm" fo:text-indent="-1.324cm" style:snap-to-layout-grid="false"/>
    </style:style>
    <style:style style:family="text" style:name="T308">
      <style:text-properties fo:font-size="11.0pt" style:font-name="맑은 고딕" style:font-name-asian="맑은 고딕" style:font-size-asian="11.0pt"/>
    </style:style>
    <style:style style:family="text" style:name="T309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310">
      <style:text-properties fo:font-size="11.0pt" style:font-name="맑은 고딕" style:font-name-asian="맑은 고딕" style:font-size-asian="11.0pt"/>
    </style:style>
    <style:style style:family="text" style:name="T311">
      <style:text-properties fo:font-size="11.0pt" fo:font-weight="bold" fo:letter-spacing="-0.8pt" style:font-name="바탕" style:font-name-asian="맑은 고딕" style:font-size-asian="11.0pt" style:font-weight-asian="bold"/>
    </style:style>
    <style:style style:family="text" style:name="T312">
      <style:text-properties fo:font-size="11.0pt" style:font-name="맑은 고딕" style:font-name-asian="맑은 고딕" style:font-size-asian="11.0pt"/>
    </style:style>
    <style:style style:family="text" style:name="T313">
      <style:text-properties fo:font-size="11.0pt" fo:font-weight="bold" fo:letter-spacing="-0.8pt" style:font-name="바탕" style:font-name-asian="맑은 고딕" style:font-size-asian="11.0pt" style:font-weight-asian="bold"/>
    </style:style>
    <style:style style:family="text" style:name="T314">
      <style:text-properties fo:font-size="11.0pt" style:font-name="맑은 고딕" style:font-name-asian="맑은 고딕" style:font-size-asian="11.0pt"/>
    </style:style>
    <style:style style:family="text" style:name="T315">
      <style:text-properties fo:font-size="11.0pt" fo:font-weight="bold" fo:letter-spacing="-0.8pt" style:font-name="바탕" style:font-name-asian="맑은 고딕" style:font-size-asian="11.0pt" style:font-weight-asian="bold"/>
    </style:style>
    <style:style style:family="text" style:name="T316">
      <style:text-properties fo:font-size="11.0pt" style:font-name="맑은 고딕" style:font-name-asian="맑은 고딕" style:font-size-asian="11.0pt"/>
    </style:style>
    <style:style style:family="text" style:name="T317">
      <style:text-properties fo:font-size="11.0pt" fo:font-weight="bold" fo:letter-spacing="-0.8pt" style:font-name="바탕" style:font-name-asian="맑은 고딕" style:font-size-asian="11.0pt" style:font-weight-asian="bold"/>
    </style:style>
    <style:style style:family="text" style:name="T318">
      <style:text-properties fo:font-size="11.0pt" style:font-name="맑은 고딕" style:font-name-asian="맑은 고딕" style:font-size-asian="11.0pt"/>
    </style:style>
    <style:style style:family="text" style:name="T319">
      <style:text-properties fo:color="#315f97" fo:font-size="11.0pt" fo:font-weight="bold" fo:letter-spacing="-0.8pt" style:font-name="바탕" style:font-name-asian="맑은 고딕" style:font-size-asian="11.0pt" style:font-weight-asian="bold"/>
    </style:style>
    <style:style style:family="text" style:name="T320">
      <style:text-properties fo:font-size="11.0pt" fo:font-weight="bold" fo:letter-spacing="-0.8pt" style:font-name="바탕" style:font-name-asian="맑은 고딕" style:font-size-asian="11.0pt" style:font-weight-asian="bold"/>
    </style:style>
    <style:style style:family="text" style:name="T321">
      <style:text-properties fo:font-size="11.0pt" style:font-name="맑은 고딕" style:font-name-asian="맑은 고딕" style:font-size-asian="11.0pt"/>
    </style:style>
    <style:style style:family="text" style:name="T322">
      <style:text-properties fo:font-size="11.0pt" fo:font-weight="bold" fo:letter-spacing="-0.8pt" style:font-name="바탕" style:font-name-asian="맑은 고딕" style:font-size-asian="11.0pt" style:font-weight-asian="bold"/>
    </style:style>
    <style:style style:family="text" style:name="T323">
      <style:text-properties fo:font-size="11.0pt" style:font-name="맑은 고딕" style:font-name-asian="맑은 고딕" style:font-size-asian="11.0pt"/>
    </style:style>
    <style:style style:family="text" style:name="T324">
      <style:text-properties fo:font-size="11.0pt" fo:font-weight="bold" fo:letter-spacing="-0.8pt" style:font-name="바탕" style:font-name-asian="맑은 고딕" style:font-size-asian="11.0pt" style:font-weight-asian="bold"/>
    </style:style>
    <style:style style:family="text" style:name="T325">
      <style:text-properties fo:font-size="11.0pt" style:font-name="맑은 고딕" style:font-name-asian="맑은 고딕" style:font-size-asian="11.0pt"/>
    </style:style>
    <style:style style:family="text" style:name="T326">
      <style:text-properties fo:font-size="11.0pt" fo:font-weight="bold" fo:letter-spacing="-0.8pt" style:font-name="바탕" style:font-name-asian="맑은 고딕" style:font-size-asian="11.0pt" style:font-weight-asian="bold"/>
    </style:style>
    <style:style style:family="text" style:name="T327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328">
      <style:text-properties fo:font-size="11.0pt" style:font-name="맑은 고딕" style:font-name-asian="맑은 고딕" style:font-size-asian="11.0pt"/>
    </style:style>
    <style:style style:family="table-cell" style:name="T3.R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3.708cm"/>
    </style:style>
    <style:style style:family="paragraph" style:name="P65" style:parent-style-name="0">
      <style:paragraph-properties fo:line-height="180%" fo:text-align="center" style:snap-to-layout-grid="false"/>
    </style:style>
    <style:style style:family="text" style:name="T329">
      <style:text-properties fo:font-size="11.0pt" style:font-name="맑은 고딕" style:font-name-asian="맑은 고딕" style:font-size-asian="11.0pt"/>
    </style:style>
    <style:style style:family="table-cell" style:name="T3.R9_C0">
      <style:table-cell-properties fo:border-bottom="0.09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66" style:parent-style-name="0">
      <style:paragraph-properties fo:line-height="180%" fo:text-align="center" style:snap-to-layout-grid="false"/>
    </style:style>
    <style:style style:family="text" style:name="T330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31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332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67" style:parent-style-name="0">
      <style:paragraph-properties fo:line-height="180%" style:snap-to-layout-grid="false"/>
    </style:style>
    <style:style style:family="text" style:name="T333">
      <style:text-properties fo:font-size="11.0pt" style:font-name="맑은 고딕" style:font-name-asian="맑은 고딕" style:font-size-asian="11.0pt"/>
    </style:style>
    <style:style style:family="text" style:name="T334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335">
      <style:text-properties fo:font-size="11.0pt" style:font-name="맑은 고딕" style:font-name-asian="맑은 고딕" style:font-size-asian="11.0pt"/>
    </style:style>
    <style:style style:family="text" style:name="T336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337">
      <style:text-properties fo:font-size="11.0pt" style:font-name="맑은 고딕" style:font-name-asian="맑은 고딕" style:font-size-asian="11.0pt"/>
    </style:style>
    <style:style style:family="text" style:name="T338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339">
      <style:text-properties fo:font-size="11.0pt" style:font-name="맑은 고딕" style:font-name-asian="맑은 고딕" style:font-size-asian="11.0pt"/>
    </style:style>
    <style:style style:family="paragraph" style:name="P68" style:parent-style-name="0">
      <style:paragraph-properties fo:line-height="180%" style:snap-to-layout-grid="false"/>
    </style:style>
    <style:style style:family="text" style:name="T340">
      <style:text-properties fo:font-size="11.0pt" style:font-name="맑은 고딕" style:font-name-asian="맑은 고딕" style:font-size-asian="11.0pt"/>
    </style:style>
    <style:style style:family="text" style:name="T341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342">
      <style:text-properties fo:font-size="11.0pt" style:font-name="맑은 고딕" style:font-name-asian="맑은 고딕" style:font-size-asian="11.0pt"/>
    </style:style>
    <style:style style:family="text" style:name="T343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344">
      <style:text-properties fo:font-size="11.0pt" style:font-name="맑은 고딕" style:font-name-asian="맑은 고딕" style:font-size-asian="11.0pt"/>
    </style:style>
    <style:style style:family="text" style:name="T345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346">
      <style:text-properties fo:font-size="11.0pt" style:font-name="맑은 고딕" style:font-name-asian="맑은 고딕" style:font-size-asian="11.0pt"/>
    </style:style>
    <style:style style:family="text" style:name="T347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able-cell" style:name="T3.R9_C1">
      <style:table-cell-properties fo:border-bottom="0.090cm double #000000" fo:border-left="0.010cm solid #000000" fo:border-right="none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3.R9">
      <style:table-row-properties style:min-row-height="2.679cm"/>
    </style:style>
    <style:style style:family="paragraph" style:name="P69" style:parent-style-name="0">
      <style:paragraph-properties fo:break-before="page" fo:line-height="105%" fo:margin-left="0.461cm" fo:text-indent="-0.461cm" style:snap-to-layout-grid="false"/>
    </style:style>
    <style:style style:family="text" style:name="T348">
      <style:text-properties fo:font-size="12.0pt" fo:font-weight="bold" style:font-name="바탕" style:font-name-asian="함초롬바탕" style:font-size-asian="12.0pt" style:font-weight-asian="bold"/>
    </style:style>
    <style:style style:family="text" style:name="T349">
      <style:text-properties fo:font-size="12.0pt" fo:font-weight="bold" fo:letter-spacing="-1.9pt" style:font-name="바탕" style:font-name-asian="함초롬바탕" style:font-size-asian="12.0pt" style:font-weight-asian="bold"/>
    </style:style>
    <style:style style:family="text" style:name="T350">
      <style:text-properties fo:font-size="12.0pt" fo:font-weight="bold" style:font-name="바탕" style:font-name-asian="함초롬바탕" style:font-size-asian="12.0pt" style:font-weight-asian="bold"/>
    </style:style>
    <style:style style:family="text" style:name="T351">
      <style:text-properties fo:font-size="12.0pt" fo:font-weight="bold" fo:letter-spacing="-1.9pt" style:font-name="바탕" style:font-name-asian="함초롬바탕" style:font-size-asian="12.0pt" style:font-weight-asian="bold"/>
    </style:style>
    <style:style style:family="text" style:name="T352">
      <style:text-properties fo:font-size="12.0pt" fo:font-weight="bold" style:font-name="바탕" style:font-name-asian="함초롬바탕" style:font-size-asian="12.0pt" style:font-weight-asian="bold"/>
    </style:style>
    <style:style style:family="text" style:name="T353">
      <style:text-properties fo:font-size="12.0pt" fo:font-weight="bold" fo:letter-spacing="-1.9pt" style:font-name="바탕" style:font-name-asian="함초롬바탕" style:font-size-asian="12.0pt" style:font-weight-asian="bold"/>
    </style:style>
    <style:style style:family="text" style:name="T354">
      <style:text-properties fo:font-size="12.0pt" fo:font-weight="bold" style:font-name="바탕" style:font-name-asian="함초롬바탕" style:font-size-asian="12.0pt" style:font-weight-asian="bold"/>
    </style:style>
    <style:style style:family="text" style:name="T355">
      <style:text-properties fo:font-size="12.0pt" fo:font-weight="bold" fo:letter-spacing="-1.9pt" style:font-name="바탕" style:font-name-asian="함초롬바탕" style:font-size-asian="12.0pt" style:font-weight-asian="bold"/>
    </style:style>
    <style:style style:family="paragraph" style:name="P70" style:parent-style-name="0">
      <style:paragraph-properties fo:margin-left="0.593cm" fo:text-align="center" fo:text-indent="-0.593cm" style:snap-to-layout-grid="false"/>
    </style:style>
    <style:style style:family="paragraph" style:name="P71" style:parent-style-name="0">
      <style:paragraph-properties fo:line-height="170%" style:snap-to-layout-grid="false"/>
    </style:style>
    <style:style style:family="text" style:name="T356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357">
      <style:text-properties fo:font-size="11.5pt" style:font-name="바탕" style:font-name-asian="함초롬바탕" style:font-size-asian="11.5pt"/>
    </style:style>
    <style:style style:family="text" style:name="T358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359">
      <style:text-properties fo:font-size="11.5pt" style:font-name="바탕" style:font-name-asian="함초롬바탕" style:font-size-asian="11.5pt"/>
    </style:style>
    <style:style style:family="text" style:name="T360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361">
      <style:text-properties fo:font-size="11.5pt" style:font-name="바탕" style:font-name-asian="함초롬바탕" style:font-size-asian="11.5pt"/>
    </style:style>
    <style:style style:family="text" style:name="T362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363">
      <style:text-properties fo:font-size="11.5pt" style:font-name="바탕" style:font-name-asian="함초롬바탕" style:font-size-asian="11.5pt"/>
    </style:style>
    <style:style style:family="paragraph" style:name="P72" style:parent-style-name="0">
      <style:paragraph-properties fo:line-height="170%" style:snap-to-layout-grid="false"/>
    </style:style>
    <style:style style:family="paragraph" style:name="P73" style:parent-style-name="0">
      <style:paragraph-properties fo:line-height="170%" style:snap-to-layout-grid="false"/>
    </style:style>
    <style:style style:family="text" style:name="T364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365">
      <style:text-properties fo:font-size="11.5pt" style:font-name="바탕" style:font-name-asian="함초롬바탕" style:font-size-asian="11.5pt"/>
    </style:style>
    <style:style style:family="text" style:name="T366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367">
      <style:text-properties fo:font-size="11.5pt" style:font-name="바탕" style:font-name-asian="함초롬바탕" style:font-size-asian="11.5pt"/>
    </style:style>
    <style:style style:family="text" style:name="T368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369">
      <style:text-properties fo:font-size="11.5pt" style:font-name="바탕" style:font-name-asian="함초롬바탕" style:font-size-asian="11.5pt"/>
    </style:style>
    <style:style style:family="paragraph" style:name="P74" style:parent-style-name="0">
      <style:paragraph-properties fo:line-height="170%" style:snap-to-layout-grid="false"/>
    </style:style>
    <style:style style:family="paragraph" style:name="P75" style:parent-style-name="0">
      <style:paragraph-properties fo:line-height="170%" style:snap-to-layout-grid="false"/>
    </style:style>
    <style:style style:family="text" style:name="T370">
      <style:text-properties fo:font-size="11.5pt" fo:font-weight="bold" fo:letter-spacing="-2.1pt" style:font-name="바탕" style:font-name-asian="함초롬바탕" style:font-size-asian="11.5pt" style:font-weight-asian="bold"/>
    </style:style>
    <style:style style:family="text" style:name="T371">
      <style:text-properties fo:font-size="11.5pt" style:font-name="바탕" style:font-name-asian="함초롬바탕" style:font-size-asian="11.5pt"/>
    </style:style>
    <style:style style:family="text" style:name="T372">
      <style:text-properties fo:font-size="11.5pt" fo:font-weight="bold" fo:letter-spacing="-2.1pt" style:font-name="바탕" style:font-name-asian="함초롬바탕" style:font-size-asian="11.5pt" style:font-weight-asian="bold"/>
    </style:style>
    <style:style style:family="text" style:name="T373">
      <style:text-properties fo:font-size="11.5pt" style:font-name="바탕" style:font-name-asian="함초롬바탕" style:font-size-asian="11.5pt"/>
    </style:style>
    <style:style style:family="text" style:name="T374">
      <style:text-properties fo:font-size="11.5pt" fo:font-weight="bold" fo:letter-spacing="-2.1pt" style:font-name="바탕" style:font-name-asian="함초롬바탕" style:font-size-asian="11.5pt" style:font-weight-asian="bold"/>
    </style:style>
    <style:style style:family="text" style:name="T375">
      <style:text-properties fo:font-size="11.5pt" style:font-name="바탕" style:font-name-asian="함초롬바탕" style:font-size-asian="11.5pt"/>
    </style:style>
    <style:style style:family="text" style:name="T376">
      <style:text-properties fo:font-size="11.5pt" fo:font-weight="bold" fo:letter-spacing="-2.1pt" style:font-name="바탕" style:font-name-asian="함초롬바탕" style:font-size-asian="11.5pt" style:font-weight-asian="bold"/>
    </style:style>
    <style:style style:family="text" style:name="T377">
      <style:text-properties fo:font-size="11.5pt" style:font-name="바탕" style:font-name-asian="함초롬바탕" style:font-size-asian="11.5pt"/>
    </style:style>
    <style:style style:family="text" style:name="T378">
      <style:text-properties fo:font-size="11.5pt" fo:font-weight="bold" fo:letter-spacing="-2.1pt" style:font-name="바탕" style:font-name-asian="함초롬바탕" style:font-size-asian="11.5pt" style:font-weight-asian="bold"/>
    </style:style>
    <style:style style:family="text" style:name="T379">
      <style:text-properties fo:font-size="11.5pt" style:font-name="바탕" style:font-name-asian="함초롬바탕" style:font-size-asian="11.5pt"/>
    </style:style>
    <style:style style:family="text" style:name="T380">
      <style:text-properties fo:font-size="11.5pt" fo:font-weight="bold" fo:letter-spacing="-2.1pt" style:font-name="바탕" style:font-name-asian="함초롬바탕" style:font-size-asian="11.5pt" style:font-weight-asian="bold"/>
    </style:style>
    <style:style style:family="text" style:name="T381">
      <style:text-properties fo:font-size="11.5pt" style:font-name="바탕" style:font-name-asian="함초롬바탕" style:font-size-asian="11.5pt"/>
    </style:style>
    <style:style style:family="text" style:name="T382">
      <style:text-properties fo:font-size="11.5pt" fo:font-weight="bold" fo:letter-spacing="-2.1pt" style:font-name="바탕" style:font-name-asian="함초롬바탕" style:font-size-asian="11.5pt" style:font-weight-asian="bold"/>
    </style:style>
    <style:style style:family="text" style:name="T383">
      <style:text-properties fo:font-size="11.5pt" style:font-name="바탕" style:font-name-asian="함초롬바탕" style:font-size-asian="11.5pt"/>
    </style:style>
    <style:style style:family="text" style:name="T384">
      <style:text-properties fo:font-size="11.5pt" fo:font-weight="bold" fo:letter-spacing="-2.1pt" style:font-name="바탕" style:font-name-asian="함초롬바탕" style:font-size-asian="11.5pt" style:font-weight-asian="bold"/>
    </style:style>
    <style:style style:family="text" style:name="T385">
      <style:text-properties fo:font-size="11.5pt" style:font-name="바탕" style:font-name-asian="함초롬바탕" style:font-size-asian="11.5pt"/>
    </style:style>
    <style:style style:family="paragraph" style:name="P76" style:parent-style-name="0">
      <style:paragraph-properties fo:line-height="170%" style:snap-to-layout-grid="false"/>
    </style:style>
    <style:style style:family="paragraph" style:name="P77" style:parent-style-name="0">
      <style:paragraph-properties fo:line-height="170%" style:snap-to-layout-grid="false"/>
    </style:style>
    <style:style style:family="text" style:name="T386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387">
      <style:text-properties fo:font-size="11.5pt" style:font-name="바탕" style:font-name-asian="함초롬바탕" style:font-size-asian="11.5pt"/>
    </style:style>
    <style:style style:family="text" style:name="T388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389">
      <style:text-properties fo:font-size="11.5pt" style:font-name="바탕" style:font-name-asian="함초롬바탕" style:font-size-asian="11.5pt"/>
    </style:style>
    <style:style style:family="text" style:name="T390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391">
      <style:text-properties fo:font-size="11.5pt" style:font-name="바탕" style:font-name-asian="함초롬바탕" style:font-size-asian="11.5pt"/>
    </style:style>
    <style:style style:family="text" style:name="T392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393">
      <style:text-properties fo:font-size="11.5pt" style:font-name="바탕" style:font-name-asian="함초롬바탕" style:font-size-asian="11.5pt"/>
    </style:style>
    <style:style style:family="text" style:name="T394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395">
      <style:text-properties fo:font-size="11.5pt" style:font-name="바탕" style:font-name-asian="함초롬바탕" style:font-size-asian="11.5pt"/>
    </style:style>
    <style:style style:family="text" style:name="T396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397">
      <style:text-properties fo:font-size="11.5pt" style:font-name="바탕" style:font-name-asian="함초롬바탕" style:font-size-asian="11.5pt"/>
    </style:style>
    <style:style style:family="paragraph" style:name="P78" style:parent-style-name="0">
      <style:paragraph-properties fo:line-height="170%" style:snap-to-layout-grid="false"/>
    </style:style>
    <style:style style:family="paragraph" style:name="P79" style:parent-style-name="0">
      <style:paragraph-properties fo:line-height="170%" style:snap-to-layout-grid="false"/>
    </style:style>
    <style:style style:family="text" style:name="T398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399">
      <style:text-properties fo:font-size="11.5pt" style:font-name="바탕" style:font-name-asian="함초롬바탕" style:font-size-asian="11.5pt"/>
    </style:style>
    <style:style style:family="text" style:name="T400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01">
      <style:text-properties fo:font-size="11.5pt" style:font-name="바탕" style:font-name-asian="함초롬바탕" style:font-size-asian="11.5pt"/>
    </style:style>
    <style:style style:family="text" style:name="T402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03">
      <style:text-properties fo:font-size="11.5pt" style:font-name="바탕" style:font-name-asian="함초롬바탕" style:font-size-asian="11.5pt"/>
    </style:style>
    <style:style style:family="text" style:name="T404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05">
      <style:text-properties fo:font-size="11.5pt" style:font-name="바탕" style:font-name-asian="함초롬바탕" style:font-size-asian="11.5pt"/>
    </style:style>
    <style:style style:family="text" style:name="T406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07">
      <style:text-properties fo:font-size="11.5pt" style:font-name="바탕" style:font-name-asian="함초롬바탕" style:font-size-asian="11.5pt"/>
    </style:style>
    <style:style style:family="text" style:name="T408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09">
      <style:text-properties fo:font-size="11.5pt" style:font-name="바탕" style:font-name-asian="함초롬바탕" style:font-size-asian="11.5pt"/>
    </style:style>
    <style:style style:family="text" style:name="T410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11">
      <style:text-properties fo:font-size="11.5pt" style:font-name="바탕" style:font-name-asian="함초롬바탕" style:font-size-asian="11.5pt"/>
    </style:style>
    <style:style style:family="text" style:name="T412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13">
      <style:text-properties fo:font-size="11.5pt" style:font-name="바탕" style:font-name-asian="함초롬바탕" style:font-size-asian="11.5pt"/>
    </style:style>
    <style:style style:family="text" style:name="T414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15">
      <style:text-properties fo:font-size="11.5pt" style:font-name="바탕" style:font-name-asian="함초롬바탕" style:font-size-asian="11.5pt"/>
    </style:style>
    <style:style style:family="paragraph" style:name="P80" style:parent-style-name="0">
      <style:paragraph-properties fo:line-height="170%" style:snap-to-layout-grid="false"/>
    </style:style>
    <style:style style:family="paragraph" style:name="P81" style:parent-style-name="0">
      <style:paragraph-properties fo:line-height="168%" style:snap-to-layout-grid="false"/>
    </style:style>
    <style:style style:family="text" style:name="T416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17">
      <style:text-properties fo:font-size="11.5pt" style:font-name="바탕" style:font-name-asian="함초롬바탕" style:font-size-asian="11.5pt"/>
    </style:style>
    <style:style style:family="text" style:name="T418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19">
      <style:text-properties fo:font-size="11.5pt" style:font-name="바탕" style:font-name-asian="함초롬바탕" style:font-size-asian="11.5pt"/>
    </style:style>
    <style:style style:family="text" style:name="T420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21">
      <style:text-properties fo:font-size="11.5pt" style:font-name="바탕" style:font-name-asian="함초롬바탕" style:font-size-asian="11.5pt"/>
    </style:style>
    <style:style style:family="text" style:name="T422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23">
      <style:text-properties fo:font-size="11.5pt" style:font-name="바탕" style:font-name-asian="함초롬바탕" style:font-size-asian="11.5pt"/>
    </style:style>
    <style:style style:family="text" style:name="T424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25">
      <style:text-properties fo:font-size="11.5pt" style:font-name="바탕" style:font-name-asian="함초롬바탕" style:font-size-asian="11.5pt"/>
    </style:style>
    <style:style style:family="text" style:name="T426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27">
      <style:text-properties fo:font-size="11.5pt" style:font-name="바탕" style:font-name-asian="함초롬바탕" style:font-size-asian="11.5pt"/>
    </style:style>
    <style:style style:family="text" style:name="T428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29">
      <style:text-properties fo:font-size="11.5pt" style:font-name="바탕" style:font-name-asian="함초롬바탕" style:font-size-asian="11.5pt"/>
    </style:style>
    <style:style style:family="text" style:name="T430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31">
      <style:text-properties fo:font-size="11.5pt" style:font-name="바탕" style:font-name-asian="함초롬바탕" style:font-size-asian="11.5pt"/>
    </style:style>
    <style:style style:family="paragraph" style:name="P82" style:parent-style-name="0">
      <style:paragraph-properties fo:line-height="168%" style:snap-to-layout-grid="false"/>
    </style:style>
    <style:style style:family="paragraph" style:name="P83" style:parent-style-name="0">
      <style:paragraph-properties fo:line-height="168%" style:snap-to-layout-grid="false"/>
    </style:style>
    <style:style style:family="text" style:name="T432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33">
      <style:text-properties fo:font-size="11.5pt" style:font-name="바탕" style:font-name-asian="함초롬바탕" style:font-size-asian="11.5pt"/>
    </style:style>
    <style:style style:family="text" style:name="T434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35">
      <style:text-properties fo:font-size="11.5pt" style:font-name="바탕" style:font-name-asian="함초롬바탕" style:font-size-asian="11.5pt"/>
    </style:style>
    <style:style style:family="text" style:name="T436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37">
      <style:text-properties fo:font-size="11.5pt" style:font-name="바탕" style:font-name-asian="함초롬바탕" style:font-size-asian="11.5pt"/>
    </style:style>
    <style:style style:family="text" style:name="T438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39">
      <style:text-properties fo:font-size="11.5pt" style:font-name="바탕" style:font-name-asian="함초롬바탕" style:font-size-asian="11.5pt"/>
    </style:style>
    <style:style style:family="text" style:name="T440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41">
      <style:text-properties fo:font-size="11.5pt" style:font-name="바탕" style:font-name-asian="함초롬바탕" style:font-size-asian="11.5pt"/>
    </style:style>
    <style:style style:family="text" style:name="T442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43">
      <style:text-properties fo:font-size="11.5pt" style:font-name="바탕" style:font-name-asian="함초롬바탕" style:font-size-asian="11.5pt"/>
    </style:style>
    <style:style style:family="text" style:name="T444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45">
      <style:text-properties fo:font-size="11.5pt" style:font-name="바탕" style:font-name-asian="함초롬바탕" style:font-size-asian="11.5pt"/>
    </style:style>
    <style:style style:family="text" style:name="T446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47">
      <style:text-properties fo:font-size="11.5pt" style:font-name="바탕" style:font-name-asian="함초롬바탕" style:font-size-asian="11.5pt"/>
    </style:style>
    <style:style style:family="text" style:name="T448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49">
      <style:text-properties fo:font-size="11.5pt" style:font-name="바탕" style:font-name-asian="함초롬바탕" style:font-size-asian="11.5pt"/>
    </style:style>
    <style:style style:family="text" style:name="T450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51">
      <style:text-properties fo:font-size="11.5pt" style:font-name="바탕" style:font-name-asian="함초롬바탕" style:font-size-asian="11.5pt"/>
    </style:style>
    <style:style style:family="paragraph" style:name="P84" style:parent-style-name="0">
      <style:paragraph-properties fo:line-height="168%" style:snap-to-layout-grid="false"/>
    </style:style>
    <style:style style:family="paragraph" style:name="P85" style:parent-style-name="0">
      <style:paragraph-properties fo:line-height="168%" style:snap-to-layout-grid="false"/>
    </style:style>
    <style:style style:family="text" style:name="T452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53">
      <style:text-properties fo:font-size="11.5pt" style:font-name="바탕" style:font-name-asian="함초롬바탕" style:font-size-asian="11.5pt"/>
    </style:style>
    <style:style style:family="text" style:name="T454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55">
      <style:text-properties fo:font-size="11.5pt" style:font-name="바탕" style:font-name-asian="함초롬바탕" style:font-size-asian="11.5pt"/>
    </style:style>
    <style:style style:family="text" style:name="T456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57">
      <style:text-properties fo:font-size="11.5pt" style:font-name="바탕" style:font-name-asian="함초롬바탕" style:font-size-asian="11.5pt"/>
    </style:style>
    <style:style style:family="text" style:name="T458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59">
      <style:text-properties fo:font-size="11.5pt" style:font-name="바탕" style:font-name-asian="함초롬바탕" style:font-size-asian="11.5pt"/>
    </style:style>
    <style:style style:family="text" style:name="T460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61">
      <style:text-properties fo:font-size="11.5pt" style:font-name="바탕" style:font-name-asian="함초롬바탕" style:font-size-asian="11.5pt"/>
    </style:style>
    <style:style style:family="text" style:name="T462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63">
      <style:text-properties fo:font-size="11.5pt" style:font-name="바탕" style:font-name-asian="함초롬바탕" style:font-size-asian="11.5pt"/>
    </style:style>
    <style:style style:family="paragraph" style:name="P86" style:parent-style-name="0">
      <style:paragraph-properties fo:line-height="168%" style:snap-to-layout-grid="false"/>
    </style:style>
    <style:style style:family="paragraph" style:name="P87" style:parent-style-name="0">
      <style:paragraph-properties fo:line-height="168%" style:snap-to-layout-grid="false"/>
    </style:style>
    <style:style style:family="text" style:name="T464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65">
      <style:text-properties fo:font-size="11.5pt" style:font-name="바탕" style:font-name-asian="함초롬바탕" style:font-size-asian="11.5pt"/>
    </style:style>
    <style:style style:family="text" style:name="T466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67">
      <style:text-properties fo:font-size="11.5pt" style:font-name="바탕" style:font-name-asian="함초롬바탕" style:font-size-asian="11.5pt"/>
    </style:style>
    <style:style style:family="text" style:name="T468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69">
      <style:text-properties fo:font-size="11.5pt" style:font-name="바탕" style:font-name-asian="함초롬바탕" style:font-size-asian="11.5pt"/>
    </style:style>
    <style:style style:family="text" style:name="T470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71">
      <style:text-properties fo:font-size="11.5pt" style:font-name="바탕" style:font-name-asian="함초롬바탕" style:font-size-asian="11.5pt"/>
    </style:style>
    <style:style style:family="text" style:name="T472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73">
      <style:text-properties fo:font-size="11.5pt" style:font-name="바탕" style:font-name-asian="함초롬바탕" style:font-size-asian="11.5pt"/>
    </style:style>
    <style:style style:family="text" style:name="T474">
      <style:text-properties fo:font-size="11.5pt" fo:font-weight="bold" fo:letter-spacing="-1.8pt" style:font-name="바탕" style:font-name-asian="함초롬바탕" style:font-size-asian="11.5pt" style:font-weight-asian="bold"/>
    </style:style>
    <style:style style:family="text" style:name="T475">
      <style:text-properties fo:font-size="11.5pt" style:font-name="바탕" style:font-name-asian="함초롬바탕" style:font-size-asian="11.5pt"/>
    </style:style>
    <style:style style:family="paragraph" style:name="P88" style:parent-style-name="0">
      <style:paragraph-properties fo:line-height="168%" style:snap-to-layout-grid="false"/>
    </style:style>
    <style:style style:family="paragraph" style:name="P89" style:parent-style-name="0">
      <style:paragraph-properties fo:line-height="168%" style:snap-to-layout-grid="false"/>
    </style:style>
    <style:style style:family="text" style:name="T476">
      <style:text-properties fo:font-size="11.5pt" fo:font-weight="bold" fo:letter-spacing="-2.0pt" style:font-name="바탕" style:font-name-asian="함초롬바탕" style:font-size-asian="11.5pt" style:font-weight-asian="bold"/>
    </style:style>
    <style:style style:family="text" style:name="T477">
      <style:text-properties fo:font-size="11.5pt" style:font-name="바탕" style:font-name-asian="함초롬바탕" style:font-size-asian="11.5pt"/>
    </style:style>
    <style:style style:family="text" style:name="T478">
      <style:text-properties fo:font-size="11.5pt" fo:font-weight="bold" fo:letter-spacing="-2.0pt" style:font-name="바탕" style:font-name-asian="함초롬바탕" style:font-size-asian="11.5pt" style:font-weight-asian="bold"/>
    </style:style>
    <style:style style:family="text" style:name="T479">
      <style:text-properties fo:font-size="11.5pt" style:font-name="바탕" style:font-name-asian="함초롬바탕" style:font-size-asian="11.5pt"/>
    </style:style>
    <style:style style:family="text" style:name="T480">
      <style:text-properties fo:font-size="11.5pt" fo:font-weight="bold" fo:letter-spacing="-2.0pt" style:font-name="바탕" style:font-name-asian="함초롬바탕" style:font-size-asian="11.5pt" style:font-weight-asian="bold"/>
    </style:style>
    <style:style style:family="text" style:name="T481">
      <style:text-properties fo:font-size="11.5pt" style:font-name="바탕" style:font-name-asian="함초롬바탕" style:font-size-asian="11.5pt"/>
    </style:style>
    <style:style style:family="text" style:name="T482">
      <style:text-properties fo:font-size="11.5pt" fo:font-weight="bold" fo:letter-spacing="-2.0pt" style:font-name="바탕" style:font-name-asian="함초롬바탕" style:font-size-asian="11.5pt" style:font-weight-asian="bold"/>
    </style:style>
    <style:style style:family="text" style:name="T483">
      <style:text-properties fo:font-size="11.5pt" style:font-name="바탕" style:font-name-asian="함초롬바탕" style:font-size-asian="11.5pt"/>
    </style:style>
    <style:style style:family="text" style:name="T484">
      <style:text-properties fo:font-size="11.5pt" fo:font-weight="bold" fo:letter-spacing="-2.0pt" style:font-name="바탕" style:font-name-asian="함초롬바탕" style:font-size-asian="11.5pt" style:font-weight-asian="bold"/>
    </style:style>
    <style:style style:family="text" style:name="T485">
      <style:text-properties fo:font-size="11.5pt" fo:font-weight="bold" fo:letter-spacing="-2.0pt" style:font-name="바탕" style:font-name-asian="함초롬바탕" style:font-size-asian="11.5pt" style:font-weight-asian="bold"/>
    </style:style>
    <style:style style:family="text" style:name="T486">
      <style:text-properties fo:font-size="11.5pt" style:font-name="바탕" style:font-name-asian="함초롬바탕" style:font-size-asian="11.5pt"/>
    </style:style>
    <style:style style:family="text" style:name="T487">
      <style:text-properties fo:font-size="11.5pt" fo:font-weight="bold" fo:letter-spacing="-2.0pt" style:font-name="바탕" style:font-name-asian="함초롬바탕" style:font-size-asian="11.5pt" style:font-weight-asian="bold"/>
    </style:style>
    <style:style style:family="text" style:name="T488">
      <style:text-properties fo:font-size="11.5pt" style:font-name="바탕" style:font-name-asian="함초롬바탕" style:font-size-asian="11.5pt"/>
    </style:style>
    <style:style style:family="text" style:name="T489">
      <style:text-properties fo:font-size="11.5pt" fo:font-weight="bold" fo:letter-spacing="-2.0pt" style:font-name="바탕" style:font-name-asian="함초롬바탕" style:font-size-asian="11.5pt" style:font-weight-asian="bold"/>
    </style:style>
    <style:style style:family="text" style:name="T490">
      <style:text-properties fo:font-size="11.5pt" style:font-name="바탕" style:font-name-asian="함초롬바탕" style:font-size-asian="11.5pt"/>
    </style:style>
    <style:style style:family="text" style:name="T491">
      <style:text-properties fo:font-size="11.5pt" fo:font-weight="bold" fo:letter-spacing="-2.0pt" style:font-name="바탕" style:font-name-asian="함초롬바탕" style:font-size-asian="11.5pt" style:font-weight-asian="bold"/>
    </style:style>
    <style:style style:family="text" style:name="T492">
      <style:text-properties fo:font-size="11.5pt" style:font-name="바탕" style:font-name-asian="함초롬바탕" style:font-size-asian="11.5pt"/>
    </style:style>
    <style:style style:family="text" style:name="T493">
      <style:text-properties fo:font-size="11.5pt" fo:font-weight="bold" fo:letter-spacing="-2.0pt" style:font-name="바탕" style:font-name-asian="함초롬바탕" style:font-size-asian="11.5pt" style:font-weight-asian="bold"/>
    </style:style>
    <style:style style:family="text" style:name="T494">
      <style:text-properties fo:font-size="11.5pt" style:font-name="바탕" style:font-name-asian="함초롬바탕" style:font-size-asian="11.5pt"/>
    </style:style>
    <style:style style:family="text" style:name="T495">
      <style:text-properties fo:font-size="11.5pt" fo:font-weight="bold" fo:letter-spacing="-2.0pt" style:font-name="바탕" style:font-name-asian="함초롬바탕" style:font-size-asian="11.5pt" style:font-weight-asian="bold"/>
    </style:style>
    <style:style style:family="text" style:name="T496">
      <style:text-properties fo:font-size="11.5pt" style:font-name="바탕" style:font-name-asian="함초롬바탕" style:font-size-asian="11.5pt"/>
    </style:style>
    <style:style style:family="paragraph" style:name="P90" style:parent-style-name="0">
      <style:paragraph-properties fo:break-before="page" fo:line-height="105%" fo:margin-left="0.461cm" fo:text-indent="-0.461cm" style:snap-to-layout-grid="false"/>
    </style:style>
    <style:style style:family="text" style:name="T497">
      <style:text-properties fo:font-size="12.0pt" fo:font-weight="bold" style:font-name="바탕" style:font-name-asian="함초롬바탕" style:font-size-asian="12.0pt" style:font-weight-asian="bold"/>
    </style:style>
    <style:style style:family="text" style:name="T498">
      <style:text-properties fo:font-size="12.0pt" fo:font-weight="bold" fo:letter-spacing="-1.9pt" style:font-name="바탕" style:font-name-asian="함초롬바탕" style:font-size-asian="12.0pt" style:font-weight-asian="bold"/>
    </style:style>
    <style:style style:family="text" style:name="T499">
      <style:text-properties fo:font-size="12.0pt" fo:font-weight="bold" style:font-name="바탕" style:font-name-asian="함초롬바탕" style:font-size-asian="12.0pt" style:font-weight-asian="bold"/>
    </style:style>
    <style:style style:family="text" style:name="T500">
      <style:text-properties fo:font-size="12.0pt" fo:font-weight="bold" fo:letter-spacing="-1.9pt" style:font-name="바탕" style:font-name-asian="함초롬바탕" style:font-size-asian="12.0pt" style:font-weight-asian="bold"/>
    </style:style>
    <style:style style:family="text" style:name="T501">
      <style:text-properties fo:font-size="12.0pt" fo:font-weight="bold" style:font-name="바탕" style:font-name-asian="함초롬바탕" style:font-size-asian="12.0pt" style:font-weight-asian="bold"/>
    </style:style>
    <style:style style:family="text" style:name="T502">
      <style:text-properties fo:font-size="12.0pt" fo:font-weight="bold" fo:letter-spacing="-1.9pt" style:font-name="바탕" style:font-name-asian="함초롬바탕" style:font-size-asian="12.0pt" style:font-weight-asian="bold"/>
    </style:style>
    <style:style style:family="text" style:name="T503">
      <style:text-properties fo:font-size="12.0pt" fo:font-weight="bold" style:font-name="바탕" style:font-name-asian="함초롬바탕" style:font-size-asian="12.0pt" style:font-weight-asian="bold"/>
    </style:style>
    <style:style style:family="text" style:name="T504">
      <style:text-properties fo:font-size="12.0pt" fo:font-weight="bold" fo:letter-spacing="-1.9pt" style:font-name="바탕" style:font-name-asian="함초롬바탕" style:font-size-asian="12.0pt" style:font-weight-asian="bold"/>
    </style:style>
    <style:style style:family="paragraph" style:name="P91" style:parent-style-name="0">
      <style:paragraph-properties fo:line-height="105%" fo:margin-left="0.461cm" fo:text-indent="-0.461cm" style:snap-to-layout-grid="false"/>
    </style:style>
    <style:style style:family="paragraph" style:name="P92" style:parent-style-name="0">
      <style:paragraph-properties fo:line-height="105%" fo:margin-left="0.461cm" fo:text-indent="-0.461cm" style:snap-to-layout-grid="false"/>
    </style:style>
    <style:style style:family="graphic" style:name="fr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5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</office:automatic-styles>
  <office:body>
    <office:text>
      <text:p text:style-name="P1"><draw:frame draw:style-name="fr1" draw:z-index="0" svg:width="15.899cm" svg:x="0.000cm" svg:y="0.000cm" text:anchor-type="paragraph"><draw:text-box fo:min-height="1.590cm"><table:table table:name="T1" table:style-name="T1" text:anchor-type="paragraph"><table:table-column table:style-name="T1.C65"/><table:table-row table:style-name="T1.R1"><table:table-cell table:style-name="T1.R1_C0"><text:p text:style-name="P2"><draw:frame draw:style-name="fr2" draw:z-index="0" svg:height="1.490cm" svg:width="6.228cm" svg:x="0.000cm" svg:y="-1.490cm" text:anchor-type="as-char"><draw:image draw:style-name="gr2" text:anchor-type="paragraph" xlink:actuate="onLoad" xlink:href="Pictures/00000.jpeg" xlink:show="embed" xlink:type="simple"/></draw:frame></text:p></table:table-cell></table:table-row></table:table></draw:text-box></draw:frame><draw:frame draw:style-name="fr3" draw:z-index="0" svg:width="16.116cm" svg:x="0.000cm" svg:y="-3.693cm" text:anchor-type="as-char"><draw:text-box fo:min-height="3.693cm"><table:table table:name="T2" table:style-name="T2" text:anchor-type="paragraph"><table:table-column table:style-name="T2.C66"/><table:table-column table:style-name="T2.C67"/><table:table-row table:style-name="T2.R1"><table:table-cell table:style-name="T2.R1_C0"><text:p text:style-name="P3"><text:span text:style-name="T1">수    신 </text:span></text:p></table:table-cell><table:table-cell table:style-name="T2.R1_C1"><text:p text:style-name="P4"><text:span text:style-name="T2">각 언론사 복지담당 및 사회부</text:span><text:span text:style-name="T3">, </text:span><text:span text:style-name="T4">사진 기자</text:span></text:p></table:table-cell></table:table-row><table:table-row table:style-name="T2.R2"><table:table-cell table:style-name="T2.R2_C0"><text:p text:style-name="P5"><text:span text:style-name="T5">발    신</text:span></text:p></table:table-cell><table:table-cell table:style-name="T2.R2_C1"><text:p text:style-name="P6"><text:span text:style-name="T6">공적연금강화 국민행동</text:span><text:span text:style-name="T7">(</text:span><text:span text:style-name="T8">사무국장 구창우 </text:span><text:span text:style-name="T9">010-8747-1275)</text:span></text:p></table:table-cell></table:table-row><table:table-row table:style-name="T2.R3"><table:table-cell table:style-name="T2.R3_C0"><text:p text:style-name="P7"><text:span text:style-name="T10">제    목</text:span></text:p></table:table-cell><table:table-cell table:style-name="T2.R3_C1"><text:p text:style-name="P8"><text:span text:style-name="T11">[</text:span><text:span text:style-name="T12">취재협조</text:span><text:span text:style-name="T13">] </text:span><text:span text:style-name="T14">공적연금 대토론회 </text:span><text:span text:style-name="T15">“</text:span><text:span text:style-name="T16">다가오는 초고령사회</text:span><text:span text:style-name="T17">, </text:span><text:span text:style-name="T18">공적연금 해법을 찾다</text:span><text:span text:style-name="T19">” </text:span><text:span text:style-name="T20">개최 </text:span></text:p></table:table-cell></table:table-row><table:table-row table:style-name="T2.R4"><table:table-cell table:style-name="T2.R4_C0"><text:p text:style-name="P9"><text:span text:style-name="T21">날    짜</text:span></text:p></table:table-cell><table:table-cell table:style-name="T2.R4_C1"><text:p text:style-name="P10"><text:span text:style-name="T22">2016.8.9.(</text:span><text:span text:style-name="T23">총 </text:span><text:span text:style-name="T24">5</text:span><text:span text:style-name="T25">쪽</text:span><text:span text:style-name="T26">)</text:span></text:p></table:table-cell></table:table-row></table:table></draw:text-box></draw:frame></text:p>
      <text:p text:style-name="P11"/>
      <text:p text:style-name="P12"><text:span text:style-name="T27">[</text:span><text:span text:style-name="T28">취 재 협 조</text:span><text:span text:style-name="T29">]</text:span></text:p>
      <text:p text:style-name="P13"/>
      <text:p text:style-name="P14"><text:span text:style-name="T30">공적연금 대토론회</text:span><text:span text:style-name="T31">“</text:span><text:span text:style-name="T32">다가오는 초고령사회</text:span><text:span text:style-name="T33">, </text:span><text:span text:style-name="T34">공적연금 해법을 찾다</text:span><text:span text:style-name="T35">”</text:span><text:span text:style-name="T36">개최 </text:span></text:p>
      <text:p text:style-name="P15"><text:span text:style-name="T37">8</text:span><text:span text:style-name="T38">월 </text:span><text:span text:style-name="T39">10</text:span><text:span text:style-name="T40">일</text:span><text:span text:style-name="T41">(</text:span><text:span text:style-name="T42">수</text:span><text:span text:style-name="T43">) 13</text:span><text:span text:style-name="T44">시</text:span><text:span text:style-name="T45">, </text:span><text:span text:style-name="T46">국회의원회관 제</text:span><text:span text:style-name="T47">9</text:span><text:span text:style-name="T48">간담회실</text:span><text:span text:style-name="T49">,</text:span><text:line-break/><text:span text:style-name="T50">8</text:span><text:span text:style-name="T51">월 </text:span><text:span text:style-name="T52">11</text:span><text:span text:style-name="T53">일</text:span><text:span text:style-name="T54">(</text:span><text:span text:style-name="T55">목</text:span><text:span text:style-name="T56">) 13</text:span><text:span text:style-name="T57">시 </text:span><text:span text:style-name="T58">30</text:span><text:span text:style-name="T59">분</text:span><text:span text:style-name="T60">, </text:span><text:span text:style-name="T61">국회의원회관 제</text:span><text:span text:style-name="T62">8</text:span><text:span text:style-name="T63">간담회실</text:span></text:p>
      <text:p text:style-name="P16"/>
      <text:p text:style-name="P17"><text:span text:style-name="T64">1. ‘</text:span><text:span text:style-name="T65">공적연금강화 국민행동</text:span><text:span text:style-name="T66">’(</text:span><text:span text:style-name="T67">이하 연금행동</text:span><text:span text:style-name="T68">)</text:span><text:span text:style-name="T69">은 </text:span><text:span text:style-name="T70">8</text:span><text:span text:style-name="T71">월 </text:span><text:span text:style-name="T72">10</text:span><text:span text:style-name="T73">일</text:span><text:span text:style-name="T74">~11</text:span><text:span text:style-name="T75">일</text:span><text:span text:style-name="T76">(</text:span><text:span text:style-name="T77">수</text:span><text:span text:style-name="T78">, </text:span><text:span text:style-name="T79">목</text:span><text:span text:style-name="T80">) </text:span><text:span text:style-name="T81">양일간 오후 </text:span><text:span text:style-name="T82">13</text:span><text:span text:style-name="T83">시부터 국회 의원회관 제 </text:span><text:span text:style-name="T84">8, 9</text:span><text:span text:style-name="T85">간담회실에서 </text:span><text:span text:style-name="T86">“</text:span><text:span text:style-name="T87">다가오는 초고령사회</text:span><text:span text:style-name="T88">, </text:span><text:span text:style-name="T89">공적연금 해법을 찾다</text:span><text:span text:style-name="T90">”</text:span><text:span text:style-name="T91">라는 주제로 공적연금 대토론회를 개최합니다</text:span><text:span text:style-name="T92">. </text:span></text:p>
      <text:p text:style-name="P18"/>
      <text:p text:style-name="P19"><text:span text:style-name="T93">2. </text:span><text:span text:style-name="T94">한국사회는 </text:span><text:span text:style-name="T95">2018</text:span><text:span text:style-name="T96">년에는 </text:span><text:span text:style-name="T97">65</text:span><text:span text:style-name="T98">세 이상 노인 인구가 </text:span><text:span text:style-name="T99">14% </text:span><text:span text:style-name="T100">넘는 고령사회</text:span><text:span text:style-name="T101">, 2026</text:span><text:span text:style-name="T102">년에는 </text:span><text:span text:style-name="T103">20%</text:span><text:span text:style-name="T104">가 넘는 초고령사회에 진입하게 됩니다</text:span><text:span text:style-name="T105">. </text:span><text:span text:style-name="T106">고령화 속도는 세계에서 제일 빠르지만</text:span><text:span text:style-name="T107">, OECD </text:span><text:span text:style-name="T108">국가 중에서 노인빈곤율은 여전히 압도적으로 </text:span><text:span text:style-name="T109">1</text:span><text:span text:style-name="T110">위이며</text:span><text:span text:style-name="T111">, </text:span><text:span text:style-name="T112">노후소득의 불평등 역시 심각해지고 있습니다</text:span><text:span text:style-name="T113">.</text:span></text:p>
      <text:p text:style-name="P20"/>
      <text:p text:style-name="P21"><text:span text:style-name="T114">3. </text:span><text:span text:style-name="T115">이번 토론회는 다가오는 초고령사회를 대비하여 노인빈곤 해소 및 노후소득강화를 위한 공적연금의 발전방향과</text:span><text:span text:style-name="T116">, </text:span><text:span text:style-name="T117">국민연금기금운용에서 제도와의 연계 및 가입자의 참여를 강화하고 국민연금기금의 사회적 책무성을 높일 수 있는 방안을 모색하는 자리가 될 것입니다</text:span><text:span text:style-name="T118">.</text:span></text:p>
      <text:p text:style-name="P22"/>
      <text:p text:style-name="P23"><text:span text:style-name="T119">4. </text:span><text:span text:style-name="T120">토론회 프로그램 및 설명자료는 아래 붙임 자료와 같습니다</text:span><text:span text:style-name="T121">. </text:span><text:span text:style-name="T122">기자여러분의 많은 관심과 참여 부탁드립니다</text:span><text:span text:style-name="T123">. </text:span></text:p>
      <text:p text:style-name="P24"/>
      <text:p text:style-name="P25"><text:span text:style-name="T124">※ </text:span><text:span text:style-name="T125">붙임</text:span><text:span text:style-name="T126">1. </text:span><text:span text:style-name="T127">토론회 프로그램</text:span><text:span text:style-name="T128">.</text:span></text:p>
      <text:p text:style-name="P26"><text:span text:style-name="T129">※ </text:span><text:span text:style-name="T130">붙임</text:span><text:span text:style-name="T131">2. </text:span><text:span text:style-name="T132">토론회 설명자료</text:span><text:span text:style-name="T133">.</text:span></text:p>
      <text:p text:style-name="P27"><text:span text:style-name="T134">※ </text:span><text:span text:style-name="T135">붙임</text:span><text:span text:style-name="T136">2. </text:span><text:span text:style-name="T137">토론회 포스터</text:span><text:span text:style-name="T138">. </text:span><text:span text:style-name="T139">끝</text:span><text:span text:style-name="T140">.</text:span></text:p>
      <text:p text:style-name="P28"><text:span text:style-name="T141"> </text:span><text:span text:style-name="T142">[</text:span><text:span text:style-name="T143">붙임 </text:span><text:span text:style-name="T144">1]. “</text:span><text:span text:style-name="T145">다가오는 초고령사회</text:span><text:span text:style-name="T146">, </text:span><text:span text:style-name="T147">공적연금 해법을 찾다</text:span><text:span text:style-name="T148">” </text:span><text:span text:style-name="T149">토론회 프로그램</text:span></text:p>
      <text:p text:style-name="P29"/>
      <text:p text:style-name="P30"><draw:frame draw:style-name="fr4" draw:z-index="0" svg:width="15.857cm" svg:x="0.000cm" svg:y="-22.236cm" text:anchor-type="as-char"><draw:text-box fo:min-height="22.236cm"><table:table table:name="T3" table:style-name="T3" text:anchor-type="paragraph"><table:table-column table:style-name="T3.C68"/><table:table-column table:style-name="T3.C69"/><table:table-column table:style-name="T3.C70"/><table:table-row table:style-name="T3.R1"><table:table-cell table:style-name="T3.R1_C0"><text:p text:style-name="P31"><text:span text:style-name="T150">일시</text:span></text:p></table:table-cell><table:table-cell table:style-name="T3.R1_C1"><text:p text:style-name="P32"><text:span text:style-name="T151">시간</text:span></text:p></table:table-cell><table:table-cell table:style-name="T3.R1_C2"><text:p text:style-name="P33"><text:span text:style-name="T152">구분</text:span></text:p></table:table-cell></table:table-row><table:table-row table:style-name="T3.R2"><table:table-cell table:number-rows-spanned="4" table:style-name="T3.R2_C0"><text:p text:style-name="P34"><text:span text:style-name="T153">8/10</text:span></text:p><text:p text:style-name="P35"><text:span text:style-name="T154">(</text:span><text:span text:style-name="T155">수</text:span><text:span text:style-name="T156">) </text:span></text:p></table:table-cell><table:table-cell table:style-name="T3.R2_C1"><text:p text:style-name="P36"><text:span text:style-name="T157">13:00~13:10</text:span></text:p></table:table-cell><table:table-cell table:style-name="T3.R2_C2"><text:p text:style-name="P37"><text:span text:style-name="T158">인사말 및 축사</text:span></text:p></table:table-cell></table:table-row><table:table-row table:style-name="T3.R3"><table:table-cell table:style-name="T3.R3_C0"><text:p text:style-name="P38"><text:span text:style-name="T159">13:10~15:00</text:span></text:p></table:table-cell><table:table-cell table:style-name="T3.R3_C1"><text:p text:style-name="P39"><text:span text:style-name="T160">[1</text:span><text:span text:style-name="T161">주제</text:span><text:span text:style-name="T162">: </text:span><text:span text:style-name="T163">국민연금 기금운용의 문제점과 그 개선 방안</text:span><text:span text:style-name="T164">]</text:span></text:p><text:p text:style-name="P40"><text:span text:style-name="T165">- </text:span><text:span text:style-name="T166">사회</text:span><text:span text:style-name="T167">: </text:span><text:span text:style-name="T168">정용건</text:span><text:span text:style-name="T169">(</text:span><text:span text:style-name="T170">연금행동 집행위원장</text:span><text:span text:style-name="T171">)</text:span></text:p><text:p text:style-name="P41"><text:span text:style-name="T172">- </text:span><text:span text:style-name="T173">발제</text:span><text:span text:style-name="T174">: </text:span><text:span text:style-name="T175">전창환</text:span><text:span text:style-name="T176">(</text:span><text:span text:style-name="T177">한신대 교수</text:span><text:span text:style-name="T178">)</text:span></text:p><text:p text:style-name="P42"><text:span text:style-name="T179">- </text:span><text:span text:style-name="T180">토론</text:span><text:span text:style-name="T181">: </text:span><text:span text:style-name="T182">국회의원</text:span><text:span text:style-name="T183">(</text:span><text:span text:style-name="T184">권미혁</text:span><text:span text:style-name="T185">), </text:span><text:span text:style-name="T186">오건호</text:span><text:span text:style-name="T187">(</text:span><text:span text:style-name="T188">내가만드는복지국가 공동운영위원장</text:span><text:span text:style-name="T189">)</text:span><text:span text:style-name="T190">, </text:span><text:span text:style-name="T191">김규철</text:span><text:span text:style-name="T192">(</text:span><text:span text:style-name="T193">내일신문 기자</text:span><text:span text:style-name="T194">), </text:span><text:span text:style-name="T195">최홍석</text:span><text:span text:style-name="T196">(</text:span><text:span text:style-name="T197">보건복지부 연금재정과장</text:span><text:span text:style-name="T198">)</text:span></text:p></table:table-cell></table:table-row><table:table-row table:style-name="T3.R4"><table:table-cell table:style-name="T3.R4_C0"><text:p text:style-name="P43"><text:span text:style-name="T199">15:00~15:10</text:span></text:p></table:table-cell><table:table-cell table:style-name="T3.R4_C1"><text:p text:style-name="P44"><text:span text:style-name="T200">휴식</text:span></text:p></table:table-cell></table:table-row><table:table-row table:style-name="T3.R5"><table:table-cell table:style-name="T3.R5_C0"><text:p text:style-name="P45"><text:span text:style-name="T201">15:10-17:00</text:span></text:p><text:p text:style-name="P46"/></table:table-cell><table:table-cell table:style-name="T3.R5_C1"><text:p text:style-name="P47"><text:span text:style-name="T202">[2</text:span><text:span text:style-name="T203">주제</text:span><text:span text:style-name="T204">: </text:span><text:span text:style-name="T205">국민연금 주주권 행사 강화 방안</text:span><text:span text:style-name="T206">]</text:span></text:p><text:p text:style-name="P48"><text:span text:style-name="T207">- </text:span><text:span text:style-name="T208">사회</text:span><text:span text:style-name="T209">: </text:span><text:span text:style-name="T210">정용건</text:span><text:span text:style-name="T211">(</text:span><text:span text:style-name="T212">연금행동 집행위원장</text:span><text:span text:style-name="T213">)</text:span></text:p><text:p text:style-name="P49"><text:span text:style-name="T214">- </text:span><text:span text:style-name="T215">발제</text:span><text:span text:style-name="T216">: </text:span><text:span text:style-name="T217">이찬진</text:span><text:span text:style-name="T218">(</text:span><text:span text:style-name="T219">변호사</text:span><text:span text:style-name="T220">)</text:span></text:p><text:p text:style-name="P50"><text:span text:style-name="T221">- </text:span><text:span text:style-name="T222">토론</text:span><text:span text:style-name="T223">: </text:span><text:span text:style-name="T224">국회의원</text:span><text:span text:style-name="T225">(</text:span><text:span text:style-name="T226">윤소하</text:span><text:span text:style-name="T227">), </text:span><text:span text:style-name="T228">유철규</text:span><text:span text:style-name="T229">(</text:span><text:span text:style-name="T230">성공회대 교수</text:span><text:span text:style-name="T231">), </text:span><text:span text:style-name="T232">김승식</text:span><text:span text:style-name="T233">(</text:span><text:span text:style-name="T234">복지국가소사이어티 정책위원</text:span><text:span text:style-name="T235">),</text:span><text:span text:style-name="T236"> </text:span><text:span text:style-name="T237">최홍석</text:span><text:span text:style-name="T238">(</text:span><text:span text:style-name="T239">보건복지부</text:span><text:span text:style-name="T240"> </text:span><text:span text:style-name="T241">연금재정과장</text:span></text:p></table:table-cell></table:table-row><table:table-row table:style-name="T3.R6"><table:table-cell table:number-rows-spanned="4" table:style-name="T3.R6_C0"><text:p text:style-name="P51"><text:span text:style-name="T242">8/11</text:span></text:p><text:p text:style-name="P52"><text:span text:style-name="T243">(</text:span><text:span text:style-name="T244">목</text:span><text:span text:style-name="T245">)</text:span></text:p></table:table-cell><table:table-cell table:style-name="T3.R6_C1"><text:p text:style-name="P53"><text:span text:style-name="T246">13:30~15:20</text:span></text:p></table:table-cell><table:table-cell table:style-name="T3.R6_C2"><text:p text:style-name="P54"><text:span text:style-name="T247">[3</text:span><text:span text:style-name="T248">주제</text:span><text:span text:style-name="T249">: </text:span><text:span text:style-name="T250">공적연금의 적정성과 노인빈곤</text:span><text:span text:style-name="T251">]</text:span></text:p><text:p text:style-name="P55"><text:span text:style-name="T252">- </text:span><text:span text:style-name="T253">사회</text:span><text:span text:style-name="T254">: </text:span><text:span text:style-name="T255">김연명</text:span><text:span text:style-name="T256">(</text:span><text:span text:style-name="T257">중앙대 교수</text:span><text:span text:style-name="T258">)</text:span></text:p><text:p text:style-name="P56"><text:span text:style-name="T259">- </text:span><text:span text:style-name="T260">발제</text:span><text:span text:style-name="T261">: </text:span><text:span text:style-name="T262">정해식</text:span><text:span text:style-name="T263">(</text:span><text:span text:style-name="T264">한국보건사회연구원 부연구위원</text:span><text:span text:style-name="T265">)</text:span></text:p><text:p text:style-name="P57"><text:span text:style-name="T266">- </text:span><text:span text:style-name="T267">토론</text:span><text:span text:style-name="T268">: </text:span><text:span text:style-name="T269">국회의원</text:span><text:span text:style-name="T270">(</text:span><text:span text:style-name="T271">김광수</text:span><text:span text:style-name="T272">), </text:span><text:span text:style-name="T273">이용하</text:span><text:span text:style-name="T274">(</text:span><text:span text:style-name="T275">국민연금연구원 연금제도실장</text:span><text:span text:style-name="T276">), </text:span><text:span text:style-name="T277">김성욱</text:span><text:span text:style-name="T278">(</text:span><text:span text:style-name="T279">건양대 교수</text:span><text:span text:style-name="T280">), </text:span><text:span text:style-name="T281">정호원</text:span><text:span text:style-name="T282">(</text:span><text:span text:style-name="T283">보건복지부 </text:span><text:span text:style-name="T284">연금정책과장</text:span><text:span text:style-name="T285">)</text:span></text:p></table:table-cell></table:table-row><table:table-row table:style-name="T3.R7"><table:table-cell table:style-name="T3.R7_C0"><text:p text:style-name="P58"><text:span text:style-name="T286">15:20~30</text:span></text:p></table:table-cell><table:table-cell table:style-name="T3.R7_C1"><text:p text:style-name="P59"><text:span text:style-name="T287">휴식</text:span></text:p></table:table-cell></table:table-row><table:table-row table:style-name="T3.R8"><table:table-cell table:style-name="T3.R8_C0"><text:p text:style-name="P60"><text:span text:style-name="T288">15:30-17:20</text:span></text:p></table:table-cell><table:table-cell table:style-name="T3.R8_C1"><text:p text:style-name="P61"><text:span text:style-name="T289">[4</text:span><text:span text:style-name="T290">주제</text:span><text:span text:style-name="T291">: </text:span><text:span text:style-name="T292">국민연금과 기초연금의 발전방향</text:span><text:span text:style-name="T293">]</text:span></text:p><text:p text:style-name="P62"><text:span text:style-name="T294">- </text:span><text:span text:style-name="T295">사회</text:span><text:span text:style-name="T296">: </text:span><text:span text:style-name="T297">김연명</text:span><text:span text:style-name="T298">(</text:span><text:span text:style-name="T299">중앙대 교수</text:span><text:span text:style-name="T300">)</text:span></text:p><text:p text:style-name="P63"><text:span text:style-name="T301">- </text:span><text:span text:style-name="T302">발제</text:span><text:span text:style-name="T303">: </text:span><text:span text:style-name="T304">제갈현숙</text:span><text:span text:style-name="T305">(</text:span><text:span text:style-name="T306">민주노총 정책연구원장</text:span><text:span text:style-name="T307">)</text:span></text:p><text:p text:style-name="P64"><text:span text:style-name="T308">- </text:span><text:span text:style-name="T309">토론</text:span><text:span text:style-name="T310">: </text:span><text:span text:style-name="T311">국회의원</text:span><text:span text:style-name="T312">(</text:span><text:span text:style-name="T313">남인순</text:span><text:span text:style-name="T314">), </text:span><text:span text:style-name="T315">남찬섭</text:span><text:span text:style-name="T316">(</text:span><text:span text:style-name="T317">동아대 교수</text:span><text:span text:style-name="T318">),</text:span><text:span text:style-name="T319"> </text:span><text:span text:style-name="T320">서한기</text:span><text:span text:style-name="T321">(</text:span><text:span text:style-name="T322">연합뉴스 기자</text:span><text:span text:style-name="T323">), </text:span><text:span text:style-name="T324">정호원</text:span><text:span text:style-name="T325">(</text:span><text:span text:style-name="T326">보건복지부 </text:span><text:span text:style-name="T327">연금정책과장</text:span><text:span text:style-name="T328">)</text:span></text:p></table:table-cell></table:table-row><table:table-row table:style-name="T3.R9"><table:table-cell table:style-name="T3.R9_C0"><text:p text:style-name="P65"><text:span text:style-name="T329">17:20~18:00</text:span></text:p></table:table-cell><table:table-cell table:style-name="T3.R9_C1"><text:p text:style-name="P66"><text:span text:style-name="T330">[</text:span><text:span text:style-name="T331">종합토론</text:span><text:span text:style-name="T332">]</text:span></text:p><text:p text:style-name="P67"><text:span text:style-name="T333">- </text:span><text:span text:style-name="T334">사회</text:span><text:span text:style-name="T335">: </text:span><text:span text:style-name="T336">김연명</text:span><text:span text:style-name="T337">(</text:span><text:span text:style-name="T338">중앙대 교수</text:span><text:span text:style-name="T339">)</text:span></text:p><text:p text:style-name="P68"><text:span text:style-name="T340">- </text:span><text:span text:style-name="T341">토론</text:span><text:span text:style-name="T342">: </text:span><text:span text:style-name="T343">인재근 의원</text:span><text:span text:style-name="T344">, </text:span><text:span text:style-name="T345">발제자 및 토론자</text:span><text:span text:style-name="T346">, </text:span><text:span text:style-name="T347">객석 모두 참여 </text:span></text:p></table:table-cell></table:table-row></table:table></draw:text-box></draw:frame></text:p>
      <text:p text:style-name="P69"><text:span text:style-name="T348">[</text:span><text:span text:style-name="T349">붙임 </text:span><text:span text:style-name="T350">2]. “</text:span><text:span text:style-name="T351">다가오는 초고령사회</text:span><text:span text:style-name="T352">, </text:span><text:span text:style-name="T353">공적연금 해법을 찾다</text:span><text:span text:style-name="T354">” </text:span><text:span text:style-name="T355">토론회 설명자료</text:span></text:p>
      <text:p text:style-name="P70"/>
      <text:p text:style-name="P71"><text:span text:style-name="T356">본 토론회는 다가오는 초고령사회를 대비하여 노인빈곤 해소 및 노후소득강화를 위한 공적연금의 향후 발전방향과 국민연금 기금운용에 있어서 제도와의 연계 및 가입자의 참여를 강화하고 국민연금기금의 사회적 책무성을 높일 수 있는 방안을 모색하고자 하였다</text:span><text:span text:style-name="T357">. OECD </text:span><text:span text:style-name="T358">국가에서 고령화 속도가 가장 빠르면서 노인빈곤율과 노후소득불평등이 가장 높은 국가인 한국은 공적연금이 매우 취약하여 개선될 기미가 보이지 않는다는 문제가 있다</text:span><text:span text:style-name="T359">. </text:span><text:span text:style-name="T360">하지만 기초연금과 국민연금을 강화하자는 주장은 재정안정화</text:span><text:span text:style-name="T361">, </text:span><text:span text:style-name="T362">즉 돈의 문제라는 프레임에 막혀 계속되어 끊임없이 가로막히고 있는 상황이다</text:span><text:span text:style-name="T363">.</text:span></text:p>
      <text:p text:style-name="P72"/>
      <text:p text:style-name="P73"><text:span text:style-name="T364">이에 따라 이번 토론회에서는 공적연금제도의 전반적인 내용을 포괄적으로 다루기 위하여 첫째날은 기금운용 및 주주권 행사와 관련된 내용을</text:span><text:span text:style-name="T365">, </text:span><text:span text:style-name="T366">둘째날은 노인빈곤과 공적연금의 적정성</text:span><text:span text:style-name="T367">, </text:span><text:span text:style-name="T368">국민연금과 기초연금의 향후 발전방향과 관련된 내용을 담아 진행하고자 하였다</text:span><text:span text:style-name="T369">.</text:span></text:p>
      <text:p text:style-name="P74"/>
      <text:p text:style-name="P75"><text:span text:style-name="T370">먼저 첫 주제로 전창환 교수가 발제한 </text:span><text:span text:style-name="T371">“</text:span><text:span text:style-name="T372">국민연금 기금운용의 문제점과 개선방안</text:span><text:span text:style-name="T373">”</text:span><text:span text:style-name="T374">에서는 공적연금의 기금운용과 관련된 해외사례 중 대표적으로 미국의 사회보장제도</text:span><text:span text:style-name="T375">(OASDI: Old-Age, Suvivors and Disability Insurance), </text:span><text:span text:style-name="T376">캐나다의 </text:span><text:span text:style-name="T377">CPP(Canadian Pension Plan), </text:span><text:span text:style-name="T378">일본의 </text:span><text:span text:style-name="T379">GPIF(Government Pension Investment Fund)</text:span><text:span text:style-name="T380">의 운영사례를 살펴보고</text:span><text:span text:style-name="T381">, </text:span><text:span text:style-name="T382">현재 국민연금의 기금운용과 관련된 문제점들을 살펴보고 있다</text:span><text:span text:style-name="T383">. </text:span><text:span text:style-name="T384">연기금 운용은 각 국가의 정치경제적 배경에 따라 기금운용방식이 달라진다는 비교자본주의분석관점에서 파악하는 것이 특징이다</text:span><text:span text:style-name="T385">. </text:span></text:p>
      <text:p text:style-name="P76"/>
      <text:p text:style-name="P77"><text:span text:style-name="T386">다른 나라와 비교해서 국민연금의 경우 국민연금기금운용위원회에서 의결된 기금운용계획안에서 정해진 바에 따라 국민연금공단 내 기금운용본부에서 실제 자산운용실무를 담당하는 구조인데</text:span><text:span text:style-name="T387">, </text:span><text:span text:style-name="T388">여기서 가장 큰 문제로 지적되는 것은 바로 기금운용과 관련된 최고의사결정기구인 기금운용위원회가 사실상 기금운용에 대한 면밀한 검토</text:span><text:span text:style-name="T389">, </text:span><text:span text:style-name="T390">심도 깊은 논의를 하기에 근원적으로 한계가 있다는 점이다</text:span><text:span text:style-name="T391">. </text:span><text:span text:style-name="T392">사실상 막후에서 복지부 연금재정과 주무 공무원들이 기금운용본부의 주요 핵심인력과 국민연금연구원의 전문인력을 이용하여 전략적 자산배분의 주요내용을 다 결정하고</text:span><text:span text:style-name="T393">, </text:span><text:span text:style-name="T394">기금운용위원회에서는 사후적으로 그리고 형식적으로 심의하여 의결할 뿐이다</text:span><text:span text:style-name="T395">. </text:span><text:span text:style-name="T396">따라서 양대노총과 시민단체의 대표가 중장기적 관점에서 연금에 대한 전문적 지식과 식견을 갖춘 인력을 확보하여 기금운용위원회의 민주적 대표성과 함께 독립적이고 실질적 권한을 행사할 수 있도록 하는데 총력을 기울여야 한다</text:span><text:span text:style-name="T397">.</text:span></text:p>
      <text:p text:style-name="P78"/>
      <text:p text:style-name="P79"><text:span text:style-name="T398">다음으로 </text:span><text:span text:style-name="T399">“</text:span><text:span text:style-name="T400">국민연금 주주권 행사 강화방안</text:span><text:span text:style-name="T401">”</text:span><text:span text:style-name="T402">을 다룬 이찬진 변호사는 국민연금의 기금 규모가 점점 커지고 있는 상황에서 주주권을 어떠한 방식으로 행사하는 것이 적절한지에 대한 내용을 발제하였다</text:span><text:span text:style-name="T403">. </text:span><text:span text:style-name="T404">현행 법 상에 의결권과 관련된 여러 조항이 마련되어있음에도 불구하고 실제 국민연금의 주주권행사는 찬반 중심의 최소한도의 소극적인 주주권 행사에 머무르고 있으며</text:span><text:span text:style-name="T405">, </text:span><text:span text:style-name="T406">주주제안</text:span><text:span text:style-name="T407">, </text:span><text:span text:style-name="T408">이사</text:span><text:span text:style-name="T409">·</text:span><text:span text:style-name="T410">감사의 선임 및 해임청구 등의 </text:span><text:span text:style-name="T411">‘</text:span><text:span text:style-name="T412">경영에 영향</text:span><text:span text:style-name="T413">’</text:span><text:span text:style-name="T414">을 미치는 주주권 행사는 하고 있지 않는 것이 사실이다</text:span><text:span text:style-name="T415">. </text:span></text:p>
      <text:p text:style-name="P80"/>
      <text:p text:style-name="P81"><text:span text:style-name="T416">공적연금의 주식투자라는 것은 단순히 기금운용의 수익성만을 우선하는 관점에서 행해지는 것이 아니라</text:span><text:span text:style-name="T417">, </text:span><text:span text:style-name="T418">국가경제 성장에 대한 결과를 공유하고 인구위험에 노출이 확대되는 것에 적극적으로 대응하고자 하는 넓은 관점에서 논의될 필요가 있다</text:span><text:span text:style-name="T419">. </text:span><text:span text:style-name="T420">즉</text:span><text:span text:style-name="T421">, </text:span><text:span text:style-name="T422">국민연금 수급자 및 가입자</text:span><text:span text:style-name="T423">, </text:span><text:span text:style-name="T424">미래가입자가 국민연금기금을 경유하여 주식을 보유하는 것이고 기업에 대한 성장과 쇠퇴는 이와 직접적인 관련을 가지게 되기에 주주권 행사는 상당히 중요하다고 볼 수 있다</text:span><text:span text:style-name="T425">. </text:span><text:span text:style-name="T426">이러한 국민연금기금을 통한 주주권 행사와 관해서 찬반입장이 존재하지만</text:span><text:span text:style-name="T427">, </text:span><text:span text:style-name="T428">법 테두리 안에서 의결권 행사내역과 주주권 행사 가이드라인을 대상 기업의 주주총회 전 사전 공시하는 것을 제도화하고</text:span><text:span text:style-name="T429">, </text:span><text:span text:style-name="T430">사외이사 및 감사후보 추천 관련 주주관여 및 주주제안을 하는 등의 조치는 할 필요가 있을 것이다</text:span><text:span text:style-name="T431">.</text:span></text:p>
      <text:p text:style-name="P82"/>
      <text:p text:style-name="P83"><text:span text:style-name="T432">세 번째  주제로 정해식 박사가 발제하는 </text:span><text:span text:style-name="T433">“</text:span><text:span text:style-name="T434">공적연금의 적정성과 노인빈곤</text:span><text:span text:style-name="T435">”</text:span><text:span text:style-name="T436">은 현재 한국의 노인빈곤과 관련된 현황이 앞으로도 크게 달리지지는 않을 것이라는 다소 암울한 전망으로부터 출발한다</text:span><text:span text:style-name="T437">. </text:span><text:span text:style-name="T438">국제비교관점에서도 한국은 빈곤율과 소득 불평등도에 있어서 크게 개선되지 않는 상황을 나타내고 있다</text:span><text:span text:style-name="T439">. </text:span><text:span text:style-name="T440">또한 노령사회지출의 규모가 상당히 작음에도 불구하고 그 안에서도 특수직역연금의 비중이 상당하다는 사실이 존재한다</text:span><text:span text:style-name="T441">. </text:span><text:span text:style-name="T442">이러한 현상은 노인가구의 균등화 가처분 소득에서도 나타나는데</text:span><text:span text:style-name="T443">, </text:span><text:span text:style-name="T444">평균적으로 </text:span><text:span text:style-name="T445">OECD </text:span><text:span text:style-name="T446">국가의 근로연령대 세대가구 소득 대비 노인가구 소득은 </text:span><text:span text:style-name="T447">83.8%</text:span><text:span text:style-name="T448">로 나타나는 데에 비해서 한국은 </text:span><text:span text:style-name="T449">44.2%</text:span><text:span text:style-name="T450">의 수준에 그치고 있다</text:span><text:span text:style-name="T451">. </text:span></text:p>
      <text:p text:style-name="P84"/>
      <text:p text:style-name="P85"><text:span text:style-name="T452">이러한 문제를 해결하기 위해 논의될 필요가 있는 국민연금의 적절성</text:span><text:span text:style-name="T453">(adequacy) </text:span><text:span text:style-name="T454">개념에 대해서는 단순히 퇴직소득뿐만이 아니라 주택</text:span><text:span text:style-name="T455">, </text:span><text:span text:style-name="T456">금융자산</text:span><text:span text:style-name="T457">, </text:span><text:span text:style-name="T458">공공서비스 등도 함께 논의될 필요가 있을 것이다</text:span><text:span text:style-name="T459">. </text:span><text:span text:style-name="T460">하지만 한국은 재산의 불평등도가 현재 노인잡단으로 오면서 점차 커지는 경향이 있어 자산이라는 측면은 단순히 보충적 소득보장 장치로써만 한정하여 논의하는 것이 타당할 것이다</text:span><text:span text:style-name="T461">. </text:span><text:span text:style-name="T462">또한 재정적 지속가능성 논란으로 인해 실제적으로 더디게 진행되고 있는 국민연금의 적정성 논의를 실질적으로 추진하기 위해서는 연금보험료율 인상을 진지하게 고민해야 할 시점이라고 평가할 수 있다</text:span><text:span text:style-name="T463">.</text:span></text:p>
      <text:p text:style-name="P86"/>
      <text:p text:style-name="P87"><text:span text:style-name="T464">마지막으로 제갈현숙 원장이 발제한 </text:span><text:span text:style-name="T465">“</text:span><text:span text:style-name="T466">국민연금과 기초연금의 발전방향</text:span><text:span text:style-name="T467">”</text:span><text:span text:style-name="T468">에서는 기초연금과 국민연금에 대한 간략한 제도설명과 더불어 지금까지 진행된 연금개혁 이후에 지적될 수 있는 다양한 제도적 한계를 꼬집고 있다</text:span><text:span text:style-name="T469">. 2014</text:span><text:span text:style-name="T470">년 기초연금 개혁에서 등장한 국민연금 가입기간과의 연동 문제</text:span><text:span text:style-name="T471">, </text:span><text:span text:style-name="T472">기준연금액의 소득이 아닌 물가에 연동하는 방식으로 인한 실질가치 저하 등의 문제와 더불어</text:span><text:span text:style-name="T473">, </text:span><text:span text:style-name="T474">국민연금에 있어서 사각지대 및 급여적정성에 관한 문제 등이 산재해 있다는 것이다</text:span><text:span text:style-name="T475">. </text:span></text:p>
      <text:p text:style-name="P88"/>
      <text:p text:style-name="P89"><text:span text:style-name="T476">국민연금은 아직 높은 사각지대</text:span><text:span text:style-name="T477">, </text:span><text:span text:style-name="T478">낮은 연금급여 등과 같은 제도적 한계로 기본적 노후보장제도로서의 역할이 취약하다</text:span><text:span text:style-name="T479">. </text:span><text:span text:style-name="T480">그 결과 한국의 노인빈곤율과 자살률은 줄지 않고 증가하고 있으며</text:span><text:span text:style-name="T481">, </text:span><text:span text:style-name="T482">기초연금을 도입했지만 이러한 문제점을 해소시키기에는 상당한 한계를 보이고 있다</text:span><text:span text:style-name="T483">. </text:span><text:span text:style-name="T484">그럼에도 지난 시기 연금개혁은 공적연금의 노후소득보장 기능을 강화하고 취</text:span><text:span text:style-name="T485">약한 제도적 구조의 개선에 주목하기 보다는 연금기금의 수지균형 및 재정안정성에 초점을 맞춰 보장성을 하락하고 가입자의 신뢰를 하락하는 방식으로 진행되어 왔다</text:span><text:span text:style-name="T486">. </text:span><text:span text:style-name="T487">그러나 연금재정의 근본적인 문제는 출산율</text:span><text:span text:style-name="T488">, </text:span><text:span text:style-name="T489">고용률</text:span><text:span text:style-name="T490">, </text:span><text:span text:style-name="T491">생산성 증가율 전망 등에서 사회적 기반이 약화된 것에 기인한 것이므로</text:span><text:span text:style-name="T492">, </text:span><text:span text:style-name="T493">재정안정의 목표를 장기에 맞추고</text:span><text:span text:style-name="T494">, </text:span><text:span text:style-name="T495">사회적 지속성을 강화하는 방향으로 재구성될 필요가 있다</text:span><text:span text:style-name="T496">. </text:span></text:p>
      <text:p text:style-name="P90"><text:span text:style-name="T497">[</text:span><text:span text:style-name="T498">붙임 </text:span><text:span text:style-name="T499">3]. “</text:span><text:span text:style-name="T500">다가오는 초고령사회</text:span><text:span text:style-name="T501">, </text:span><text:span text:style-name="T502">공적연금 해법을 찾다</text:span><text:span text:style-name="T503">” </text:span><text:span text:style-name="T504">토론회 포스터</text:span></text:p>
      <text:p text:style-name="P91"/>
      <text:p text:style-name="P92"><draw:frame draw:style-name="fr5" draw:z-index="0" svg:height="21.858cm" svg:width="15.849cm" svg:x="0.000cm" svg:y="-21.858cm" text:anchor-type="as-char"><draw:image draw:style-name="gr5" text:anchor-type="paragraph" xlink:actuate="onLoad" xlink:href="Pictures/00001.jpeg" xlink:show="embed" xlink:type="simple"/></draw:frame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500cm" fo:margin-right="2.500cm" fo:margin-top="1.5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702</meta:generator>
    <meta:creation-date>2016년 2월 15일 월요일 오후 6:06:55</meta:creation-date>
    <dc:title>1</dc:title>
    <dc:creator>Administrator</dc:creator>
    <dc:date>2016년 8월 9일 화요일 오전 11:46:06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