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돋움" svg:font-family="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</office:font-face-decls>
  <office:automatic-styles>
    <style:style style:family="paragraph" style:name="P1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5.899cm"/>
    </style:style>
    <style:style style:family="paragraph" style:name="P2" style:parent-style-name="0">
      <style:paragraph-properties fo:text-align="center" style:snap-to-layout-grid="false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1.R1_C0">
      <style:table-cell-properties fo:border-bottom="0.100cm solid #000000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1">
      <style:table-row-properties style:min-row-height="1.590cm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2.085cm"/>
    </style:style>
    <style:style style:family="table-column" style:name="T2.C67">
      <style:table-column-properties style:column-width="14.031cm"/>
    </style:style>
    <style:style style:family="paragraph" style:name="P3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맑은 고딕" style:font-name-asian="맑은 고딕" style:font-size-asian="11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style:snap-to-layout-grid="false"/>
    </style:style>
    <style:style style:family="text" style:name="T2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3">
      <style:text-properties fo:font-size="11.0pt" style:font-name="맑은 고딕" style:font-name-asian="맑은 고딕" style:font-size-asian="11.0pt"/>
    </style:style>
    <style:style style:family="text" style:name="T4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able-cell" style:name="T2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0.923cm"/>
    </style:style>
    <style:style style:family="paragraph" style:name="P5" style:parent-style-name="0">
      <style:paragraph-properties fo:text-align="center" style:snap-to-layout-grid="false"/>
    </style:style>
    <style:style style:family="text" style:name="T5">
      <style:text-properties fo:font-size="11.0pt" fo:font-weight="bold" fo:letter-spacing="-1.1pt" style:font-name="맑은 고딕" style:font-name-asian="맑은 고딕" style:font-size-asian="11.0pt" style:font-weight-asian="bold"/>
    </style:style>
    <style:style style:family="table-cell" style:name="T2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fo:line-height="150%" style:snap-to-layout-grid="false"/>
    </style:style>
    <style:style style:family="text" style:name="T6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7">
      <style:text-properties fo:font-size="11.0pt" style:font-name="맑은 고딕" style:font-name-asian="맑은 고딕" style:font-size-asian="11.0pt"/>
    </style:style>
    <style:style style:family="text" style:name="T8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9">
      <style:text-properties fo:font-size="11.0pt" style:font-name="맑은 고딕" style:font-name-asian="맑은 고딕" style:font-size-asian="11.0pt"/>
    </style:style>
    <style:style style:family="table-cell" style:name="T2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2">
      <style:table-row-properties style:min-row-height="0.923cm"/>
    </style:style>
    <style:style style:family="paragraph" style:name="P7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맑은 고딕" style:font-name-asian="맑은 고딕" style:font-size-asian="11.0pt" style:font-weight-asian="bold"/>
    </style:style>
    <style:style style:family="table-cell" style:name="T2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1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2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1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4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able-cell" style:name="T2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3">
      <style:table-row-properties style:min-row-height="1.108cm"/>
    </style:style>
    <style:style style:family="paragraph" style:name="P9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0.6pt" style:font-name="맑은 고딕" style:font-name-asian="맑은 고딕" style:font-size-asian="11.0pt" style:font-weight-asian="bold"/>
    </style:style>
    <style:style style:family="table-cell" style:name="T2.R4_C0">
      <style:table-cell-properties fo:border-bottom="0.050cm solid #000000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16">
      <style:text-properties fo:font-size="11.0pt" style:font-name="맑은 고딕" style:font-name-asian="맑은 고딕" style:font-size-asian="11.0pt"/>
    </style:style>
    <style:style style:family="text" style:name="T17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18">
      <style:text-properties fo:font-size="11.0pt" style:font-name="맑은 고딕" style:font-name-asian="맑은 고딕" style:font-size-asian="11.0pt"/>
    </style:style>
    <style:style style:family="text" style:name="T19">
      <style:text-properties fo:font-size="11.0pt" fo:font-weight="bold" fo:letter-spacing="-0.3pt" style:font-name="바탕" style:font-name-asian="맑은 고딕" style:font-size-asian="11.0pt" style:font-weight-asian="bold"/>
    </style:style>
    <style:style style:family="text" style:name="T20">
      <style:text-properties fo:font-size="11.0pt" style:font-name="맑은 고딕" style:font-name-asian="맑은 고딕" style:font-size-asian="11.0pt"/>
    </style:style>
    <style:style style:family="table-cell" style:name="T2.R4_C1">
      <style:table-cell-properties fo:border-bottom="0.050cm solid #000000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4">
      <style:table-row-properties style:min-row-height="0.923cm"/>
    </style:style>
    <style:style style:family="paragraph" style:name="P11" style:parent-style-name="0">
      <style:paragraph-properties fo:line-height="100%" fo:text-align="center" style:snap-to-layout-grid="false"/>
    </style:style>
    <style:style style:family="paragraph" style:name="P12" style:parent-style-name="0">
      <style:paragraph-properties fo:line-height="140%" fo:text-align="center" style:snap-to-layout-grid="false"/>
    </style:style>
    <style:style style:family="text" style:name="T21">
      <style:text-properties fo:font-size="20.0pt" fo:font-weight="bold" style:font-name="HY견고딕" style:font-name-asian="HY견고딕" style:font-size-asian="20.0pt" style:font-weight-asian="bold"/>
    </style:style>
    <style:style style:family="text" style:name="T22">
      <style:text-properties fo:font-size="20.0pt" fo:font-weight="bold" fo:letter-spacing="-0.6pt" style:font-name="바탕" style:font-name-asian="HY견고딕" style:font-size-asian="20.0pt" style:font-weight-asian="bold"/>
    </style:style>
    <style:style style:family="text" style:name="T23">
      <style:text-properties fo:font-size="20.0pt" fo:font-weight="bold" style:font-name="HY견고딕" style:font-name-asian="HY견고딕" style:font-size-asian="20.0pt" style:font-weight-asian="bold"/>
    </style:style>
    <style:style style:family="paragraph" style:name="P13" style:parent-style-name="0">
      <style:paragraph-properties fo:line-height="140%" fo:text-align="center" style:snap-to-layout-grid="false"/>
    </style:style>
    <style:style style:family="paragraph" style:name="P14" style:parent-style-name="0">
      <style:paragraph-properties fo:line-height="170%" fo:text-align="center" style:snap-to-layout-grid="false"/>
    </style:style>
    <style:style style:family="text" style:name="T24">
      <style:text-properties fo:font-size="18.0pt" fo:font-weight="bold" fo:letter-spacing="-0.9pt" style:font-name="바탕" style:font-name-asian="돋움" style:font-size-asian="18.0pt" style:font-weight-asian="bold"/>
    </style:style>
    <style:style style:family="paragraph" style:name="P15" style:parent-style-name="0">
      <style:paragraph-properties fo:line-height="110%" fo:text-align="center" style:snap-to-layout-grid="false"/>
    </style:style>
    <style:style style:family="paragraph" style:name="P16" style:parent-style-name="0">
      <style:paragraph-properties fo:line-height="140%" fo:text-align="center" fo:text-indent="-0.353cm" style:snap-to-layout-grid="false"/>
    </style:style>
    <style:style style:family="text" style:name="T25">
      <style:text-properties fo:font-size="15.0pt" style:font-name="함초롬돋움" style:font-name-asian="함초롬돋움" style:font-size-asian="15.0pt" style:text-underline-style="solid"/>
    </style:style>
    <style:style style:family="text" style:name="T26">
      <style:text-properties fo:font-size="15.0pt" fo:font-weight="bold" fo:letter-spacing="-1.8pt" style:font-name="바탕" style:font-name-asian="함초롬돋움" style:font-size-asian="15.0pt" style:font-weight-asian="bold" style:text-underline-style="solid"/>
    </style:style>
    <style:style style:family="text" style:name="T27">
      <style:text-properties fo:font-size="15.0pt" style:font-name="함초롬돋움" style:font-name-asian="함초롬돋움" style:font-size-asian="15.0pt" style:text-underline-style="solid"/>
    </style:style>
    <style:style style:family="text" style:name="T28">
      <style:text-properties fo:font-size="15.0pt" fo:font-weight="bold" fo:letter-spacing="-1.8pt" style:font-name="바탕" style:font-name-asian="함초롬돋움" style:font-size-asian="15.0pt" style:font-weight-asian="bold" style:text-underline-style="solid"/>
    </style:style>
    <style:style style:family="text" style:name="T29">
      <style:text-properties fo:font-size="15.0pt" style:font-name="함초롬돋움" style:font-name-asian="함초롬돋움" style:font-size-asian="15.0pt" style:text-underline-style="solid"/>
    </style:style>
    <style:style style:family="text" style:name="T30">
      <style:text-properties fo:font-size="15.0pt" fo:font-weight="bold" fo:letter-spacing="-1.8pt" style:font-name="바탕" style:font-name-asian="함초롬돋움" style:font-size-asian="15.0pt" style:font-weight-asian="bold" style:text-underline-style="solid"/>
    </style:style>
    <style:style style:family="text" style:name="T31">
      <style:text-properties fo:font-size="15.0pt" style:font-name="함초롬돋움" style:font-name-asian="함초롬돋움" style:font-size-asian="15.0pt" style:text-underline-style="solid"/>
    </style:style>
    <style:style style:family="text" style:name="T32">
      <style:text-properties fo:font-size="15.0pt" fo:font-weight="bold" fo:letter-spacing="-1.8pt" style:font-name="바탕" style:font-name-asian="함초롬돋움" style:font-size-asian="15.0pt" style:font-weight-asian="bold" style:text-underline-style="solid"/>
    </style:style>
    <style:style style:family="text" style:name="T33">
      <style:text-properties fo:font-size="15.0pt" style:font-name="함초롬돋움" style:font-name-asian="함초롬돋움" style:font-size-asian="15.0pt" style:text-underline-style="solid"/>
    </style:style>
    <style:style style:family="text" style:name="T34">
      <style:text-properties fo:font-size="15.0pt" fo:font-weight="bold" fo:letter-spacing="-1.8pt" style:font-name="바탕" style:font-name-asian="함초롬돋움" style:font-size-asian="15.0pt" style:font-weight-asian="bold" style:text-underline-style="solid"/>
    </style:style>
    <style:style style:family="paragraph" style:name="P17" style:parent-style-name="0">
      <style:paragraph-properties fo:line-height="130%" fo:text-align="center" fo:text-indent="-0.353cm" style:snap-to-layout-grid="false"/>
    </style:style>
    <style:style style:family="paragraph" style:name="P18" style:parent-style-name="0">
      <style:paragraph-properties fo:line-height="170%" fo:text-indent="-0.353cm" style:snap-to-layout-grid="false"/>
    </style:style>
    <style:style style:family="paragraph" style:name="P19" style:parent-style-name="0">
      <style:paragraph-properties fo:line-height="170%" fo:text-indent="-0.571cm" style:snap-to-layout-grid="false"/>
    </style:style>
    <style:style style:family="text" style:name="T35">
      <style:text-properties fo:font-size="12.0pt" style:font-name="바탕" style:font-name-asian="함초롬바탕" style:font-size-asian="12.0pt"/>
    </style:style>
    <style:style style:family="text" style:name="T3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37">
      <style:text-properties fo:font-size="12.0pt" style:font-name="바탕" style:font-name-asian="함초롬바탕" style:font-size-asian="12.0pt"/>
    </style:style>
    <style:style style:family="text" style:name="T3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39">
      <style:text-properties fo:font-size="12.0pt" style:font-name="바탕" style:font-name-asian="함초롬바탕" style:font-size-asian="12.0pt"/>
    </style:style>
    <style:style style:family="text" style:name="T4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41">
      <style:text-properties fo:font-size="12.0pt" style:font-name="바탕" style:font-name-asian="함초롬바탕" style:font-size-asian="12.0pt"/>
    </style:style>
    <style:style style:family="text" style:name="T4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43">
      <style:text-properties fo:font-size="12.0pt" style:font-name="바탕" style:font-name-asian="함초롬바탕" style:font-size-asian="12.0pt"/>
    </style:style>
    <style:style style:family="text" style:name="T4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45">
      <style:text-properties fo:font-size="12.0pt" style:font-name="바탕" style:font-name-asian="함초롬바탕" style:font-size-asian="12.0pt"/>
    </style:style>
    <style:style style:family="text" style:name="T4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47">
      <style:text-properties fo:font-size="12.0pt" style:font-name="바탕" style:font-name-asian="함초롬바탕" style:font-size-asian="12.0pt"/>
    </style:style>
    <style:style style:family="text" style:name="T4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49">
      <style:text-properties fo:font-size="12.0pt" style:font-name="바탕" style:font-name-asian="함초롬바탕" style:font-size-asian="12.0pt"/>
    </style:style>
    <style:style style:family="text" style:name="T5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51">
      <style:text-properties fo:font-size="12.0pt" style:font-name="바탕" style:font-name-asian="함초롬바탕" style:font-size-asian="12.0pt"/>
    </style:style>
    <style:style style:family="text" style:name="T5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53">
      <style:text-properties fo:font-size="12.0pt" style:font-name="바탕" style:font-name-asian="함초롬바탕" style:font-size-asian="12.0pt"/>
    </style:style>
    <style:style style:family="text" style:name="T5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55">
      <style:text-properties fo:font-size="12.0pt" style:font-name="바탕" style:font-name-asian="함초롬바탕" style:font-size-asian="12.0pt"/>
    </style:style>
    <style:style style:family="text" style:name="T5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57">
      <style:text-properties fo:font-size="12.0pt" style:font-name="바탕" style:font-name-asian="함초롬바탕" style:font-size-asian="12.0pt"/>
    </style:style>
    <style:style style:family="text" style:name="T5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59">
      <style:text-properties fo:font-size="12.0pt" style:font-name="바탕" style:font-name-asian="함초롬바탕" style:font-size-asian="12.0pt"/>
    </style:style>
    <style:style style:family="text" style:name="T6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61">
      <style:text-properties fo:font-size="12.0pt" style:font-name="바탕" style:font-name-asian="함초롬바탕" style:font-size-asian="12.0pt"/>
    </style:style>
    <style:style style:family="paragraph" style:name="P20" style:parent-style-name="0">
      <style:paragraph-properties fo:line-height="170%" fo:text-indent="-0.353cm" style:snap-to-layout-grid="false"/>
    </style:style>
    <style:style style:family="paragraph" style:name="P21" style:parent-style-name="0">
      <style:paragraph-properties fo:line-height="170%" fo:text-indent="-0.566cm" style:snap-to-layout-grid="false"/>
    </style:style>
    <style:style style:family="text" style:name="T62">
      <style:text-properties fo:font-size="12.0pt" style:font-name="바탕" style:font-name-asian="함초롬바탕" style:font-size-asian="12.0pt"/>
    </style:style>
    <style:style style:family="text" style:name="T63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64">
      <style:text-properties fo:font-size="12.0pt" style:font-name="바탕" style:font-name-asian="함초롬바탕" style:font-size-asian="12.0pt"/>
    </style:style>
    <style:style style:family="text" style:name="T65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66">
      <style:text-properties fo:font-size="12.0pt" style:font-name="바탕" style:font-name-asian="함초롬바탕" style:font-size-asian="12.0pt"/>
    </style:style>
    <style:style style:family="text" style:name="T67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68">
      <style:text-properties fo:font-size="12.0pt" style:font-name="바탕" style:font-name-asian="함초롬바탕" style:font-size-asian="12.0pt"/>
    </style:style>
    <style:style style:family="text" style:name="T69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70">
      <style:text-properties fo:font-size="12.0pt" style:font-name="바탕" style:font-name-asian="함초롬바탕" style:font-size-asian="12.0pt"/>
    </style:style>
    <style:style style:family="text" style:name="T71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72">
      <style:text-properties fo:font-size="12.0pt" style:font-name="바탕" style:font-name-asian="함초롬바탕" style:font-size-asian="12.0pt"/>
    </style:style>
    <style:style style:family="text" style:name="T73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74">
      <style:text-properties fo:font-size="12.0pt" style:font-name="바탕" style:font-name-asian="함초롬바탕" style:font-size-asian="12.0pt"/>
    </style:style>
    <style:style style:family="text" style:name="T75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76">
      <style:text-properties fo:font-size="12.0pt" style:font-name="바탕" style:font-name-asian="함초롬바탕" style:font-size-asian="12.0pt"/>
    </style:style>
    <style:style style:family="text" style:name="T77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78">
      <style:text-properties fo:font-size="12.0pt" style:font-name="바탕" style:font-name-asian="함초롬바탕" style:font-size-asian="12.0pt"/>
    </style:style>
    <style:style style:family="text" style:name="T79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80">
      <style:text-properties fo:font-size="12.0pt" style:font-name="바탕" style:font-name-asian="함초롬바탕" style:font-size-asian="12.0pt"/>
    </style:style>
    <style:style style:family="text" style:name="T81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82">
      <style:text-properties fo:font-size="12.0pt" style:font-name="바탕" style:font-name-asian="함초롬바탕" style:font-size-asian="12.0pt"/>
    </style:style>
    <style:style style:family="text" style:name="T83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84">
      <style:text-properties fo:font-size="12.0pt" style:font-name="바탕" style:font-name-asian="함초롬바탕" style:font-size-asian="12.0pt"/>
    </style:style>
    <style:style style:family="text" style:name="T85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86">
      <style:text-properties fo:font-size="12.0pt" style:font-name="바탕" style:font-name-asian="함초롬바탕" style:font-size-asian="12.0pt"/>
    </style:style>
    <style:style style:family="text" style:name="T87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88">
      <style:text-properties fo:font-size="12.0pt" style:font-name="바탕" style:font-name-asian="함초롬바탕" style:font-size-asian="12.0pt"/>
    </style:style>
    <style:style style:family="text" style:name="T89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90">
      <style:text-properties fo:font-size="12.0pt" style:font-name="바탕" style:font-name-asian="함초롬바탕" style:font-size-asian="12.0pt"/>
    </style:style>
    <style:style style:family="text" style:name="T91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92">
      <style:text-properties fo:font-size="12.0pt" style:font-name="바탕" style:font-name-asian="함초롬바탕" style:font-size-asian="12.0pt"/>
    </style:style>
    <style:style style:family="text" style:name="T93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94">
      <style:text-properties fo:font-size="12.0pt" style:font-name="바탕" style:font-name-asian="함초롬바탕" style:font-size-asian="12.0pt"/>
    </style:style>
    <style:style style:family="text" style:name="T95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96">
      <style:text-properties fo:font-size="12.0pt" style:font-name="바탕" style:font-name-asian="함초롬바탕" style:font-size-asian="12.0pt"/>
    </style:style>
    <style:style style:family="text" style:name="T97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98">
      <style:text-properties fo:font-size="12.0pt" style:font-name="바탕" style:font-name-asian="함초롬바탕" style:font-size-asian="12.0pt"/>
    </style:style>
    <style:style style:family="text" style:name="T99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00">
      <style:text-properties fo:font-size="12.0pt" style:font-name="바탕" style:font-name-asian="함초롬바탕" style:font-size-asian="12.0pt"/>
    </style:style>
    <style:style style:family="text" style:name="T101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02">
      <style:text-properties fo:font-size="12.0pt" style:font-name="바탕" style:font-name-asian="함초롬바탕" style:font-size-asian="12.0pt"/>
    </style:style>
    <style:style style:family="text" style:name="T103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04">
      <style:text-properties fo:font-size="12.0pt" style:font-name="바탕" style:font-name-asian="함초롬바탕" style:font-size-asian="12.0pt"/>
    </style:style>
    <style:style style:family="text" style:name="T105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06">
      <style:text-properties fo:font-size="12.0pt" style:font-name="바탕" style:font-name-asian="함초롬바탕" style:font-size-asian="12.0pt"/>
    </style:style>
    <style:style style:family="text" style:name="T107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08">
      <style:text-properties fo:font-size="12.0pt" style:font-name="바탕" style:font-name-asian="함초롬바탕" style:font-size-asian="12.0pt"/>
    </style:style>
    <style:style style:family="text" style:name="T109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10">
      <style:text-properties fo:font-size="12.0pt" style:font-name="바탕" style:font-name-asian="함초롬바탕" style:font-size-asian="12.0pt"/>
    </style:style>
    <style:style style:family="text" style:name="T111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12">
      <style:text-properties fo:font-size="12.0pt" style:font-name="바탕" style:font-name-asian="함초롬바탕" style:font-size-asian="12.0pt"/>
    </style:style>
    <style:style style:family="text" style:name="T113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14">
      <style:text-properties fo:font-size="12.0pt" style:font-name="바탕" style:font-name-asian="함초롬바탕" style:font-size-asian="12.0pt"/>
    </style:style>
    <style:style style:family="paragraph" style:name="P22" style:parent-style-name="0">
      <style:paragraph-properties fo:line-height="170%" fo:text-indent="-0.566cm" style:snap-to-layout-grid="false"/>
    </style:style>
    <style:style style:family="paragraph" style:name="P23" style:parent-style-name="0">
      <style:paragraph-properties fo:line-height="170%" fo:text-indent="-0.566cm" style:snap-to-layout-grid="false"/>
    </style:style>
    <style:style style:family="text" style:name="T115">
      <style:text-properties fo:font-size="12.0pt" style:font-name="바탕" style:font-name-asian="함초롬바탕" style:font-size-asian="12.0pt"/>
    </style:style>
    <style:style style:family="text" style:name="T11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17">
      <style:text-properties fo:font-size="12.0pt" style:font-name="바탕" style:font-name-asian="함초롬바탕" style:font-size-asian="12.0pt"/>
    </style:style>
    <style:style style:family="paragraph" style:name="P24" style:parent-style-name="0">
      <style:paragraph-properties fo:line-height="170%" fo:text-indent="-0.568cm" style:snap-to-layout-grid="false"/>
    </style:style>
    <style:style style:family="paragraph" style:name="P25" style:parent-style-name="0">
      <style:paragraph-properties fo:line-height="170%" fo:text-indent="-0.568cm" style:snap-to-layout-grid="false"/>
    </style:style>
    <style:style style:family="paragraph" style:name="P26" style:parent-style-name="0">
      <style:paragraph-properties fo:line-height="170%" fo:text-indent="-0.584cm" style:snap-to-layout-grid="false"/>
    </style:style>
    <style:style style:family="text" style:name="T118">
      <style:text-properties fo:font-size="12.0pt" fo:font-weight="bold" style:font-name="바탕" style:font-name-asian="맑은 고딕" style:font-size-asian="12.0pt" style:font-weight-asian="bold"/>
    </style:style>
    <style:style style:family="text" style:name="T119">
      <style:text-properties fo:font-size="12.0pt" fo:font-weight="bold" fo:letter-spacing="-0.4pt" style:font-name="바탕" style:font-name-asian="맑은 고딕" style:font-size-asian="12.0pt" style:font-weight-asian="bold"/>
    </style:style>
    <style:style style:family="paragraph" style:name="P27" style:parent-style-name="0">
      <style:paragraph-properties fo:line-height="170%" fo:text-indent="-0.584cm" style:snap-to-layout-grid="false"/>
    </style:style>
    <style:style style:family="paragraph" style:name="P28" style:parent-style-name="0">
      <style:paragraph-properties fo:line-height="200%" fo:text-indent="-2.096cm" style:snap-to-layout-grid="false"/>
    </style:style>
    <style:style style:family="text" style:name="T120">
      <style:text-properties fo:font-size="12.0pt" style:font-name="맑은 고딕" style:font-name-asian="맑은 고딕" style:font-size-asian="12.0pt"/>
    </style:style>
    <style:style style:family="text" style:name="T121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text" style:name="T122">
      <style:text-properties fo:font-size="12.0pt" style:font-name="맑은 고딕" style:font-name-asian="맑은 고딕" style:font-size-asian="12.0pt"/>
    </style:style>
    <style:style style:family="text" style:name="T123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paragraph" style:name="P29" style:parent-style-name="0">
      <style:paragraph-properties fo:line-height="200%" fo:text-indent="-2.096cm" style:snap-to-layout-grid="false"/>
    </style:style>
    <style:style style:family="paragraph" style:name="P30" style:parent-style-name="0">
      <style:paragraph-properties fo:line-height="200%" fo:text-indent="-2.096cm" style:snap-to-layout-grid="false"/>
    </style:style>
    <style:style style:family="text" style:name="T124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text" style:name="T125">
      <style:text-properties fo:font-size="12.0pt" style:font-name="맑은 고딕" style:font-name-asian="맑은 고딕" style:font-size-asian="12.0pt"/>
    </style:style>
    <style:style style:family="text" style:name="T126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paragraph" style:name="P31" style:parent-style-name="0">
      <style:paragraph-properties fo:line-height="200%" fo:text-indent="-2.096cm" style:snap-to-layout-grid="false"/>
    </style:style>
    <style:style style:family="text" style:name="T127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text" style:name="T128">
      <style:text-properties fo:font-size="12.0pt" style:font-name="맑은 고딕" style:font-name-asian="맑은 고딕" style:font-size-asian="12.0pt"/>
    </style:style>
    <style:style style:family="text" style:name="T129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paragraph" style:name="P32" style:parent-style-name="0">
      <style:paragraph-properties fo:line-height="200%" fo:text-indent="-2.096cm" style:snap-to-layout-grid="false"/>
    </style:style>
    <style:style style:family="text" style:name="T130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text" style:name="T131">
      <style:text-properties fo:font-size="12.0pt" style:font-name="맑은 고딕" style:font-name-asian="맑은 고딕" style:font-size-asian="12.0pt"/>
    </style:style>
    <style:style style:family="text" style:name="T132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paragraph" style:name="P33" style:parent-style-name="0">
      <style:paragraph-properties fo:line-height="200%" fo:text-indent="-2.096cm" style:snap-to-layout-grid="false"/>
    </style:style>
    <style:style style:family="text" style:name="T133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text" style:name="T134">
      <style:text-properties fo:font-size="12.0pt" style:font-name="맑은 고딕" style:font-name-asian="맑은 고딕" style:font-size-asian="12.0pt"/>
    </style:style>
    <style:style style:family="text" style:name="T135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paragraph" style:name="P34" style:parent-style-name="0">
      <style:paragraph-properties fo:line-height="200%" fo:text-indent="-2.096cm" style:snap-to-layout-grid="false"/>
    </style:style>
    <style:style style:family="text" style:name="T136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text" style:name="T137">
      <style:text-properties fo:font-size="12.0pt" style:font-name="맑은 고딕" style:font-name-asian="맑은 고딕" style:font-size-asian="12.0pt"/>
    </style:style>
    <style:style style:family="text" style:name="T138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paragraph" style:name="P35" style:parent-style-name="0">
      <style:paragraph-properties fo:line-height="200%" fo:text-indent="-2.096cm" style:snap-to-layout-grid="false"/>
    </style:style>
    <style:style style:family="text" style:name="T139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text" style:name="T140">
      <style:text-properties fo:font-size="12.0pt" style:font-name="맑은 고딕" style:font-name-asian="맑은 고딕" style:font-size-asian="12.0pt"/>
    </style:style>
    <style:style style:family="text" style:name="T141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paragraph" style:name="P36" style:parent-style-name="0">
      <style:paragraph-properties fo:line-height="200%" fo:text-indent="-2.096cm" style:snap-to-layout-grid="false"/>
    </style:style>
    <style:style style:family="text" style:name="T142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text" style:name="T143">
      <style:text-properties fo:font-size="12.0pt" style:font-name="맑은 고딕" style:font-name-asian="맑은 고딕" style:font-size-asian="12.0pt"/>
    </style:style>
    <style:style style:family="text" style:name="T144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paragraph" style:name="P37" style:parent-style-name="0">
      <style:paragraph-properties fo:line-height="200%" fo:text-indent="-2.096cm" style:snap-to-layout-grid="false"/>
    </style:style>
    <style:style style:family="text" style:name="T145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text" style:name="T146">
      <style:text-properties fo:font-size="12.0pt" style:font-name="맑은 고딕" style:font-name-asian="맑은 고딕" style:font-size-asian="12.0pt"/>
    </style:style>
    <style:style style:family="text" style:name="T147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paragraph" style:name="P38" style:parent-style-name="0">
      <style:paragraph-properties fo:line-height="200%" fo:text-indent="-2.096cm" style:snap-to-layout-grid="false"/>
    </style:style>
    <style:style style:family="text" style:name="T148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text" style:name="T149">
      <style:text-properties fo:font-size="12.0pt" style:font-name="맑은 고딕" style:font-name-asian="맑은 고딕" style:font-size-asian="12.0pt"/>
    </style:style>
    <style:style style:family="text" style:name="T150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paragraph" style:name="P39" style:parent-style-name="0">
      <style:paragraph-properties fo:line-height="200%" fo:text-indent="-2.096cm" style:snap-to-layout-grid="false"/>
    </style:style>
    <style:style style:family="text" style:name="T151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text" style:name="T152">
      <style:text-properties fo:font-size="12.0pt" style:font-name="맑은 고딕" style:font-name-asian="맑은 고딕" style:font-size-asian="12.0pt"/>
    </style:style>
    <style:style style:family="text" style:name="T153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paragraph" style:name="P40" style:parent-style-name="0">
      <style:paragraph-properties fo:line-height="200%" fo:text-indent="-2.096cm" style:snap-to-layout-grid="false"/>
    </style:style>
    <style:style style:family="text" style:name="T154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text" style:name="T155">
      <style:text-properties fo:font-size="12.0pt" style:font-name="맑은 고딕" style:font-name-asian="맑은 고딕" style:font-size-asian="12.0pt"/>
    </style:style>
    <style:style style:family="text" style:name="T156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paragraph" style:name="P41" style:parent-style-name="0">
      <style:paragraph-properties fo:line-height="200%" fo:text-indent="-2.096cm" style:snap-to-layout-grid="false"/>
    </style:style>
    <style:style style:family="paragraph" style:name="P42" style:parent-style-name="0">
      <style:paragraph-properties fo:line-height="200%" fo:text-indent="-2.096cm" style:snap-to-layout-grid="false"/>
    </style:style>
    <style:style style:family="text" style:name="T157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text" style:name="T158">
      <style:text-properties fo:font-size="12.0pt" style:font-name="바탕" style:font-name-asian="맑은 고딕" style:font-size-asian="12.0pt"/>
    </style:style>
    <style:style style:family="text" style:name="T159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paragraph" style:name="P43" style:parent-style-name="0">
      <style:paragraph-properties fo:line-height="200%" fo:text-indent="-0.843cm" style:snap-to-layout-grid="false"/>
    </style:style>
    <style:style style:family="paragraph" style:name="P44" style:parent-style-name="0">
      <style:paragraph-properties fo:line-height="170%" fo:text-align="center" style:snap-to-layout-grid="false"/>
    </style:style>
    <style:style style:family="paragraph" style:name="P45" style:parent-style-name="0">
      <style:paragraph-properties fo:break-before="page" fo:line-height="170%" style:snap-to-layout-grid="false"/>
    </style:style>
    <style:style style:family="text" style:name="T160">
      <style:text-properties fo:font-size="12.0pt" style:font-name="바탕" style:font-name-asian="함초롬바탕" style:font-size-asian="12.0pt"/>
    </style:style>
    <style:style style:family="text" style:name="T161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62">
      <style:text-properties fo:font-size="12.0pt" style:font-name="바탕" style:font-name-asian="함초롬바탕" style:font-size-asian="12.0pt"/>
    </style:style>
    <style:style style:family="paragraph" style:name="P46" style:parent-style-name="0">
      <style:paragraph-properties fo:line-height="170%" style:snap-to-layout-grid="false"/>
    </style:style>
    <style:style style:family="paragraph" style:name="P47" style:parent-style-name="0">
      <style:paragraph-properties fo:line-height="170%" fo:text-align="center" style:snap-to-layout-grid="false"/>
    </style:style>
    <style:style style:family="text" style:name="T163">
      <style:text-properties fo:font-size="17.0pt" fo:font-weight="bold" fo:letter-spacing="-0.5pt" style:font-name="바탕" style:font-name-asian="HY헤드라인M" style:font-size-asian="17.0pt" style:font-weight-asian="bold"/>
    </style:style>
    <style:style style:family="text" style:name="T164">
      <style:text-properties fo:font-size="17.0pt" style:font-name="HY헤드라인M" style:font-name-asian="HY헤드라인M" style:font-size-asian="17.0pt"/>
    </style:style>
    <style:style style:family="text" style:name="T165">
      <style:text-properties fo:font-size="17.0pt" fo:font-weight="bold" fo:letter-spacing="-0.5pt" style:font-name="바탕" style:font-name-asian="HY헤드라인M" style:font-size-asian="17.0pt" style:font-weight-asian="bold"/>
    </style:style>
    <style:style style:family="text" style:name="T166">
      <style:text-properties fo:font-size="17.0pt" style:font-name="HY헤드라인M" style:font-name-asian="HY헤드라인M" style:font-size-asian="17.0pt"/>
    </style:style>
    <style:style style:family="paragraph" style:name="P48" style:parent-style-name="0">
      <style:paragraph-properties fo:line-height="120%" fo:text-align="center" style:snap-to-layout-grid="false"/>
    </style:style>
    <style:style style:family="paragraph" style:name="P49" style:parent-style-name="0">
      <style:paragraph-properties fo:line-height="170%" style:snap-to-layout-grid="false"/>
    </style:style>
    <style:style style:family="paragraph" style:name="P50" style:parent-style-name="0">
      <style:paragraph-properties fo:line-height="170%" style:snap-to-layout-grid="false"/>
    </style:style>
    <style:style style:family="text" style:name="T167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68">
      <style:text-properties fo:font-size="12.0pt" style:font-name="바탕" style:font-name-asian="함초롬바탕" style:font-size-asian="12.0pt"/>
    </style:style>
    <style:style style:family="text" style:name="T169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70">
      <style:text-properties fo:font-size="12.0pt" style:font-name="바탕" style:font-name-asian="함초롬바탕" style:font-size-asian="12.0pt"/>
    </style:style>
    <style:style style:family="text" style:name="T171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72">
      <style:text-properties fo:font-size="12.0pt" style:font-name="바탕" style:font-name-asian="함초롬바탕" style:font-size-asian="12.0pt"/>
    </style:style>
    <style:style style:family="text" style:name="T173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74">
      <style:text-properties fo:font-size="12.0pt" style:font-name="바탕" style:font-name-asian="함초롬바탕" style:font-size-asian="12.0pt"/>
    </style:style>
    <style:style style:family="text" style:name="T175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76">
      <style:text-properties fo:font-size="12.0pt" style:font-name="바탕" style:font-name-asian="함초롬바탕" style:font-size-asian="12.0pt"/>
    </style:style>
    <style:style style:family="text" style:name="T177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78">
      <style:text-properties fo:font-size="12.0pt" style:font-name="바탕" style:font-name-asian="함초롬바탕" style:font-size-asian="12.0pt"/>
    </style:style>
    <style:style style:family="text" style:name="T179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80">
      <style:text-properties fo:font-size="12.0pt" style:font-name="바탕" style:font-name-asian="함초롬바탕" style:font-size-asian="12.0pt"/>
    </style:style>
    <style:style style:family="text" style:name="T181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82">
      <style:text-properties fo:font-size="12.0pt" style:font-name="바탕" style:font-name-asian="함초롬바탕" style:font-size-asian="12.0pt"/>
    </style:style>
    <style:style style:family="text" style:name="T183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84">
      <style:text-properties fo:font-size="12.0pt" style:font-name="바탕" style:font-name-asian="함초롬바탕" style:font-size-asian="12.0pt"/>
    </style:style>
    <style:style style:family="text" style:name="T185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86">
      <style:text-properties fo:font-size="12.0pt" style:font-name="바탕" style:font-name-asian="함초롬바탕" style:font-size-asian="12.0pt"/>
    </style:style>
    <style:style style:family="text" style:name="T187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88">
      <style:text-properties fo:font-size="12.0pt" style:font-name="바탕" style:font-name-asian="함초롬바탕" style:font-size-asian="12.0pt"/>
    </style:style>
    <style:style style:family="text" style:name="T189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90">
      <style:text-properties fo:font-size="12.0pt" style:font-name="바탕" style:font-name-asian="함초롬바탕" style:font-size-asian="12.0pt"/>
    </style:style>
    <style:style style:family="text" style:name="T191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92">
      <style:text-properties fo:font-size="12.0pt" style:font-name="바탕" style:font-name-asian="함초롬바탕" style:font-size-asian="12.0pt"/>
    </style:style>
    <style:style style:family="paragraph" style:name="P51" style:parent-style-name="0">
      <style:paragraph-properties fo:line-height="170%" style:snap-to-layout-grid="false"/>
    </style:style>
    <style:style style:family="paragraph" style:name="P52" style:parent-style-name="0">
      <style:paragraph-properties fo:line-height="170%" style:snap-to-layout-grid="false"/>
    </style:style>
    <style:style style:family="text" style:name="T193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94">
      <style:text-properties fo:font-size="12.0pt" style:font-name="바탕" style:font-name-asian="함초롬바탕" style:font-size-asian="12.0pt"/>
    </style:style>
    <style:style style:family="text" style:name="T195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196">
      <style:text-properties fo:font-size="12.0pt" style:font-name="바탕" style:font-name-asian="함초롬바탕" style:font-size-asian="12.0pt"/>
    </style:style>
    <style:style style:family="text" style:name="T197">
      <style:text-properties fo:font-size="12.0pt" style:font-name="바탕" style:font-name-asian="함초롬바탕" style:font-size-asian="12.0pt"/>
    </style:style>
    <style:style style:family="text" style:name="T198">
      <style:text-properties fo:font-size="12.0pt" style:font-name="바탕" style:font-name-asian="함초롬바탕" style:font-size-asian="12.0pt"/>
    </style:style>
    <style:style style:family="text" style:name="T199">
      <style:text-properties fo:font-size="12.0pt" style:font-name="바탕" style:font-name-asian="함초롬바탕" style:font-size-asian="12.0pt"/>
    </style:style>
    <style:style style:family="text" style:name="T200">
      <style:text-properties fo:font-size="12.0pt" style:font-name="바탕" style:font-name-asian="함초롬바탕" style:font-size-asian="12.0pt"/>
    </style:style>
    <style:style style:family="text" style:name="T201">
      <style:text-properties fo:font-size="12.0pt" style:font-name="바탕" style:font-name-asian="함초롬바탕" style:font-size-asian="12.0pt"/>
    </style:style>
    <style:style style:family="text" style:name="T202">
      <style:text-properties fo:font-size="12.0pt" style:font-name="바탕" style:font-name-asian="함초롬바탕" style:font-size-asian="12.0pt"/>
    </style:style>
    <style:style style:family="text" style:name="T203">
      <style:text-properties fo:font-size="12.0pt" style:font-name="바탕" style:font-name-asian="함초롬바탕" style:font-size-asian="12.0pt"/>
    </style:style>
    <style:style style:family="text" style:name="T20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05">
      <style:text-properties fo:font-size="12.0pt" style:font-name="바탕" style:font-name-asian="함초롬바탕" style:font-size-asian="12.0pt"/>
    </style:style>
    <style:style style:family="text" style:name="T20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07">
      <style:text-properties fo:font-size="12.0pt" style:font-name="바탕" style:font-name-asian="함초롬바탕" style:font-size-asian="12.0pt"/>
    </style:style>
    <style:style style:family="text" style:name="T20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09">
      <style:text-properties fo:font-size="12.0pt" style:font-name="바탕" style:font-name-asian="함초롬바탕" style:font-size-asian="12.0pt"/>
    </style:style>
    <style:style style:family="text" style:name="T21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11">
      <style:text-properties fo:font-size="12.0pt" style:font-name="바탕" style:font-name-asian="함초롬바탕" style:font-size-asian="12.0pt"/>
    </style:style>
    <style:style style:family="text" style:name="T21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13">
      <style:text-properties fo:font-size="12.0pt" style:font-name="바탕" style:font-name-asian="함초롬바탕" style:font-size-asian="12.0pt"/>
    </style:style>
    <style:style style:family="text" style:name="T21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15">
      <style:text-properties fo:font-size="12.0pt" style:font-name="바탕" style:font-name-asian="함초롬바탕" style:font-size-asian="12.0pt"/>
    </style:style>
    <style:style style:family="text" style:name="T21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17">
      <style:text-properties fo:font-size="12.0pt" style:font-name="바탕" style:font-name-asian="함초롬바탕" style:font-size-asian="12.0pt"/>
    </style:style>
    <style:style style:family="text" style:name="T21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19">
      <style:text-properties fo:font-size="12.0pt" style:font-name="바탕" style:font-name-asian="함초롬바탕" style:font-size-asian="12.0pt"/>
    </style:style>
    <style:style style:family="text" style:name="T22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21">
      <style:text-properties fo:font-size="12.0pt" style:font-name="바탕" style:font-name-asian="함초롬바탕" style:font-size-asian="12.0pt"/>
    </style:style>
    <style:style style:family="text" style:name="T22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23">
      <style:text-properties fo:font-size="12.0pt" style:font-name="바탕" style:font-name-asian="함초롬바탕" style:font-size-asian="12.0pt"/>
    </style:style>
    <style:style style:family="text" style:name="T22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25">
      <style:text-properties fo:font-size="12.0pt" style:font-name="바탕" style:font-name-asian="함초롬바탕" style:font-size-asian="12.0pt"/>
    </style:style>
    <style:style style:family="text" style:name="T22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27">
      <style:text-properties fo:font-size="12.0pt" style:font-name="바탕" style:font-name-asian="함초롬바탕" style:font-size-asian="12.0pt"/>
    </style:style>
    <style:style style:family="text" style:name="T22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29">
      <style:text-properties fo:font-size="12.0pt" style:font-name="바탕" style:font-name-asian="함초롬바탕" style:font-size-asian="12.0pt"/>
    </style:style>
    <style:style style:family="text" style:name="T23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31">
      <style:text-properties fo:font-size="12.0pt" style:font-name="바탕" style:font-name-asian="함초롬바탕" style:font-size-asian="12.0pt"/>
    </style:style>
    <style:style style:family="text" style:name="T23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33">
      <style:text-properties fo:font-size="12.0pt" style:font-name="바탕" style:font-name-asian="함초롬바탕" style:font-size-asian="12.0pt"/>
    </style:style>
    <style:style style:family="text" style:name="T23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35">
      <style:text-properties fo:font-size="12.0pt" style:font-name="바탕" style:font-name-asian="함초롬바탕" style:font-size-asian="12.0pt"/>
    </style:style>
    <style:style style:family="text" style:name="T23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37">
      <style:text-properties fo:font-size="12.0pt" style:font-name="바탕" style:font-name-asian="함초롬바탕" style:font-size-asian="12.0pt"/>
    </style:style>
    <style:style style:family="text" style:name="T23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39">
      <style:text-properties fo:font-size="12.0pt" style:font-name="바탕" style:font-name-asian="함초롬바탕" style:font-size-asian="12.0pt"/>
    </style:style>
    <style:style style:family="text" style:name="T24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41">
      <style:text-properties fo:font-size="12.0pt" style:font-name="바탕" style:font-name-asian="함초롬바탕" style:font-size-asian="12.0pt"/>
    </style:style>
    <style:style style:family="text" style:name="T24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43">
      <style:text-properties fo:font-size="12.0pt" style:font-name="바탕" style:font-name-asian="함초롬바탕" style:font-size-asian="12.0pt"/>
    </style:style>
    <style:style style:family="text" style:name="T24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45">
      <style:text-properties fo:font-size="12.0pt" style:font-name="바탕" style:font-name-asian="함초롬바탕" style:font-size-asian="12.0pt"/>
    </style:style>
    <style:style style:family="text" style:name="T24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47">
      <style:text-properties fo:font-size="12.0pt" style:font-name="바탕" style:font-name-asian="함초롬바탕" style:font-size-asian="12.0pt"/>
    </style:style>
    <style:style style:family="text" style:name="T24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49">
      <style:text-properties fo:font-size="12.0pt" style:font-name="바탕" style:font-name-asian="함초롬바탕" style:font-size-asian="12.0pt"/>
    </style:style>
    <style:style style:family="text" style:name="T25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51">
      <style:text-properties fo:font-size="12.0pt" style:font-name="바탕" style:font-name-asian="함초롬바탕" style:font-size-asian="12.0pt"/>
    </style:style>
    <style:style style:family="text" style:name="T25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53">
      <style:text-properties fo:font-size="12.0pt" style:font-name="바탕" style:font-name-asian="함초롬바탕" style:font-size-asian="12.0pt"/>
    </style:style>
    <style:style style:family="text" style:name="T25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55">
      <style:text-properties fo:font-size="12.0pt" style:font-name="바탕" style:font-name-asian="함초롬바탕" style:font-size-asian="12.0pt"/>
    </style:style>
    <style:style style:family="text" style:name="T25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57">
      <style:text-properties fo:font-size="12.0pt" style:font-name="바탕" style:font-name-asian="함초롬바탕" style:font-size-asian="12.0pt"/>
    </style:style>
    <style:style style:family="paragraph" style:name="P53" style:parent-style-name="0">
      <style:paragraph-properties fo:line-height="170%" style:snap-to-layout-grid="false"/>
    </style:style>
    <style:style style:family="paragraph" style:name="P54" style:parent-style-name="0">
      <style:paragraph-properties fo:line-height="170%" style:snap-to-layout-grid="false"/>
    </style:style>
    <style:style style:family="text" style:name="T25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59">
      <style:text-properties fo:font-size="12.0pt" style:font-name="바탕" style:font-name-asian="함초롬바탕" style:font-size-asian="12.0pt"/>
    </style:style>
    <style:style style:family="text" style:name="T26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61">
      <style:text-properties fo:font-size="12.0pt" style:font-name="바탕" style:font-name-asian="함초롬바탕" style:font-size-asian="12.0pt"/>
    </style:style>
    <style:style style:family="text" style:name="T26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63">
      <style:text-properties fo:font-size="12.0pt" style:font-name="바탕" style:font-name-asian="함초롬바탕" style:font-size-asian="12.0pt"/>
    </style:style>
    <style:style style:family="text" style:name="T26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65">
      <style:text-properties fo:font-size="12.0pt" style:font-name="바탕" style:font-name-asian="함초롬바탕" style:font-size-asian="12.0pt"/>
    </style:style>
    <style:style style:family="text" style:name="T26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67">
      <style:text-properties fo:font-size="12.0pt" style:font-name="바탕" style:font-name-asian="함초롬바탕" style:font-size-asian="12.0pt"/>
    </style:style>
    <style:style style:family="text" style:name="T26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69">
      <style:text-properties fo:font-size="12.0pt" style:font-name="바탕" style:font-name-asian="함초롬바탕" style:font-size-asian="12.0pt"/>
    </style:style>
    <style:style style:family="text" style:name="T27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71">
      <style:text-properties fo:font-size="12.0pt" style:font-name="바탕" style:font-name-asian="함초롬바탕" style:font-size-asian="12.0pt"/>
    </style:style>
    <style:style style:family="text" style:name="T27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73">
      <style:text-properties fo:font-size="12.0pt" style:font-name="바탕" style:font-name-asian="함초롬바탕" style:font-size-asian="12.0pt"/>
    </style:style>
    <style:style style:family="text" style:name="T27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75">
      <style:text-properties fo:font-size="12.0pt" style:font-name="바탕" style:font-name-asian="함초롬바탕" style:font-size-asian="12.0pt"/>
    </style:style>
    <style:style style:family="text" style:name="T27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77">
      <style:text-properties fo:font-size="12.0pt" style:font-name="바탕" style:font-name-asian="함초롬바탕" style:font-size-asian="12.0pt"/>
    </style:style>
    <style:style style:family="paragraph" style:name="P55" style:parent-style-name="0">
      <style:paragraph-properties fo:line-height="170%" style:snap-to-layout-grid="false"/>
    </style:style>
    <style:style style:family="paragraph" style:name="P56" style:parent-style-name="0">
      <style:paragraph-properties fo:line-height="170%" style:snap-to-layout-grid="false"/>
    </style:style>
    <style:style style:family="text" style:name="T27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79">
      <style:text-properties fo:font-size="12.0pt" style:font-name="바탕" style:font-name-asian="함초롬바탕" style:font-size-asian="12.0pt"/>
    </style:style>
    <style:style style:family="text" style:name="T28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81">
      <style:text-properties fo:font-size="12.0pt" style:font-name="바탕" style:font-name-asian="함초롬바탕" style:font-size-asian="12.0pt"/>
    </style:style>
    <style:style style:family="text" style:name="T28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83">
      <style:text-properties fo:font-size="12.0pt" style:font-name="바탕" style:font-name-asian="함초롬바탕" style:font-size-asian="12.0pt"/>
    </style:style>
    <style:style style:family="text" style:name="T28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85">
      <style:text-properties fo:font-size="12.0pt" style:font-name="바탕" style:font-name-asian="함초롬바탕" style:font-size-asian="12.0pt"/>
    </style:style>
    <style:style style:family="text" style:name="T28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87">
      <style:text-properties fo:font-size="12.0pt" style:font-name="바탕" style:font-name-asian="함초롬바탕" style:font-size-asian="12.0pt"/>
    </style:style>
    <style:style style:family="text" style:name="T28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89">
      <style:text-properties fo:font-size="12.0pt" style:font-name="바탕" style:font-name-asian="함초롬바탕" style:font-size-asian="12.0pt"/>
    </style:style>
    <style:style style:family="text" style:name="T29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91">
      <style:text-properties fo:font-size="12.0pt" style:font-name="바탕" style:font-name-asian="함초롬바탕" style:font-size-asian="12.0pt"/>
    </style:style>
    <style:style style:family="text" style:name="T29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93">
      <style:text-properties fo:font-size="12.0pt" style:font-name="바탕" style:font-name-asian="함초롬바탕" style:font-size-asian="12.0pt"/>
    </style:style>
    <style:style style:family="text" style:name="T29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95">
      <style:text-properties fo:font-size="12.0pt" style:font-name="바탕" style:font-name-asian="함초롬바탕" style:font-size-asian="12.0pt"/>
    </style:style>
    <style:style style:family="text" style:name="T296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97">
      <style:text-properties fo:font-size="12.0pt" style:font-name="바탕" style:font-name-asian="함초롬바탕" style:font-size-asian="12.0pt"/>
    </style:style>
    <style:style style:family="paragraph" style:name="P57" style:parent-style-name="0">
      <style:paragraph-properties fo:line-height="170%" style:snap-to-layout-grid="false"/>
    </style:style>
    <style:style style:family="paragraph" style:name="P58" style:parent-style-name="0">
      <style:paragraph-properties fo:line-height="170%" style:snap-to-layout-grid="false"/>
    </style:style>
    <style:style style:family="text" style:name="T298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299">
      <style:text-properties fo:font-size="12.0pt" style:font-name="바탕" style:font-name-asian="함초롬바탕" style:font-size-asian="12.0pt"/>
    </style:style>
    <style:style style:family="text" style:name="T300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301">
      <style:text-properties fo:font-size="12.0pt" style:font-name="바탕" style:font-name-asian="함초롬바탕" style:font-size-asian="12.0pt"/>
    </style:style>
    <style:style style:family="text" style:name="T302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303">
      <style:text-properties fo:font-size="12.0pt" style:font-name="바탕" style:font-name-asian="함초롬바탕" style:font-size-asian="12.0pt"/>
    </style:style>
    <style:style style:family="text" style:name="T304">
      <style:text-properties fo:font-size="12.0pt" fo:font-weight="bold" fo:letter-spacing="-0.4pt" style:font-name="바탕" style:font-name-asian="함초롬바탕" style:font-size-asian="12.0pt" style:font-weight-asian="bold"/>
    </style:style>
    <style:style style:family="text" style:name="T305">
      <style:text-properties fo:font-size="12.0pt" style:font-name="바탕" style:font-name-asian="함초롬바탕" style:font-size-asian="12.0pt"/>
    </style:style>
    <style:style style:family="paragraph" style:name="P59" style:parent-style-name="0">
      <style:paragraph-properties fo:line-height="170%" style:snap-to-layout-grid="false"/>
    </style:style>
    <style:style style:family="paragraph" style:name="P60" style:parent-style-name="0">
      <style:paragraph-properties fo:line-height="170%" style:snap-to-layout-grid="false"/>
    </style:style>
    <style:style style:family="paragraph" style:name="P61" style:parent-style-name="0">
      <style:paragraph-properties fo:line-height="170%" fo:text-align="center" style:snap-to-layout-grid="false"/>
    </style:style>
    <style:style style:family="text" style:name="T306">
      <style:text-properties fo:font-size="13.0pt" fo:font-weight="bold" style:font-name="바탕" style:font-name-asian="함초롬바탕" style:font-size-asian="13.0pt" style:font-weight-asian="bold"/>
    </style:style>
    <style:style style:family="text" style:name="T307">
      <style:text-properties fo:font-size="13.0pt" fo:font-weight="bold" fo:letter-spacing="-0.4pt" style:font-name="바탕" style:font-name-asian="함초롬바탕" style:font-size-asian="13.0pt" style:font-weight-asian="bold"/>
    </style:style>
    <style:style style:family="text" style:name="T308">
      <style:text-properties fo:font-size="13.0pt" fo:font-weight="bold" style:font-name="바탕" style:font-name-asian="함초롬바탕" style:font-size-asian="13.0pt" style:font-weight-asian="bold"/>
    </style:style>
    <style:style style:family="text" style:name="T309">
      <style:text-properties fo:font-size="13.0pt" fo:font-weight="bold" fo:letter-spacing="-0.4pt" style:font-name="바탕" style:font-name-asian="함초롬바탕" style:font-size-asian="13.0pt" style:font-weight-asian="bold"/>
    </style:style>
    <style:style style:family="text" style:name="T310">
      <style:text-properties fo:font-size="13.0pt" fo:font-weight="bold" style:font-name="바탕" style:font-name-asian="함초롬바탕" style:font-size-asian="13.0pt" style:font-weight-asian="bold"/>
    </style:style>
    <style:style style:family="text" style:name="T311">
      <style:text-properties fo:font-size="13.0pt" fo:font-weight="bold" fo:letter-spacing="-0.4pt" style:font-name="바탕" style:font-name-asian="함초롬바탕" style:font-size-asian="13.0pt" style:font-weight-asian="bold"/>
    </style:style>
    <style:style style:family="paragraph" style:name="P62" style:parent-style-name="0">
      <style:paragraph-properties fo:line-height="170%" fo:text-align="center" style:snap-to-layout-grid="false"/>
    </style:style>
    <style:style style:family="paragraph" style:name="P63" style:parent-style-name="0">
      <style:paragraph-properties fo:line-height="170%" fo:text-align="center" style:snap-to-layout-grid="false"/>
    </style:style>
    <style:style style:family="text" style:name="T312">
      <style:text-properties fo:font-size="14.0pt" fo:font-weight="bold" fo:letter-spacing="-0.4pt" style:font-name="바탕" style:font-name-asian="맑은 고딕" style:font-size-asian="14.0pt" style:font-weight-asian="bold"/>
    </style:style>
    <style:style style:family="paragraph" style:name="P64" style:parent-style-name="0">
      <style:paragraph-properties fo:line-height="170%" fo:text-align="center" style:snap-to-layout-grid="false"/>
    </style:style>
    <style:style style:family="text" style:name="T313">
      <style:text-properties fo:font-size="14.0pt" fo:font-weight="bold" fo:letter-spacing="-0.4pt" style:font-name="바탕" style:font-name-asian="맑은 고딕" style:font-size-asian="14.0pt" style:font-weight-asian="bold"/>
    </style:style>
    <style:style style:family="paragraph" style:name="P65" style:parent-style-name="0">
      <style:paragraph-properties fo:line-height="170%" fo:text-align="center" style:snap-to-layout-grid="false"/>
    </style:style>
    <style:style style:family="text" style:name="T314">
      <style:text-properties fo:font-size="14.0pt" fo:font-weight="bold" fo:letter-spacing="-0.4pt" style:font-name="바탕" style:font-name-asian="맑은 고딕" style:font-size-asian="14.0pt" style:font-weight-asian="bold"/>
    </style:style>
  </office:automatic-styles>
  <office:body>
    <office:text>
      <text:p text:style-name="P1"><draw:frame draw:style-name="fr1" draw:z-index="0" svg:width="15.899cm" svg:x="0.000cm" svg:y="-1.590cm" text:anchor-type="as-char"><draw:text-box fo:min-height="1.590cm"><table:table table:name="T1" table:style-name="T1" text:anchor-type="paragraph"><table:table-column table:style-name="T1.C65"/><table:table-row table:style-name="T1.R1"><table:table-cell table:style-name="T1.R1_C0"><text:p text:style-name="P2"><draw:frame draw:style-name="fr2" draw:z-index="0" svg:height="1.490cm" svg:width="6.228cm" svg:x="0.000cm" svg:y="-1.490cm" text:anchor-type="as-char"><draw:image draw:style-name="gr2" text:anchor-type="paragraph" xlink:actuate="onLoad" xlink:href="Pictures/00000.jpeg" xlink:show="embed" xlink:type="simple"/></draw:frame></text:p></table:table-cell></table:table-row></table:table></draw:text-box></draw:frame><draw:frame draw:style-name="fr3" draw:z-index="0" svg:width="16.116cm" svg:x="0.000cm" svg:y="-3.877cm" text:anchor-type="as-char"><draw:text-box fo:min-height="3.877cm"><table:table table:name="T2" table:style-name="T2" text:anchor-type="paragraph"><table:table-column table:style-name="T2.C66"/><table:table-column table:style-name="T2.C67"/><table:table-row table:style-name="T2.R1"><table:table-cell table:style-name="T2.R1_C0"><text:p text:style-name="P3"><text:span text:style-name="T1">수    신 </text:span></text:p></table:table-cell><table:table-cell table:style-name="T2.R1_C1"><text:p text:style-name="P4"><text:span text:style-name="T2">각 언론사 복지담당</text:span><text:span text:style-name="T3">, </text:span><text:span text:style-name="T4">사회부 및 사진 기자</text:span></text:p></table:table-cell></table:table-row><table:table-row table:style-name="T2.R2"><table:table-cell table:style-name="T2.R2_C0"><text:p text:style-name="P5"><text:span text:style-name="T5">발    신</text:span></text:p></table:table-cell><table:table-cell table:style-name="T2.R2_C1"><text:p text:style-name="P6"><text:span text:style-name="T6">공적연금강화 국민행동</text:span><text:span text:style-name="T7">(</text:span><text:span text:style-name="T8">사무국장 구창우 </text:span><text:span text:style-name="T9">010-8747-1275)</text:span></text:p></table:table-cell></table:table-row><table:table-row table:style-name="T2.R3"><table:table-cell table:style-name="T2.R3_C0"><text:p text:style-name="P7"><text:span text:style-name="T10">제    목</text:span></text:p></table:table-cell><table:table-cell table:style-name="T2.R3_C1"><text:p text:style-name="P8"><text:span text:style-name="T11">[</text:span><text:span text:style-name="T12">보도자료</text:span><text:span text:style-name="T13">] </text:span><text:span text:style-name="T14">가습기 살균제 참사 관련 가해 기업 투자 철회 및 사회책임투자 촉구 기자회견 개최</text:span></text:p></table:table-cell></table:table-row><table:table-row table:style-name="T2.R4"><table:table-cell table:style-name="T2.R4_C0"><text:p text:style-name="P9"><text:span text:style-name="T15">날    짜</text:span></text:p></table:table-cell><table:table-cell table:style-name="T2.R4_C1"><text:p text:style-name="P10"><text:span text:style-name="T16">2016.7.6.(</text:span><text:span text:style-name="T17">총 </text:span><text:span text:style-name="T18">4</text:span><text:span text:style-name="T19">쪽</text:span><text:span text:style-name="T20">)</text:span></text:p></table:table-cell></table:table-row></table:table></draw:text-box></draw:frame></text:p>
      <text:p text:style-name="P11"/>
      <text:p text:style-name="P12"><text:span text:style-name="T21">[</text:span><text:span text:style-name="T22">보 도 자 료</text:span><text:span text:style-name="T23">]</text:span></text:p>
      <text:p text:style-name="P13"/>
      <text:p text:style-name="P14"><text:span text:style-name="T24">국민연금의 가습기 살균제 참사 관련 가해 기업 투자 철회 및 사회책임투자 실천 촉구 기자회견 개최</text:span></text:p>
      <text:p text:style-name="P15"/>
      <text:p text:style-name="P16"><text:span text:style-name="T25">2016</text:span><text:span text:style-name="T26">년 </text:span><text:span text:style-name="T27">7</text:span><text:span text:style-name="T28">월 </text:span><text:span text:style-name="T29">6</text:span><text:span text:style-name="T30">일</text:span><text:span text:style-name="T31">(</text:span><text:span text:style-name="T32">수</text:span><text:span text:style-name="T33">) 10:30 </text:span><text:span text:style-name="T34">국민연금 기금운용본부 앞</text:span></text:p>
      <text:p text:style-name="P17"/>
      <text:p text:style-name="P18"/>
      <text:p text:style-name="P19"><text:span text:style-name="T35">1. ‘</text:span><text:span text:style-name="T36">공적연금강화 국민행동</text:span><text:span text:style-name="T37">(</text:span><text:span text:style-name="T38">이하 연금행동</text:span><text:span text:style-name="T39">)’</text:span><text:span text:style-name="T40">과 </text:span><text:span text:style-name="T41">‘</text:span><text:span text:style-name="T42">가습기 살균제 참사 전국네트워크</text:span><text:span text:style-name="T43">’ </text:span><text:span text:style-name="T44">및 </text:span><text:span text:style-name="T45">‘</text:span><text:span text:style-name="T46">한국사회책임투자포럼</text:span><text:span text:style-name="T47">’</text:span><text:span text:style-name="T48">는 </text:span><text:span text:style-name="T49">2016</text:span><text:span text:style-name="T50">년 </text:span><text:span text:style-name="T51">7</text:span><text:span text:style-name="T52">월 </text:span><text:span text:style-name="T53">6</text:span><text:span text:style-name="T54">일</text:span><text:span text:style-name="T55">(</text:span><text:span text:style-name="T56">목</text:span><text:span text:style-name="T57">) 10</text:span><text:span text:style-name="T58">시 </text:span><text:span text:style-name="T59">30</text:span><text:span text:style-name="T60">분 국민연금 기금운용본부 앞에서 국민연금의 가습기 살균제 참사 관련 가해 기업들에 대한 투자 철회 및 사회책임투자 실천을 촉구하는 기자회견을 개최했다</text:span><text:span text:style-name="T61">.</text:span></text:p>
      <text:p text:style-name="P20"/>
      <text:p text:style-name="P21"><text:span text:style-name="T62">2. </text:span><text:span text:style-name="T63">기자회견 여는 말에서 정용건 연금행동 집행위원장은 </text:span><text:span text:style-name="T64">“</text:span><text:span text:style-name="T65">국민연금이 진작부터 사회책임투자에 관심을 기울여 왔다면</text:span><text:span text:style-name="T66">, </text:span><text:span text:style-name="T67">이번 가습기 살균제 참사 관련 가해 기업들이 애초 발붙이지 못했을 것</text:span><text:span text:style-name="T68">”</text:span><text:span text:style-name="T69">이라며</text:span><text:span text:style-name="T70">, “</text:span><text:span text:style-name="T71">향후 국민연금이 사회척 책임을 다할 수 있도록 관련 법과 규정 등을 고쳐나가는 활동을 벌여나갈 것</text:span><text:span text:style-name="T72">”</text:span><text:span text:style-name="T73">이라고 말했다</text:span><text:span text:style-name="T74">. </text:span><text:span text:style-name="T75">이어진 주요단체 대표발언에서 먼저 강찬호 가습기살균제참사피해자모임 대표는 </text:span><text:span text:style-name="T76">“</text:span><text:span text:style-name="T77">국민이 납부한 보험료로 조성된 국민연금이 설사 그 전에는 몰랐다 하더라도 문제가 불거진 </text:span><text:span text:style-name="T78">2011</text:span><text:span text:style-name="T79">년 이후에도 계속 투자를 하는 게 말이 되느냐</text:span><text:span text:style-name="T80">”</text:span><text:span text:style-name="T81">며 </text:span><text:span text:style-name="T82">“</text:span><text:span text:style-name="T83">즉각 가해기업들에 대한 투자를 철회하라</text:span><text:span text:style-name="T84">”</text:span><text:span text:style-name="T85">고 주장했다</text:span><text:span text:style-name="T86">. </text:span><text:span text:style-name="T87">또 한국사회책임투자포럼 이종오 사무국장은 </text:span><text:span text:style-name="T88">“</text:span><text:span text:style-name="T89">국민연금은 </text:span><text:span text:style-name="T90">2008</text:span><text:span text:style-name="T91">년부터 </text:span><text:span text:style-name="T92">UN PRI(</text:span><text:span text:style-name="T93">책임투자원칙</text:span><text:span text:style-name="T94">)</text:span><text:span text:style-name="T95">에 가입했으나 여전히 사회책임투자를 제대로 하고 있지 않고</text:span><text:span text:style-name="T96">, </text:span><text:span text:style-name="T97">이번 가습기 살균제 사태에 대해서도 기금운용본부에 질의를 보냈으나 형식적인 답변만 보내왔다</text:span><text:span text:style-name="T98">”</text:span><text:span text:style-name="T99">며</text:span><text:span text:style-name="T100">, “</text:span><text:span text:style-name="T101">국민연금은 실질적으로 사회책임투자에 임해야 한다</text:span><text:span text:style-name="T102">”</text:span><text:span text:style-name="T103">고 말했다</text:span><text:span text:style-name="T104">. </text:span><text:span text:style-name="T105">노동계를 대표하여 정혜경 민주노총 부위원장은 </text:span><text:span text:style-name="T106">“</text:span><text:span text:style-name="T107">국민연금이 반 사회</text:span><text:span text:style-name="T108">, </text:span><text:span text:style-name="T109">반 환경</text:span><text:span text:style-name="T110">, </text:span><text:span text:style-name="T111">반 노동 같은 기업에는 절대로 투자해서는 안 된다</text:span><text:span text:style-name="T112">”</text:span><text:span text:style-name="T113">고 주장했다</text:span><text:span text:style-name="T114">. </text:span></text:p>
      <text:p text:style-name="P22"/>
      <text:p text:style-name="P23"><text:span text:style-name="T115">3. </text:span><text:span text:style-name="T116">기자회견이 끝나고 참석자들은 기금운용본부에 가습기 살균제 참사 관련 가해 기업들에 대한 투자를 철회하는 촉구서를 전달했다</text:span><text:span text:style-name="T117">. </text:span></text:p>
      <text:p text:style-name="P24"/>
      <text:p text:style-name="P25"/>
      <text:p text:style-name="P26"><text:span text:style-name="T118">❍ </text:span><text:span text:style-name="T119">기자회견 순서</text:span></text:p>
      <text:p text:style-name="P27"/>
      <text:p text:style-name="P28"><text:span text:style-name="T120">&lt;</text:span><text:span text:style-name="T121">사회</text:span><text:span text:style-name="T122">&gt; </text:span><text:span text:style-name="T123">안진걸 참여연대 공동사무처장</text:span></text:p>
      <text:p text:style-name="P29"/>
      <text:p text:style-name="P30"><text:span text:style-name="T124">  </text:span><text:span text:style-name="T125">1. </text:span><text:span text:style-name="T126">참가자 소개 </text:span></text:p>
      <text:p text:style-name="P31"><text:span text:style-name="T127">  </text:span><text:span text:style-name="T128">2. </text:span><text:span text:style-name="T129">여는 말</text:span></text:p>
      <text:p text:style-name="P32"><text:span text:style-name="T130">   </text:span><text:span text:style-name="T131">- </text:span><text:span text:style-name="T132">정용건 연금행동 집행위원장</text:span></text:p>
      <text:p text:style-name="P33"><text:span text:style-name="T133">  </text:span><text:span text:style-name="T134">3. </text:span><text:span text:style-name="T135">주요단체 대표발언</text:span></text:p>
      <text:p text:style-name="P34"><text:span text:style-name="T136">   </text:span><text:span text:style-name="T137">- </text:span><text:span text:style-name="T138">정혜경 민주노총 부위원장</text:span></text:p>
      <text:p text:style-name="P35"><text:span text:style-name="T139">   </text:span><text:span text:style-name="T140">- </text:span><text:span text:style-name="T141">강찬호 가습기살균제참사피해자모임 대표</text:span></text:p>
      <text:p text:style-name="P36"><text:span text:style-name="T142">   </text:span><text:span text:style-name="T143">- </text:span><text:span text:style-name="T144">이종오 한국사회책임투자포럼 사무국장 </text:span></text:p>
      <text:p text:style-name="P37"><text:span text:style-name="T145">  </text:span><text:span text:style-name="T146">4. </text:span><text:span text:style-name="T147">기자회견문 낭독</text:span></text:p>
      <text:p text:style-name="P38"><text:span text:style-name="T148">   </text:span><text:span text:style-name="T149">- </text:span><text:span text:style-name="T150">이권능 복지국가소사이어티 연구실장</text:span></text:p>
      <text:p text:style-name="P39"><text:span text:style-name="T151">   </text:span><text:span text:style-name="T152">- </text:span><text:span text:style-name="T153">구창우 연금행동 사무국장</text:span></text:p>
      <text:p text:style-name="P40"><text:span text:style-name="T154">  </text:span><text:span text:style-name="T155">5. </text:span><text:span text:style-name="T156">가해기업 투자 철회 촉구서 전달 </text:span></text:p>
      <text:p text:style-name="P41"/>
      <text:p text:style-name="P42"><text:span text:style-name="T157">붙임 </text:span><text:span text:style-name="T158">❙ </text:span><text:span text:style-name="T159">기자회견문</text:span></text:p>
      <text:p text:style-name="P43"/>
      <text:p text:style-name="P44"/>
      <text:p text:style-name="P45"><text:span text:style-name="T160">[</text:span><text:span text:style-name="T161">기자회견문</text:span><text:span text:style-name="T162">]</text:span></text:p>
      <text:p text:style-name="P46"/>
      <text:p text:style-name="P47"><text:span text:style-name="T163">국민연금은 가습기 살균제 참사 관련 가해 기업에 대한 투자를 즉각 철회하고</text:span><text:span text:style-name="T164">, </text:span><text:span text:style-name="T165">사회책임투자를 실천하라</text:span><text:span text:style-name="T166">!</text:span></text:p>
      <text:p text:style-name="P48"/>
      <text:p text:style-name="P49"/>
      <text:p text:style-name="P50"><text:span text:style-name="T167">지난 </text:span><text:span text:style-name="T168">4</text:span><text:span text:style-name="T169">일 환경보건시민센터가 발표한 보고서에 따르면 </text:span><text:span text:style-name="T170">2011</text:span><text:span text:style-name="T171">년부터 올해 </text:span><text:span text:style-name="T172">6</text:span><text:span text:style-name="T173">월까지 가습기 살균제 사용에 따른 피해신고가 </text:span><text:span text:style-name="T174">3,698</text:span><text:span text:style-name="T175">명이며</text:span><text:span text:style-name="T176">, </text:span><text:span text:style-name="T177">이 중 사망자가 </text:span><text:span text:style-name="T178">701</text:span><text:span text:style-name="T179">명에 이른 것으로 나타났다</text:span><text:span text:style-name="T180">. </text:span><text:span text:style-name="T181">그러나 가습기 살균제가 </text:span><text:span text:style-name="T182">1994</text:span><text:span text:style-name="T183">년부터 판매되었다는 점</text:span><text:span text:style-name="T184">, </text:span><text:span text:style-name="T185">또 최근 사회 이슈화되고 언론보도가 집중되면서 피해신고가 급증하고 있다는 점을 감안하면</text:span><text:span text:style-name="T186">, </text:span><text:span text:style-name="T187">잠재적인 피해 규모는 상상을 초월할 것이다</text:span><text:span text:style-name="T188">. </text:span><text:span text:style-name="T189">이 모든 불행은 국민의 안전을 무시한 채</text:span><text:span text:style-name="T190">, </text:span><text:span text:style-name="T191">무분별한 기업의 탐욕이 만들어낸 결과다</text:span><text:span text:style-name="T192">. </text:span></text:p>
      <text:p text:style-name="P51"/>
      <text:p text:style-name="P52"><text:span text:style-name="T193">그런데 더 어처구니없는 것은 국민연금기금이 가해 기업들에 대한 투자를 꾸준히 늘려 왔다는 사실이다</text:span><text:span text:style-name="T194">. </text:span><text:span text:style-name="T195">얼마 전에 인재근 의원실은 국민연금이 </text:span><text:span text:style-name="T196">가습기 살균제의 제조</text:span><text:span text:style-name="T197">·</text:span><text:span text:style-name="T198">유통</text:span><text:span text:style-name="T199">·</text:span><text:span text:style-name="T200">판매에 관련된 주요 기업 </text:span><text:span text:style-name="T201">10</text:span><text:span text:style-name="T202">곳</text:span><text:span text:style-name="T203">(</text:span><text:span text:style-name="T204">이마트</text:span><text:span text:style-name="T205">, GS</text:span><text:span text:style-name="T206">리테일</text:span><text:span text:style-name="T207">, SK</text:span><text:span text:style-name="T208">케미칼</text:span><text:span text:style-name="T209">, </text:span><text:span text:style-name="T210">홈플러스</text:span><text:span text:style-name="T211">, </text:span><text:span text:style-name="T212">롯데쇼핑</text:span><text:span text:style-name="T213">, </text:span><text:span text:style-name="T214">롯데마트</text:span><text:span text:style-name="T215">, AK</text:span><text:span text:style-name="T216">홀딩스</text:span><text:span text:style-name="T217">, </text:span><text:span text:style-name="T218">옥시</text:span><text:span text:style-name="T219">, </text:span><text:span text:style-name="T220">테스코</text:span><text:span text:style-name="T221">, </text:span><text:span text:style-name="T222">코스트코</text:span><text:span text:style-name="T223">)</text:span><text:span text:style-name="T224">에 투자한 총액이 </text:span><text:span text:style-name="T225">3</text:span><text:span text:style-name="T226">조 </text:span><text:span text:style-name="T227">8</text:span><text:span text:style-name="T228">천억 원에 이른다고 밝혔다</text:span><text:span text:style-name="T229">. </text:span><text:span text:style-name="T230">이는 가습기 살균제 문제가 처음 불거진 </text:span><text:span text:style-name="T231">2011</text:span><text:span text:style-name="T232">년 당시와 비교해 </text:span><text:span text:style-name="T233">1</text:span><text:span text:style-name="T234">조 </text:span><text:span text:style-name="T235">5</text:span><text:span text:style-name="T236">천억 원이 더 늘어난 금액이다</text:span><text:span text:style-name="T237">. </text:span><text:span text:style-name="T238">특히 가해 기업의 주범인 </text:span><text:span text:style-name="T239">‘SK</text:span><text:span text:style-name="T240">케미칼</text:span><text:span text:style-name="T241">’</text:span><text:span text:style-name="T242">과 </text:span><text:span text:style-name="T243">‘</text:span><text:span text:style-name="T244">옥시</text:span><text:span text:style-name="T245">’</text:span><text:span text:style-name="T246">에 각각 투자한 금액만도 </text:span><text:span text:style-name="T247">3,308</text:span><text:span text:style-name="T248">억 원</text:span><text:span text:style-name="T249">, 1,272</text:span><text:span text:style-name="T250">억 원에 이른다</text:span><text:span text:style-name="T251">. </text:span><text:span text:style-name="T252">지금 분노한 국민들이 가해 기업들에 대해 불매운동을 벌이고 있으며</text:span><text:span text:style-name="T253">, </text:span><text:span text:style-name="T254">해당 기업과 관련된 제품들이 마트에서 점점 사라지고 있다</text:span><text:span text:style-name="T255">. </text:span><text:span text:style-name="T256">이런 마당에 국민들이 낸 보험료로 조성된 국민연금기금이 국민 생명을 위협한 기업들에 대해 계속해서 투자한다는 것은 있을 수 없는 일이다</text:span><text:span text:style-name="T257">. </text:span></text:p>
      <text:p text:style-name="P53"/>
      <text:p text:style-name="P54"><text:span text:style-name="T258">또 국민연금이 국민의 안전을 위협하고</text:span><text:span text:style-name="T259">, </text:span><text:span text:style-name="T260">사회적 물의를 일으킨 기업들에 대해 투자를 하는 것은 법과 지침에 규정된 책임투자 원칙에도 명백히 어긋난다</text:span><text:span text:style-name="T261">. </text:span><text:span text:style-name="T262">국민연금법</text:span><text:span text:style-name="T263">, </text:span><text:span text:style-name="T264">기금운용지침 및 의결권행사지침 등에 따르면 국민연금기금은 </text:span><text:span text:style-name="T265">‘</text:span><text:span text:style-name="T266">장기적이고 안정적인 수익 증대를 위하여 투자대상과 관련한 환경</text:span><text:span text:style-name="T267">·</text:span><text:span text:style-name="T268">사회</text:span><text:span text:style-name="T269">·</text:span><text:span text:style-name="T270">지배구조 등의 요소를 고려해야 한다</text:span><text:span text:style-name="T271">’</text:span><text:span text:style-name="T272">고 명시되어 있다</text:span><text:span text:style-name="T273">. </text:span><text:span text:style-name="T274">설사 사회적 책임문제가 아니더라도 온 국민의 지탄을 받는 기업들에게서 장기적이고 안정적인 수익을 기대할 수 있겠는가</text:span><text:span text:style-name="T275">? </text:span><text:span text:style-name="T276">가해 기업들에 대한 국민연금의 투자는 즉각 철회되어야 한다</text:span><text:span text:style-name="T277">. </text:span></text:p>
      <text:p text:style-name="P55"/>
      <text:p text:style-name="P56"><text:span text:style-name="T278">현재 국민연금기금은 </text:span><text:span text:style-name="T279">500</text:span><text:span text:style-name="T280">조를 훌쩍 넘어 </text:span><text:span text:style-name="T281">2022</text:span><text:span text:style-name="T282">년에는 </text:span><text:span text:style-name="T283">1,000</text:span><text:span text:style-name="T284">조를 넘을 것으로 예상되고 있다</text:span><text:span text:style-name="T285">. </text:span><text:span text:style-name="T286">국민생활과 국민경제에 미치는 영향이 매우 크고</text:span><text:span text:style-name="T287">, </text:span><text:span text:style-name="T288">가입자인 국민들이 납부한 보험료로 조성되었다는 점에서 국민연금은 단순히 수익만을 추구하는 것이 아니라 사회적 책임을 다하고</text:span><text:span text:style-name="T289">, </text:span><text:span text:style-name="T290">공공성을 강화하는데 기여해야 한다</text:span><text:span text:style-name="T291">. </text:span><text:span text:style-name="T292">그럼에도 가습기 살균제 참사 관련 기업들에 대한 투자</text:span><text:span text:style-name="T293">, </text:span><text:span text:style-name="T294">지난해 제일모직과 구 삼성물산 합병과정에서 재벌가의 경영권 승계 편법 지원 의혹 등 국민연금에서 사회책임투자를 실천하려는 모습은 전혀 보이질 않는다</text:span><text:span text:style-name="T295">. </text:span><text:span text:style-name="T296">분명 심각한 직무유기가 아니라 할 수 없다</text:span><text:span text:style-name="T297">. </text:span></text:p>
      <text:p text:style-name="P57"/>
      <text:p text:style-name="P58"><text:span text:style-name="T298">국민연금기금의 주인은 가입자와 수급자인 국민이며</text:span><text:span text:style-name="T299">, </text:span><text:span text:style-name="T300">국민연금은 바로 그 국민들의 이익을 지켜야 할 의무가 있다</text:span><text:span text:style-name="T301">. </text:span><text:span text:style-name="T302">국민연금이 진작부터 국민의 눈높이에 맞추어 사회적 책임투자를 강력하게 실천하여 왔다면 많은 기업들이 사회적 물의를 일으키거나 국민의 안전을 위협하는 일이 현저히 줄어들었을 것이다</text:span><text:span text:style-name="T303">. </text:span><text:span text:style-name="T304">국민연금은 가습기 살균제 참사 관련 가해 기업들에 대한 투자를 즉각 철회하고 다시는 이런 일이 반복되지 않도록 관련 법규 및 규정 등을 정비해 사회책임투자를 적극적으로 실천할 것을 강력히 촉구한다</text:span><text:span text:style-name="T305">. </text:span></text:p>
      <text:p text:style-name="P59"/>
      <text:p text:style-name="P60"/>
      <text:p text:style-name="P61"><text:span text:style-name="T306">2016</text:span><text:span text:style-name="T307">년 </text:span><text:span text:style-name="T308">7</text:span><text:span text:style-name="T309">월 </text:span><text:span text:style-name="T310">6</text:span><text:span text:style-name="T311">일</text:span></text:p>
      <text:p text:style-name="P62"/>
      <text:p text:style-name="P63"><text:span text:style-name="T312">가습기 살균제 참사 전국네트워크</text:span></text:p>
      <text:p text:style-name="P64"><text:span text:style-name="T313">공적연금강화 국민행동 </text:span></text:p>
      <text:p text:style-name="P65"><text:span text:style-name="T314">한국사회책임투자포럼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300cm" fo:margin-right="2.3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0, 0, 1086</meta:generator>
    <meta:creation-date>2016년 6월 28일 화요일 오후 2:19:37</meta:creation-date>
    <dc:title>보 도 자 료</dc:title>
    <dc:creator>User</dc:creator>
    <dc:date>2016년 7월 6일 수요일 오후 2:15:10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