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HY견고딕" svg:font-family="HY견고딕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고딕" svg:font-family="휴먼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30.0pt" style:font-name="바탕" style:font-name-asian="HY견고딕" style:font-size-asian="30.0pt"/>
    </style:style>
    <style:style style:family="paragraph" style:name="P2" style:parent-style-name="0">
      <style:paragraph-properties fo:line-height="130%" style:snap-to-layout-grid="true"/>
    </style:style>
    <style:style style:family="paragraph" style:name="P3" style:parent-style-name="2">
      <style:paragraph-properties fo:line-height="130%" style:snap-to-layout-grid="false"/>
    </style:style>
    <style:style style:family="graphic" style:name="gr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888888" svg:stroke-width="0.100cm"/>
    </style:style>
    <style:style style:family="paragraph" style:name="P4" style:parent-style-name="2">
      <style:paragraph-properties fo:line-height="130%" style:snap-to-layout-grid="false"/>
    </style:style>
    <style:style style:family="paragraph" style:name="P5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6" style:parent-style-name="0">
      <style:paragraph-properties fo:text-align="center" style:snap-to-layout-grid="false"/>
    </style:style>
    <style:style style:family="text" style:name="T2">
      <style:text-properties fo:font-weight="bold" fo:letter-spacing="-1.0pt" style:font-name="한양견고딕" style:font-name-asian="한양견고딕" style:font-weight-asian="bold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4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606cm"/>
    </style:style>
    <style:style style:family="paragraph" style:name="P8" style:parent-style-name="0">
      <style:paragraph-properties fo:text-align="center" style:snap-to-layout-grid="false"/>
    </style:style>
    <style:style style:family="text" style:name="T5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6">
      <style:text-properties fo:font-weight="bold" fo:letter-spacing="-1.0pt" style:font-name="HCI Hollyhock" style:font-name-asian="휴먼고딕" style:font-weight-asian="bold"/>
    </style:style>
    <style:style style:family="text" style:name="T7">
      <style:text-properties style:font-name="HCI Hollyhock" style:font-name-asian="휴먼고딕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fo:color="#0000ff" style:font-name="HCI Hollyhock" style:font-name-asian="휴먼고딕" style:text-underline-color="#0000ff" style:text-underline-style="solid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606cm"/>
    </style:style>
    <style:style style:family="paragraph" style:name="P10" style:parent-style-name="0">
      <style:paragraph-properties fo:text-align="center" style:snap-to-layout-grid="false"/>
    </style:style>
    <style:style style:family="text" style:name="T14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15">
      <style:text-properties style:font-name="HCI Hollyhock" style:font-name-asian="휴먼고딕"/>
    </style:style>
    <style:style style:family="text" style:name="T16">
      <style:text-properties fo:font-weight="bold" fo:letter-spacing="-1.0pt" style:font-name="HCI Hollyhock" style:font-name-asian="휴먼고딕" style:font-weight-asian="bold"/>
    </style:style>
    <style:style style:family="text" style:name="T17">
      <style:text-properties style:font-name="HCI Hollyhock" style:font-name-asian="휴먼고딕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06cm"/>
    </style:style>
    <style:style style:family="paragraph" style:name="P12" style:parent-style-name="0">
      <style:paragraph-properties fo:text-align="center" style:snap-to-layout-grid="false"/>
    </style:style>
    <style:style style:family="text" style:name="T19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20">
      <style:text-properties style:font-name="HCI Hollyhock" style:font-name-asian="휴먼고딕"/>
    </style:style>
    <style:style style:family="text" style:name="T21">
      <style:text-properties fo:font-weight="bold" fo:letter-spacing="-1.0pt" style:font-name="HCI Hollyhock" style:font-name-asian="휴먼고딕" style:font-weight-asian="bold"/>
    </style:style>
    <style:style style:family="text" style:name="T22">
      <style:text-properties style:font-name="HCI Hollyhock" style:font-name-asian="휴먼고딕"/>
    </style:style>
    <style:style style:family="text" style:name="T23">
      <style:text-properties fo:font-weight="bold" fo:letter-spacing="-1.0pt" style:font-name="HCI Hollyhock" style:font-name-asian="휴먼고딕" style:font-weight-asian="bold"/>
    </style:style>
    <style:style style:family="text" style:name="T24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310cm"/>
    </style:style>
    <style:style style:family="paragraph" style:name="P15" style:parent-style-name="4">
      <style:paragraph-properties style:snap-to-layout-grid="false"/>
    </style:style>
    <style:style style:family="text" style:name="T25">
      <style:text-properties fo:font-size="22.0pt" fo:font-weight="bold" fo:letter-spacing="11.0pt" style:font-name="바탕" style:font-name-asian="태 헤드라인D" style:font-size-asian="22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374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text-align="center" style:snap-to-layout-grid="false"/>
    </style:style>
    <style:style style:family="text" style:name="T26">
      <style:text-properties fo:font-size="17.0pt" fo:font-weight="bold" fo:letter-spacing="-1.2pt" style:font-name="바탕" style:font-name-asian="한양견고딕" style:font-size-asian="17.0pt" style:font-weight-asian="bold"/>
    </style:style>
    <style:style style:family="text" style:name="T27">
      <style:text-properties fo:font-size="17.0pt" style:font-name="한양견고딕" style:font-name-asian="한양견고딕" style:font-size-asian="17.0pt"/>
    </style:style>
    <style:style style:family="text" style:name="T28">
      <style:text-properties fo:font-size="17.0pt" fo:font-weight="bold" fo:letter-spacing="-1.2pt" style:font-name="바탕" style:font-name-asian="한양견고딕" style:font-size-asian="17.0pt" style:font-weight-asian="bold"/>
    </style:style>
    <style:style style:family="paragraph" style:name="P18" style:parent-style-name="0">
      <style:paragraph-properties fo:text-align="center" style:snap-to-layout-grid="false"/>
    </style:style>
    <style:style style:family="text" style:name="T29">
      <style:text-properties fo:font-size="14.0pt" fo:font-weight="bold" fo:letter-spacing="-1.0pt" style:font-name="바탕" style:font-name-asian="한양견고딕" style:font-size-asian="14.0pt" style:font-weight-asian="bold"/>
    </style:style>
    <style:style style:family="text" style:name="T30">
      <style:text-properties fo:font-size="14.0pt" style:font-name="한양견고딕" style:font-name-asian="한양견고딕" style:font-size-asian="14.0pt"/>
    </style:style>
    <style:style style:family="text" style:name="T31">
      <style:text-properties fo:font-size="14.0pt" fo:font-weight="bold" fo:letter-spacing="-1.0pt" style:font-name="바탕" style:font-name-asian="한양견고딕" style:font-size-asian="14.0pt" style:font-weight-asian="bold"/>
    </style:style>
    <style:style style:family="paragraph" style:name="P19" style:parent-style-name="0">
      <style:paragraph-properties fo:text-align="center" style:snap-to-layout-grid="false"/>
    </style:style>
    <style:style style:family="text" style:name="T32">
      <style:text-properties fo:font-size="14.0pt" fo:font-weight="bold" fo:letter-spacing="-1.0pt" style:font-name="바탕" style:font-name-asian="한양견고딕" style:font-size-asian="14.0pt" style:font-weight-asian="bold"/>
    </style:style>
    <style:style style:family="text" style:name="T33">
      <style:text-properties fo:font-size="14.0pt" style:font-name="한양견고딕" style:font-name-asian="한양견고딕" style:font-size-asian="14.0pt"/>
    </style:style>
    <style:style style:family="text" style:name="T34">
      <style:text-properties fo:font-size="14.0pt" fo:font-weight="bold" fo:letter-spacing="-1.0pt" style:font-name="바탕" style:font-name-asian="한양견고딕" style:font-size-asian="14.0pt" style:font-weight-asian="bold"/>
    </style:style>
    <style:style style:family="text" style:name="T35">
      <style:text-properties fo:font-size="14.0pt" style:font-name="한양견고딕" style:font-name-asian="한양견고딕" style:font-size-asian="14.0pt"/>
    </style:style>
    <style:style style:family="text" style:name="T36">
      <style:text-properties fo:font-size="14.0pt" fo:font-weight="bold" fo:letter-spacing="-1.0pt" style:font-name="바탕" style:font-name-asian="한양견고딕" style:font-size-asian="14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434cm"/>
    </style:style>
    <style:style style:family="paragraph" style:name="P20" style:parent-style-name="0">
      <style:paragraph-properties fo:margin-left="0.452cm" fo:text-indent="-0.452cm" style:snap-to-layout-grid="false"/>
    </style:style>
    <style:style style:family="paragraph" style:name="P21" style:parent-style-name="7">
      <style:paragraph-properties fo:margin-left="0.762cm" fo:text-indent="-0.762cm" style:snap-to-layout-grid="false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style:font-name="바탕" style:font-name-asian="휴먼명조" style:font-size-asian="14.0pt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fo:margin-left="0.592cm" fo:text-indent="-0.592cm" style:snap-to-layout-grid="false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fo:margin-left="0.612cm" fo:text-indent="-0.612cm" style:snap-to-layout-grid="false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fo:margin-left="0.607cm" fo:text-indent="-0.607cm" style:snap-to-layout-grid="false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0">
      <style:paragraph-properties fo:margin-left="0.459cm" fo:text-indent="-0.459cm" style:snap-to-layout-grid="false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fo:text-align="center" style:snap-to-layout-grid="false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바탕" style:font-name-asian="휴먼명조" style:font-size-asian="14.0pt"/>
    </style:style>
    <style:style style:family="paragraph" style:name="P33" style:parent-style-name="0">
      <style:paragraph-properties fo:text-align="center" style:snap-to-layout-grid="false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4" style:parent-style-name="0">
      <style:paragraph-properties style:snap-to-layout-grid="false"/>
    </style:style>
    <style:style style:family="text" style:name="T197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198">
      <style:text-properties fo:font-size="8.0pt" style:font-name="HCI Poppy" style:font-name-asian="휴먼명조" style:font-size-asian="8.0pt"/>
    </style:style>
    <style:style style:family="text" style:name="T199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00">
      <style:text-properties fo:font-size="8.0pt" style:font-name="HCI Poppy" style:font-name-asian="휴먼명조" style:font-size-asian="8.0pt"/>
    </style:style>
    <style:style style:family="text" style:name="T201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02">
      <style:text-properties fo:font-size="8.0pt" style:font-name="HCI Poppy" style:font-name-asian="휴먼명조" style:font-size-asian="8.0pt"/>
    </style:style>
    <style:style style:family="text" style:name="T203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04">
      <style:text-properties fo:font-size="8.0pt" style:font-name="HCI Poppy" style:font-name-asian="휴먼명조" style:font-size-asian="8.0pt"/>
    </style:style>
    <style:style style:family="text" style:name="T205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06">
      <style:text-properties fo:font-size="8.0pt" style:font-name="HCI Poppy" style:font-name-asian="휴먼명조" style:font-size-asian="8.0pt"/>
    </style:style>
    <style:style style:family="text" style:name="T207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08">
      <style:text-properties fo:font-size="8.0pt" style:font-name="HCI Poppy" style:font-name-asian="휴먼명조" style:font-size-asian="8.0pt"/>
    </style:style>
    <style:style style:family="text" style:name="T209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10">
      <style:text-properties fo:font-size="8.0pt" style:font-name="HCI Poppy" style:font-name-asian="휴먼명조" style:font-size-asian="8.0pt"/>
    </style:style>
    <style:style style:family="text" style:name="T211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12">
      <style:text-properties fo:font-size="8.0pt" style:font-name="HCI Poppy" style:font-name-asian="휴먼명조" style:font-size-asian="8.0pt"/>
    </style:style>
    <style:style style:family="text" style:name="T213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14">
      <style:text-properties fo:font-size="8.0pt" style:font-name="HCI Poppy" style:font-name-asian="휴먼명조" style:font-size-asian="8.0pt"/>
    </style:style>
    <style:style style:family="text" style:name="T215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16">
      <style:text-properties fo:font-size="8.0pt" style:font-name="HCI Poppy" style:font-name-asian="휴먼명조" style:font-size-asian="8.0pt"/>
    </style:style>
    <style:style style:family="text" style:name="T217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18">
      <style:text-properties fo:font-size="8.0pt" style:font-name="HCI Poppy" style:font-name-asian="휴먼명조" style:font-size-asian="8.0pt"/>
    </style:style>
    <style:style style:family="text" style:name="T219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20">
      <style:text-properties fo:font-size="8.0pt" style:font-name="HCI Poppy" style:font-name-asian="휴먼명조" style:font-size-asian="8.0pt"/>
    </style:style>
    <style:style style:family="text" style:name="T221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22">
      <style:text-properties fo:font-size="8.0pt" style:font-name="HCI Poppy" style:font-name-asian="휴먼명조" style:font-size-asian="8.0pt"/>
    </style:style>
    <style:style style:family="text" style:name="T223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24">
      <style:text-properties fo:font-size="8.0pt" style:font-name="HCI Poppy" style:font-name-asian="휴먼명조" style:font-size-asian="8.0pt"/>
    </style:style>
    <style:style style:family="text" style:name="T225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26">
      <style:text-properties fo:font-size="8.0pt" style:font-name="HCI Poppy" style:font-name-asian="휴먼명조" style:font-size-asian="8.0pt"/>
    </style:style>
    <style:style style:family="text" style:name="T227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28">
      <style:text-properties fo:font-size="8.0pt" style:font-name="HCI Poppy" style:font-name-asian="휴먼명조" style:font-size-asian="8.0pt"/>
    </style:style>
    <style:style style:family="text" style:name="T229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30">
      <style:text-properties fo:font-size="8.0pt" style:font-name="HCI Poppy" style:font-name-asian="휴먼명조" style:font-size-asian="8.0pt"/>
    </style:style>
    <style:style style:family="text" style:name="T231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32">
      <style:text-properties fo:font-size="8.0pt" style:font-name="HCI Poppy" style:font-name-asian="휴먼명조" style:font-size-asian="8.0pt"/>
    </style:style>
    <style:style style:family="text" style:name="T233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34">
      <style:text-properties fo:font-size="8.0pt" style:font-name="HCI Poppy" style:font-name-asian="휴먼명조" style:font-size-asian="8.0pt"/>
    </style:style>
    <style:style style:family="text" style:name="T235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36">
      <style:text-properties fo:font-size="8.0pt" style:font-name="HCI Poppy" style:font-name-asian="휴먼명조" style:font-size-asian="8.0pt"/>
    </style:style>
    <style:style style:family="text" style:name="T237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38">
      <style:text-properties fo:font-size="8.0pt" style:font-name="HCI Poppy" style:font-name-asian="휴먼명조" style:font-size-asian="8.0pt"/>
    </style:style>
    <style:style style:family="text" style:name="T239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40">
      <style:text-properties fo:font-size="8.0pt" style:font-name="HCI Poppy" style:font-name-asian="휴먼명조" style:font-size-asian="8.0pt"/>
    </style:style>
    <style:style style:family="text" style:name="T241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42">
      <style:text-properties fo:font-size="8.0pt" style:font-name="HCI Poppy" style:font-name-asian="휴먼명조" style:font-size-asian="8.0pt"/>
    </style:style>
    <style:style style:family="text" style:name="T243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44">
      <style:text-properties fo:font-size="8.0pt" style:font-name="HCI Poppy" style:font-name-asian="휴먼명조" style:font-size-asian="8.0pt"/>
    </style:style>
    <style:style style:family="text" style:name="T245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46">
      <style:text-properties fo:font-size="8.0pt" style:font-name="HCI Poppy" style:font-name-asian="휴먼명조" style:font-size-asian="8.0pt"/>
    </style:style>
    <style:style style:family="text" style:name="T247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48">
      <style:text-properties fo:font-size="8.0pt" style:font-name="HCI Poppy" style:font-name-asian="휴먼명조" style:font-size-asian="8.0pt"/>
    </style:style>
    <style:style style:family="text" style:name="T249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50">
      <style:text-properties fo:font-size="8.0pt" style:font-name="HCI Poppy" style:font-name-asian="휴먼명조" style:font-size-asian="8.0pt"/>
    </style:style>
    <style:style style:family="text" style:name="T251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52">
      <style:text-properties fo:font-size="8.0pt" style:font-name="HCI Poppy" style:font-name-asian="휴먼명조" style:font-size-asian="8.0pt"/>
    </style:style>
    <style:style style:family="text" style:name="T253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54">
      <style:text-properties fo:font-size="8.0pt" style:font-name="HCI Poppy" style:font-name-asian="휴먼명조" style:font-size-asian="8.0pt"/>
    </style:style>
    <style:style style:family="text" style:name="T255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56">
      <style:text-properties fo:font-size="8.0pt" style:font-name="HCI Poppy" style:font-name-asian="휴먼명조" style:font-size-asian="8.0pt"/>
    </style:style>
    <style:style style:family="text" style:name="T257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58">
      <style:text-properties fo:font-size="8.0pt" style:font-name="HCI Poppy" style:font-name-asian="휴먼명조" style:font-size-asian="8.0pt"/>
    </style:style>
    <style:style style:family="text" style:name="T259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60">
      <style:text-properties fo:font-size="8.0pt" style:font-name="HCI Poppy" style:font-name-asian="휴먼명조" style:font-size-asian="8.0pt"/>
    </style:style>
    <style:style style:family="text" style:name="T261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62">
      <style:text-properties fo:font-size="8.0pt" style:font-name="HCI Poppy" style:font-name-asian="휴먼명조" style:font-size-asian="8.0pt"/>
    </style:style>
    <style:style style:family="text" style:name="T263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64">
      <style:text-properties fo:font-size="8.0pt" style:font-name="HCI Poppy" style:font-name-asian="휴먼명조" style:font-size-asian="8.0pt"/>
    </style:style>
    <style:style style:family="text" style:name="T265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66">
      <style:text-properties fo:font-size="8.0pt" style:font-name="HCI Poppy" style:font-name-asian="휴먼명조" style:font-size-asian="8.0pt"/>
    </style:style>
    <style:style style:family="text" style:name="T267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68">
      <style:text-properties fo:font-size="8.0pt" style:font-name="HCI Poppy" style:font-name-asian="휴먼명조" style:font-size-asian="8.0pt"/>
    </style:style>
    <style:style style:family="text" style:name="T269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70">
      <style:text-properties fo:font-size="8.0pt" style:font-name="HCI Poppy" style:font-name-asian="휴먼명조" style:font-size-asian="8.0pt"/>
    </style:style>
    <style:style style:family="text" style:name="T271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72">
      <style:text-properties fo:font-size="8.0pt" style:font-name="HCI Poppy" style:font-name-asian="휴먼명조" style:font-size-asian="8.0pt"/>
    </style:style>
    <style:style style:family="text" style:name="T273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74">
      <style:text-properties fo:font-size="8.0pt" style:font-name="HCI Poppy" style:font-name-asian="휴먼명조" style:font-size-asian="8.0pt"/>
    </style:style>
    <style:style style:family="text" style:name="T275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76">
      <style:text-properties fo:font-size="8.0pt" style:font-name="HCI Poppy" style:font-name-asian="휴먼명조" style:font-size-asian="8.0pt"/>
    </style:style>
    <style:style style:family="text" style:name="T277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78">
      <style:text-properties fo:font-size="8.0pt" style:font-name="HCI Poppy" style:font-name-asian="휴먼명조" style:font-size-asian="8.0pt"/>
    </style:style>
    <style:style style:family="text" style:name="T279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80">
      <style:text-properties fo:font-size="8.0pt" style:font-name="HCI Poppy" style:font-name-asian="휴먼명조" style:font-size-asian="8.0pt"/>
    </style:style>
    <style:style style:family="text" style:name="T281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82">
      <style:text-properties fo:font-size="8.0pt" style:font-name="HCI Poppy" style:font-name-asian="휴먼명조" style:font-size-asian="8.0pt"/>
    </style:style>
    <style:style style:family="text" style:name="T283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84">
      <style:text-properties fo:font-size="8.0pt" style:font-name="HCI Poppy" style:font-name-asian="휴먼명조" style:font-size-asian="8.0pt"/>
    </style:style>
    <style:style style:family="text" style:name="T285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86">
      <style:text-properties fo:font-size="8.0pt" style:font-name="HCI Poppy" style:font-name-asian="휴먼명조" style:font-size-asian="8.0pt"/>
    </style:style>
    <style:style style:family="text" style:name="T287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88">
      <style:text-properties fo:font-size="8.0pt" style:font-name="HCI Poppy" style:font-name-asian="휴먼명조" style:font-size-asian="8.0pt"/>
    </style:style>
    <style:style style:family="text" style:name="T289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90">
      <style:text-properties fo:font-size="8.0pt" style:font-name="HCI Poppy" style:font-name-asian="휴먼명조" style:font-size-asian="8.0pt"/>
    </style:style>
    <style:style style:family="text" style:name="T291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92">
      <style:text-properties fo:font-size="8.0pt" style:font-name="HCI Poppy" style:font-name-asian="휴먼명조" style:font-size-asian="8.0pt"/>
    </style:style>
    <style:style style:family="text" style:name="T293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94">
      <style:text-properties fo:font-size="8.0pt" style:font-name="HCI Poppy" style:font-name-asian="휴먼명조" style:font-size-asian="8.0pt"/>
    </style:style>
    <style:style style:family="text" style:name="T295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96">
      <style:text-properties fo:font-size="8.0pt" style:font-name="HCI Poppy" style:font-name-asian="휴먼명조" style:font-size-asian="8.0pt"/>
    </style:style>
    <style:style style:family="text" style:name="T297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298">
      <style:text-properties fo:font-size="8.0pt" style:font-name="HCI Poppy" style:font-name-asian="휴먼명조" style:font-size-asian="8.0pt"/>
    </style:style>
    <style:style style:family="text" style:name="T299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00">
      <style:text-properties fo:font-size="8.0pt" style:font-name="HCI Poppy" style:font-name-asian="휴먼명조" style:font-size-asian="8.0pt"/>
    </style:style>
    <style:style style:family="text" style:name="T301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02">
      <style:text-properties fo:font-size="8.0pt" style:font-name="HCI Poppy" style:font-name-asian="휴먼명조" style:font-size-asian="8.0pt"/>
    </style:style>
    <style:style style:family="text" style:name="T303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04">
      <style:text-properties fo:font-size="8.0pt" style:font-name="HCI Poppy" style:font-name-asian="휴먼명조" style:font-size-asian="8.0pt"/>
    </style:style>
    <style:style style:family="text" style:name="T305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06">
      <style:text-properties fo:font-size="8.0pt" style:font-name="HCI Poppy" style:font-name-asian="휴먼명조" style:font-size-asian="8.0pt"/>
    </style:style>
    <style:style style:family="text" style:name="T307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08">
      <style:text-properties fo:font-size="8.0pt" style:font-name="HCI Poppy" style:font-name-asian="휴먼명조" style:font-size-asian="8.0pt"/>
    </style:style>
    <style:style style:family="text" style:name="T309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10">
      <style:text-properties fo:font-size="8.0pt" style:font-name="HCI Poppy" style:font-name-asian="휴먼명조" style:font-size-asian="8.0pt"/>
    </style:style>
    <style:style style:family="text" style:name="T311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12">
      <style:text-properties fo:font-size="8.0pt" style:font-name="HCI Poppy" style:font-name-asian="휴먼명조" style:font-size-asian="8.0pt"/>
    </style:style>
    <style:style style:family="text" style:name="T313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14">
      <style:text-properties fo:font-size="8.0pt" style:font-name="HCI Poppy" style:font-name-asian="휴먼명조" style:font-size-asian="8.0pt"/>
    </style:style>
    <style:style style:family="text" style:name="T315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16">
      <style:text-properties fo:font-size="8.0pt" style:font-name="HCI Poppy" style:font-name-asian="휴먼명조" style:font-size-asian="8.0pt"/>
    </style:style>
    <style:style style:family="text" style:name="T317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18">
      <style:text-properties fo:font-size="8.0pt" style:font-name="HCI Poppy" style:font-name-asian="휴먼명조" style:font-size-asian="8.0pt"/>
    </style:style>
    <style:style style:family="text" style:name="T319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20">
      <style:text-properties fo:font-size="8.0pt" style:font-name="HCI Poppy" style:font-name-asian="휴먼명조" style:font-size-asian="8.0pt"/>
    </style:style>
    <style:style style:family="text" style:name="T321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22">
      <style:text-properties fo:font-size="8.0pt" style:font-name="HCI Poppy" style:font-name-asian="휴먼명조" style:font-size-asian="8.0pt"/>
    </style:style>
    <style:style style:family="text" style:name="T323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24">
      <style:text-properties fo:font-size="8.0pt" style:font-name="HCI Poppy" style:font-name-asian="휴먼명조" style:font-size-asian="8.0pt"/>
    </style:style>
    <style:style style:family="text" style:name="T325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26">
      <style:text-properties fo:font-size="8.0pt" style:font-name="HCI Poppy" style:font-name-asian="휴먼명조" style:font-size-asian="8.0pt"/>
    </style:style>
    <style:style style:family="text" style:name="T327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28">
      <style:text-properties fo:font-size="8.0pt" style:font-name="HCI Poppy" style:font-name-asian="휴먼명조" style:font-size-asian="8.0pt"/>
    </style:style>
    <style:style style:family="text" style:name="T329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30">
      <style:text-properties fo:font-size="8.0pt" style:font-name="HCI Poppy" style:font-name-asian="휴먼명조" style:font-size-asian="8.0pt"/>
    </style:style>
    <style:style style:family="text" style:name="T331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32">
      <style:text-properties fo:font-size="8.0pt" style:font-name="HCI Poppy" style:font-name-asian="휴먼명조" style:font-size-asian="8.0pt"/>
    </style:style>
    <style:style style:family="text" style:name="T333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34">
      <style:text-properties fo:font-size="8.0pt" style:font-name="HCI Poppy" style:font-name-asian="휴먼명조" style:font-size-asian="8.0pt"/>
    </style:style>
    <style:style style:family="text" style:name="T335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36">
      <style:text-properties fo:font-size="8.0pt" style:font-name="HCI Poppy" style:font-name-asian="휴먼명조" style:font-size-asian="8.0pt"/>
    </style:style>
    <style:style style:family="text" style:name="T337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38">
      <style:text-properties fo:font-size="8.0pt" style:font-name="HCI Poppy" style:font-name-asian="휴먼명조" style:font-size-asian="8.0pt"/>
    </style:style>
    <style:style style:family="text" style:name="T339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40">
      <style:text-properties fo:font-size="8.0pt" style:font-name="HCI Poppy" style:font-name-asian="휴먼명조" style:font-size-asian="8.0pt"/>
    </style:style>
    <style:style style:family="text" style:name="T341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42">
      <style:text-properties fo:font-size="8.0pt" style:font-name="HCI Poppy" style:font-name-asian="휴먼명조" style:font-size-asian="8.0pt"/>
    </style:style>
    <style:style style:family="text" style:name="T343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44">
      <style:text-properties fo:font-size="8.0pt" style:font-name="HCI Poppy" style:font-name-asian="휴먼명조" style:font-size-asian="8.0pt"/>
    </style:style>
    <style:style style:family="text" style:name="T345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46">
      <style:text-properties fo:font-size="8.0pt" style:font-name="HCI Poppy" style:font-name-asian="휴먼명조" style:font-size-asian="8.0pt"/>
    </style:style>
    <style:style style:family="text" style:name="T347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48">
      <style:text-properties fo:font-size="8.0pt" style:font-name="HCI Poppy" style:font-name-asian="휴먼명조" style:font-size-asian="8.0pt"/>
    </style:style>
    <style:style style:family="text" style:name="T349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50">
      <style:text-properties fo:font-size="8.0pt" style:font-name="HCI Poppy" style:font-name-asian="휴먼명조" style:font-size-asian="8.0pt"/>
    </style:style>
    <style:style style:family="text" style:name="T351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52">
      <style:text-properties fo:font-size="8.0pt" style:font-name="HCI Poppy" style:font-name-asian="휴먼명조" style:font-size-asian="8.0pt"/>
    </style:style>
    <style:style style:family="text" style:name="T353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54">
      <style:text-properties fo:font-size="8.0pt" style:font-name="HCI Poppy" style:font-name-asian="휴먼명조" style:font-size-asian="8.0pt"/>
    </style:style>
    <style:style style:family="text" style:name="T355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56">
      <style:text-properties fo:font-size="8.0pt" style:font-name="HCI Poppy" style:font-name-asian="휴먼명조" style:font-size-asian="8.0pt"/>
    </style:style>
    <style:style style:family="text" style:name="T357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58">
      <style:text-properties fo:font-size="8.0pt" style:font-name="HCI Poppy" style:font-name-asian="휴먼명조" style:font-size-asian="8.0pt"/>
    </style:style>
    <style:style style:family="text" style:name="T359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60">
      <style:text-properties fo:font-size="8.0pt" style:font-name="HCI Poppy" style:font-name-asian="휴먼명조" style:font-size-asian="8.0pt"/>
    </style:style>
    <style:style style:family="text" style:name="T361">
      <style:text-properties fo:font-size="8.0pt" fo:font-weight="bold" fo:letter-spacing="-0.8pt" style:font-name="바탕" style:font-name-asian="휴먼명조" style:font-size-asian="8.0pt" style:font-weight-asian="bold"/>
    </style:style>
    <style:style style:family="text" style:name="T362">
      <style:text-properties fo:font-size="8.0pt" style:font-name="HCI Poppy" style:font-name-asian="휴먼명조" style:font-size-asian="8.0pt"/>
    </style:style>
    <style:style style:family="text" style:name="T363">
      <style:text-properties fo:font-size="8.0pt" fo:font-weight="bold" fo:letter-spacing="-0.8pt" style:font-name="바탕" style:font-name-asian="휴먼명조" style:font-size-asian="8.0pt" style:font-weight-asian="bold"/>
    </style:style>
  </office:automatic-styles>
  <office:body>
    <office:text>
      <text:p text:style-name="P1"><text:span text:style-name="T1">전국복지수호공동대책위원회</text:span></text:p>
      <text:p text:style-name="P2"/>
      <text:p text:style-name="P3"><draw:line draw:style-name="gr1" svg:x1="0.000cm" svg:x2="14.898cm" svg:y1="0.005cm" svg:y2="0.001cm" text:anchor-type="paragraph"/></text:p>
      <text:p text:style-name="P4"/>
      <text:p text:style-name="P5"><draw:frame draw:style-name="fr2" draw:z-index="0" svg:width="14.918cm" svg:x="0.000cm" svg:y="-4.110cm" text:anchor-type="as-char"><draw:text-box fo:min-height="4.110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6"><text:span text:style-name="T2">수    신</text:span><text:span text:style-name="T3"> </text:span></text:p></table:table-cell><table:table-cell table:style-name="T1.R1_C1"><text:p text:style-name="P7"><text:span text:style-name="T4">각 언론사 사회부</text:span></text:p></table:table-cell></table:table-row><table:table-row table:style-name="T1.R2"><table:table-cell table:style-name="T1.R2_C0"><text:p text:style-name="P8"><text:span text:style-name="T5">발    신</text:span></text:p></table:table-cell><table:table-cell table:style-name="T1.R2_C1"><text:p text:style-name="P9"><text:span text:style-name="T6">복지수호공대위 </text:span><text:span text:style-name="T7">(</text:span><text:span text:style-name="T8">사무국 </text:span><text:span text:style-name="T9">: </text:span><text:span text:style-name="T10">참여연대 김잔디 간사 </text:span><text:span text:style-name="T11">welfare@pspd.org</text:span><text:span text:style-name="T12">  </text:span><text:span text:style-name="T13">02-723-5056) </text:span></text:p></table:table-cell></table:table-row><table:table-row table:style-name="T1.R3"><table:table-cell table:style-name="T1.R3_C0"><text:p text:style-name="P10"><text:span text:style-name="T14">제    목</text:span></text:p></table:table-cell><table:table-cell table:style-name="T1.R3_C1"><text:p text:style-name="P11"><text:span text:style-name="T15">[</text:span><text:span text:style-name="T16">보도자료</text:span><text:span text:style-name="T17">] 2016</text:span><text:span text:style-name="T18">년 경기도 사회보장사업 정비결과 분석 이슈리포트 발표</text:span></text:p></table:table-cell></table:table-row><table:table-row table:style-name="T1.R4"><table:table-cell table:style-name="T1.R4_C0"><text:p text:style-name="P12"><text:span text:style-name="T19">날    짜</text:span></text:p></table:table-cell><table:table-cell table:style-name="T1.R4_C1"><text:p text:style-name="P13"><text:span text:style-name="T20">2016. 05. 27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25">보도자료</text:span></text:p></table:table-cell></table:table-row></table:table></draw:text-box></draw:frame></text:p>
      <text:p text:style-name="P16"><draw:frame draw:style-name="fr3" draw:z-index="0" svg:width="14.920cm" svg:x="0.000cm" svg:y="-3.434cm" text:anchor-type="as-char"><draw:text-box fo:min-height="3.434cm"><table:table table:name="T2" table:style-name="T2" text:anchor-type="paragraph"><table:table-column table:style-name="T2.C67"/><table:table-row table:style-name="T2.R1"><table:table-cell table:style-name="T2.R1_C0"><text:p text:style-name="P17"><text:span text:style-name="T26">복지수호공대위</text:span><text:span text:style-name="T27">, </text:span><text:span text:style-name="T28">경기도 사회보장사업 정비결과 분석 이슈리포트 발표 </text:span></text:p><text:p text:style-name="P18"><text:span text:style-name="T29">경기도 정비대상 사업의 약 </text:span><text:span text:style-name="T30">30%</text:span><text:span text:style-name="T31">가 폐지 및 예산삭감</text:span></text:p><text:p text:style-name="P19"><text:span text:style-name="T32">아동 포함 저소득가구</text:span><text:span text:style-name="T33">, </text:span><text:span text:style-name="T34">노인</text:span><text:span text:style-name="T35">, </text:span><text:span text:style-name="T36">장애인 등 사회적 약자들의 복지지원 축소우려 </text:span></text:p></table:table-cell></table:table-row></table:table></draw:text-box></draw:frame></text:p>
      <text:p text:style-name="P20"/>
      <text:p text:style-name="P21"><text:span text:style-name="T37">1. </text:span><text:span text:style-name="T38">전국의 시민사회와 복지계의 연대체인 전국복지수호공동대책위원회</text:span><text:span text:style-name="T39">( ‘15.10.12</text:span><text:span text:style-name="T40">발족</text:span><text:span text:style-name="T41">, </text:span><text:span text:style-name="T42">이하</text:span><text:span text:style-name="T43">, “</text:span><text:span text:style-name="T44">복지수호공대위</text:span><text:span text:style-name="T45">”)</text:span><text:span text:style-name="T46">는 </text:span><text:span text:style-name="T47">5</text:span><text:span text:style-name="T48">월 </text:span><text:span text:style-name="T49">27</text:span><text:span text:style-name="T50">일</text:span><text:span text:style-name="T51">(</text:span><text:span text:style-name="T52">금</text:span><text:span text:style-name="T53">) </text:span><text:span text:style-name="T54">「</text:span><text:span text:style-name="T55">2016</text:span><text:span text:style-name="T56">년 경기도 사회보장사업 정비결과 분석 이슈리포트 </text:span><text:span text:style-name="T57">」</text:span><text:span text:style-name="T58">를 발표했다</text:span><text:span text:style-name="T59">. </text:span></text:p>
      <text:p text:style-name="P22"/>
      <text:p text:style-name="P23"><text:span text:style-name="T60">2. </text:span><text:span text:style-name="T61">정부는 지난 </text:span><text:span text:style-name="T62">2015</text:span><text:span text:style-name="T63">년 </text:span><text:span text:style-name="T64">8</text:span><text:span text:style-name="T65">월 </text:span><text:span text:style-name="T66">11</text:span><text:span text:style-name="T67">일 제</text:span><text:span text:style-name="T68">10</text:span><text:span text:style-name="T69">차 사회보장위원회를 통해 </text:span><text:span text:style-name="T70">‘</text:span><text:span text:style-name="T71">지방자치단체 유사</text:span><text:span text:style-name="T72">․</text:span><text:span text:style-name="T73">중복 사회보장사업 정비방안</text:span><text:span text:style-name="T74">’</text:span><text:span text:style-name="T75">이 의결하고</text:span><text:span text:style-name="T76">, 8</text:span><text:span text:style-name="T77">월 </text:span><text:span text:style-name="T78">13</text:span><text:span text:style-name="T79">일 전국 </text:span><text:span text:style-name="T80">17</text:span><text:span text:style-name="T81">개 시도에 정비지침 추진을 통보하였다</text:span><text:span text:style-name="T82">. </text:span><text:span text:style-name="T83">이에 복지수호공대위는 정부의 정비지침에 대해 </text:span><text:span text:style-name="T84">“</text:span><text:span text:style-name="T85">헌법과 법률이 정한 지방자치에 대한 침해이며 노인</text:span><text:span text:style-name="T86">, </text:span><text:span text:style-name="T87">장애인</text:span><text:span text:style-name="T88">, </text:span><text:span text:style-name="T89">저소득층</text:span><text:span text:style-name="T90">, </text:span><text:span text:style-name="T91">아동 등 사회적 약자들의 생존권과 생명권 또한 침해하는 반복지적 행태</text:span><text:span text:style-name="T92">”</text:span><text:span text:style-name="T93">라고 강하게 비판하며 즉각적인 중단을 요구해왔다</text:span><text:span text:style-name="T94">. </text:span><text:span text:style-name="T95">그러나 정부는 </text:span><text:span text:style-name="T96">「</text:span><text:span text:style-name="T97">지방교부세법</text:span><text:span text:style-name="T98">」</text:span><text:span text:style-name="T99">시행령을 개정하면서까지 본 지침을 강행하였다</text:span><text:span text:style-name="T100">. </text:span><text:span text:style-name="T101">이에 복지수호공대위는 </text:span><text:span text:style-name="T102">“</text:span><text:span text:style-name="T103">정비방안 추진에 의해 진행된 전국 지자체의 사회보장사업 정비 현황을 분석하여 사회적 약자 및 지역 주민들의 박탈당한 복지권의 실태를 고발하고자</text:span><text:span text:style-name="T104">, </text:span><text:span text:style-name="T105">첫 번째로 경기도의 사회보장사업 정비결과를 분석하였다</text:span><text:span text:style-name="T106">”</text:span><text:span text:style-name="T107">고 밝혔다</text:span><text:span text:style-name="T108">. </text:span></text:p>
      <text:p text:style-name="P24"/>
      <text:p text:style-name="P25"><text:span text:style-name="T109">3. </text:span><text:span text:style-name="T110">이슈리포트에 따르면 </text:span><text:span text:style-name="T111">“</text:span><text:span text:style-name="T112">정부의 정비방안 추진에 따라 정비된 경기도의 자체 사회보장사업은 당초 정부통보 정비대상사업 대비 사업 수 기준으로 </text:span><text:span text:style-name="T113">8.7%(21</text:span><text:span text:style-name="T114">개</text:span><text:span text:style-name="T115">)</text:span><text:span text:style-name="T116">가 </text:span><text:span text:style-name="T117">‘</text:span><text:span text:style-name="T118">즉지폐지</text:span><text:span text:style-name="T119">’</text:span><text:span text:style-name="T120">되었고</text:span><text:span text:style-name="T121">, 21.6%(52</text:span><text:span text:style-name="T122">개</text:span><text:span text:style-name="T123">)</text:span><text:span text:style-name="T124">가 예산이 축소되었다</text:span><text:span text:style-name="T125">. </text:span><text:span text:style-name="T126">예산을 기준으로 보면</text:span><text:span text:style-name="T127">, </text:span><text:span text:style-name="T128">즉시폐지 사업 및 예산축소사업을 통해 조정되는 예산규모는 </text:span><text:span text:style-name="T129">65</text:span><text:span text:style-name="T130">억 </text:span><text:span text:style-name="T131">6,500</text:span><text:span text:style-name="T132">만원에 달하며</text:span><text:span text:style-name="T133">, </text:span><text:span text:style-name="T134">정부통보 정비대상사업 관련 예산규모와 비교하면 </text:span><text:span text:style-name="T135">8.2%</text:span><text:span text:style-name="T136">가 삭감</text:span><text:span text:style-name="T137">”</text:span><text:span text:style-name="T138">되었다고 분석하였다</text:span><text:span text:style-name="T139">. </text:span><text:span text:style-name="T140">여기에 </text:span><text:span text:style-name="T141">“</text:span><text:span text:style-name="T142">단계적 폐지를 추진하는 복지사업까지 고려한다면 장기적으로는 사회보장위원회의 정비방안이 지역의 복지확대를 억제 및 통제하는 기제로 작용할 가능성이 높다</text:span><text:span text:style-name="T143">”</text:span><text:span text:style-name="T144">는 우려를 밝혔다</text:span><text:span text:style-name="T145">. </text:span><text:span text:style-name="T146">또한 분야별 분석에서는 </text:span><text:span text:style-name="T147">“‘</text:span><text:span text:style-name="T148">저소득자 지원</text:span><text:span text:style-name="T149">’, ‘</text:span><text:span text:style-name="T150">노인복지</text:span><text:span text:style-name="T151">’, ‘</text:span><text:span text:style-name="T152">장애인복지</text:span><text:span text:style-name="T153">’</text:span><text:span text:style-name="T154">분야가 가장 많은 축소와 삭감이 진행됨에 따라 아동</text:span><text:span text:style-name="T155">, </text:span><text:span text:style-name="T156">노인</text:span><text:span text:style-name="T157">, </text:span><text:span text:style-name="T158">장애인 등 사회적 약자들의 빈곤이 심화될 수 있다</text:span><text:span text:style-name="T159">.”</text:span><text:span text:style-name="T160">고 지적했다</text:span><text:span text:style-name="T161">.</text:span></text:p>
      <text:p text:style-name="P26"/>
      <text:p text:style-name="P27"><text:span text:style-name="T162">4. </text:span><text:span text:style-name="T163">이에 복지수호공대위는 </text:span><text:span text:style-name="T164">“</text:span><text:span text:style-name="T165">정부의 정비방안이 장애인</text:span><text:span text:style-name="T166">, </text:span><text:span text:style-name="T167">노숙인</text:span><text:span text:style-name="T168">, </text:span><text:span text:style-name="T169">저소득층</text:span><text:span text:style-name="T170">, </text:span><text:span text:style-name="T171">노인</text:span><text:span text:style-name="T172">, </text:span><text:span text:style-name="T173">아동의 생존권을 침해하고 지방자치의 본질을 훼손하는 해악적 정책임을 거듭 밝히며</text:span><text:span text:style-name="T174">, </text:span><text:span text:style-name="T175">이와 같은 해악적 정책의 폐해를 근절하기 위해 사회보장기본법 개정</text:span><text:span text:style-name="T176">, </text:span><text:span text:style-name="T177">지방정부 복지사업 자율성 확보를 위한 다양한 운동을 지속할 것</text:span><text:span text:style-name="T178">”</text:span><text:span text:style-name="T179">이라고 밝혔다</text:span><text:span text:style-name="T180">. </text:span><text:span text:style-name="T181">끝</text:span><text:span text:style-name="T182">.</text:span></text:p>
      <text:p text:style-name="P28"/>
      <text:p text:style-name="P29"><text:span text:style-name="T183">▣ </text:span><text:span text:style-name="T184">별첨자료 </text:span><text:span text:style-name="T185">: 2016</text:span><text:span text:style-name="T186">년 경기도 사회보장사업 정비결과 분석 이슈리포트 </text:span><text:span text:style-name="T187">1</text:span><text:span text:style-name="T188">부</text:span><text:span text:style-name="T189">.</text:span></text:p>
      <text:p text:style-name="P30"/>
      <text:p text:style-name="P31"/>
      <text:p text:style-name="P32"><text:span text:style-name="T190">2016</text:span><text:span text:style-name="T191">년 </text:span><text:span text:style-name="T192">5</text:span><text:span text:style-name="T193">월 </text:span><text:span text:style-name="T194">27</text:span><text:span text:style-name="T195">일</text:span></text:p>
      <text:p text:style-name="P33"><text:span text:style-name="T196">전국복지수호 공동대책위원회</text:span></text:p>
      <text:p text:style-name="P34"><text:span text:style-name="T197">건강세상네트워크</text:span><text:span text:style-name="T198">, </text:span><text:span text:style-name="T199">경기복지시민연대</text:span><text:span text:style-name="T200">, </text:span><text:span text:style-name="T201">공동육아와공동체교육</text:span><text:span text:style-name="T202">, </text:span><text:span text:style-name="T203">공익변호사와 함께하는 동행</text:span><text:span text:style-name="T204">, </text:span><text:span text:style-name="T205">공익인권법재단 공감</text:span><text:span text:style-name="T206">, </text:span><text:span text:style-name="T207">관악사회복지</text:span><text:span text:style-name="T208">, </text:span><text:span text:style-name="T209">광주복지공감</text:span><text:span text:style-name="T210">+, </text:span><text:span text:style-name="T211">광진주민연대</text:span><text:span text:style-name="T212">, </text:span><text:span text:style-name="T213">구로건강복지센터</text:span><text:span text:style-name="T214">, </text:span><text:span text:style-name="T215">내가만드는복지국가</text:span><text:span text:style-name="T216">, </text:span><text:span text:style-name="T217">노년유니온</text:span><text:span text:style-name="T218">, </text:span><text:span text:style-name="T219">대전참여자치시민연대</text:span><text:span text:style-name="T220">, </text:span><text:span text:style-name="T221">복지세상을열어가는시민모임</text:span><text:span text:style-name="T222">, </text:span><text:span text:style-name="T223">부산사회복지연대</text:span><text:span text:style-name="T224">, </text:span><text:span text:style-name="T225">비판과대안을위한사회복지학회</text:span><text:span text:style-name="T226">, </text:span><text:span text:style-name="T227">빈곤사회연대</text:span><text:span text:style-name="T228">, </text:span><text:span text:style-name="T229">서울복지시민연대</text:span><text:span text:style-name="T230">, </text:span><text:span text:style-name="T231">우리복지시민연합</text:span><text:span text:style-name="T232">, </text:span><text:span text:style-name="T233">인천보육교사협회</text:span><text:span text:style-name="T234">, </text:span><text:span text:style-name="T235">인천보육포럼</text:span><text:span text:style-name="T236">, </text:span><text:span text:style-name="T237">인천평화복지연대</text:span><text:span text:style-name="T238">, </text:span><text:span text:style-name="T239">장애우권익문제연구소</text:span><text:span text:style-name="T240">, </text:span><text:span text:style-name="T241">전국사회복지유니온</text:span><text:span text:style-name="T242">, </text:span><text:span text:style-name="T243">전국장애인부모연대</text:span><text:span text:style-name="T244">, </text:span><text:span text:style-name="T245">전국장애인차별철폐연대</text:span><text:span text:style-name="T246">, </text:span><text:span text:style-name="T247">전국철거민협의회중앙회</text:span><text:span text:style-name="T248">, </text:span><text:span text:style-name="T249">전북희망나눔재단</text:span><text:span text:style-name="T250">, </text:span><text:span text:style-name="T251">정신개혁시민협의회</text:span><text:span text:style-name="T252">, </text:span><text:span text:style-name="T253">지역복지운동단체네트워크</text:span><text:span text:style-name="T254">, </text:span><text:span text:style-name="T255">지역아동센터전국단체연대</text:span><text:span text:style-name="T256">, </text:span><text:span text:style-name="T257">제주참여환경연대</text:span><text:span text:style-name="T258">, </text:span><text:span text:style-name="T259">참여연대</text:span><text:span text:style-name="T260">, </text:span><text:span text:style-name="T261">참여자치지역운동연대</text:span><text:span text:style-name="T262">(</text:span><text:span text:style-name="T263">경기북부참여연대</text:span><text:span text:style-name="T264">/ </text:span><text:span text:style-name="T265">대구참여연대</text:span><text:span text:style-name="T266">/ </text:span><text:span text:style-name="T267">대전참여자치시민연대</text:span><text:span text:style-name="T268">/ </text:span><text:span text:style-name="T269">마창진참여자치시민연대</text:span><text:span text:style-name="T270">/ </text:span><text:span text:style-name="T271">부산참여자치시민연대</text:span><text:span text:style-name="T272">/ </text:span><text:span text:style-name="T273">성남참여자치시민연대</text:span><text:span text:style-name="T274">/ </text:span><text:span text:style-name="T275">세종참여자치시민연대</text:span><text:span text:style-name="T276">/ </text:span><text:span text:style-name="T277">순천참여자치시민연대</text:span><text:span text:style-name="T278">/ </text:span><text:span text:style-name="T279">여수시민협</text:span><text:span text:style-name="T280">/ </text:span><text:span text:style-name="T281">울산시민연대</text:span><text:span text:style-name="T282">/ </text:span><text:span text:style-name="T283">익산참여자치연대</text:span><text:span text:style-name="T284">/ </text:span><text:span text:style-name="T285">인천평화복지연대</text:span><text:span text:style-name="T286">/ </text:span><text:span text:style-name="T287">제주참여환경연대</text:span><text:span text:style-name="T288">/ </text:span><text:span text:style-name="T289">참여연대</text:span><text:span text:style-name="T290">/ </text:span><text:span text:style-name="T291">참여와자치를위한춘천시민연대</text:span><text:span text:style-name="T292">/ </text:span><text:span text:style-name="T293">참여자치</text:span><text:span text:style-name="T294">21(</text:span><text:span text:style-name="T295">광주</text:span><text:span text:style-name="T296">)/ </text:span><text:span text:style-name="T297">참여자치전북시민연대</text:span><text:span text:style-name="T298">/ </text:span><text:span text:style-name="T299">충남참여자치지역운동연대</text:span><text:span text:style-name="T300">/ </text:span><text:span text:style-name="T301">충북참여자치시민연대</text:span><text:span text:style-name="T302">/ </text:span><text:span text:style-name="T303">투명사회를위한정보공개센터</text:span><text:span text:style-name="T304">/ </text:span><text:span text:style-name="T305">평택참여자치시민연대</text:span><text:span text:style-name="T306">), </text:span><text:span text:style-name="T307">평화주민사랑방</text:span><text:span text:style-name="T308">, </text:span><text:span text:style-name="T309">한국농아인협회</text:span><text:span text:style-name="T310">, </text:span><text:span text:style-name="T311">한국민간어린이집연합회</text:span><text:span text:style-name="T312">, </text:span><text:span text:style-name="T313">한국사회복지시설단체협의회</text:span><text:span text:style-name="T314">(</text:span><text:span text:style-name="T315">한국노인종합복지관협회</text:span><text:span text:style-name="T316">, </text:span><text:span text:style-name="T317">한국사회복귀시설협회</text:span><text:span text:style-name="T318">, </text:span><text:span text:style-name="T319">한국사회복지관협회</text:span><text:span text:style-name="T320">, </text:span><text:span text:style-name="T321">한국시니어클럽협회</text:span><text:span text:style-name="T322">, </text:span><text:span text:style-name="T323">한국여성복지연합회</text:span><text:span text:style-name="T324">, </text:span><text:span text:style-name="T325">한국장애인복지관협회</text:span><text:span text:style-name="T326">, </text:span><text:span text:style-name="T327">한국장애인복지시설협회</text:span><text:span text:style-name="T328">, </text:span><text:span text:style-name="T329">한국장애인직업재활시설협회</text:span><text:span text:style-name="T330">, </text:span><text:span text:style-name="T331">한국재가노인복지협회</text:span><text:span text:style-name="T332">), </text:span><text:span text:style-name="T333">한국아동복지협회</text:span><text:span text:style-name="T334">, </text:span><text:span text:style-name="T335">한국아동청소년그룹홈협의회</text:span><text:span text:style-name="T336">, </text:span><text:span text:style-name="T337">한국여성단체연합</text:span><text:span text:style-name="T338">, </text:span><text:span text:style-name="T339">한국장애인단체총연맹</text:span><text:span text:style-name="T340">, </text:span><text:span text:style-name="T341">한국장애인단체총연합회</text:span><text:span text:style-name="T342">, </text:span><text:span text:style-name="T343">한국장애인자립생활센터협의회</text:span><text:span text:style-name="T344">, </text:span><text:span text:style-name="T345">한국장애인자립생활센터총연합회</text:span><text:span text:style-name="T346">, </text:span><text:span text:style-name="T347">한국지역사회복지학회</text:span><text:span text:style-name="T348">, </text:span><text:span text:style-name="T349">한국청년연합</text:span><text:span text:style-name="T350">(KYC), </text:span><text:span text:style-name="T351">행동하는복지연합</text:span><text:span text:style-name="T352">, </text:span><text:span text:style-name="T353">홈리스행동</text:span><text:span text:style-name="T354">, </text:span><text:span text:style-name="T355">복지축소반대</text:span><text:span text:style-name="T356">/</text:span><text:span text:style-name="T357">지방정부복지자치권수호를 위한 인천대책위원회</text:span><text:span text:style-name="T358">, </text:span><text:span text:style-name="T359">지역복지수호 대전공동대책위원회</text:span><text:span text:style-name="T360">, </text:span><text:span text:style-name="T361">지역복지수호 충남대책위원회</text:span><text:span text:style-name="T362">, </text:span><text:span text:style-name="T363">지역복지폐지축소저지부산공동대책위원회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2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702</meta:generator>
    <meta:creation-date>2006년 2월 23일 목요일 오후 7:58:37</meta:creation-date>
    <dc:title>보도자료서식</dc:title>
    <dc:creator/>
    <dc:date>2016년 5월 27일 금요일 오전 10:28:1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