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바탕체" svg:font-family="바탕체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함초롬돋움" svg:font-family="함초롬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HY헤드라인M" svg:font-family="HY헤드라인M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margin-left="0.353cm" fo:text-indent="-0.353cm" style:snap-to-layout-grid="false"/>
    </style:style>
    <style:style style:family="graphic" style:name="gr1">
      <style:graphic-properties draw:auto-grow-height="false" draw:auto-grow-width="false" draw:fill="none" draw:textarea-horizontal-align="justify" draw:textarea-vertical-align="top" style:horizontal-pos="from-left" style:horizontal-rel="paragraph" style:number-wrapped-paragraphs="no-limit" style:run-through="background" style:vertical-pos="from-top" style:vertical-rel="paragraph" style:wrap="run-through" svg:stroke-color="#787878" svg:stroke-width="0.100cm"/>
    </style:style>
    <style:style style:family="paragraph" style:name="P2" style:parent-style-name="0">
      <style:paragraph-properties fo:text-align="center"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502cm"/>
    </style:style>
    <style:style style:family="paragraph" style:name="P4" style:parent-style-name="0">
      <style:paragraph-properties fo:text-align="center" style:snap-to-layout-grid="false"/>
    </style:style>
    <style:style style:family="text" style:name="T1">
      <style:text-properties fo:color="#ffffff" fo:font-size="24.0pt" style:font-name="HY견고딕" style:font-name-asian="HY견고딕" style:font-size-asian="24.0pt"/>
    </style:style>
    <style:style style:family="text" style:name="T2">
      <style:text-properties fo:color="#ffffff" fo:font-size="24.0pt" fo:font-weight="bold" fo:letter-spacing="-2.4pt" style:font-name="바탕" style:font-name-asian="HY견고딕" style:font-size-asian="24.0pt" style:font-weight-asian="bold"/>
    </style:style>
    <style:style style:family="paragraph" style:name="P5" style:parent-style-name="0">
      <style:paragraph-properties style:snap-to-layout-grid="false"/>
    </style:style>
    <style:style style:family="text" style:name="T3">
      <style:text-properties fo:color="#ffffff" fo:font-size="24.0pt" fo:font-weight="bold" fo:letter-spacing="-2.4pt" style:font-name="바탕" style:font-name-asian="HY견고딕" style:font-size-asian="24.0pt" style:font-weight-asian="bold"/>
    </style:style>
    <style:style style:family="text" style:name="T4">
      <style:text-properties fo:font-size="17.0pt" style:font-name="HY견고딕" style:font-name-asian="HY견고딕" style:font-size-asian="17.0pt"/>
    </style:style>
    <style:style style:family="text" style:name="T5">
      <style:text-properties fo:font-size="17.0pt" fo:font-weight="bold" fo:letter-spacing="-2.4pt" style:font-name="바탕" style:font-name-asian="HY견고딕" style:font-size-asian="17.0pt" style:font-weight-asian="bold"/>
    </style:style>
    <style:style style:family="text" style:name="T6">
      <style:text-properties fo:font-size="17.0pt" style:font-name="HY견고딕" style:font-name-asian="HY견고딕" style:font-size-asian="17.0pt"/>
    </style:style>
    <style:style style:family="text" style:name="T7">
      <style:text-properties fo:font-size="17.0pt" fo:font-weight="bold" fo:letter-spacing="-2.4pt" style:font-name="바탕" style:font-name-asian="HY견고딕" style:font-size-asian="17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17.0pt" fo:font-weight="bold" fo:letter-spacing="-1.7pt" style:font-name="바탕" style:font-name-asian="HY견고딕" style:font-size-asian="17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9">
      <style:text-properties fo:font-size="25.0pt" fo:font-weight="bold" fo:letter-spacing="-3.2pt" style:font-name="바탕" style:font-name-asian="HY견고딕" style:font-size-asian="25.0pt" style:font-weight-asian="bold"/>
    </style:style>
    <style:style style:family="text" style:name="T10">
      <style:text-properties fo:font-size="25.0pt" style:font-name="HY견고딕" style:font-name-asian="HY견고딕" style:font-size-asian="25.0pt"/>
    </style:style>
    <style:style style:family="text" style:name="T11">
      <style:text-properties fo:font-size="25.0pt" fo:font-weight="bold" fo:letter-spacing="-3.2pt" style:font-name="바탕" style:font-name-asian="HY견고딕" style:font-size-asian="25.0pt" style:font-weight-asian="bold"/>
    </style:style>
    <style:style style:family="text" style:name="T12">
      <style:text-properties fo:color="#ffffff" fo:font-size="32.0pt" style:font-name="HY견고딕" style:font-name-asian="HY견고딕" style:font-size-asian="32.0pt"/>
    </style:style>
    <style:style style:family="text" style:name="T13">
      <style:text-properties fo:color="#ffffff" fo:font-size="32.0pt" fo:font-weight="bold" fo:letter-spacing="-3.2pt" style:font-name="바탕" style:font-name-asian="HY견고딕" style:font-size-asian="32.0pt" style:font-weight-asian="bold"/>
    </style:style>
    <style:style style:family="text" style:name="T14">
      <style:text-properties fo:color="#ffffff" fo:font-size="32.0pt" style:font-name="HY견고딕" style:font-name-asian="HY견고딕" style:font-size-asian="32.0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6.308cm"/>
    </style:style>
    <style:style style:family="paragraph" style:name="P8" style:parent-style-name="0">
      <style:paragraph-properties fo:text-align="center" style:snap-to-layout-grid="false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fo:text-align="center" style:snap-to-layout-grid="false"/>
    </style:style>
    <style:style style:family="paragraph" style:name="P12" style:parent-style-name="0">
      <style:paragraph-properties fo:text-align="center" style:snap-to-layout-grid="false"/>
    </style:style>
    <style:style style:family="text" style:name="T15">
      <style:text-properties fo:font-weight="bold" fo:letter-spacing="-1.2pt" style:font-name="바탕" style:font-name-asian="바탕" style:font-weight-asian="bold"/>
    </style:style>
    <style:style style:family="paragraph" style:name="P13" style:parent-style-name="0">
      <style:paragraph-properties style:snap-to-layout-grid="false"/>
    </style:style>
    <style:style style:family="text" style:name="T16">
      <style:text-properties fo:font-size="20.0pt" fo:font-weight="bold" fo:letter-spacing="-2.4pt" style:font-name="바탕" style:font-name-asian="함초롬돋움" style:font-size-asian="20.0pt" style:font-weight-asian="bold"/>
    </style:style>
    <style:style style:family="text" style:name="T17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18">
      <style:text-properties fo:font-size="20.0pt" style:font-name="바탕" style:font-name-asian="맑은 고딕" style:font-size-asian="20.0pt"/>
    </style:style>
    <style:style style:family="text" style:name="T19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20">
      <style:text-properties fo:font-size="20.0pt" style:font-name="맑은 고딕" style:font-name-asian="맑은 고딕" style:font-size-asian="20.0pt"/>
    </style:style>
    <style:style style:family="text" style:name="T21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22">
      <style:text-properties fo:font-size="20.0pt" style:font-name="맑은 고딕" style:font-name-asian="맑은 고딕" style:font-size-asian="20.0pt"/>
    </style:style>
    <style:style style:family="text" style:name="T23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24">
      <style:text-properties fo:font-size="20.0pt" style:font-name="맑은 고딕" style:font-name-asian="맑은 고딕" style:font-size-asian="20.0pt"/>
    </style:style>
    <style:style style:family="text" style:name="T25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26">
      <style:text-properties fo:font-size="20.0pt" style:font-name="맑은 고딕" style:font-name-asian="맑은 고딕" style:font-size-asian="20.0pt"/>
    </style:style>
    <style:style style:family="text" style:name="T27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28">
      <style:text-properties fo:font-size="20.0pt" style:font-name="맑은 고딕" style:font-name-asian="맑은 고딕" style:font-size-asian="20.0pt"/>
    </style:style>
    <style:style style:family="text" style:name="T29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30">
      <style:text-properties fo:font-size="20.0pt" style:font-name="맑은 고딕" style:font-name-asian="맑은 고딕" style:font-size-asian="20.0pt"/>
    </style:style>
    <style:style style:family="text" style:name="T31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32">
      <style:text-properties fo:font-size="20.0pt" style:font-name="맑은 고딕" style:font-name-asian="맑은 고딕" style:font-size-asian="20.0pt"/>
    </style:style>
    <style:style style:family="text" style:name="T33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paragraph" style:name="P14" style:parent-style-name="0">
      <style:paragraph-properties style:snap-to-layout-grid="false"/>
    </style:style>
    <style:style style:family="text" style:name="T34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35">
      <style:text-properties fo:font-size="20.0pt" style:font-name="바탕" style:font-name-asian="맑은 고딕" style:font-size-asian="20.0pt"/>
    </style:style>
    <style:style style:family="text" style:name="T36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text" style:name="T37">
      <style:text-properties fo:font-size="20.0pt" style:font-name="맑은 고딕" style:font-name-asian="맑은 고딕" style:font-size-asian="20.0pt"/>
    </style:style>
    <style:style style:family="text" style:name="T38">
      <style:text-properties fo:font-size="20.0pt" fo:font-weight="bold" fo:letter-spacing="-2.4pt" style:font-name="바탕" style:font-name-asian="맑은 고딕" style:font-size-asian="20.0pt" style:font-weight-asian="bold"/>
    </style:style>
    <style:style style:family="paragraph" style:name="P15" style:parent-style-name="0">
      <style:paragraph-properties fo:margin-left="0.353cm" fo:text-align="center" fo:text-indent="-0.353cm" style:snap-to-layout-grid="false"/>
    </style:style>
    <style:style style:family="paragraph" style:name="P16" style:parent-style-name="0">
      <style:paragraph-properties fo:margin-left="0.353cm" fo:text-indent="-0.353cm" style:snap-to-layout-grid="false"/>
    </style:style>
    <style:style style:family="paragraph" style:name="P17" style:parent-style-name="0">
      <style:paragraph-properties fo:margin-left="0.353cm" fo:text-indent="-0.353cm" style:snap-to-layout-grid="false"/>
    </style:style>
    <style:style style:family="paragraph" style:name="P18" style:parent-style-name="0">
      <style:paragraph-properties fo:margin-left="0.353cm" fo:text-indent="-0.353cm" style:snap-to-layout-grid="false"/>
    </style:style>
    <style:style style:family="paragraph" style:name="P19" style:parent-style-name="0">
      <style:paragraph-properties fo:margin-left="0.353cm" fo:text-align="center" fo:text-indent="-0.353cm" style:snap-to-layout-grid="false"/>
    </style:style>
    <style:style style:family="text" style:name="T39">
      <style:text-properties fo:font-size="12.0pt" style:font-name="맑은 고딕" style:font-name-asian="맑은 고딕" style:font-size-asian="12.0pt"/>
    </style:style>
    <style:style style:family="text" style:name="T40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text" style:name="T41">
      <style:text-properties fo:font-size="12.0pt" style:font-name="맑은 고딕" style:font-name-asian="맑은 고딕" style:font-size-asian="12.0pt"/>
    </style:style>
    <style:style style:family="paragraph" style:name="P20" style:parent-style-name="0">
      <style:paragraph-properties fo:margin-left="0.353cm" fo:text-align="center" fo:text-indent="-0.353cm" style:snap-to-layout-grid="false"/>
    </style:style>
    <style:style style:family="text" style:name="T42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21" style:parent-style-name="0">
      <style:paragraph-properties fo:margin-left="0.353cm" fo:text-align="center" fo:text-indent="-0.353cm" style:snap-to-layout-grid="false"/>
    </style:style>
    <style:style style:family="text" style:name="T43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22" style:parent-style-name="0">
      <style:paragraph-properties fo:margin-left="0.353cm" fo:text-align="center" fo:text-indent="-0.353cm" style:snap-to-layout-grid="false"/>
    </style:style>
    <style:style style:family="paragraph" style:name="P23" style:parent-style-name="0">
      <style:paragraph-properties fo:margin-left="0.353cm" fo:text-align="center" fo:text-indent="-0.353cm" style:snap-to-layout-grid="false"/>
    </style:style>
    <style:style style:family="text" style:name="T44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24" style:parent-style-name="0">
      <style:paragraph-properties fo:margin-left="0.353cm" fo:text-align="center" fo:text-indent="-0.353cm" style:snap-to-layout-grid="false"/>
    </style:style>
    <style:style style:family="paragraph" style:name="P25" style:parent-style-name="0">
      <style:paragraph-properties fo:margin-left="0.353cm" fo:text-align="center" fo:text-indent="-0.353cm" style:snap-to-layout-grid="false"/>
    </style:style>
    <style:style style:family="paragraph" style:name="P26" style:parent-style-name="0">
      <style:paragraph-properties fo:margin-left="0.353cm" fo:text-align="center" fo:text-indent="-0.353cm" style:snap-to-layout-grid="false"/>
    </style:style>
    <style:style style:family="paragraph" style:name="P27" style:parent-style-name="0">
      <style:paragraph-properties fo:margin-left="0.353cm" fo:text-align="center" fo:text-indent="-0.353cm" style:snap-to-layout-grid="false"/>
    </style:style>
    <style:style style:family="paragraph" style:name="P28" style:parent-style-name="0">
      <style:paragraph-properties fo:margin-left="0.353cm" fo:text-align="center" fo:text-indent="-0.353cm" style:snap-to-layout-grid="false"/>
    </style:style>
    <style:style style:family="paragraph" style:name="P29" style:parent-style-name="0">
      <style:paragraph-properties fo:line-height="100%" style:snap-to-layout-grid="false"/>
    </style:style>
    <style:style style:family="paragraph" style:name="P30" style:parent-style-name="0">
      <style:paragraph-properties fo:line-height="100%" style:snap-to-layout-grid="false"/>
    </style:style>
    <style:style style:family="paragraph" style:name="P31" style:parent-style-name="0">
      <style:paragraph-properties fo:line-height="100%" style:snap-to-layout-grid="false"/>
    </style:style>
    <style:style style:family="paragraph" style:name="P32" style:parent-style-name="0">
      <style:paragraph-properties fo:line-height="100%" style:snap-to-layout-grid="false"/>
    </style:style>
    <style:style style:family="paragraph" style:name="P33" style:parent-style-name="0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898cm"/>
    </style:style>
    <style:style style:family="paragraph" style:name="P34" style:parent-style-name="0">
      <style:paragraph-properties fo:line-height="130%" fo:margin-left="0.353cm" fo:text-align="center" fo:text-indent="-0.353cm" style:snap-to-layout-grid="false"/>
    </style:style>
    <style:style style:family="paragraph" style:name="P35" style:parent-style-name="0">
      <style:paragraph-properties fo:line-height="130%" fo:margin-left="0.353cm" fo:text-align="center" fo:text-indent="-0.353cm" style:snap-to-layout-grid="false"/>
    </style:style>
    <style:style style:family="paragraph" style:name="P36" style:parent-style-name="0">
      <style:paragraph-properties fo:line-height="130%" fo:margin-left="0.353cm" fo:text-align="center" fo:text-indent="-0.353cm" style:snap-to-layout-grid="false"/>
    </style:style>
    <style:style style:family="paragraph" style:name="P37" style:parent-style-name="0">
      <style:paragraph-properties fo:line-height="130%" fo:margin-left="0.353cm" fo:text-align="center" fo:text-indent="-0.353cm" style:snap-to-layout-grid="false"/>
    </style:style>
    <style:style style:family="paragraph" style:name="P38" style:parent-style-name="0">
      <style:paragraph-properties fo:text-align="center" style:snap-to-layout-grid="false"/>
    </style:style>
    <style:style style:family="text" style:name="T45">
      <style:text-properties fo:font-size="24.0pt" style:font-name="HY견고딕" style:font-name-asian="HY견고딕" style:font-size-asian="24.0pt"/>
    </style:style>
    <style:style style:family="text" style:name="T46">
      <style:text-properties fo:font-size="24.0pt" fo:font-weight="bold" fo:letter-spacing="-2.4pt" style:font-name="바탕" style:font-name-asian="HY견고딕" style:font-size-asian="24.0pt" style:font-weight-asian="bold"/>
    </style:style>
    <style:style style:family="text" style:name="T47">
      <style:text-properties fo:font-size="24.0pt" style:font-name="HY견고딕" style:font-name-asian="HY견고딕" style:font-size-asian="24.0pt"/>
    </style:style>
    <style:style style:family="text" style:name="T48">
      <style:text-properties fo:font-size="24.0pt" fo:font-weight="bold" fo:letter-spacing="-2.4pt" style:font-name="바탕" style:font-name-asian="HY견고딕" style:font-size-asian="24.0pt" style:font-weight-asian="bold"/>
    </style:style>
    <style:style style:family="paragraph" style:name="P39" style:parent-style-name="0">
      <style:paragraph-properties fo:text-align="center" style:snap-to-layout-grid="false"/>
    </style:style>
    <style:style style:family="text" style:name="T49">
      <style:text-properties fo:font-size="24.0pt" fo:font-weight="bold" fo:letter-spacing="-2.4pt" style:font-name="바탕" style:font-name-asian="HY견고딕" style:font-size-asian="24.0pt" style:font-weight-asian="bold"/>
    </style:style>
    <style:style style:family="paragraph" style:name="P40" style:parent-style-name="0">
      <style:paragraph-properties fo:text-align="center" style:snap-to-layout-grid="false"/>
    </style:style>
    <style:style style:family="text" style:name="T50">
      <style:text-properties fo:font-size="32.0pt" style:font-name="HY견고딕" style:font-name-asian="HY견고딕" style:font-size-asian="32.0pt"/>
    </style:style>
    <style:style style:family="text" style:name="T51">
      <style:text-properties fo:font-size="32.0pt" fo:font-weight="bold" fo:letter-spacing="-3.2pt" style:font-name="바탕" style:font-name-asian="HY견고딕" style:font-size-asian="32.0pt" style:font-weight-asian="bold"/>
    </style:style>
    <style:style style:family="text" style:name="T52">
      <style:text-properties fo:font-size="32.0pt" style:font-name="HY견고딕" style:font-name-asian="HY견고딕" style:font-size-asian="32.0pt"/>
    </style:style>
    <style:style style:family="text" style:name="T53">
      <style:text-properties fo:font-size="24.0pt" fo:font-weight="bold" fo:letter-spacing="-3.2pt" style:font-name="바탕" style:font-name-asian="HY견고딕" style:font-size-asian="24.0pt" style:font-weight-asian="bold"/>
    </style:style>
    <style:style style:family="paragraph" style:name="P41" style:parent-style-name="0">
      <style:paragraph-properties fo:text-align="center" style:snap-to-layout-grid="false"/>
    </style:style>
    <style:style style:family="text" style:name="T54">
      <style:text-properties fo:font-size="16.0pt" style:font-name="HY견고딕" style:font-name-asian="HY견고딕" style:font-size-asian="16.0pt"/>
    </style:style>
    <style:style style:family="text" style:name="T55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56">
      <style:text-properties fo:font-size="16.0pt" style:font-name="HY견고딕" style:font-name-asian="HY견고딕" style:font-size-asian="16.0pt"/>
    </style:style>
    <style:style style:family="text" style:name="T57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58">
      <style:text-properties fo:font-size="16.0pt" style:font-name="HY견고딕" style:font-name-asian="HY견고딕" style:font-size-asian="16.0pt"/>
    </style:style>
    <style:style style:family="text" style:name="T59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60">
      <style:text-properties fo:font-size="16.0pt" style:font-name="HY견고딕" style:font-name-asian="HY견고딕" style:font-size-asian="16.0pt"/>
    </style:style>
    <style:style style:family="paragraph" style:name="P42" style:parent-style-name="0">
      <style:paragraph-properties fo:text-align="center" style:snap-to-layout-grid="false"/>
    </style:style>
    <style:style style:family="text" style:name="T61">
      <style:text-properties fo:font-size="16.0pt" style:font-name="HY견고딕" style:font-name-asian="HY견고딕" style:font-size-asian="16.0pt"/>
    </style:style>
    <style:style style:family="text" style:name="T62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63">
      <style:text-properties fo:font-size="16.0pt" style:font-name="HY견고딕" style:font-name-asian="HY견고딕" style:font-size-asian="16.0pt"/>
    </style:style>
    <style:style style:family="text" style:name="T64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65">
      <style:text-properties fo:font-size="16.0pt" style:font-name="HY견고딕" style:font-name-asian="HY견고딕" style:font-size-asian="16.0pt"/>
    </style:style>
    <style:style style:family="text" style:name="T66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67">
      <style:text-properties fo:font-size="16.0pt" style:font-name="HY견고딕" style:font-name-asian="HY견고딕" style:font-size-asian="16.0pt"/>
    </style:style>
    <style:style style:family="text" style:name="T68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69">
      <style:text-properties fo:font-size="16.0pt" style:font-name="HY견고딕" style:font-name-asian="HY견고딕" style:font-size-asian="16.0pt"/>
    </style:style>
    <style:style style:family="text" style:name="T70">
      <style:text-properties fo:font-size="16.0pt" fo:font-weight="bold" fo:letter-spacing="-2.4pt" style:font-name="바탕" style:font-name-asian="HY견고딕" style:font-size-asian="16.0pt" style:font-weight-asian="bold"/>
    </style:style>
    <style:style style:family="text" style:name="T71">
      <style:text-properties fo:font-size="16.0pt" style:font-name="HY견고딕" style:font-name-asian="HY견고딕" style:font-size-asian="16.0pt"/>
    </style:style>
    <style:style style:family="text" style:name="T72">
      <style:text-properties fo:font-size="24.0pt" fo:font-weight="bold" fo:letter-spacing="-2.4pt" style:font-name="바탕" style:font-name-asian="HY견고딕" style:font-size-asian="24.0pt" style:font-weight-asian="bold"/>
    </style:style>
    <style:style style:family="paragraph" style:name="P43" style:parent-style-name="0">
      <style:paragraph-properties fo:line-height="140%" fo:text-align="center" style:snap-to-layout-grid="false"/>
    </style:style>
    <style:style style:family="paragraph" style:name="P44" style:parent-style-name="0">
      <style:paragraph-properties fo:line-height="140%" fo:text-align="center" style:snap-to-layout-grid="false"/>
    </style:style>
    <style:style style:family="paragraph" style:name="P45" style:parent-style-name="0">
      <style:paragraph-properties fo:line-height="130%" fo:text-indent="1.249cm" style:snap-to-layout-grid="false"/>
    </style:style>
    <style:style style:family="text" style:name="T73">
      <style:text-properties fo:font-size="12.0pt" style:font-name="바탕" style:font-name-asian="맑은 고딕" style:font-size-asian="12.0pt"/>
    </style:style>
    <style:style style:family="text" style:name="T74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text" style:name="T75">
      <style:text-properties fo:font-size="12.0pt" style:font-name="맑은 고딕" style:font-name-asian="맑은 고딕" style:font-size-asian="12.0pt"/>
    </style:style>
    <style:style style:family="text" style:name="T76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6" style:parent-style-name="0">
      <style:paragraph-properties fo:line-height="130%" fo:text-indent="1.249cm" style:snap-to-layout-grid="false"/>
    </style:style>
    <style:style style:family="paragraph" style:name="P47" style:parent-style-name="0">
      <style:paragraph-properties fo:line-height="130%" fo:text-indent="1.249cm" style:snap-to-layout-grid="false"/>
    </style:style>
    <style:style style:family="paragraph" style:name="P48" style:parent-style-name="0">
      <style:paragraph-properties fo:line-height="130%" fo:text-indent="1.249cm" style:snap-to-layout-grid="false"/>
    </style:style>
    <style:style style:family="text" style:name="T77">
      <style:text-properties fo:font-size="12.0pt" style:font-name="바탕" style:font-name-asian="맑은 고딕" style:font-size-asian="12.0pt"/>
    </style:style>
    <style:style style:family="text" style:name="T78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9" style:parent-style-name="0">
      <style:paragraph-properties fo:line-height="130%" fo:text-indent="1.249cm" style:snap-to-layout-grid="false"/>
    </style:style>
    <style:style style:family="text" style:name="T79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0" style:parent-style-name="0">
      <style:paragraph-properties fo:text-indent="1.249cm" style:snap-to-layout-grid="false"/>
    </style:style>
    <style:style style:family="text" style:name="T80">
      <style:text-properties fo:font-size="12.0pt" style:font-name="바탕" style:font-name-asian="맑은 고딕" style:font-size-asian="12.0pt"/>
    </style:style>
    <style:style style:family="text" style:name="T81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1" style:parent-style-name="0">
      <style:paragraph-properties fo:text-indent="1.249cm" style:snap-to-layout-grid="false"/>
    </style:style>
    <style:style style:family="text" style:name="T82">
      <style:text-properties fo:font-size="12.0pt" style:font-name="맑은 고딕" style:font-name-asian="맑은 고딕" style:font-size-asian="12.0pt"/>
    </style:style>
    <style:style style:family="text" style:name="T83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text" style:name="T84">
      <style:text-properties fo:font-size="12.0pt" style:font-name="맑은 고딕" style:font-name-asian="맑은 고딕" style:font-size-asian="12.0pt"/>
    </style:style>
    <style:style style:family="text" style:name="T85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2" style:parent-style-name="0">
      <style:paragraph-properties fo:text-indent="1.249cm" style:snap-to-layout-grid="false"/>
    </style:style>
    <style:style style:family="paragraph" style:name="P53" style:parent-style-name="0">
      <style:paragraph-properties fo:text-indent="1.249cm" style:snap-to-layout-grid="false"/>
    </style:style>
    <style:style style:family="text" style:name="T86">
      <style:text-properties fo:font-size="12.0pt" style:font-name="바탕" style:font-name-asian="맑은 고딕" style:font-size-asian="12.0pt"/>
    </style:style>
    <style:style style:family="text" style:name="T87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4" style:parent-style-name="0">
      <style:paragraph-properties fo:text-indent="1.249cm" style:snap-to-layout-grid="false"/>
    </style:style>
    <style:style style:family="text" style:name="T88">
      <style:text-properties fo:font-size="12.0pt" style:font-name="맑은 고딕" style:font-name-asian="맑은 고딕" style:font-size-asian="12.0pt"/>
    </style:style>
    <style:style style:family="text" style:name="T89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5" style:parent-style-name="0">
      <style:paragraph-properties fo:text-indent="1.249cm" style:snap-to-layout-grid="false"/>
    </style:style>
    <style:style style:family="text" style:name="T90">
      <style:text-properties fo:font-size="12.0pt" style:font-name="맑은 고딕" style:font-name-asian="맑은 고딕" style:font-size-asian="12.0pt"/>
    </style:style>
    <style:style style:family="text" style:name="T91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6" style:parent-style-name="0">
      <style:paragraph-properties fo:text-indent="1.249cm" style:snap-to-layout-grid="false"/>
    </style:style>
    <style:style style:family="text" style:name="T92">
      <style:text-properties fo:font-size="12.0pt" style:font-name="맑은 고딕" style:font-name-asian="맑은 고딕" style:font-size-asian="12.0pt"/>
    </style:style>
    <style:style style:family="text" style:name="T93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7" style:parent-style-name="0">
      <style:paragraph-properties fo:line-height="130%" fo:text-indent="1.249cm" style:snap-to-layout-grid="false"/>
    </style:style>
    <style:style style:family="paragraph" style:name="P58" style:parent-style-name="0">
      <style:paragraph-properties fo:text-indent="1.249cm" style:snap-to-layout-grid="false"/>
    </style:style>
    <style:style style:family="text" style:name="T94">
      <style:text-properties fo:font-size="12.0pt" style:font-name="바탕" style:font-name-asian="맑은 고딕" style:font-size-asian="12.0pt"/>
    </style:style>
    <style:style style:family="text" style:name="T95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9" style:parent-style-name="0">
      <style:paragraph-properties fo:text-indent="1.249cm" style:snap-to-layout-grid="false"/>
    </style:style>
    <style:style style:family="text" style:name="T96">
      <style:text-properties fo:font-size="12.0pt" style:font-name="맑은 고딕" style:font-name-asian="맑은 고딕" style:font-size-asian="12.0pt"/>
    </style:style>
    <style:style style:family="text" style:name="T97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60" style:parent-style-name="0">
      <style:paragraph-properties fo:text-indent="1.249cm" style:snap-to-layout-grid="false"/>
    </style:style>
    <style:style style:family="text" style:name="T98">
      <style:text-properties fo:font-size="12.0pt" style:font-name="맑은 고딕" style:font-name-asian="맑은 고딕" style:font-size-asian="12.0pt"/>
    </style:style>
    <style:style style:family="text" style:name="T99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61" style:parent-style-name="0">
      <style:paragraph-properties fo:text-indent="1.249cm" style:snap-to-layout-grid="false"/>
    </style:style>
    <style:style style:family="text" style:name="T100">
      <style:text-properties fo:font-size="12.0pt" style:font-name="맑은 고딕" style:font-name-asian="맑은 고딕" style:font-size-asian="12.0pt"/>
    </style:style>
    <style:style style:family="text" style:name="T101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62" style:parent-style-name="0">
      <style:paragraph-properties fo:text-indent="1.249cm" style:snap-to-layout-grid="false"/>
    </style:style>
    <style:style style:family="paragraph" style:name="P63" style:parent-style-name="0">
      <style:paragraph-properties fo:line-height="130%" fo:text-indent="1.249cm" style:snap-to-layout-grid="false"/>
    </style:style>
    <style:style style:family="table-cell" style:name="T2.R1_C0">
      <style:table-cell-properties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23.560cm"/>
    </style:style>
    <style:style style:family="paragraph" style:name="P64" style:parent-style-name="14">
      <style:paragraph-properties fo:break-before="page" fo:text-align="center" style:snap-to-layout-grid="false"/>
    </style:style>
    <style:style style:family="text" style:name="T102">
      <style:text-properties fo:font-size="12.0pt" style:font-name="HY견고딕" style:font-name-asian="HY견고딕" style:font-size-asian="12.0pt"/>
    </style:style>
    <style:style style:family="text" style:name="T103">
      <style:text-properties fo:font-size="12.0pt" fo:font-weight="bold" fo:letter-spacing="-1.4pt" style:font-name="바탕" style:font-name-asian="HY견고딕" style:font-size-asian="12.0pt" style:font-weight-asian="bold"/>
    </style:style>
    <style:style style:family="text" style:name="T104">
      <style:text-properties fo:font-size="12.0pt" style:font-name="HY견고딕" style:font-name-asian="HY견고딕" style:font-size-asian="12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fo:line-height="165%" fo:text-align="center" style:snap-to-layout-grid="false"/>
    </style:style>
    <style:style style:family="text" style:name="T105">
      <style:text-properties fo:font-size="26.0pt" fo:font-weight="bold" fo:letter-spacing="-2.6pt" style:font-name="바탕" style:font-name-asian="HY견고딕" style:font-size-asian="26.0pt" style:font-weight-asian="bold"/>
    </style:style>
    <style:style style:family="text" style:name="T106">
      <style:text-properties fo:font-size="26.0pt" fo:font-weight="bold" fo:letter-spacing="-3.4pt" style:font-name="바탕" style:font-name-asian="HY견고딕" style:font-size-asian="26.0pt" style:font-weight-asian="bold"/>
    </style:style>
    <style:style style:family="text" style:name="T107">
      <style:text-properties fo:font-size="26.0pt" style:font-name="HY견고딕" style:font-name-asian="HY견고딕" style:font-size-asian="26.0pt"/>
    </style:style>
    <style:style style:family="text" style:name="T108">
      <style:text-properties fo:font-size="26.0pt" fo:font-weight="bold" fo:letter-spacing="-3.4pt" style:font-name="바탕" style:font-name-asian="HY견고딕" style:font-size-asian="26.0pt" style:font-weight-asian="bold"/>
    </style:style>
    <style:style style:family="text" style:name="T109">
      <style:text-properties fo:font-size="26.0pt" style:font-name="HY견고딕" style:font-name-asian="HY견고딕" style:font-size-asian="26.0pt"/>
    </style:style>
    <style:style style:family="paragraph" style:name="P67" style:parent-style-name="0">
      <style:paragraph-properties fo:line-height="165%" fo:text-align="center" style:snap-to-layout-grid="false"/>
    </style:style>
    <style:style style:family="text" style:name="T110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111">
      <style:text-properties fo:font-size="18.0pt" style:font-name="HY견고딕" style:font-name-asian="HY견고딕" style:font-size-asian="18.0pt"/>
    </style:style>
    <style:style style:family="text" style:name="T112">
      <style:text-properties fo:font-size="18.0pt" fo:font-weight="bold" fo:letter-spacing="-1.8pt" style:font-name="바탕" style:font-name-asian="HY견고딕" style:font-size-asian="18.0pt" style:font-weight-asian="bold"/>
    </style:style>
    <style:style style:family="text" style:name="T113">
      <style:text-properties fo:font-size="18.0pt" style:font-name="HY견고딕" style:font-name-asian="HY견고딕" style:font-size-asian="18.0pt"/>
    </style:style>
    <style:style style:family="text" style:name="T114">
      <style:text-properties fo:font-size="18.0pt" fo:font-weight="bold" fo:letter-spacing="-1.8pt" style:font-name="바탕" style:font-name-asian="HY견고딕" style:font-size-asian="18.0pt" style:font-weight-asian="bold"/>
    </style:style>
    <style:style style:family="paragraph" style:name="P68" style:parent-style-name="0">
      <style:paragraph-properties fo:line-height="165%" fo:text-align="center" style:snap-to-layout-grid="false"/>
    </style:style>
    <style:style style:family="text" style:name="T115">
      <style:text-properties fo:font-size="18.0pt" style:font-name="HY견고딕" style:font-name-asian="HY견고딕" style:font-size-asian="18.0pt"/>
    </style:style>
    <style:style style:family="text" style:name="T116">
      <style:text-properties fo:font-size="18.0pt" fo:font-weight="bold" fo:letter-spacing="-1.8pt" style:font-name="바탕" style:font-name-asian="HY견고딕" style:font-size-asian="18.0pt" style:font-weight-asian="bold"/>
    </style:style>
    <style:style style:family="paragraph" style:name="P69" style:parent-style-name="0">
      <style:paragraph-properties fo:line-height="165%" style:snap-to-layout-grid="false"/>
    </style:style>
    <style:style style:family="paragraph" style:name="P70" style:parent-style-name="0">
      <style:paragraph-properties fo:line-height="165%" style:snap-to-layout-grid="false"/>
    </style:style>
    <style:style style:family="text" style:name="T11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9">
      <style:text-properties fo:font-size="12.0pt" style:font-name="바탕" style:font-name-asian="바탕" style:font-size-asian="12.0pt"/>
    </style:style>
    <style:style style:family="paragraph" style:name="P71" style:parent-style-name="0">
      <style:paragraph-properties fo:line-height="165%" style:snap-to-layout-grid="false"/>
    </style:style>
    <style:style style:family="paragraph" style:name="P72" style:parent-style-name="0">
      <style:paragraph-properties fo:line-height="165%" style:snap-to-layout-grid="false"/>
    </style:style>
    <style:style style:family="text" style:name="T13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2">
      <style:text-properties fo:font-size="12.0pt" style:font-name="바탕" style:font-name-asian="바탕" style:font-size-asian="12.0pt"/>
    </style:style>
    <style:style style:family="text" style:name="T13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4">
      <style:text-properties fo:font-size="12.0pt" style:font-name="바탕" style:font-name-asian="바탕" style:font-size-asian="12.0pt"/>
    </style:style>
    <style:style style:family="text" style:name="T13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6">
      <style:text-properties fo:font-size="12.0pt" style:font-name="바탕" style:font-name-asian="바탕" style:font-size-asian="12.0pt"/>
    </style:style>
    <style:style style:family="text" style:name="T13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6">
      <style:text-properties fo:font-size="12.0pt" style:font-name="바탕" style:font-name-asian="바탕" style:font-size-asian="12.0pt"/>
    </style:style>
    <style:style style:family="paragraph" style:name="P73" style:parent-style-name="0">
      <style:paragraph-properties fo:line-height="165%" style:snap-to-layout-grid="false"/>
    </style:style>
    <style:style style:family="paragraph" style:name="P74" style:parent-style-name="0">
      <style:paragraph-properties fo:line-height="165%" style:snap-to-layout-grid="false"/>
    </style:style>
    <style:style style:family="text" style:name="T14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9">
      <style:text-properties fo:font-size="12.0pt" style:font-name="바탕" style:font-name-asian="바탕" style:font-size-asian="12.0pt"/>
    </style:style>
    <style:style style:family="text" style:name="T15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1">
      <style:text-properties fo:font-size="12.0pt" style:font-name="바탕" style:font-name-asian="바탕" style:font-size-asian="12.0pt"/>
    </style:style>
    <style:style style:family="text" style:name="T15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3">
      <style:text-properties fo:font-size="12.0pt" style:font-name="바탕" style:font-name-asian="바탕" style:font-size-asian="12.0pt"/>
    </style:style>
    <style:style style:family="text" style:name="T15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5">
      <style:text-properties fo:font-size="12.0pt" style:font-name="바탕" style:font-name-asian="바탕" style:font-size-asian="12.0pt"/>
    </style:style>
    <style:style style:family="text" style:name="T15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7">
      <style:text-properties fo:font-size="12.0pt" style:font-name="바탕" style:font-name-asian="바탕" style:font-size-asian="12.0pt"/>
    </style:style>
    <style:style style:family="text" style:name="T15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9">
      <style:text-properties fo:font-size="12.0pt" style:font-name="바탕" style:font-name-asian="바탕" style:font-size-asian="12.0pt"/>
    </style:style>
    <style:style style:family="text" style:name="T16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1">
      <style:text-properties fo:font-size="12.0pt" style:font-name="바탕" style:font-name-asian="바탕" style:font-size-asian="12.0pt"/>
    </style:style>
    <style:style style:family="text" style:name="T16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3">
      <style:text-properties fo:font-size="12.0pt" style:font-name="바탕" style:font-name-asian="바탕" style:font-size-asian="12.0pt"/>
    </style:style>
    <style:style style:family="text" style:name="T16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5">
      <style:text-properties fo:font-size="12.0pt" style:font-name="바탕" style:font-name-asian="바탕" style:font-size-asian="12.0pt"/>
    </style:style>
    <style:style style:family="paragraph" style:name="P75" style:parent-style-name="0">
      <style:paragraph-properties fo:line-height="165%" style:snap-to-layout-grid="false"/>
    </style:style>
    <style:style style:family="paragraph" style:name="P76" style:parent-style-name="0">
      <style:paragraph-properties fo:line-height="165%" style:snap-to-layout-grid="false"/>
    </style:style>
    <style:style style:family="text" style:name="T16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8">
      <style:text-properties fo:font-size="12.0pt" style:font-name="바탕" style:font-name-asian="바탕" style:font-size-asian="12.0pt"/>
    </style:style>
    <style:style style:family="text" style:name="T16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0">
      <style:text-properties fo:font-size="12.0pt" style:font-name="바탕" style:font-name-asian="바탕" style:font-size-asian="12.0pt"/>
    </style:style>
    <style:style style:family="text" style:name="T17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6">
      <style:text-properties fo:font-size="12.0pt" style:font-name="바탕" style:font-name-asian="바탕" style:font-size-asian="12.0pt"/>
    </style:style>
    <style:style style:family="text" style:name="T17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8">
      <style:text-properties fo:font-size="12.0pt" style:font-name="바탕" style:font-name-asian="바탕" style:font-size-asian="12.0pt"/>
    </style:style>
    <style:style style:family="text" style:name="T17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2">
      <style:text-properties fo:font-size="12.0pt" style:font-name="바탕" style:font-name-asian="바탕" style:font-size-asian="12.0pt"/>
    </style:style>
    <style:style style:family="paragraph" style:name="P77" style:parent-style-name="0">
      <style:paragraph-properties fo:line-height="165%" style:snap-to-layout-grid="false"/>
    </style:style>
    <style:style style:family="text" style:name="T18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5">
      <style:text-properties fo:font-size="12.0pt" style:font-name="바탕" style:font-name-asian="바탕" style:font-size-asian="12.0pt"/>
    </style:style>
    <style:style style:family="text" style:name="T18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7">
      <style:text-properties fo:font-size="12.0pt" style:font-name="바탕" style:font-name-asian="바탕" style:font-size-asian="12.0pt"/>
    </style:style>
    <style:style style:family="text" style:name="T18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9">
      <style:text-properties fo:font-size="12.0pt" style:font-name="바탕" style:font-name-asian="바탕" style:font-size-asian="12.0pt"/>
    </style:style>
    <style:style style:family="text" style:name="T19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1">
      <style:text-properties fo:font-size="12.0pt" style:font-name="바탕" style:font-name-asian="바탕" style:font-size-asian="12.0pt"/>
    </style:style>
    <style:style style:family="text" style:name="T19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3">
      <style:text-properties fo:font-size="12.0pt" style:font-name="바탕" style:font-name-asian="바탕" style:font-size-asian="12.0pt"/>
    </style:style>
    <style:style style:family="text" style:name="T19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5">
      <style:text-properties fo:font-size="12.0pt" style:font-name="바탕" style:font-name-asian="바탕" style:font-size-asian="12.0pt"/>
    </style:style>
    <style:style style:family="text" style:name="T19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7">
      <style:text-properties fo:font-size="12.0pt" style:font-name="바탕" style:font-name-asian="바탕" style:font-size-asian="12.0pt"/>
    </style:style>
    <style:style style:family="text" style:name="T19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9">
      <style:text-properties fo:font-size="12.0pt" style:font-name="바탕" style:font-name-asian="바탕" style:font-size-asian="12.0pt"/>
    </style:style>
    <style:style style:family="text" style:name="T20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1">
      <style:text-properties fo:font-size="12.0pt" style:font-name="바탕" style:font-name-asian="바탕" style:font-size-asian="12.0pt"/>
    </style:style>
    <style:style style:family="paragraph" style:name="P78" style:parent-style-name="0">
      <style:paragraph-properties fo:line-height="165%" style:snap-to-layout-grid="false"/>
    </style:style>
    <style:style style:family="text" style:name="T202">
      <style:text-properties fo:font-size="12.0pt" fo:font-weight="bold" fo:letter-spacing="-1.2pt" style:font-name="바탕" style:font-name-asian="바탕" style:font-size-asian="12.0pt" style:font-weight-asian="bold"/>
    </style:style>
    <style:style style:family="paragraph" style:name="P79" style:parent-style-name="0">
      <style:paragraph-properties fo:line-height="165%" style:snap-to-layout-grid="false"/>
    </style:style>
    <style:style style:family="text" style:name="T20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5">
      <style:text-properties fo:font-size="12.0pt" style:font-name="바탕" style:font-name-asian="바탕" style:font-size-asian="12.0pt"/>
    </style:style>
    <style:style style:family="text" style:name="T20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7">
      <style:text-properties fo:font-size="12.0pt" style:font-name="바탕" style:font-name-asian="바탕" style:font-size-asian="12.0pt"/>
    </style:style>
    <style:style style:family="paragraph" style:name="P80" style:parent-style-name="0">
      <style:paragraph-properties fo:line-height="165%" style:snap-to-layout-grid="false"/>
    </style:style>
    <style:style style:family="text" style:name="T20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4">
      <style:text-properties fo:font-size="12.0pt" style:font-name="바탕" style:font-name-asian="바탕" style:font-size-asian="12.0pt"/>
    </style:style>
    <style:style style:family="text" style:name="T21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8">
      <style:text-properties fo:font-size="12.0pt" style:font-name="바탕" style:font-name-asian="바탕" style:font-size-asian="12.0pt"/>
    </style:style>
    <style:style style:family="text" style:name="T21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0">
      <style:text-properties fo:font-size="12.0pt" style:font-name="바탕" style:font-name-asian="바탕" style:font-size-asian="12.0pt"/>
    </style:style>
    <style:style style:family="paragraph" style:name="P81" style:parent-style-name="0">
      <style:paragraph-properties fo:line-height="165%" style:snap-to-layout-grid="false"/>
    </style:style>
    <style:style style:family="text" style:name="T22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3">
      <style:text-properties fo:font-size="12.0pt" style:font-name="바탕" style:font-name-asian="바탕" style:font-size-asian="12.0pt"/>
    </style:style>
    <style:style style:family="text" style:name="T22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5">
      <style:text-properties fo:font-size="12.0pt" style:font-name="바탕" style:font-name-asian="바탕" style:font-size-asian="12.0pt"/>
    </style:style>
    <style:style style:family="text" style:name="T22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7">
      <style:text-properties fo:font-size="12.0pt" style:font-name="바탕" style:font-name-asian="바탕" style:font-size-asian="12.0pt"/>
    </style:style>
    <style:style style:family="text" style:name="T22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9">
      <style:text-properties fo:font-size="12.0pt" style:font-name="바탕" style:font-name-asian="바탕" style:font-size-asian="12.0pt"/>
    </style:style>
    <style:style style:family="text" style:name="T23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1">
      <style:text-properties fo:font-size="12.0pt" style:font-name="바탕" style:font-name-asian="바탕" style:font-size-asian="12.0pt"/>
    </style:style>
    <style:style style:family="text" style:name="T23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3">
      <style:text-properties fo:font-size="12.0pt" style:font-name="바탕" style:font-name-asian="바탕" style:font-size-asian="12.0pt"/>
    </style:style>
    <style:style style:family="paragraph" style:name="P82" style:parent-style-name="0">
      <style:paragraph-properties fo:line-height="165%" style:snap-to-layout-grid="false"/>
    </style:style>
    <style:style style:family="paragraph" style:name="P83" style:parent-style-name="0">
      <style:paragraph-properties fo:line-height="165%" style:snap-to-layout-grid="false"/>
    </style:style>
    <style:style style:family="text" style:name="T23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6">
      <style:text-properties fo:font-size="12.0pt" style:font-name="바탕" style:font-name-asian="바탕" style:font-size-asian="12.0pt"/>
    </style:style>
    <style:style style:family="text" style:name="T23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8">
      <style:text-properties fo:font-size="12.0pt" style:font-name="바탕" style:font-name-asian="바탕" style:font-size-asian="12.0pt"/>
    </style:style>
    <style:style style:family="text" style:name="T23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0">
      <style:text-properties fo:font-size="12.0pt" style:font-name="바탕" style:font-name-asian="바탕" style:font-size-asian="12.0pt"/>
    </style:style>
    <style:style style:family="text" style:name="T24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2">
      <style:text-properties fo:font-size="12.0pt" style:font-name="바탕" style:font-name-asian="바탕" style:font-size-asian="12.0pt"/>
    </style:style>
    <style:style style:family="text" style:name="T24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4">
      <style:text-properties fo:font-size="12.0pt" style:font-name="바탕" style:font-name-asian="바탕" style:font-size-asian="12.0pt"/>
    </style:style>
    <style:style style:family="text" style:name="T24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6">
      <style:text-properties fo:font-size="12.0pt" style:font-name="바탕" style:font-name-asian="바탕" style:font-size-asian="12.0pt"/>
    </style:style>
    <style:style style:family="text" style:name="T24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8">
      <style:text-properties fo:font-size="12.0pt" style:font-name="바탕" style:font-name-asian="바탕" style:font-size-asian="12.0pt"/>
    </style:style>
    <style:style style:family="text" style:name="T24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0">
      <style:text-properties fo:font-size="12.0pt" style:font-name="바탕" style:font-name-asian="바탕" style:font-size-asian="12.0pt"/>
    </style:style>
    <style:style style:family="text" style:name="T25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2">
      <style:text-properties fo:font-size="12.0pt" style:font-name="바탕" style:font-name-asian="바탕" style:font-size-asian="12.0pt"/>
    </style:style>
    <style:style style:family="text" style:name="T25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4">
      <style:text-properties fo:font-size="12.0pt" style:font-name="바탕" style:font-name-asian="바탕" style:font-size-asian="12.0pt"/>
    </style:style>
    <style:style style:family="text" style:name="T25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6">
      <style:text-properties fo:font-size="12.0pt" style:font-name="바탕" style:font-name-asian="바탕" style:font-size-asian="12.0pt"/>
    </style:style>
    <style:style style:family="paragraph" style:name="P84" style:parent-style-name="0">
      <style:paragraph-properties fo:line-height="165%" style:snap-to-layout-grid="false"/>
    </style:style>
    <style:style style:family="text" style:name="T25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9">
      <style:text-properties fo:font-size="12.0pt" style:font-name="바탕" style:font-name-asian="바탕" style:font-size-asian="12.0pt"/>
    </style:style>
    <style:style style:family="text" style:name="T26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1">
      <style:text-properties fo:font-size="12.0pt" style:font-name="바탕" style:font-name-asian="바탕" style:font-size-asian="12.0pt"/>
    </style:style>
    <style:style style:family="text" style:name="T26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3">
      <style:text-properties fo:font-size="12.0pt" style:font-name="바탕" style:font-name-asian="바탕" style:font-size-asian="12.0pt"/>
    </style:style>
    <style:style style:family="text" style:name="T26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5">
      <style:text-properties fo:font-size="12.0pt" style:font-name="바탕" style:font-name-asian="바탕" style:font-size-asian="12.0pt"/>
    </style:style>
    <style:style style:family="text" style:name="T26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7">
      <style:text-properties fo:font-size="12.0pt" style:font-name="바탕" style:font-name-asian="바탕" style:font-size-asian="12.0pt"/>
    </style:style>
    <style:style style:family="text" style:name="T26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9">
      <style:text-properties fo:font-size="12.0pt" style:font-name="바탕" style:font-name-asian="바탕" style:font-size-asian="12.0pt"/>
    </style:style>
    <style:style style:family="text" style:name="T27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1">
      <style:text-properties fo:font-size="12.0pt" style:font-name="바탕" style:font-name-asian="바탕" style:font-size-asian="12.0pt"/>
    </style:style>
    <style:style style:family="text" style:name="T27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3">
      <style:text-properties fo:font-size="12.0pt" style:font-name="바탕" style:font-name-asian="바탕" style:font-size-asian="12.0pt"/>
    </style:style>
    <style:style style:family="text" style:name="T27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5">
      <style:text-properties fo:font-size="12.0pt" style:font-name="바탕" style:font-name-asian="바탕" style:font-size-asian="12.0pt"/>
    </style:style>
    <style:style style:family="text" style:name="T27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7">
      <style:text-properties fo:font-size="12.0pt" style:font-name="바탕" style:font-name-asian="바탕" style:font-size-asian="12.0pt"/>
    </style:style>
    <style:style style:family="paragraph" style:name="P85" style:parent-style-name="0">
      <style:paragraph-properties fo:line-height="165%" style:snap-to-layout-grid="false"/>
    </style:style>
    <style:style style:family="paragraph" style:name="P86" style:parent-style-name="0">
      <style:paragraph-properties fo:line-height="165%" style:snap-to-layout-grid="false"/>
    </style:style>
    <style:style style:family="text" style:name="T27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9">
      <style:text-properties fo:font-size="12.0pt" style:font-name="바탕" style:font-name-asian="바탕" style:font-size-asian="12.0pt"/>
    </style:style>
    <style:style style:family="text" style:name="T28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81">
      <style:text-properties fo:font-size="12.0pt" style:font-name="바탕" style:font-name-asian="바탕" style:font-size-asian="12.0pt"/>
    </style:style>
    <style:style style:family="text" style:name="T28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83">
      <style:text-properties fo:font-size="12.0pt" style:font-name="바탕" style:font-name-asian="바탕" style:font-size-asian="12.0pt"/>
    </style:style>
    <style:style style:family="paragraph" style:name="P87" style:parent-style-name="0">
      <style:paragraph-properties fo:line-height="165%" style:snap-to-layout-grid="false"/>
    </style:style>
    <style:style style:family="paragraph" style:name="P88" style:parent-style-name="0">
      <style:paragraph-properties fo:line-height="165%" style:snap-to-layout-grid="false"/>
    </style:style>
    <style:style style:family="paragraph" style:name="P89" style:parent-style-name="0">
      <style:paragraph-properties fo:line-height="165%" style:snap-to-layout-grid="false"/>
    </style:style>
    <style:style style:family="paragraph" style:name="P90" style:parent-style-name="0">
      <style:paragraph-properties fo:line-height="165%" fo:text-align="center" style:snap-to-layout-grid="false"/>
    </style:style>
    <style:style style:family="text" style:name="T284">
      <style:text-properties fo:font-size="14.0pt" fo:font-weight="bold" style:font-name="바탕" style:font-name-asian="바탕" style:font-size-asian="14.0pt" style:font-weight-asian="bold"/>
    </style:style>
    <style:style style:family="paragraph" style:name="P91" style:parent-style-name="0">
      <style:paragraph-properties fo:line-height="130%" fo:margin-left="0.353cm" fo:text-align="center" fo:text-indent="-0.353cm" style:snap-to-layout-grid="false"/>
    </style:style>
    <style:style style:family="text" style:name="T285">
      <style:text-properties fo:font-size="17.0pt" fo:font-weight="bold" fo:letter-spacing="-2.0pt" style:font-name="바탕" style:font-name-asian="HY견고딕" style:font-size-asian="17.0pt" style:font-weight-asian="bold"/>
    </style:style>
    <style:style style:family="paragraph" style:name="P92" style:parent-style-name="0">
      <style:paragraph-properties fo:line-height="130%" fo:margin-left="0.353cm" fo:text-align="center" fo:text-indent="-0.353cm" style:snap-to-layout-grid="false"/>
    </style:style>
    <style:style style:family="text" style:name="T28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287">
      <style:text-properties fo:font-size="11.0pt" style:font-name="바탕" style:font-name-asian="바탕" style:font-size-asian="11.0pt"/>
    </style:style>
    <style:style style:family="text" style:name="T28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289">
      <style:text-properties fo:font-size="11.0pt" style:font-name="바탕" style:font-name-asian="바탕" style:font-size-asian="11.0pt"/>
    </style:style>
    <style:style style:family="text" style:name="T29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291">
      <style:text-properties fo:font-size="11.0pt" style:font-name="바탕" style:font-name-asian="바탕" style:font-size-asian="11.0pt"/>
    </style:style>
    <style:style style:family="text" style:name="T29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293">
      <style:text-properties fo:font-size="11.0pt" style:font-name="바탕" style:font-name-asian="바탕" style:font-size-asian="11.0pt"/>
    </style:style>
    <style:style style:family="text" style:name="T29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295">
      <style:text-properties fo:font-size="11.0pt" style:font-name="바탕" style:font-name-asian="바탕" style:font-size-asian="11.0pt"/>
    </style:style>
    <style:style style:family="text" style:name="T29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297">
      <style:text-properties fo:font-size="11.0pt" style:font-name="바탕" style:font-name-asian="바탕" style:font-size-asian="11.0pt"/>
    </style:style>
    <style:style style:family="text" style:name="T29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299">
      <style:text-properties fo:font-size="11.0pt" style:font-name="바탕" style:font-name-asian="바탕" style:font-size-asian="11.0pt"/>
    </style:style>
    <style:style style:family="text" style:name="T30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01">
      <style:text-properties fo:font-size="11.0pt" style:font-name="바탕" style:font-name-asian="바탕" style:font-size-asian="11.0pt"/>
    </style:style>
    <style:style style:family="text" style:name="T30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03">
      <style:text-properties fo:font-size="11.0pt" style:font-name="바탕" style:font-name-asian="바탕" style:font-size-asian="11.0pt"/>
    </style:style>
    <style:style style:family="text" style:name="T30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05">
      <style:text-properties fo:font-size="11.0pt" style:font-name="바탕" style:font-name-asian="바탕" style:font-size-asian="11.0pt"/>
    </style:style>
    <style:style style:family="text" style:name="T30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07">
      <style:text-properties fo:font-size="11.0pt" style:font-name="바탕" style:font-name-asian="바탕" style:font-size-asian="11.0pt"/>
    </style:style>
    <style:style style:family="text" style:name="T30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09">
      <style:text-properties fo:font-size="11.0pt" style:font-name="바탕" style:font-name-asian="바탕" style:font-size-asian="11.0pt"/>
    </style:style>
    <style:style style:family="text" style:name="T31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11">
      <style:text-properties fo:font-size="11.0pt" style:font-name="바탕" style:font-name-asian="바탕" style:font-size-asian="11.0pt"/>
    </style:style>
    <style:style style:family="text" style:name="T31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13">
      <style:text-properties fo:font-size="11.0pt" style:font-name="바탕" style:font-name-asian="바탕" style:font-size-asian="11.0pt"/>
    </style:style>
    <style:style style:family="text" style:name="T31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15">
      <style:text-properties fo:font-size="11.0pt" style:font-name="바탕" style:font-name-asian="바탕" style:font-size-asian="11.0pt"/>
    </style:style>
    <style:style style:family="text" style:name="T31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17">
      <style:text-properties fo:font-size="11.0pt" style:font-name="바탕" style:font-name-asian="바탕" style:font-size-asian="11.0pt"/>
    </style:style>
    <style:style style:family="text" style:name="T31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19">
      <style:text-properties fo:font-size="11.0pt" style:font-name="바탕" style:font-name-asian="바탕" style:font-size-asian="11.0pt"/>
    </style:style>
    <style:style style:family="text" style:name="T32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21">
      <style:text-properties fo:font-size="11.0pt" style:font-name="바탕" style:font-name-asian="바탕" style:font-size-asian="11.0pt"/>
    </style:style>
    <style:style style:family="text" style:name="T32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23">
      <style:text-properties fo:font-size="11.0pt" style:font-name="바탕" style:font-name-asian="바탕" style:font-size-asian="11.0pt"/>
    </style:style>
    <style:style style:family="text" style:name="T32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25">
      <style:text-properties fo:font-size="11.0pt" style:font-name="바탕" style:font-name-asian="바탕" style:font-size-asian="11.0pt"/>
    </style:style>
    <style:style style:family="text" style:name="T32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27">
      <style:text-properties fo:font-size="11.0pt" style:font-name="바탕" style:font-name-asian="바탕" style:font-size-asian="11.0pt"/>
    </style:style>
    <style:style style:family="text" style:name="T32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29">
      <style:text-properties fo:font-size="11.0pt" style:font-name="바탕" style:font-name-asian="바탕" style:font-size-asian="11.0pt"/>
    </style:style>
    <style:style style:family="text" style:name="T33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31">
      <style:text-properties fo:font-size="11.0pt" style:font-name="바탕" style:font-name-asian="바탕" style:font-size-asian="11.0pt"/>
    </style:style>
    <style:style style:family="text" style:name="T33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33">
      <style:text-properties fo:font-size="11.0pt" style:font-name="바탕" style:font-name-asian="바탕" style:font-size-asian="11.0pt"/>
    </style:style>
    <style:style style:family="text" style:name="T33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35">
      <style:text-properties fo:font-size="11.0pt" style:font-name="바탕" style:font-name-asian="바탕" style:font-size-asian="11.0pt"/>
    </style:style>
    <style:style style:family="text" style:name="T33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37">
      <style:text-properties fo:font-size="11.0pt" style:font-name="바탕" style:font-name-asian="바탕" style:font-size-asian="11.0pt"/>
    </style:style>
    <style:style style:family="text" style:name="T33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39">
      <style:text-properties fo:font-size="11.0pt" style:font-name="바탕" style:font-name-asian="바탕" style:font-size-asian="11.0pt"/>
    </style:style>
    <style:style style:family="text" style:name="T34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41">
      <style:text-properties fo:font-size="11.0pt" style:font-name="바탕" style:font-name-asian="바탕" style:font-size-asian="11.0pt"/>
    </style:style>
    <style:style style:family="text" style:name="T34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43">
      <style:text-properties fo:font-size="11.0pt" style:font-name="바탕" style:font-name-asian="바탕" style:font-size-asian="11.0pt"/>
    </style:style>
    <style:style style:family="text" style:name="T34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45">
      <style:text-properties fo:font-size="11.0pt" style:font-name="바탕" style:font-name-asian="바탕" style:font-size-asian="11.0pt"/>
    </style:style>
    <style:style style:family="text" style:name="T34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47">
      <style:text-properties fo:font-size="11.0pt" style:font-name="바탕" style:font-name-asian="바탕" style:font-size-asian="11.0pt"/>
    </style:style>
    <style:style style:family="text" style:name="T34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49">
      <style:text-properties fo:font-size="11.0pt" style:font-name="바탕" style:font-name-asian="바탕" style:font-size-asian="11.0pt"/>
    </style:style>
    <style:style style:family="text" style:name="T35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51">
      <style:text-properties fo:font-size="11.0pt" style:font-name="바탕" style:font-name-asian="바탕" style:font-size-asian="11.0pt"/>
    </style:style>
    <style:style style:family="text" style:name="T35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53">
      <style:text-properties fo:font-size="11.0pt" style:font-name="바탕" style:font-name-asian="바탕" style:font-size-asian="11.0pt"/>
    </style:style>
    <style:style style:family="text" style:name="T35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55">
      <style:text-properties fo:font-size="11.0pt" style:font-name="바탕" style:font-name-asian="바탕" style:font-size-asian="11.0pt"/>
    </style:style>
    <style:style style:family="text" style:name="T35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57">
      <style:text-properties fo:font-size="11.0pt" style:font-name="바탕" style:font-name-asian="바탕" style:font-size-asian="11.0pt"/>
    </style:style>
    <style:style style:family="text" style:name="T358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59">
      <style:text-properties fo:font-size="11.0pt" style:font-name="바탕" style:font-name-asian="바탕" style:font-size-asian="11.0pt"/>
    </style:style>
    <style:style style:family="text" style:name="T360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61">
      <style:text-properties fo:font-size="11.0pt" style:font-name="바탕" style:font-name-asian="바탕" style:font-size-asian="11.0pt"/>
    </style:style>
    <style:style style:family="text" style:name="T362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63">
      <style:text-properties fo:font-size="11.0pt" style:font-name="바탕" style:font-name-asian="바탕" style:font-size-asian="11.0pt"/>
    </style:style>
    <style:style style:family="text" style:name="T364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65">
      <style:text-properties fo:font-size="11.0pt" style:font-name="바탕" style:font-name-asian="바탕" style:font-size-asian="11.0pt"/>
    </style:style>
    <style:style style:family="text" style:name="T366">
      <style:text-properties fo:font-size="11.0pt" fo:font-weight="bold" fo:letter-spacing="-1.3pt" style:font-name="바탕" style:font-name-asian="바탕" style:font-size-asian="11.0pt" style:font-weight-asian="bold"/>
    </style:style>
    <style:style style:family="text" style:name="T367">
      <style:text-properties fo:font-size="11.0pt" style:font-name="바탕" style:font-name-asian="바탕" style:font-size-asian="11.0pt"/>
    </style:style>
    <style:style style:family="text" style:name="T368">
      <style:text-properties fo:font-size="11.0pt" fo:font-weight="bold" fo:letter-spacing="-1.3pt" style:font-name="바탕" style:font-name-asian="바탕" style:font-size-asian="11.0pt" style:font-weight-asian="bold"/>
    </style:style>
  </office:automatic-styles>
  <office:body>
    <office:text>
      <text:p text:style-name="P1"><draw:rect draw:corner-radius="0.000cm" draw:style-name="gr1" svg:height="25.424cm" svg:width="17.671cm" svg:x="0cm" svg:y="0cm" text:anchor-type="paragraph"/></text:p>
      <text:p text:style-name="P2"/>
      <text:p text:style-name="P3"><draw:frame draw:style-name="fr2" draw:z-index="0" svg:width="16.502cm" svg:x="0.000cm" svg:y="-6.308cm" text:anchor-type="as-char"><draw:text-box fo:min-height="6.308cm"><table:table table:name="T1" table:style-name="T1" text:anchor-type="paragraph"><table:table-column table:style-name="T1.C65"/><table:table-row table:style-name="T1.R1"><table:table-cell table:style-name="T1.R1_C0"><text:p text:style-name="P4"><text:span text:style-name="T1">‘</text:span><text:span text:style-name="T2">어린이서울대병원 소아병동 앞</text:span></text:p><text:p text:style-name="P5"><text:span text:style-name="T3">최초로 우리</text:span><text:span text:style-name="T4">‘</text:span><text:span text:style-name="T5">어린이날 맞이</text:span><text:span text:style-name="T6">, </text:span><text:span text:style-name="T7">서울대병원 소아병동 앞</text:span></text:p><text:p text:style-name="P6"><text:span text:style-name="T8">최초로 우리 아이들에게 무상의료를 요구하는 </text:span></text:p><text:p text:style-name="P7"><text:span text:style-name="T9">             </text:span><text:span text:style-name="T10">“</text:span><text:span text:style-name="T11">노란풍선 기자회견</text:span><text:span text:style-name="T12">“</text:span><text:span text:style-name="T13">노란풍선 기자회견</text:span><text:span text:style-name="T14">”</text:span></text:p></table:table-cell></table:table-row></table:table></draw:text-box></draw:frame></text:p>
      <text:p text:style-name="P8"/>
      <text:p text:style-name="P9"/>
      <text:p text:style-name="P10"/>
      <text:p text:style-name="P11"/>
      <text:p text:style-name="P12"><text:span text:style-name="T15"> </text:span></text:p>
      <text:p text:style-name="P13"><text:span text:style-name="T16">      </text:span><text:span text:style-name="T17">    </text:span><text:span text:style-name="T18">□ </text:span><text:span text:style-name="T19">일시 </text:span><text:span text:style-name="T20">: 2016</text:span><text:span text:style-name="T21">년 </text:span><text:span text:style-name="T22">5</text:span><text:span text:style-name="T23">월 </text:span><text:span text:style-name="T24">4</text:span><text:span text:style-name="T25">일</text:span><text:span text:style-name="T26">(</text:span><text:span text:style-name="T27">수</text:span><text:span text:style-name="T28">) </text:span><text:span text:style-name="T29">오전 </text:span><text:span text:style-name="T30">11</text:span><text:span text:style-name="T31">시 </text:span><text:span text:style-name="T32">30</text:span><text:span text:style-name="T33">분 </text:span></text:p>
      <text:p text:style-name="P14"><text:span text:style-name="T34">          </text:span><text:span text:style-name="T35">□ </text:span><text:span text:style-name="T36">장소 </text:span><text:span text:style-name="T37">: </text:span><text:span text:style-name="T38">서울대병원 어린이병원 앞</text:span></text:p>
      <text:p text:style-name="P15"/>
      <text:p text:style-name="P16"/>
      <text:p text:style-name="P17"/>
      <text:p text:style-name="P18"/>
      <text:p text:style-name="P19"><text:span text:style-name="T39">[</text:span><text:span text:style-name="T40">첨부</text:span><text:span text:style-name="T41">]</text:span></text:p>
      <text:p text:style-name="P20"><text:span text:style-name="T42">기자회견 진행 순서</text:span></text:p>
      <text:p text:style-name="P21"><text:span text:style-name="T43">기자회견문</text:span></text:p>
      <text:p text:style-name="P22"/>
      <text:p text:style-name="P23"><text:span text:style-name="T44">        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frame draw:style-name="fr3" draw:z-index="0" svg:width="16.898cm" svg:x="0.000cm" svg:y="-23.560cm" text:anchor-type="as-char"><draw:text-box fo:min-height="23.560cm"><table:table table:name="T2" table:style-name="T2" text:anchor-type="paragraph"><table:table-column table:style-name="T2.C66"/><table:table-row table:style-name="T2.R1"><table:table-cell table:style-name="T2.R1_C0"><text:p text:style-name="P34"/><text:p text:style-name="P35"/><text:p text:style-name="P36"/><text:p text:style-name="P37"/><text:p text:style-name="P38"><text:span text:style-name="T45">‘</text:span><text:span text:style-name="T46">어린이날 맞이</text:span><text:span text:style-name="T47">, </text:span><text:span text:style-name="T48">서울대병원 소아병동 앞</text:span></text:p><text:p text:style-name="P39"><text:span text:style-name="T49">최초로 우리 아이들에게 무상의료를 요구하는 </text:span></text:p><text:p text:style-name="P40"><text:span text:style-name="T50">“</text:span><text:span text:style-name="T51">노란풍선 기자회견</text:span><text:span text:style-name="T52">”</text:span><text:span text:style-name="T53">진행</text:span></text:p><text:p text:style-name="P41"><text:span text:style-name="T54">- </text:span><text:span text:style-name="T55">국민건강보험 </text:span><text:span text:style-name="T56">17</text:span><text:span text:style-name="T57">조 흑자 중 </text:span><text:span text:style-name="T58">3</text:span><text:span text:style-name="T59">조원이면 아픈 아이들 본인부담금 면제 가능</text:span><text:span text:style-name="T60">!</text:span></text:p><text:p text:style-name="P42"><text:span text:style-name="T61">- </text:span><text:span text:style-name="T62">서울대병원 노동자</text:span><text:span text:style-name="T63">, </text:span><text:span text:style-name="T64">시민단체</text:span><text:span text:style-name="T65">, </text:span><text:span text:style-name="T66">학부모가 함께 </text:span><text:span text:style-name="T67">“</text:span><text:span text:style-name="T68">모든 아이들이 돈과 상관없이 치료받을 수 있게 하자</text:span><text:span text:style-name="T69">”</text:span><text:span text:style-name="T70">고 입 모아</text:span><text:span text:style-name="T71">. </text:span><text:span text:style-name="T72"> </text:span></text:p><text:p text:style-name="P43"/><text:p text:style-name="P44"/><text:p text:style-name="P45"><text:span text:style-name="T73">□ </text:span><text:span text:style-name="T74">사회 </text:span><text:span text:style-name="T75">: </text:span><text:span text:style-name="T76">공공운수노조 의료연대본부 현지현 조직부장</text:span></text:p><text:p text:style-name="P46"/><text:p text:style-name="P47"/><text:p text:style-name="P48"><text:span text:style-name="T77">□ </text:span><text:span text:style-name="T78">진행순서   </text:span></text:p><text:p text:style-name="P49"><text:span text:style-name="T79">              </text:span></text:p><text:p text:style-name="P50"><text:span text:style-name="T80">○ </text:span><text:span text:style-name="T81">여는 발언</text:span></text:p><text:p text:style-name="P51"><text:span text:style-name="T82">- </text:span><text:span text:style-name="T83">김경자 의료민영화저지범국본 상임집행위원장</text:span><text:span text:style-name="T84">, </text:span><text:span text:style-name="T85">민주노총 부위원장</text:span></text:p><text:p text:style-name="P52"/><text:p text:style-name="P53"><text:span text:style-name="T86">○ </text:span><text:span text:style-name="T87">연대 발언</text:span></text:p><text:p text:style-name="P54"><text:span text:style-name="T88">- </text:span><text:span text:style-name="T89">보건의료단체연합 우석균 정책위원장</text:span></text:p><text:p text:style-name="P55"><text:span text:style-name="T90">- </text:span><text:span text:style-name="T91">공공운수노조 의료연대본부 서울지부 서울대병원분회 우지영 사무장</text:span></text:p><text:p text:style-name="P56"><text:span text:style-name="T92">- </text:span><text:span text:style-name="T93">연구공동체 건강과대안 변혜진</text:span></text:p><text:p text:style-name="P57"/><text:p text:style-name="P58"><text:span text:style-name="T94">○ </text:span><text:span text:style-name="T95">기자회견문 낭독</text:span></text:p><text:p text:style-name="P59"><text:span text:style-name="T96">- </text:span><text:span text:style-name="T97">건강사회를 위한 치과의사회</text:span></text:p><text:p text:style-name="P60"><text:span text:style-name="T98">- </text:span><text:span text:style-name="T99">인도주의실천의사협의회</text:span></text:p><text:p text:style-name="P61"><text:span text:style-name="T100">- </text:span><text:span text:style-name="T101">참의료실현 청년한의사회</text:span></text:p><text:p text:style-name="P62"/><text:p text:style-name="P63"/></table:table-cell></table:table-row></table:table></draw:text-box></draw:frame></text:p>
      <text:p text:style-name="P64"><text:span text:style-name="T102">[</text:span><text:span text:style-name="T103">기자회견문</text:span><text:span text:style-name="T104">] </text:span></text:p>
      <text:p text:style-name="P65"/>
      <text:p text:style-name="P66"><text:span text:style-name="T105">   </text:span><text:span text:style-name="T106">건강보험 흑자 </text:span><text:span text:style-name="T107">17</text:span><text:span text:style-name="T108">조로 어린이부터 무상의료를</text:span><text:span text:style-name="T109">! </text:span></text:p>
      <text:p text:style-name="P67"><text:span text:style-name="T110"> </text:span><text:span text:style-name="T111">- 2</text:span><text:span text:style-name="T112">조 </text:span><text:span text:style-name="T113">5</text:span><text:span text:style-name="T114">천억이면 아픈 아이들에 대한 본인부담금 폐지 가능</text:span></text:p>
      <text:p text:style-name="P68"><text:span text:style-name="T115">- 5,000</text:span><text:span text:style-name="T116">억원이면 입원 소아 환자들 무상치료 가능</text:span></text:p>
      <text:p text:style-name="P69"/>
      <text:p text:style-name="P70"><text:span text:style-name="T117">  </text:span><text:span text:style-name="T118">모든 정치인이 어린이가 한 사회의 미래라고 말합니다</text:span><text:span text:style-name="T119">. 5</text:span><text:span text:style-name="T120">월 </text:span><text:span text:style-name="T121">5</text:span><text:span text:style-name="T122">일 어린이날을 맞아 올해에도 여러 정치인들이 맘 놓고 아이를 낳고 키울 수 있는 사회에 대한 자신들의 정책을 발표할 것입니다</text:span><text:span text:style-name="T123">. </text:span><text:span text:style-name="T124">또 각 정당들은 저출산 문제 해결에 대한 대안을 이야기를 할 것입니다</text:span><text:span text:style-name="T125">. </text:span><text:span text:style-name="T126">그러나 저출산 문제 해결을 위한 여러 사회 조건의 개선 중에 중요하게 되물어야 할 것이 있습니다</text:span><text:span text:style-name="T127">. </text:span><text:span text:style-name="T128">바로 아동을 위한 보편 건강권입니다</text:span><text:span text:style-name="T129">. </text:span></text:p>
      <text:p text:style-name="P71"/>
      <text:p text:style-name="P72"><text:span text:style-name="T130"> </text:span><text:span text:style-name="T131">당장 한국사회는 유엔아동협약 </text:span><text:span text:style-name="T132">24</text:span><text:span text:style-name="T133">조에서 규정하는 어린이들이 </text:span><text:span text:style-name="T134">“</text:span><text:span text:style-name="T135">도달 가능한 최상의 건강수준을 향유하고 질병의 치료와 건강의 회복을 위한 시설을 사용할 수 있는 아동의 권리</text:span><text:span text:style-name="T136">”</text:span><text:span text:style-name="T137">를 보장하고 있는가를 되물어야 합니다</text:span><text:span text:style-name="T138">. </text:span><text:span text:style-name="T139">또한 </text:span><text:span text:style-name="T140">26</text:span><text:span text:style-name="T141">조에서 규정하듯이 국가는 </text:span><text:span text:style-name="T142">“</text:span><text:span text:style-name="T143">모든 아동이 사회보험을 포함한 사회보장제도의 혜택을 받을 권리의 완전한 실현을 달성하기 위하여 필요한 조치</text:span><text:span text:style-name="T144">”</text:span><text:span text:style-name="T145">를 취할 의무를 지키고 있는지도 묻고 싶습니다</text:span><text:span text:style-name="T146">.</text:span></text:p>
      <text:p text:style-name="P73"/>
      <text:p text:style-name="P74"><text:span text:style-name="T147">  </text:span><text:span text:style-name="T148">국민건강보험으로 걷은 보험료가 국고에 </text:span><text:span text:style-name="T149">17</text:span><text:span text:style-name="T150">조나 쌓여있습니다</text:span><text:span text:style-name="T151">. </text:span><text:span text:style-name="T152">아파도 병원을 이용하지 못한 시민들과 아이들이 있기에 남은 돈입니다</text:span><text:span text:style-name="T153">. </text:span><text:span text:style-name="T154">그런데 이 돈을 아픈 아이들을 위해 사용하기는커녕</text:span><text:span text:style-name="T155">, </text:span><text:span text:style-name="T156">투자기금화 한다는 방침을 논의하고 있습니다</text:span><text:span text:style-name="T157">. </text:span><text:span text:style-name="T158">이런 국가 정책 때문에 아이들을 키우는 부모와 양육자들은 건강보험 따로 민영 어린이 의료보험에 따로 가입하고 있습니다</text:span><text:span text:style-name="T159">. </text:span><text:span text:style-name="T160">아이들은 엄마 뱃속에서부터 공공보험이 아니라 </text:span><text:span text:style-name="T161">‘</text:span><text:span text:style-name="T162">태아보험</text:span><text:span text:style-name="T163">’ </text:span><text:span text:style-name="T164">이라는 민영보험에 자신의 건강과 생명을 의지하는 형국이 된 것입니다</text:span><text:span text:style-name="T165">. </text:span></text:p>
      <text:p text:style-name="P75"/>
      <text:p text:style-name="P76"><text:span text:style-name="T166">  </text:span><text:span text:style-name="T167">세계 경제규모 십 몇위 라는 한국사회는 아직도 아이가 큰 병에 걸리면 </text:span><text:span text:style-name="T168">‘</text:span><text:span text:style-name="T169">아이 치료비에 얼마나 들까요</text:span><text:span text:style-name="T170">’</text:span><text:span text:style-name="T171">라고 병원에 물어야 하는 사회입니다</text:span><text:span text:style-name="T172">. </text:span><text:span text:style-name="T173">박근혜 대통령은 아이들이 꿈나무라고 말합니다</text:span><text:span text:style-name="T174">. </text:span><text:span text:style-name="T175">아이들이 정말 꿈나무가 되려면 사회보장으로 건강보험으로 아프면 아무런 조건없이 치료받을 수 있는 나라여야 합니다</text:span><text:span text:style-name="T176">. </text:span><text:span text:style-name="T177">부모나 양육자의 경제적 지위에 따라 치료를 포기하는 아이들이 있거나</text:span><text:span text:style-name="T178">, </text:span><text:span text:style-name="T179">차선의 치료를 선택해야 하는 아이들이 있어선 안됩니다</text:span><text:span text:style-name="T180">. </text:span><text:span text:style-name="T181">어린이들에 대한 최소한의 국가의 책임은 병이 나서 아플때 그 치료비는 국가가 책임진다는 약속이라고 우리는 믿습니다</text:span><text:span text:style-name="T182">. </text:span></text:p>
      <text:p text:style-name="P77"><text:span text:style-name="T183">  </text:span><text:span text:style-name="T184">현재 </text:span><text:span text:style-name="T185">18</text:span><text:span text:style-name="T186">세 미만 어린이들의 의료비는 일년에 약 </text:span><text:span text:style-name="T187">7</text:span><text:span text:style-name="T188">조원 정도가 듭니다</text:span><text:span text:style-name="T189">. </text:span><text:span text:style-name="T190">이 중 매년 약 </text:span><text:span text:style-name="T191">2</text:span><text:span text:style-name="T192">조 </text:span><text:span text:style-name="T193">5</text:span><text:span text:style-name="T194">천억원 정도를 가계가 부담하는 것으로 추정됩니다</text:span><text:span text:style-name="T195">. </text:span><text:span text:style-name="T196">중증 입원소아환자의료비 </text:span><text:span text:style-name="T197">5,100</text:span><text:span text:style-name="T198">억원도 가계가 부담하고 있습니다</text:span><text:span text:style-name="T199">. </text:span><text:span text:style-name="T200">이런 현실을 이용해 보험회사들은 산모들에게 아이들을 안전하게 키우려면 태아보험이나 어린이보험에 가입하라고 선전을 하는 것입니다</text:span><text:span text:style-name="T201">. </text:span></text:p>
      <text:p text:style-name="P78"><text:span text:style-name="T202">  </text:span></text:p>
      <text:p text:style-name="P79"><text:span text:style-name="T203">  </text:span><text:span text:style-name="T204">유럽이나 다른 </text:span><text:span text:style-name="T205">OECD </text:span><text:span text:style-name="T206">국가들의 경우 애초에 무상의료에 가까운 제도를 시행하기 때문에 아픈 어린이들에 대한 본인부담금은 있을 수도 없습니다</text:span><text:span text:style-name="T207">.  </text:span></text:p>
      <text:p text:style-name="P80"><text:span text:style-name="T208">  </text:span><text:span text:style-name="T209">가장 의료비 부담이 많은 미국조차 어린이들을 위한 무상의료제도를 시행하고 있습니다</text:span><text:span text:style-name="T210">. </text:span><text:span text:style-name="T211">미국은 </text:span><text:span text:style-name="T212">1997</text:span><text:span text:style-name="T213">년에 어린이건강보험프로그램</text:span><text:span text:style-name="T214">(CHIP, Children's Health Insurance Program)</text:span><text:span text:style-name="T215">을 시행하여 건강보험이 없어도 어린이들에게만은 무상으로 건강보험을 제공하는 무상의료제도를 시행했습니다</text:span><text:span text:style-name="T216">. </text:span><text:span text:style-name="T217">이 제도는 </text:span><text:span text:style-name="T218">2009</text:span><text:span text:style-name="T219">년 미국시민권이 없는 이민자 가정의 어린이들에게까지 확대 되었습니다</text:span><text:span text:style-name="T220">. </text:span></text:p>
      <text:p text:style-name="P81"><text:span text:style-name="T221">  </text:span><text:span text:style-name="T222">한국과 똑같은 본인부담금제도를 운영하고 있는 일본의 경우 </text:span><text:span text:style-name="T223">6</text:span><text:span text:style-name="T224">세 미만 미취학아동들은 의료비를 내지 않습니다</text:span><text:span text:style-name="T225">. </text:span><text:span text:style-name="T226">대부분의 지방자치단체에서는 초등학생까지 의료비를 내지 않습니다</text:span><text:span text:style-name="T227">. </text:span><text:span text:style-name="T228">학생들은 </text:span><text:span text:style-name="T229">80%</text:span><text:span text:style-name="T230">의 지방자치단체에서</text:span><text:span text:style-name="T231">, </text:span><text:span text:style-name="T232">고등학생이나 대학생들도 상당수 지방자치단체에서 무상의료가 시행되고 있습니다</text:span><text:span text:style-name="T233">.  </text:span></text:p>
      <text:p text:style-name="P82"/>
      <text:p text:style-name="P83"><text:span text:style-name="T234">  </text:span><text:span text:style-name="T235">마음 놓고 아이를 낳으라고 이야기하기 전에</text:span><text:span text:style-name="T236">, </text:span><text:span text:style-name="T237">아이들에 대한 사회적 지지와 지원이 우선돼야 합니다</text:span><text:span text:style-name="T238">. </text:span><text:span text:style-name="T239">아이들은 태어나 홀로 밥을 먹고 홀로 노동을 할 수 없기 때문입니다</text:span><text:span text:style-name="T240">. </text:span><text:span text:style-name="T241">언제든 아플 수 있고</text:span><text:span text:style-name="T242">, </text:span><text:span text:style-name="T243">아프면서 커가는 것이 당연한 아이들에게 국가가 돈을 요구한다면 어떻게 마음 놓고 아이를 낳고 기를 수 있겠습니까</text:span><text:span text:style-name="T244">? </text:span><text:span text:style-name="T245">아픈 아이들에게 돈을 받고</text:span><text:span text:style-name="T246">, ‘</text:span><text:span text:style-name="T247">수납부터</text:span><text:span text:style-name="T248">’ </text:span><text:span text:style-name="T249">시키는 사회</text:span><text:span text:style-name="T250">, </text:span><text:span text:style-name="T251">이런 나라에서 저출산 </text:span><text:span text:style-name="T252">1</text:span><text:span text:style-name="T253">위는 당연한 일일지도 모릅니다</text:span><text:span text:style-name="T254">. </text:span><text:span text:style-name="T255">어린이들이 아플 때 돈 걱정 없이 최선의 치료에 전념할 수 있는 사회적 의무가 지켜지는 사회가 되어야 합니다</text:span><text:span text:style-name="T256">.  </text:span></text:p>
      <text:p text:style-name="P84"><text:span text:style-name="T257">  </text:span><text:span text:style-name="T258">정부는 당장 </text:span><text:span text:style-name="T259">17</text:span><text:span text:style-name="T260">조원의 건강보험 흑자를 투자운용 한다는 발상을 폐기하십시오</text:span><text:span text:style-name="T261">. </text:span><text:span text:style-name="T262">그 돈은 아픈 아이들과 시민들이 아파도 병원에 가지 못해서 쌓인 돈입니다</text:span><text:span text:style-name="T263">. </text:span><text:span text:style-name="T264">당장 </text:span><text:span text:style-name="T265">5</text:span><text:span text:style-name="T266">천억 원 이면 어린이들의 입원비부터라도 무상의료를 시행할 수 있습니다</text:span><text:span text:style-name="T267">. 2</text:span><text:span text:style-name="T268">조 </text:span><text:span text:style-name="T269">5</text:span><text:span text:style-name="T270">천억 원 이면 어린이에 대한 완전 무상의료를 실시할 수 있습니다</text:span><text:span text:style-name="T271">. </text:span><text:span text:style-name="T272">어린이날 가장 큰 아이들을 위한 선물은</text:span><text:span text:style-name="T273">, </text:span><text:span text:style-name="T274">아픈 아이들에게는 돈</text:span><text:span text:style-name="T275">, </text:span><text:span text:style-name="T276">즉 본인부담금을 받지 않겠다는 선언입니다</text:span><text:span text:style-name="T277">. </text:span></text:p>
      <text:p text:style-name="P85"/>
      <text:p text:style-name="P86"><text:span text:style-name="T278">모든 어린이는 치료를 받을 권리가 있습니다</text:span><text:span text:style-name="T279">. </text:span><text:span text:style-name="T280">어린이부터 조건없는 무상의료 시행을 요구합니다</text:span><text:span text:style-name="T281">. 2016</text:span><text:span text:style-name="T282">년 어린이날은 모든 아이들의 건강권이 제대로 기지개를 펼칠 수 있는 날이 되어야 합니다</text:span><text:span text:style-name="T283">.  </text:span></text:p>
      <text:p text:style-name="P87"/>
      <text:p text:style-name="P88"/>
      <text:p text:style-name="P89"/>
      <text:p text:style-name="P90"><text:span text:style-name="T284">2016.5.4</text:span></text:p>
      <text:p text:style-name="P91"><text:span text:style-name="T285">의료민영화저지와 무상의료실현을 위한 운동본부</text:span></text:p>
      <text:p text:style-name="P92"><text:span text:style-name="T286">가난한이들의 건강권확보를 위한 연대회의</text:span><text:span text:style-name="T287">, </text:span><text:span text:style-name="T288">건강권실현을 위한 보건의료단체연합</text:span><text:span text:style-name="T289">(</text:span><text:span text:style-name="T290">건강사회를 위한 약사회</text:span><text:span text:style-name="T291">, </text:span><text:span text:style-name="T292">건강사회를 위한 치과의사회</text:span><text:span text:style-name="T293">, </text:span><text:span text:style-name="T294">노동건강연대</text:span><text:span text:style-name="T295">, </text:span><text:span text:style-name="T296">인도주의실천의사협의회</text:span><text:span text:style-name="T297">, </text:span><text:span text:style-name="T298">참의료실현청년한의사회</text:span><text:span text:style-name="T299">), </text:span><text:span text:style-name="T300">건강세상네트워크</text:span><text:span text:style-name="T301">, </text:span><text:span text:style-name="T302">기독청년의료인회</text:span><text:span text:style-name="T303">, </text:span><text:span text:style-name="T304">광주전남보건의료단체협의회</text:span><text:span text:style-name="T305">, </text:span><text:span text:style-name="T306">대전시립병원 설립운동본부</text:span><text:span text:style-name="T307">, </text:span><text:span text:style-name="T308">한국의료복지사회적협동조합연합회</text:span><text:span text:style-name="T309">, </text:span><text:span text:style-name="T310">건강보험하나로시민회의</text:span><text:span text:style-name="T311">, </text:span><text:span text:style-name="T312">전국민주노동조합총연맹</text:span><text:span text:style-name="T313">, </text:span><text:span text:style-name="T314">한국노동조합총연맹</text:span><text:span text:style-name="T315">, </text:span><text:span text:style-name="T316">전국보건의료산업노동조합</text:span><text:span text:style-name="T317">, </text:span><text:span text:style-name="T318">전국공공운수노조</text:span><text:span text:style-name="T319">, </text:span><text:span text:style-name="T320">국민건강보험노동조합</text:span><text:span text:style-name="T321">, </text:span><text:span text:style-name="T322">전국의료산업노동조합연맹</text:span><text:span text:style-name="T323">, </text:span><text:span text:style-name="T324">전국농민회총연맹</text:span><text:span text:style-name="T325">, </text:span><text:span text:style-name="T326">한국농업경영인중앙연합회</text:span><text:span text:style-name="T327">, </text:span><text:span text:style-name="T328">전국여성농민회총연합</text:span><text:span text:style-name="T329">, </text:span><text:span text:style-name="T330">전국여성연대</text:span><text:span text:style-name="T331">, </text:span><text:span text:style-name="T332">빈민해방실천연대</text:span><text:span text:style-name="T333">(</text:span><text:span text:style-name="T334">민노련</text:span><text:span text:style-name="T335">, </text:span><text:span text:style-name="T336">전철연</text:span><text:span text:style-name="T337">), </text:span><text:span text:style-name="T338">전국빈민연합</text:span><text:span text:style-name="T339">(</text:span><text:span text:style-name="T340">전노련</text:span><text:span text:style-name="T341">, </text:span><text:span text:style-name="T342">빈철련</text:span><text:span text:style-name="T343">), </text:span><text:span text:style-name="T344">노점노동연대</text:span><text:span text:style-name="T345">, </text:span><text:span text:style-name="T346">참여연대</text:span><text:span text:style-name="T347">, </text:span><text:span text:style-name="T348">서울</text:span><text:span text:style-name="T349">YMCA </text:span><text:span text:style-name="T350">시민중계실</text:span><text:span text:style-name="T351">, </text:span><text:span text:style-name="T352">천주교빈민사목위원회</text:span><text:span text:style-name="T353">, </text:span><text:span text:style-name="T354">참교육을 위한 전국학부모회</text:span><text:span text:style-name="T355">, </text:span><text:span text:style-name="T356">평등교육 실현을 위한 전국학부모회</text:span><text:span text:style-name="T357">, </text:span><text:span text:style-name="T358">사회진보연대</text:span><text:span text:style-name="T359">, </text:span><text:span text:style-name="T360">노동자연대</text:span><text:span text:style-name="T361">, </text:span><text:span text:style-name="T362">장애인배움터 너른마당</text:span><text:span text:style-name="T363">, </text:span><text:span text:style-name="T364">일산병원노동조합</text:span><text:span text:style-name="T365">, </text:span><text:span text:style-name="T366">학교급식전국네트워크</text:span><text:span text:style-name="T367">, </text:span><text:span text:style-name="T368">약사의미래를준비하는모임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4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5월 4일 수요일 오후 3:10:11</meta:creation-date>
    <dc:title>의료민영화 악법추진 19대 총선 심판대상자 명단발표</dc:title>
    <dc:creator>민주노총</dc:creator>
    <dc:date>2016년 5월 4일 수요일 오후 3:39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