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중고딕" svg:font-family="한양중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중고딕" svg:font-family="한양중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color="#0000ff" fo:font-size="11.0pt" style:font-name="HCI Hollyhock" style:font-name-asian="휴먼고딕" style:font-size-asian="11.0pt" style:text-underline-color="#0000ff" style:text-underline-style="soli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ext" style:name="T29">
      <style:text-properties fo:font-size="16.0pt" style:font-name="HCI Hollyhock" style:font-name-asian="휴먼고딕" style:font-size-asian="16.0pt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5.433cm"/>
    </style:style>
    <style:style style:family="paragraph" style:name="P18" style:parent-style-name="2">
      <style:paragraph-properties fo:line-height="150%" fo:margin-left="0.548cm" fo:text-indent="-0.548cm" style:snap-to-layout-grid="false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 style:text-underline-style="solid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604cm" fo:text-indent="-0.604cm" style:snap-to-layout-grid="false"/>
    </style:style>
    <style:style style:family="paragraph" style:name="P27" style:parent-style-name="0">
      <style:paragraph-properties fo:margin-left="0.604cm" fo:text-indent="-0.604cm" style:snap-to-layout-grid="false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text" style:name="T177">
      <style:text-properties fo:font-size="14.0pt" fo:font-weight="bold" style:font-name="바탕" style:font-name-asian="휴먼명조" style:font-size-asian="14.0pt" style:font-weight-asian="bold"/>
    </style:style>
    <style:style style:family="text" style:name="T178">
      <style:text-properties fo:font-size="14.0pt" fo:font-weight="bold" style:font-name="바탕" style:font-name-asian="휴먼명조" style:font-size-asian="14.0pt" style:font-weight-asian="bold"/>
    </style:style>
    <style:style style:family="paragraph" style:name="P29" style:parent-style-name="7">
      <style:paragraph-properties fo:margin-left="0.548cm" fo:text-indent="-0.548cm" style:snap-to-layout-grid="false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paragraph" style:name="P31" style:parent-style-name="0">
      <style:paragraph-properties fo:break-before="page" fo:margin-left="0.604cm" fo:text-indent="-0.604cm" style:snap-to-layout-grid="false"/>
    </style:style>
    <style:style style:family="paragraph" style:name="P32" style:parent-style-name="15">
      <style:paragraph-properties style:snap-to-layout-grid="false"/>
    </style:style>
    <style:style style:family="text" style:name="T185">
      <style:text-properties fo:font-size="15.0pt" style:font-name="휴먼명조" style:font-name-asian="휴먼명조" style:font-size-asian="15.0pt"/>
    </style:style>
    <style:style style:family="text" style:name="T186">
      <style:text-properties fo:font-size="15.0pt" style:font-name="바탕" style:font-name-asian="휴먼명조" style:font-size-asian="15.0pt"/>
    </style:style>
    <style:style style:family="paragraph" style:name="P33" style:parent-style-name="15">
      <style:paragraph-properties style:snap-to-layout-grid="false"/>
    </style:style>
    <style:style style:family="text" style:name="T187">
      <style:text-properties fo:font-size="15.0pt" style:font-name="휴먼명조" style:font-name-asian="휴먼명조" style:font-size-asian="15.0pt"/>
    </style:style>
    <style:style style:family="text" style:name="T188">
      <style:text-properties fo:font-size="15.0pt" style:font-name="바탕" style:font-name-asian="휴먼명조" style:font-size-asian="15.0pt"/>
    </style:style>
    <style:style style:family="text" style:name="T189">
      <style:text-properties fo:font-size="15.0pt" style:font-name="휴먼명조" style:font-name-asian="휴먼명조" style:font-size-asian="15.0pt"/>
    </style:style>
    <style:style style:family="text" style:name="T190">
      <style:text-properties fo:font-size="15.0pt" style:font-name="바탕" style:font-name-asian="휴먼명조" style:font-size-asian="15.0pt"/>
    </style:style>
    <style:style style:family="text" style:name="T191">
      <style:text-properties fo:font-size="15.0pt" style:font-name="휴먼명조" style:font-name-asian="휴먼명조" style:font-size-asian="15.0pt"/>
    </style:style>
    <style:style style:family="paragraph" style:name="P34" style:parent-style-name="15">
      <style:paragraph-properties style:snap-to-layout-grid="false"/>
    </style:style>
    <style:style style:family="paragraph" style:name="P35" style:parent-style-name="15">
      <style:paragraph-properties fo:text-align="end" style:snap-to-layout-grid="false"/>
    </style:style>
    <style:style style:family="text" style:name="T192">
      <style:text-properties fo:font-size="11.0pt" style:font-name="바탕" style:font-name-asian="휴먼명조" style:font-size-asian="11.0pt"/>
    </style:style>
    <style:style style:family="paragraph" style:name="P36" style:parent-style-name="15">
      <style:paragraph-properties fo:text-align="end" style:snap-to-layout-grid="false"/>
    </style:style>
    <style:style style:family="text" style:name="T193">
      <style:text-properties fo:font-size="11.0pt" style:font-name="바탕" style:font-name-asian="휴먼명조" style:font-size-asian="11.0pt"/>
    </style:style>
    <style:style style:family="text" style:name="T194">
      <style:text-properties fo:font-size="11.0pt" style:font-name="바탕" style:font-name-asian="휴먼명조" style:font-size-asian="11.0pt"/>
    </style:style>
    <style:style style:family="paragraph" style:name="P37" style:parent-style-name="15">
      <style:paragraph-properties style:snap-to-layout-grid="false"/>
    </style:style>
    <style:style style:family="paragraph" style:name="P38" style:parent-style-name="15">
      <style:paragraph-properties fo:line-height="200%" fo:margin-left="0.545cm" fo:text-align="left" fo:text-indent="-0.545cm" style:snap-to-layout-grid="false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style:font-name="바탕" style:font-name-asian="휴먼명조" style:font-size-asian="12.0pt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style:font-name="바탕" style:font-name-asian="휴먼명조" style:font-size-asian="12.0pt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style:font-name="바탕" style:font-name-asian="휴먼명조" style:font-size-asian="12.0pt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text" style:name="T202">
      <style:text-properties fo:font-size="12.0pt" style:font-name="바탕" style:font-name-asian="휴먼명조" style:font-size-asian="12.0pt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style:font-name="바탕" style:font-name-asian="휴먼명조" style:font-size-asian="12.0pt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text" style:name="T206">
      <style:text-properties fo:font-size="12.0pt" style:font-name="바탕" style:font-name-asian="휴먼명조" style:font-size-asian="12.0pt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text" style:name="T208">
      <style:text-properties fo:font-size="12.0pt" style:font-name="바탕" style:font-name-asian="휴먼명조" style:font-size-asian="12.0pt"/>
    </style:style>
    <style:style style:family="text" style:name="T209">
      <style:text-properties fo:font-size="12.0pt" style:font-name="휴먼명조" style:font-name-asian="휴먼명조" style:font-size-asian="12.0pt"/>
    </style:style>
    <style:style style:family="text" style:name="T210">
      <style:text-properties fo:font-size="12.0pt" style:font-name="바탕" style:font-name-asian="휴먼명조" style:font-size-asian="12.0pt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style:font-name="바탕" style:font-name-asian="휴먼명조" style:font-size-asian="12.0pt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style:font-name="바탕" style:font-name-asian="휴먼명조" style:font-size-asian="12.0pt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paragraph" style:name="P39" style:parent-style-name="15">
      <style:paragraph-properties fo:line-height="200%" fo:margin-left="0.545cm" fo:text-align="left" fo:text-indent="-0.545cm" style:snap-to-layout-grid="false"/>
    </style:style>
    <style:style style:family="text" style:name="T216">
      <style:text-properties fo:font-size="12.0pt" style:font-name="바탕" style:font-name-asian="휴먼명조" style:font-size-asian="12.0pt"/>
    </style:style>
    <style:style style:family="text" style:name="T217">
      <style:text-properties fo:font-size="12.0pt" style:font-name="바탕" style:font-name-asian="휴먼명조" style:font-size-asian="12.0pt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style:font-name="바탕" style:font-name-asian="휴먼명조" style:font-size-asian="12.0pt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style:font-name="바탕" style:font-name-asian="휴먼명조" style:font-size-asian="12.0pt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style:font-name="바탕" style:font-name-asian="휴먼명조" style:font-size-asian="12.0pt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style:font-name="바탕" style:font-name-asian="휴먼명조" style:font-size-asian="12.0pt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style:font-name="바탕" style:font-name-asian="휴먼명조" style:font-size-asian="12.0pt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text" style:name="T229">
      <style:text-properties fo:font-size="12.0pt" style:font-name="바탕" style:font-name-asian="휴먼명조" style:font-size-asian="12.0pt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text" style:name="T231">
      <style:text-properties fo:font-size="12.0pt" style:font-name="바탕" style:font-name-asian="휴먼명조" style:font-size-asian="12.0pt"/>
    </style:style>
    <style:style style:family="text" style:name="T232">
      <style:text-properties fo:font-size="12.0pt" style:font-name="휴먼명조" style:font-name-asian="휴먼명조" style:font-size-asian="12.0pt"/>
    </style:style>
    <style:style style:family="text" style:name="T233">
      <style:text-properties fo:font-size="12.0pt" style:font-name="바탕" style:font-name-asian="휴먼명조" style:font-size-asian="12.0pt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paragraph" style:name="P40" style:parent-style-name="15">
      <style:paragraph-properties fo:line-height="200%" fo:margin-left="0.545cm" fo:text-align="left" fo:text-indent="-0.545cm" style:snap-to-layout-grid="false"/>
    </style:style>
    <style:style style:family="paragraph" style:name="P41" style:parent-style-name="15">
      <style:paragraph-properties fo:line-height="200%" fo:margin-left="0.545cm" fo:text-align="left" fo:text-indent="-0.545cm" style:snap-to-layout-grid="false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style:font-name="바탕" style:font-name-asian="휴먼명조" style:font-size-asian="12.0pt"/>
    </style:style>
    <style:style style:family="paragraph" style:name="P42" style:parent-style-name="15">
      <style:paragraph-properties fo:line-height="200%" fo:margin-left="0.545cm" fo:text-align="left" fo:text-indent="-0.545cm" style:snap-to-layout-grid="false"/>
    </style:style>
    <style:style style:family="text" style:name="T237">
      <style:text-properties fo:font-size="12.0pt" style:font-name="바탕" style:font-name-asian="휴먼명조" style:font-size-asian="12.0pt"/>
    </style:style>
    <style:style style:family="text" style:name="T238">
      <style:text-properties fo:font-size="12.0pt" style:font-name="바탕" style:font-name-asian="휴먼명조" style:font-size-asian="12.0pt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style:font-name="바탕" style:font-name-asian="휴먼명조" style:font-size-asian="12.0pt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style:font-name="바탕" style:font-name-asian="휴먼명조" style:font-size-asian="12.0pt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text" style:name="T244">
      <style:text-properties fo:font-size="12.0pt" style:font-name="바탕" style:font-name-asian="휴먼명조" style:font-size-asian="12.0pt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text" style:name="T246">
      <style:text-properties fo:font-size="12.0pt" style:font-name="바탕" style:font-name-asian="휴먼명조" style:font-size-asian="12.0pt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text" style:name="T248">
      <style:text-properties fo:font-size="12.0pt" style:font-name="바탕" style:font-name-asian="휴먼명조" style:font-size-asian="12.0pt"/>
    </style:style>
    <style:style style:family="text" style:name="T249">
      <style:text-properties fo:font-size="12.0pt" style:font-name="휴먼명조" style:font-name-asian="휴먼명조" style:font-size-asian="12.0pt"/>
    </style:style>
    <style:style style:family="text" style:name="T250">
      <style:text-properties fo:font-size="12.0pt" style:font-name="바탕" style:font-name-asian="휴먼명조" style:font-size-asian="12.0pt"/>
    </style:style>
    <style:style style:family="text" style:name="T251">
      <style:text-properties fo:font-size="12.0pt" style:font-name="휴먼명조" style:font-name-asian="휴먼명조" style:font-size-asian="12.0pt"/>
    </style:style>
    <style:style style:family="text" style:name="T252">
      <style:text-properties fo:font-size="12.0pt" style:font-name="바탕" style:font-name-asian="휴먼명조" style:font-size-asian="12.0pt"/>
    </style:style>
    <style:style style:family="text" style:name="T253">
      <style:text-properties fo:font-size="12.0pt" style:font-name="휴먼명조" style:font-name-asian="휴먼명조" style:font-size-asian="12.0pt"/>
    </style:style>
    <style:style style:family="text" style:name="T254">
      <style:text-properties fo:font-size="12.0pt" style:font-name="바탕" style:font-name-asian="휴먼명조" style:font-size-asian="12.0pt"/>
    </style:style>
    <style:style style:family="text" style:name="T255">
      <style:text-properties fo:font-size="12.0pt" style:font-name="휴먼명조" style:font-name-asian="휴먼명조" style:font-size-asian="12.0pt"/>
    </style:style>
    <style:style style:family="text" style:name="T256">
      <style:text-properties fo:font-size="12.0pt" style:font-name="바탕" style:font-name-asian="휴먼명조" style:font-size-asian="12.0pt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style:font-name="바탕" style:font-name-asian="휴먼명조" style:font-size-asian="12.0pt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style:font-name="바탕" style:font-name-asian="휴먼명조" style:font-size-asian="12.0pt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text" style:name="T262">
      <style:text-properties fo:font-size="12.0pt" style:font-name="바탕" style:font-name-asian="휴먼명조" style:font-size-asian="12.0pt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text" style:name="T264">
      <style:text-properties fo:font-size="12.0pt" style:font-name="바탕" style:font-name-asian="휴먼명조" style:font-size-asian="12.0pt"/>
    </style:style>
    <style:style style:family="text" style:name="T265">
      <style:text-properties fo:font-size="12.0pt" style:font-name="휴먼명조" style:font-name-asian="휴먼명조" style:font-size-asian="12.0pt"/>
    </style:style>
    <style:style style:family="paragraph" style:name="P43" style:parent-style-name="15">
      <style:paragraph-properties fo:line-height="200%" fo:margin-left="0.545cm" fo:text-align="left" fo:text-indent="-0.545cm" style:snap-to-layout-grid="false"/>
    </style:style>
    <style:style style:family="paragraph" style:name="P44" style:parent-style-name="15">
      <style:paragraph-properties fo:line-height="200%" fo:margin-left="0.545cm" fo:text-align="left" fo:text-indent="-0.545cm" style:snap-to-layout-grid="false"/>
    </style:style>
    <style:style style:family="text" style:name="T266">
      <style:text-properties fo:font-size="12.0pt" style:font-name="바탕" style:font-name-asian="휴먼명조" style:font-size-asian="12.0pt"/>
    </style:style>
    <style:style style:family="text" style:name="T267">
      <style:text-properties fo:font-size="12.0pt" style:font-name="휴먼명조" style:font-name-asian="휴먼명조" style:font-size-asian="12.0pt"/>
    </style:style>
    <style:style style:family="text" style:name="T268">
      <style:text-properties fo:font-size="12.0pt" style:font-name="바탕" style:font-name-asian="휴먼명조" style:font-size-asian="12.0pt"/>
    </style:style>
    <style:style style:family="paragraph" style:name="P45" style:parent-style-name="15">
      <style:paragraph-properties fo:line-height="200%" fo:margin-left="0.545cm" fo:text-align="left" fo:text-indent="-0.545cm" style:snap-to-layout-grid="false"/>
    </style:style>
    <style:style style:family="text" style:name="T269">
      <style:text-properties fo:font-size="12.0pt" style:font-name="바탕" style:font-name-asian="휴먼명조" style:font-size-asian="12.0pt"/>
    </style:style>
    <style:style style:family="text" style:name="T270">
      <style:text-properties fo:font-size="12.0pt" style:font-name="바탕" style:font-name-asian="휴먼명조" style:font-size-asian="12.0pt"/>
    </style:style>
    <style:style style:family="text" style:name="T271">
      <style:text-properties fo:font-size="12.0pt" style:font-name="휴먼명조" style:font-name-asian="휴먼명조" style:font-size-asian="12.0pt"/>
    </style:style>
    <style:style style:family="text" style:name="T272">
      <style:text-properties fo:font-size="12.0pt" style:font-name="바탕" style:font-name-asian="휴먼명조" style:font-size-asian="12.0pt"/>
    </style:style>
    <style:style style:family="text" style:name="T273">
      <style:text-properties fo:font-size="12.0pt" style:font-name="휴먼명조" style:font-name-asian="휴먼명조" style:font-size-asian="12.0pt"/>
    </style:style>
    <style:style style:family="text" style:name="T274">
      <style:text-properties fo:font-size="12.0pt" style:font-name="바탕" style:font-name-asian="휴먼명조" style:font-size-asian="12.0pt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style:font-name="바탕" style:font-name-asian="휴먼명조" style:font-size-asian="12.0pt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style:font-name="바탕" style:font-name-asian="휴먼명조" style:font-size-asian="12.0pt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style:font-name="바탕" style:font-name-asian="휴먼명조" style:font-size-asian="12.0pt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style:font-name="바탕" style:font-name-asian="휴먼명조" style:font-size-asian="12.0pt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style:font-name="바탕" style:font-name-asian="휴먼명조" style:font-size-asian="12.0pt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paragraph" style:name="P46" style:parent-style-name="15">
      <style:paragraph-properties fo:line-height="200%" fo:margin-left="0.545cm" fo:text-align="left" fo:text-indent="-0.545cm" style:snap-to-layout-grid="false"/>
    </style:style>
    <style:style style:family="paragraph" style:name="P47" style:parent-style-name="15">
      <style:paragraph-properties fo:line-height="200%" fo:margin-left="0.545cm" fo:text-align="left" fo:text-indent="-0.545cm" style:snap-to-layout-grid="false"/>
    </style:style>
    <style:style style:family="text" style:name="T286">
      <style:text-properties fo:font-size="12.0pt" style:font-name="바탕" style:font-name-asian="휴먼명조" style:font-size-asian="12.0pt"/>
    </style:style>
    <style:style style:family="text" style:name="T287">
      <style:text-properties fo:font-size="12.0pt" style:font-name="바탕" style:font-name-asian="휴먼명조" style:font-size-asian="12.0pt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text" style:name="T289">
      <style:text-properties fo:font-size="12.0pt" style:font-name="바탕" style:font-name-asian="휴먼명조" style:font-size-asian="12.0pt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style:font-name="바탕" style:font-name-asian="휴먼명조" style:font-size-asian="12.0pt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style:font-name="바탕" style:font-name-asian="휴먼명조" style:font-size-asian="12.0pt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text" style:name="T295">
      <style:text-properties fo:font-size="12.0pt" style:font-name="바탕" style:font-name-asian="휴먼명조" style:font-size-asian="12.0pt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style:font-name="바탕" style:font-name-asian="휴먼명조" style:font-size-asian="12.0pt"/>
    </style:style>
    <style:style style:family="text" style:name="T298">
      <style:text-properties fo:font-size="12.0pt" style:font-name="휴먼명조" style:font-name-asian="휴먼명조" style:font-size-asian="12.0pt"/>
    </style:style>
    <style:style style:family="text" style:name="T299">
      <style:text-properties fo:font-size="12.0pt" style:font-name="바탕" style:font-name-asian="휴먼명조" style:font-size-asian="12.0pt"/>
    </style:style>
    <style:style style:family="text" style:name="T300">
      <style:text-properties fo:font-size="12.0pt" style:font-name="휴먼명조" style:font-name-asian="휴먼명조" style:font-size-asian="12.0pt"/>
    </style:style>
    <style:style style:family="text" style:name="T301">
      <style:text-properties fo:font-size="12.0pt" style:font-name="바탕" style:font-name-asian="휴먼명조" style:font-size-asian="12.0pt"/>
    </style:style>
    <style:style style:family="text" style:name="T302">
      <style:text-properties fo:font-size="12.0pt" style:font-name="휴먼명조" style:font-name-asian="휴먼명조" style:font-size-asian="12.0pt"/>
    </style:style>
    <style:style style:family="text" style:name="T303">
      <style:text-properties fo:font-size="12.0pt" style:font-name="바탕" style:font-name-asian="휴먼명조" style:font-size-asian="12.0pt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text" style:name="T305">
      <style:text-properties fo:font-size="12.0pt" style:font-name="바탕" style:font-name-asian="휴먼명조" style:font-size-asian="12.0pt"/>
    </style:style>
    <style:style style:family="text" style:name="T306">
      <style:text-properties fo:font-size="12.0pt" style:font-name="휴먼명조" style:font-name-asian="휴먼명조" style:font-size-asian="12.0pt"/>
    </style:style>
    <style:style style:family="text" style:name="T307">
      <style:text-properties fo:font-size="12.0pt" style:font-name="바탕" style:font-name-asian="휴먼명조" style:font-size-asian="12.0pt"/>
    </style:style>
    <style:style style:family="text" style:name="T308">
      <style:text-properties fo:font-size="11.0pt" style:font-name="바탕" style:font-name-asian="HY헤드라인M" style:font-size-asian="11.0pt" style:text-underline-style="solid"/>
    </style:style>
    <style:style style:family="text" style:name="T309">
      <style:text-properties fo:font-size="11.0pt" style:font-name="HY헤드라인M" style:font-name-asian="HY헤드라인M" style:font-size-asian="11.0pt" style:text-underline-style="solid"/>
    </style:style>
    <style:style style:family="text" style:name="T310">
      <style:text-properties fo:font-size="11.0pt" style:font-name="바탕" style:font-name-asian="HY헤드라인M" style:font-size-asian="11.0pt" style:text-underline-style="solid"/>
    </style:style>
    <style:style style:family="text" style:name="T311">
      <style:text-properties fo:font-size="12.0pt" style:font-name="바탕" style:font-name-asian="휴먼명조" style:font-size-asian="12.0pt"/>
    </style:style>
    <style:style style:family="text" style:name="T312">
      <style:text-properties fo:font-size="12.0pt" style:font-name="바탕" style:font-name-asian="휴먼명조" style:font-size-asian="12.0pt"/>
    </style:style>
    <style:style style:family="text" style:name="T313">
      <style:text-properties fo:font-size="12.0pt" style:font-name="바탕" style:font-name-asian="휴먼명조" style:font-size-asian="12.0pt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text" style:name="T315">
      <style:text-properties fo:font-size="12.0pt" style:font-name="바탕" style:font-name-asian="휴먼명조" style:font-size-asian="12.0pt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style:font-name="바탕" style:font-name-asian="휴먼명조" style:font-size-asian="12.0pt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style:font-name="바탕" style:font-name-asian="휴먼명조" style:font-size-asian="12.0pt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style:font-name="바탕" style:font-name-asian="휴먼명조" style:font-size-asian="12.0pt" style:text-underline-style="soli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paragraph" style:name="P48" style:parent-style-name="15">
      <style:paragraph-properties fo:line-height="200%" fo:margin-left="0.545cm" fo:text-align="left" fo:text-indent="-0.545cm" style:snap-to-layout-grid="false"/>
    </style:style>
    <style:style style:family="paragraph" style:name="P49" style:parent-style-name="15">
      <style:paragraph-properties fo:line-height="200%" fo:margin-left="0.545cm" fo:text-align="left" fo:text-indent="-0.545cm" style:snap-to-layout-grid="false"/>
    </style:style>
    <style:style style:family="text" style:name="T323">
      <style:text-properties fo:font-size="12.0pt" style:font-name="바탕" style:font-name-asian="휴먼명조" style:font-size-asian="12.0pt"/>
    </style:style>
    <style:style style:family="text" style:name="T324">
      <style:text-properties fo:font-size="12.0pt" style:font-name="바탕" style:font-name-asian="휴먼명조" style:font-size-asian="12.0pt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style:font-name="바탕" style:font-name-asian="휴먼명조" style:font-size-asian="12.0pt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text" style:name="T328">
      <style:text-properties fo:font-size="12.0pt" style:font-name="바탕" style:font-name-asian="휴먼명조" style:font-size-asian="12.0pt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style:font-name="바탕" style:font-name-asian="휴먼명조" style:font-size-asian="12.0pt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text" style:name="T332">
      <style:text-properties fo:font-size="12.0pt" style:font-name="바탕" style:font-name-asian="휴먼명조" style:font-size-asian="12.0pt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style:font-name="바탕" style:font-name-asian="휴먼명조" style:font-size-asian="12.0pt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style:font-name="바탕" style:font-name-asian="휴먼명조" style:font-size-asian="12.0pt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text" style:name="T338">
      <style:text-properties fo:font-size="12.0pt" style:font-name="바탕" style:font-name-asian="휴먼명조" style:font-size-asian="12.0pt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style:font-name="바탕" style:font-name-asian="휴먼명조" style:font-size-asian="12.0pt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text" style:name="T342">
      <style:text-properties fo:font-size="12.0pt" style:font-name="바탕" style:font-name-asian="휴먼명조" style:font-size-asian="12.0pt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text" style:name="T344">
      <style:text-properties fo:font-size="12.0pt" style:font-name="바탕" style:font-name-asian="휴먼명조" style:font-size-asian="12.0pt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style:font-name="바탕" style:font-name-asian="휴먼명조" style:font-size-asian="12.0pt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text" style:name="T348">
      <style:text-properties fo:font-size="12.0pt" style:font-name="바탕" style:font-name-asian="휴먼명조" style:font-size-asian="12.0pt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paragraph" style:name="P50" style:parent-style-name="15">
      <style:paragraph-properties fo:line-height="200%" fo:margin-left="0.545cm" fo:text-align="left" fo:text-indent="-0.545cm" style:snap-to-layout-grid="false"/>
    </style:style>
    <style:style style:family="text" style:name="T350">
      <style:text-properties fo:font-size="12.0pt" style:font-name="바탕" style:font-name-asian="휴먼명조" style:font-size-asian="12.0pt"/>
    </style:style>
    <style:style style:family="text" style:name="T351">
      <style:text-properties fo:font-size="12.0pt" style:font-name="바탕" style:font-name-asian="휴먼명조" style:font-size-asian="12.0pt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style:font-name="바탕" style:font-name-asian="휴먼명조" style:font-size-asian="12.0pt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text" style:name="T355">
      <style:text-properties fo:font-size="12.0pt" style:font-name="바탕" style:font-name-asian="휴먼명조" style:font-size-asian="12.0pt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style:font-name="바탕" style:font-name-asian="휴먼명조" style:font-size-asian="12.0pt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style:font-name="바탕" style:font-name-asian="휴먼명조" style:font-size-asian="12.0pt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style:font-name="바탕" style:font-name-asian="휴먼명조" style:font-size-asian="12.0pt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style:font-name="바탕" style:font-name-asian="휴먼명조" style:font-size-asian="12.0pt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style:font-name="바탕" style:font-name-asian="휴먼명조" style:font-size-asian="12.0pt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style:font-name="바탕" style:font-name-asian="휴먼명조" style:font-size-asian="12.0pt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style:font-name="바탕" style:font-name-asian="휴먼명조" style:font-size-asian="12.0pt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style:font-name="바탕" style:font-name-asian="휴먼명조" style:font-size-asian="12.0pt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text" style:name="T375">
      <style:text-properties fo:font-size="12.0pt" style:font-name="바탕" style:font-name-asian="휴먼명조" style:font-size-asian="12.0pt"/>
    </style:style>
    <style:style style:family="text" style:name="T376">
      <style:text-properties fo:font-size="12.0pt" style:font-name="휴먼명조" style:font-name-asian="휴먼명조" style:font-size-asian="12.0pt"/>
    </style:style>
    <style:style style:family="text" style:name="T377">
      <style:text-properties fo:font-size="12.0pt" style:font-name="바탕" style:font-name-asian="휴먼명조" style:font-size-asian="12.0pt"/>
    </style:style>
    <style:style style:family="text" style:name="T378">
      <style:text-properties fo:font-size="12.0pt" style:font-name="휴먼명조" style:font-name-asian="휴먼명조" style:font-size-asian="12.0pt"/>
    </style:style>
    <style:style style:family="text" style:name="T379">
      <style:text-properties fo:font-size="12.0pt" style:font-name="바탕" style:font-name-asian="휴먼명조" style:font-size-asian="12.0pt"/>
    </style:style>
    <style:style style:family="text" style:name="T380">
      <style:text-properties fo:font-size="12.0pt" style:font-name="휴먼명조" style:font-name-asian="휴먼명조" style:font-size-asian="12.0pt"/>
    </style:style>
    <style:style style:family="text" style:name="T381">
      <style:text-properties fo:font-size="12.0pt" style:font-name="바탕" style:font-name-asian="휴먼명조" style:font-size-asian="12.0pt"/>
    </style:style>
    <style:style style:family="text" style:name="T382">
      <style:text-properties fo:font-size="12.0pt" style:font-name="휴먼명조" style:font-name-asian="휴먼명조" style:font-size-asian="12.0pt"/>
    </style:style>
    <style:style style:family="text" style:name="T383">
      <style:text-properties fo:font-size="12.0pt" style:font-name="바탕" style:font-name-asian="휴먼명조" style:font-size-asian="12.0pt"/>
    </style:style>
    <style:style style:family="text" style:name="T384">
      <style:text-properties fo:font-size="12.0pt" style:font-name="휴먼명조" style:font-name-asian="휴먼명조" style:font-size-asian="12.0pt"/>
    </style:style>
    <style:style style:family="text" style:name="T385">
      <style:text-properties fo:font-size="12.0pt" style:font-name="바탕" style:font-name-asian="휴먼명조" style:font-size-asian="12.0pt"/>
    </style:style>
    <style:style style:family="text" style:name="T386">
      <style:text-properties fo:font-size="12.0pt" style:font-name="휴먼명조" style:font-name-asian="휴먼명조" style:font-size-asian="12.0pt"/>
    </style:style>
    <style:style style:family="paragraph" style:name="P51" style:parent-style-name="15">
      <style:paragraph-properties fo:line-height="200%" fo:margin-left="0.545cm" fo:text-align="left" fo:text-indent="-0.545cm" style:snap-to-layout-grid="false"/>
    </style:style>
    <style:style style:family="text" style:name="T387">
      <style:text-properties fo:font-size="12.0pt" style:font-name="바탕" style:font-name-asian="휴먼명조" style:font-size-asian="12.0pt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style:font-name="바탕" style:font-name-asian="휴먼명조" style:font-size-asian="12.0pt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paragraph" style:name="P52" style:parent-style-name="15">
      <style:paragraph-properties fo:line-height="200%" fo:margin-left="0.545cm" fo:text-align="left" fo:text-indent="-0.545cm" style:snap-to-layout-grid="false"/>
    </style:style>
    <style:style style:family="text" style:name="T392">
      <style:text-properties fo:font-size="12.0pt" style:font-name="바탕" style:font-name-asian="휴먼명조" style:font-size-asian="12.0pt"/>
    </style:style>
    <style:style style:family="text" style:name="T393">
      <style:text-properties fo:font-size="12.0pt" style:font-name="바탕" style:font-name-asian="휴먼명조" style:font-size-asian="12.0pt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style:font-name="바탕" style:font-name-asian="휴먼명조" style:font-size-asian="12.0pt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style:font-name="바탕" style:font-name-asian="휴먼명조" style:font-size-asian="12.0pt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style:font-name="바탕" style:font-name-asian="휴먼명조" style:font-size-asian="12.0pt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style:font-name="바탕" style:font-name-asian="휴먼명조" style:font-size-asian="12.0pt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style:font-name="바탕" style:font-name-asian="휴먼명조" style:font-size-asian="12.0pt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style:font-name="바탕" style:font-name-asian="휴먼명조" style:font-size-asian="12.0pt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style:font-name="바탕" style:font-name-asian="휴먼명조" style:font-size-asian="12.0pt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ext" style:name="T409">
      <style:text-properties fo:font-size="12.0pt" style:font-name="바탕" style:font-name-asian="휴먼명조" style:font-size-asian="12.0pt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text" style:name="T411">
      <style:text-properties fo:font-size="12.0pt" style:font-name="바탕" style:font-name-asian="휴먼명조" style:font-size-asian="12.0pt"/>
    </style:style>
    <style:style style:family="text" style:name="T412">
      <style:text-properties fo:font-size="12.0pt" style:font-name="휴먼명조" style:font-name-asian="휴먼명조" style:font-size-asian="12.0pt"/>
    </style:style>
    <style:style style:family="text" style:name="T413">
      <style:text-properties fo:font-size="12.0pt" style:font-name="바탕" style:font-name-asian="휴먼명조" style:font-size-asian="12.0pt"/>
    </style:style>
    <style:style style:family="text" style:name="T414">
      <style:text-properties fo:font-size="12.0pt" style:font-name="휴먼명조" style:font-name-asian="휴먼명조" style:font-size-asian="12.0pt"/>
    </style:style>
    <style:style style:family="text" style:name="T415">
      <style:text-properties fo:font-size="12.0pt" style:font-name="바탕" style:font-name-asian="휴먼명조" style:font-size-asian="12.0pt"/>
    </style:style>
    <style:style style:family="text" style:name="T416">
      <style:text-properties fo:font-size="12.0pt" style:font-name="휴먼명조" style:font-name-asian="휴먼명조" style:font-size-asian="12.0pt"/>
    </style:style>
    <style:style style:family="text" style:name="T417">
      <style:text-properties fo:font-size="12.0pt" style:font-name="바탕" style:font-name-asian="휴먼명조" style:font-size-asian="12.0pt"/>
    </style:style>
    <style:style style:family="text" style:name="T418">
      <style:text-properties fo:font-size="12.0pt" style:font-name="휴먼명조" style:font-name-asian="휴먼명조" style:font-size-asian="12.0pt"/>
    </style:style>
    <style:style style:family="text" style:name="T419">
      <style:text-properties fo:font-size="12.0pt" style:font-name="바탕" style:font-name-asian="휴먼명조" style:font-size-asian="12.0pt"/>
    </style:style>
    <style:style style:family="text" style:name="T420">
      <style:text-properties fo:font-size="12.0pt" style:font-name="휴먼명조" style:font-name-asian="휴먼명조" style:font-size-asian="12.0pt"/>
    </style:style>
    <style:style style:family="text" style:name="T421">
      <style:text-properties fo:font-size="12.0pt" style:font-name="바탕" style:font-name-asian="휴먼명조" style:font-size-asian="12.0pt"/>
    </style:style>
    <style:style style:family="text" style:name="T422">
      <style:text-properties fo:font-size="12.0pt" style:font-name="휴먼명조" style:font-name-asian="휴먼명조" style:font-size-asian="12.0pt"/>
    </style:style>
    <style:style style:family="text" style:name="T423">
      <style:text-properties fo:font-size="12.0pt" style:font-name="바탕" style:font-name-asian="휴먼명조" style:font-size-asian="12.0pt"/>
    </style:style>
    <style:style style:family="text" style:name="T424">
      <style:text-properties fo:font-size="12.0pt" style:font-name="휴먼명조" style:font-name-asian="휴먼명조" style:font-size-asian="12.0pt"/>
    </style:style>
    <style:style style:family="text" style:name="T425">
      <style:text-properties fo:font-size="12.0pt" style:font-name="바탕" style:font-name-asian="휴먼명조" style:font-size-asian="12.0pt"/>
    </style:style>
    <style:style style:family="text" style:name="T426">
      <style:text-properties fo:font-size="12.0pt" style:font-name="휴먼명조" style:font-name-asian="휴먼명조" style:font-size-asian="12.0pt"/>
    </style:style>
    <style:style style:family="text" style:name="T427">
      <style:text-properties fo:font-size="12.0pt" style:font-name="바탕" style:font-name-asian="휴먼명조" style:font-size-asian="12.0pt"/>
    </style:style>
    <style:style style:family="text" style:name="T428">
      <style:text-properties fo:font-size="12.0pt" style:font-name="휴먼명조" style:font-name-asian="휴먼명조" style:font-size-asian="12.0pt"/>
    </style:style>
    <style:style style:family="text" style:name="T429">
      <style:text-properties fo:font-size="12.0pt" style:font-name="바탕" style:font-name-asian="휴먼명조" style:font-size-asian="12.0pt"/>
    </style:style>
    <style:style style:family="text" style:name="T430">
      <style:text-properties fo:font-size="12.0pt" style:font-name="휴먼명조" style:font-name-asian="휴먼명조" style:font-size-asian="12.0pt"/>
    </style:style>
    <style:style style:family="text" style:name="T431">
      <style:text-properties fo:font-size="12.0pt" style:font-name="바탕" style:font-name-asian="휴먼명조" style:font-size-asian="12.0pt"/>
    </style:style>
    <style:style style:family="text" style:name="T432">
      <style:text-properties fo:font-size="12.0pt" style:font-name="휴먼명조" style:font-name-asian="휴먼명조" style:font-size-asian="12.0pt"/>
    </style:style>
    <style:style style:family="text" style:name="T433">
      <style:text-properties fo:font-size="12.0pt" style:font-name="바탕" style:font-name-asian="휴먼명조" style:font-size-asian="12.0pt"/>
    </style:style>
    <style:style style:family="text" style:name="T434">
      <style:text-properties fo:font-size="12.0pt" style:font-name="휴먼명조" style:font-name-asian="휴먼명조" style:font-size-asian="12.0pt"/>
    </style:style>
    <style:style style:family="paragraph" style:name="P53" style:parent-style-name="15">
      <style:paragraph-properties fo:line-height="200%" fo:margin-left="0.545cm" fo:text-align="left" fo:text-indent="-0.545cm" style:snap-to-layout-grid="false"/>
    </style:style>
    <style:style style:family="paragraph" style:name="P54" style:parent-style-name="15">
      <style:paragraph-properties fo:line-height="200%" fo:margin-left="0.545cm" fo:text-align="left" fo:text-indent="-0.545cm" style:snap-to-layout-grid="false"/>
    </style:style>
    <style:style style:family="text" style:name="T435">
      <style:text-properties fo:font-size="12.0pt" style:font-name="바탕" style:font-name-asian="휴먼명조" style:font-size-asian="12.0pt"/>
    </style:style>
    <style:style style:family="text" style:name="T436">
      <style:text-properties fo:font-size="12.0pt" style:font-name="바탕" style:font-name-asian="휴먼명조" style:font-size-asian="12.0pt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style:font-name="바탕" style:font-name-asian="휴먼명조" style:font-size-asian="12.0pt"/>
    </style:style>
    <style:style style:family="paragraph" style:name="P55" style:parent-style-name="15">
      <style:paragraph-properties fo:line-height="200%" fo:margin-left="0.545cm" fo:text-align="left" fo:text-indent="-0.545cm" style:snap-to-layout-grid="false"/>
    </style:style>
    <style:style style:family="text" style:name="T439">
      <style:text-properties fo:font-size="12.0pt" style:font-name="바탕" style:font-name-asian="휴먼명조" style:font-size-asian="12.0pt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style:font-name="바탕" style:font-name-asian="휴먼명조" style:font-size-asian="12.0pt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style:font-name="바탕" style:font-name-asian="휴먼명조" style:font-size-asian="12.0pt"/>
    </style:style>
    <style:style style:family="text" style:name="T444">
      <style:text-properties fo:font-size="12.0pt" style:font-name="휴먼명조" style:font-name-asian="휴먼명조" style:font-size-asian="12.0pt"/>
    </style:style>
    <style:style style:family="text" style:name="T445">
      <style:text-properties fo:font-size="12.0pt" style:font-name="바탕" style:font-name-asian="휴먼명조" style:font-size-asian="12.0pt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style:font-name="바탕" style:font-name-asian="휴먼명조" style:font-size-asian="12.0pt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style:font-name="바탕" style:font-name-asian="휴먼명조" style:font-size-asian="12.0pt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text" style:name="T451">
      <style:text-properties fo:font-size="12.0pt" style:font-name="바탕" style:font-name-asian="휴먼명조" style:font-size-asian="12.0pt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style:font-name="바탕" style:font-name-asian="휴먼명조" style:font-size-asian="12.0pt"/>
    </style:style>
    <style:style style:family="text" style:name="T454">
      <style:text-properties fo:font-size="12.0pt" style:font-name="휴먼명조" style:font-name-asian="휴먼명조" style:font-size-asian="12.0pt"/>
    </style:style>
    <style:style style:family="text" style:name="T455">
      <style:text-properties fo:font-size="12.0pt" style:font-name="바탕" style:font-name-asian="휴먼명조" style:font-size-asian="12.0pt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style:font-name="바탕" style:font-name-asian="휴먼명조" style:font-size-asian="12.0pt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style:font-name="바탕" style:font-name-asian="휴먼명조" style:font-size-asian="12.0pt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style:font-name="바탕" style:font-name-asian="휴먼명조" style:font-size-asian="12.0pt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text" style:name="T463">
      <style:text-properties fo:font-size="12.0pt" style:font-name="바탕" style:font-name-asian="휴먼명조" style:font-size-asian="12.0pt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style:font-name="바탕" style:font-name-asian="휴먼명조" style:font-size-asian="12.0pt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text" style:name="T467">
      <style:text-properties fo:font-size="12.0pt" style:font-name="바탕" style:font-name-asian="휴먼명조" style:font-size-asian="12.0pt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style:font-name="바탕" style:font-name-asian="휴먼명조" style:font-size-asian="12.0pt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style:font-name="바탕" style:font-name-asian="휴먼명조" style:font-size-asian="12.0pt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style:font-name="바탕" style:font-name-asian="휴먼명조" style:font-size-asian="12.0pt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style:font-name="바탕" style:font-name-asian="휴먼명조" style:font-size-asian="12.0pt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paragraph" style:name="P56" style:parent-style-name="15">
      <style:paragraph-properties fo:line-height="200%" fo:margin-left="0.545cm" fo:text-align="left" fo:text-indent="-0.545cm" style:snap-to-layout-grid="false"/>
    </style:style>
    <style:style style:family="text" style:name="T477">
      <style:text-properties fo:font-size="12.0pt" style:font-name="바탕" style:font-name-asian="휴먼명조" style:font-size-asian="12.0pt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style:font-name="바탕" style:font-name-asian="휴먼명조" style:font-size-asian="12.0pt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style:font-name="바탕" style:font-name-asian="휴먼명조" style:font-size-asian="12.0pt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style:font-name="바탕" style:font-name-asian="휴먼명조" style:font-size-asian="12.0pt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style:font-name="바탕" style:font-name-asian="휴먼명조" style:font-size-asian="12.0pt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style:font-name="바탕" style:font-name-asian="휴먼명조" style:font-size-asian="12.0pt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paragraph" style:name="P57" style:parent-style-name="15">
      <style:paragraph-properties fo:line-height="200%" fo:margin-left="0.545cm" fo:text-align="left" fo:text-indent="-0.545cm" style:snap-to-layout-grid="false"/>
    </style:style>
    <style:style style:family="text" style:name="T489">
      <style:text-properties fo:font-size="12.0pt" style:font-name="바탕" style:font-name-asian="휴먼명조" style:font-size-asian="12.0pt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style:font-name="바탕" style:font-name-asian="휴먼명조" style:font-size-asian="12.0pt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style:font-name="바탕" style:font-name-asian="휴먼명조" style:font-size-asian="12.0pt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style:font-name="바탕" style:font-name-asian="휴먼명조" style:font-size-asian="12.0pt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style:font-name="바탕" style:font-name-asian="휴먼명조" style:font-size-asian="12.0pt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style:font-name="휴먼명조" style:font-name-asian="휴먼명조" style:font-size-asian="12.0pt"/>
    </style:style>
    <style:style style:family="paragraph" style:name="P58" style:parent-style-name="15">
      <style:paragraph-properties fo:line-height="200%" fo:margin-left="0.545cm" fo:text-align="left" fo:text-indent="-0.545cm" style:snap-to-layout-grid="false"/>
    </style:style>
    <style:style style:family="text" style:name="T500">
      <style:text-properties fo:font-size="12.0pt" style:font-name="바탕" style:font-name-asian="휴먼명조" style:font-size-asian="12.0pt"/>
    </style:style>
    <style:style style:family="text" style:name="T501">
      <style:text-properties fo:font-size="12.0pt" style:font-name="휴먼명조" style:font-name-asian="휴먼명조" style:font-size-asian="12.0pt"/>
    </style:style>
    <style:style style:family="text" style:name="T502">
      <style:text-properties fo:font-size="12.0pt" style:font-name="바탕" style:font-name-asian="휴먼명조" style:font-size-asian="12.0pt"/>
    </style:style>
    <style:style style:family="text" style:name="T503">
      <style:text-properties fo:font-size="12.0pt" style:font-name="휴먼명조" style:font-name-asian="휴먼명조" style:font-size-asian="12.0pt"/>
    </style:style>
    <style:style style:family="paragraph" style:name="P59" style:parent-style-name="15">
      <style:paragraph-properties fo:line-height="200%" fo:margin-left="0.545cm" fo:text-align="left" fo:text-indent="-0.545cm" style:snap-to-layout-grid="false"/>
    </style:style>
    <style:style style:family="text" style:name="T504">
      <style:text-properties fo:font-size="12.0pt" style:font-name="바탕" style:font-name-asian="휴먼명조" style:font-size-asian="12.0pt"/>
    </style:style>
    <style:style style:family="text" style:name="T505">
      <style:text-properties fo:font-size="12.0pt" style:font-name="바탕" style:font-name-asian="휴먼명조" style:font-size-asian="12.0pt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text" style:name="T507">
      <style:text-properties fo:font-size="12.0pt" style:font-name="바탕" style:font-name-asian="휴먼명조" style:font-size-asian="12.0pt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text" style:name="T509">
      <style:text-properties fo:font-size="12.0pt" style:font-name="바탕" style:font-name-asian="휴먼명조" style:font-size-asian="12.0pt"/>
    </style:style>
    <style:style style:family="text" style:name="T510">
      <style:text-properties fo:font-size="12.0pt" style:font-name="휴먼명조" style:font-name-asian="휴먼명조" style:font-size-asian="12.0pt"/>
    </style:style>
    <style:style style:family="paragraph" style:name="P60" style:parent-style-name="15">
      <style:paragraph-properties fo:line-height="200%" fo:margin-left="0.545cm" fo:text-align="left" fo:text-indent="-0.545cm" style:snap-to-layout-grid="false"/>
    </style:style>
    <style:style style:family="text" style:name="T511">
      <style:text-properties fo:font-size="12.0pt" style:font-name="바탕" style:font-name-asian="휴먼명조" style:font-size-asian="12.0pt"/>
    </style:style>
    <style:style style:family="text" style:name="T512">
      <style:text-properties fo:font-size="12.0pt" style:font-name="바탕" style:font-name-asian="휴먼명조" style:font-size-asian="12.0pt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text" style:name="T514">
      <style:text-properties fo:font-size="12.0pt" style:font-name="바탕" style:font-name-asian="휴먼명조" style:font-size-asian="12.0pt"/>
    </style:style>
    <style:style style:family="text" style:name="T515">
      <style:text-properties fo:font-size="12.0pt" style:font-name="휴먼명조" style:font-name-asian="휴먼명조" style:font-size-asian="12.0pt"/>
    </style:style>
    <style:style style:family="text" style:name="T516">
      <style:text-properties fo:font-size="12.0pt" style:font-name="바탕" style:font-name-asian="휴먼명조" style:font-size-asian="12.0pt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style:font-name="바탕" style:font-name-asian="휴먼명조" style:font-size-asian="12.0pt"/>
    </style:style>
    <style:style style:family="text" style:name="T519">
      <style:text-properties fo:font-size="12.0pt" style:font-name="휴먼명조" style:font-name-asian="휴먼명조" style:font-size-asian="12.0pt"/>
    </style:style>
    <style:style style:family="text" style:name="T520">
      <style:text-properties fo:font-size="12.0pt" style:font-name="바탕" style:font-name-asian="휴먼명조" style:font-size-asian="12.0pt"/>
    </style:style>
    <style:style style:family="text" style:name="T521">
      <style:text-properties fo:font-size="12.0pt" style:font-name="휴먼명조" style:font-name-asian="휴먼명조" style:font-size-asian="12.0pt"/>
    </style:style>
    <style:style style:family="text" style:name="T522">
      <style:text-properties fo:font-size="12.0pt" style:font-name="바탕" style:font-name-asian="휴먼명조" style:font-size-asian="12.0pt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style:font-name="바탕" style:font-name-asian="휴먼명조" style:font-size-asian="12.0pt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style:font-name="바탕" style:font-name-asian="휴먼명조" style:font-size-asian="12.0pt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style:font-name="바탕" style:font-name-asian="휴먼명조" style:font-size-asian="12.0pt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style:font-name="바탕" style:font-name-asian="휴먼명조" style:font-size-asian="12.0pt"/>
    </style:style>
    <style:style style:family="text" style:name="T531">
      <style:text-properties fo:font-size="12.0pt" style:font-name="휴먼명조" style:font-name-asian="휴먼명조" style:font-size-asian="12.0pt"/>
    </style:style>
    <style:style style:family="text" style:name="T532">
      <style:text-properties fo:font-size="12.0pt" style:font-name="바탕" style:font-name-asian="휴먼명조" style:font-size-asian="12.0pt"/>
    </style:style>
    <style:style style:family="text" style:name="T533">
      <style:text-properties fo:font-size="12.0pt" style:font-name="휴먼명조" style:font-name-asian="휴먼명조" style:font-size-asian="12.0pt"/>
    </style:style>
    <style:style style:family="text" style:name="T534">
      <style:text-properties fo:font-size="12.0pt" style:font-name="바탕" style:font-name-asian="휴먼명조" style:font-size-asian="12.0pt"/>
    </style:style>
    <style:style style:family="text" style:name="T535">
      <style:text-properties fo:font-size="12.0pt" style:font-name="휴먼명조" style:font-name-asian="휴먼명조" style:font-size-asian="12.0pt"/>
    </style:style>
    <style:style style:family="text" style:name="T536">
      <style:text-properties fo:font-size="12.0pt" style:font-name="바탕" style:font-name-asian="휴먼명조" style:font-size-asian="12.0pt"/>
    </style:style>
    <style:style style:family="text" style:name="T537">
      <style:text-properties fo:font-size="12.0pt" style:font-name="휴먼명조" style:font-name-asian="휴먼명조" style:font-size-asian="12.0pt"/>
    </style:style>
    <style:style style:family="text" style:name="T538">
      <style:text-properties fo:font-size="12.0pt" style:font-name="바탕" style:font-name-asian="휴먼명조" style:font-size-asian="12.0pt"/>
    </style:style>
    <style:style style:family="text" style:name="T539">
      <style:text-properties fo:font-size="12.0pt" style:font-name="휴먼명조" style:font-name-asian="휴먼명조" style:font-size-asian="12.0pt"/>
    </style:style>
    <style:style style:family="text" style:name="T540">
      <style:text-properties fo:font-size="12.0pt" style:font-name="바탕" style:font-name-asian="휴먼명조" style:font-size-asian="12.0pt"/>
    </style:style>
    <style:style style:family="text" style:name="T541">
      <style:text-properties fo:font-size="12.0pt" style:font-name="휴먼명조" style:font-name-asian="휴먼명조" style:font-size-asian="12.0pt"/>
    </style:style>
    <style:style style:family="text" style:name="T542">
      <style:text-properties fo:font-size="12.0pt" style:font-name="바탕" style:font-name-asian="휴먼명조" style:font-size-asian="12.0pt"/>
    </style:style>
    <style:style style:family="text" style:name="T543">
      <style:text-properties fo:font-size="12.0pt" style:font-name="휴먼명조" style:font-name-asian="휴먼명조" style:font-size-asian="12.0pt"/>
    </style:style>
    <style:style style:family="text" style:name="T544">
      <style:text-properties fo:font-size="12.0pt" style:font-name="바탕" style:font-name-asian="휴먼명조" style:font-size-asian="12.0pt"/>
    </style:style>
    <style:style style:family="text" style:name="T545">
      <style:text-properties fo:font-size="12.0pt" style:font-name="휴먼명조" style:font-name-asian="휴먼명조" style:font-size-asian="12.0pt"/>
    </style:style>
    <style:style style:family="text" style:name="T546">
      <style:text-properties fo:font-size="12.0pt" style:font-name="바탕" style:font-name-asian="휴먼명조" style:font-size-asian="12.0pt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paragraph" style:name="P61" style:parent-style-name="15">
      <style:paragraph-properties fo:line-height="200%" fo:margin-left="0.545cm" fo:text-align="left" fo:text-indent="-0.545cm" style:snap-to-layout-grid="false"/>
    </style:style>
    <style:style style:family="text" style:name="T548">
      <style:text-properties fo:font-size="12.0pt" style:font-name="바탕" style:font-name-asian="휴먼명조" style:font-size-asian="12.0pt"/>
    </style:style>
    <style:style style:family="text" style:name="T549">
      <style:text-properties fo:font-size="12.0pt" style:font-name="바탕" style:font-name-asian="휴먼명조" style:font-size-asian="12.0pt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style:font-name="바탕" style:font-name-asian="휴먼명조" style:font-size-asian="12.0pt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paragraph" style:name="P62" style:parent-style-name="15">
      <style:paragraph-properties fo:line-height="200%" fo:margin-left="0.545cm" fo:text-align="left" fo:text-indent="-0.545cm" style:snap-to-layout-grid="false"/>
    </style:style>
    <style:style style:family="paragraph" style:name="P63" style:parent-style-name="15">
      <style:paragraph-properties fo:line-height="200%" fo:margin-left="0.545cm" fo:text-align="left" fo:text-indent="-0.545cm" style:snap-to-layout-grid="false"/>
    </style:style>
    <style:style style:family="text" style:name="T553">
      <style:text-properties fo:font-size="12.0pt" style:font-name="바탕" style:font-name-asian="휴먼명조" style:font-size-asian="12.0pt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style:font-name="바탕" style:font-name-asian="휴먼명조" style:font-size-asian="12.0pt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text" style:name="T557">
      <style:text-properties fo:font-size="12.0pt" style:font-name="바탕" style:font-name-asian="휴먼명조" style:font-size-asian="12.0pt"/>
    </style:style>
    <style:style style:family="text" style:name="T558">
      <style:text-properties fo:font-size="12.0pt" style:font-name="휴먼명조" style:font-name-asian="휴먼명조" style:font-size-asian="12.0pt"/>
    </style:style>
    <style:style style:family="text" style:name="T559">
      <style:text-properties fo:font-size="12.0pt" style:font-name="바탕" style:font-name-asian="휴먼명조" style:font-size-asian="12.0pt"/>
    </style:style>
    <style:style style:family="text" style:name="T560">
      <style:text-properties fo:font-size="12.0pt" style:font-name="휴먼명조" style:font-name-asian="휴먼명조" style:font-size-asian="12.0pt"/>
    </style:style>
    <style:style style:family="text" style:name="T561">
      <style:text-properties fo:font-size="12.0pt" style:font-name="바탕" style:font-name-asian="휴먼명조" style:font-size-asian="12.0pt"/>
    </style:style>
    <style:style style:family="text" style:name="T562">
      <style:text-properties fo:font-size="12.0pt" style:font-name="휴먼명조" style:font-name-asian="휴먼명조" style:font-size-asian="12.0pt"/>
    </style:style>
    <style:style style:family="text" style:name="T563">
      <style:text-properties fo:font-size="12.0pt" style:font-name="바탕" style:font-name-asian="휴먼명조" style:font-size-asian="12.0pt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text" style:name="T565">
      <style:text-properties fo:font-size="12.0pt" style:font-name="바탕" style:font-name-asian="휴먼명조" style:font-size-asian="12.0pt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style:font-name="바탕" style:font-name-asian="휴먼명조" style:font-size-asian="12.0pt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ext" style:name="T569">
      <style:text-properties fo:font-size="12.0pt" style:font-name="바탕" style:font-name-asian="휴먼명조" style:font-size-asian="12.0pt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style:font-name="바탕" style:font-name-asian="휴먼명조" style:font-size-asian="12.0pt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paragraph" style:name="P64" style:parent-style-name="0">
      <style:paragraph-properties fo:margin-left="0.604cm" fo:text-indent="-0.604cm" style:snap-to-layout-grid="false"/>
    </style:style>
    <style:style style:family="paragraph" style:name="P65" style:parent-style-name="0">
      <style:paragraph-properties fo:margin-left="0.604cm" fo:text-indent="-0.604cm" style:snap-to-layout-grid="false"/>
    </style:style>
    <style:style style:family="paragraph" style:name="P66" style:parent-style-name="0">
      <style:paragraph-properties fo:margin-left="0.604cm" fo:text-indent="-0.604cm" style:snap-to-layout-grid="false"/>
    </style:style>
    <style:style style:family="paragraph" style:name="P67" style:parent-style-name="0">
      <style:paragraph-properties fo:margin-left="0.604cm" fo:text-indent="-0.604cm" style:snap-to-layout-grid="false"/>
    </style:style>
    <style:style style:family="paragraph" style:name="P68" style:parent-style-name="0">
      <style:paragraph-properties fo:margin-left="0.604cm" fo:text-indent="-0.604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김남희 팀장 </text:span><text:span text:style-name="T13">010-4069-0322 </text:span><text:span text:style-name="T14">welfare@pspd.org</text:span><text:span text:style-name="T15">) </text:span></text:p></table:table-cell></table:table-row><table:table-row table:style-name="T1.R3"><table:table-cell table:style-name="T1.R3_C0"><text:p text:style-name="P6"><text:span text:style-name="T16">제    목</text:span></text:p></table:table-cell><table:table-cell table:style-name="T1.R3_C1"><text:p text:style-name="P7"><text:span text:style-name="T17">[</text:span><text:span text:style-name="T18">보도자료</text:span><text:span text:style-name="T19">] </text:span><text:span text:style-name="T20">누리과정 예산 편성의 실상은 노후 학교 방치</text:span><text:span text:style-name="T21">! </text:span><text:span text:style-name="T22">분석결과 발표   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4. 11. (</text:span><text:span text:style-name="T25">총 </text:span><text:span text:style-name="T26">8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><text:span text:style-name="T29"> </text:span></text:p></table:table-cell></table:table-row><table:table-row table:style-name="T1.R6"><table:table-cell table:number-columns-spanned="2" table:style-name="T1.R6_C0"><text:p text:style-name="P11"><text:span text:style-name="T30">보도자료</text:span></text:p></table:table-cell></table:table-row></table:table></draw:text-box></draw:frame></text:p>
      <text:p text:style-name="P12"><draw:frame draw:style-name="fr2" draw:z-index="0" svg:width="14.920cm" svg:x="0.000cm" svg:y="-5.433cm" text:anchor-type="as-char"><draw:text-box fo:min-height="5.433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민변 민생위와 참여연대</text:span><text:span text:style-name="T32">, “</text:span><text:span text:style-name="T33">누리과정 예산 편성의 실상</text:span><text:span text:style-name="T34">” </text:span><text:span text:style-name="T35">분석결과 발표    </text:span></text:p><text:p text:style-name="P14"><text:span text:style-name="T36">누리과정 예산 </text:span><text:span text:style-name="T37">100% </text:span><text:span text:style-name="T38">편성의 실상은 노후 학교 방치</text:span><text:span text:style-name="T39">! </text:span><text:span text:style-name="T40">지방교육재정교부금</text:span><text:span text:style-name="T41">, </text:span><text:span text:style-name="T42">프로크루테스의 침대인가</text:span><text:span text:style-name="T43">?</text:span></text:p><text:p text:style-name="P15"><text:span text:style-name="T44">2013~2016 4</text:span><text:span text:style-name="T45">년간 지방교육재정 분석결과 </text:span></text:p><text:p text:style-name="P16"><text:span text:style-name="T46"> </text:span><text:span text:style-name="T47">법에 따라 교육청에 지급해야하는 노후학교 개선비 등을 </text:span></text:p><text:p text:style-name="P17"><text:span text:style-name="T48">교육청에 떠기는 </text:span><text:span text:style-name="T49">‘</text:span><text:span text:style-name="T50">꼼수예산편성</text:span><text:span text:style-name="T51">’</text:span><text:span text:style-name="T52">으로 교육재정 파탄 초래</text:span></text:p></table:table-cell></table:table-row></table:table></draw:text-box></draw:frame></text:p>
      <text:p text:style-name="P18"/>
      <text:p text:style-name="P19"><text:span text:style-name="T53">1. </text:span><text:span text:style-name="T54">참여연대 사회복지위원회</text:span><text:span text:style-name="T55">(</text:span><text:span text:style-name="T56">위원장 </text:span><text:span text:style-name="T57">: </text:span><text:span text:style-name="T58">남찬섭 동아대 교수</text:span><text:span text:style-name="T59">)</text:span><text:span text:style-name="T60">와 민주사회를 위한 변호사모임 민생경제위원회</text:span><text:span text:style-name="T61">(</text:span><text:span text:style-name="T62">위원장 </text:span><text:span text:style-name="T63">: </text:span><text:span text:style-name="T64">김성진 변호사</text:span><text:span text:style-name="T65">)</text:span><text:span text:style-name="T66">는 </text:span><text:span text:style-name="T67">4/11(</text:span><text:span text:style-name="T68">월</text:span><text:span text:style-name="T69">) 2013~2016 4</text:span><text:span text:style-name="T70">년간 지방교육재정을 분석하여 </text:span><text:span text:style-name="T71">교육부가 법규와 달리 항목에 따라 자의적으로 교육예산을 산정하고 교부금을 지급하여 사실상 교육재정 파탄을 초래했</text:span><text:span text:style-name="T72">음을 보여준다는 점을 발표했다</text:span><text:span text:style-name="T73">. </text:span><text:span text:style-name="T74">교육부는 그동안 지속적으로 누리과정 예산을 각 시도교육청에 지급하였다고 주장하며</text:span><text:span text:style-name="T75">, </text:span><text:span text:style-name="T76">예산부족으로 인한 누리과정 지원 중단 위기를 외면해 왔다</text:span><text:span text:style-name="T77">. </text:span></text:p>
      <text:p text:style-name="P20"/>
      <text:p text:style-name="P21"><text:span text:style-name="T78">2. </text:span><text:span text:style-name="T79">그러나 </text:span><text:span text:style-name="T80">2013</text:span><text:span text:style-name="T81">년부터 </text:span><text:span text:style-name="T82">2016</text:span><text:span text:style-name="T83">년까지 지방교육재정 교부금과 관련한 교육부 발표 예산자료</text:span><text:span text:style-name="T84">, </text:span><text:span text:style-name="T85">국회에 보고한 보통교부금 보고자료를 분석한 결과</text:span><text:span text:style-name="T86">, </text:span><text:span text:style-name="T87">교육부는 교육에 필요한 예산인 기준재정수요액을 법령에 따라 산정해야 하고 이 기준재정수요액을 기준으로 하고 교육청의 자체수입을 고려하여 지방교육재정교부금을 교육청에 배분해야 함에도 불구하고</text:span><text:span text:style-name="T88">(</text:span><text:span text:style-name="T89">지방교육재정교부금법 제</text:span><text:span text:style-name="T90">5</text:span><text:span text:style-name="T91">조</text:span><text:span text:style-name="T92">, </text:span><text:span text:style-name="T93">제</text:span><text:span text:style-name="T94">6</text:span><text:span text:style-name="T95">조 제</text:span><text:span text:style-name="T96">2</text:span><text:span text:style-name="T97">항 및 동법 시행령 제</text:span><text:span text:style-name="T98">4</text:span><text:span text:style-name="T99">조 별표</text:span><text:span text:style-name="T100">2, </text:span><text:span text:style-name="T101">시행규칙 제</text:span><text:span text:style-name="T102">4</text:span><text:span text:style-name="T103">조의</text:span><text:span text:style-name="T104">2 </text:span><text:span text:style-name="T105">별표</text:span><text:span text:style-name="T106">1), </text:span><text:span text:style-name="T107">오히려 예산에 맞추어 기준재정수요액을 타당한 근거 없이 감액하는 등 기준재정수요액을 자의적으로 축소해왔음이 드러났다</text:span><text:span text:style-name="T108">. </text:span><text:span text:style-name="T109">즉</text:span><text:span text:style-name="T110">, </text:span><text:span text:style-name="T111">정부는 </text:span><text:span text:style-name="T112">2013</text:span><text:span text:style-name="T113">년부터 기준재정수요액 산정항목에 속하는 사업비 중 학교시설비 및 교직원인건비</text:span><text:span text:style-name="T114">, </text:span><text:span text:style-name="T115">유아교육비의 일부</text:span><text:span text:style-name="T116">, </text:span><text:span text:style-name="T117">방과후 학교사업비 등에서 정상적으로 산입되어야 할 금액을 대거 누락시키는 방법으로 기준재정수요액을 축소시켜왔다</text:span><text:span text:style-name="T118">. </text:span><text:span text:style-name="T119">또한</text:span><text:span text:style-name="T120">, </text:span><text:span text:style-name="T121">이처럼 축소 반영된 기준재정수요액 항목에 대해서는 이를 지방교육채 발행으로 충당케 하였다</text:span><text:span text:style-name="T122">. </text:span><text:span text:style-name="T123">예를 들어 </text:span><text:span text:style-name="T124">2015</text:span><text:span text:style-name="T125">년 기준재정수요액 산정내역을 보면</text:span><text:span text:style-name="T126">, 20</text:span><text:span text:style-name="T127">년이 경과한 공립학교 교육환경 개선비</text:span><text:span text:style-name="T128">(</text:span><text:span text:style-name="T129">화장실 등 노후 학교시설 개선 및 급식시설 현대화 수요 등</text:span><text:span text:style-name="T130">)</text:span><text:span text:style-name="T131">가 </text:span><text:span text:style-name="T132">1</text:span><text:span text:style-name="T133">조 </text:span><text:span text:style-name="T134">4,200</text:span><text:span text:style-name="T135">억이 소요된다고 계산하고도 실제로는 이를 </text:span><text:span text:style-name="T136">0</text:span><text:span text:style-name="T137">원으로 산입하고 그 전액을 지방교육채 발행으로 충당하게 하였다</text:span><text:span text:style-name="T138">. </text:span><text:span text:style-name="T139">교육부는 이처럼 학생들의 안전과 건강에 직결된 교육환경 개선비 등을 희생시켜서라도 예산에 기준재정수요액을 맞추는 </text:span><text:span text:style-name="T140">‘</text:span><text:span text:style-name="T141">꼼수예산편성</text:span><text:span text:style-name="T142">’</text:span><text:span text:style-name="T143">을 지속적으로 자행하여 교육부로서의 본연의 임무를 저버렸을 뿐만 아니라 자체 수입이 거의 없는 교육청에 지방교육채 발행의 부담을 떠넘김으로써 교육재정을 파탄시키는 결과까지 초래한 것이다</text:span><text:span text:style-name="T144">. </text:span></text:p>
      <text:p text:style-name="P22"/>
      <text:p text:style-name="P23"><text:span text:style-name="T145">3. </text:span><text:span text:style-name="T146">정부가 이처럼 </text:span><text:span text:style-name="T147">‘</text:span><text:span text:style-name="T148">꼼수예산편성</text:span><text:span text:style-name="T149">’</text:span><text:span text:style-name="T150">을 해 온 것은</text:span><text:span text:style-name="T151">, </text:span><text:span text:style-name="T152">내국세의 </text:span><text:span text:style-name="T153">20.27%</text:span><text:span text:style-name="T154">로 정해진 보통교부금 등으로 조성되는 지방교육재정교부금이 한국사회가 필요로 하는 교육재정을 감당하기에 구조적으로 부족하다는 데에 일차적인 원인이 있으며 또한 이처럼 구조적으로 교육에 필요한 재정을 조달키 어려운 현실에도 불구하고 </text:span><text:span text:style-name="T155">‘</text:span><text:span text:style-name="T156">증세없는 복지</text:span><text:span text:style-name="T157">’</text:span><text:span text:style-name="T158">라는 허구적인 원칙에 묶여 교육예산을 교육수요에 맞게 조정하지 않고 오히려 교육예산에 교육수요를 맞추는 자의적인 정책을 고집하는 데에 보다 더 근본적인 원인이 있는 것이다</text:span><text:span text:style-name="T159">. </text:span><text:span text:style-name="T160">더욱이 교육부는 보통교부금이 교육재정을 충당하기에 부족하다는 사실을 알면서도 기준재정수요액 산정시 유독 유아교육에 대해서만 그 필요액을 </text:span><text:span text:style-name="T161">90% </text:span><text:span text:style-name="T162">이상 반영하여 마치 누리과정에는 예산을 모두 배당한 것인양 보이게 하는 편법적인 행태를 보였다</text:span><text:span text:style-name="T163">. </text:span><text:span text:style-name="T164">지방교육재정교부금법이 지역간</text:span><text:span text:style-name="T165">, </text:span><text:span text:style-name="T166">계층간 경제능력 차이에 따른 교육편차를 방지하고 국가 책임 하의 보편적인 교육을 목적으로 한 보통교부금 제도를 두고 있음에도</text:span><text:span text:style-name="T167">, </text:span><text:span text:style-name="T168">교육재정수요를 산정하고 재원이 부족하면 재원 인상을 통해 이를 위한 해결책을 마련해야 함에도</text:span><text:span text:style-name="T169">, </text:span><text:span text:style-name="T170">교육예산에 교육재정수요를 맞추기 위해 일부 항목을 누락하여 예산을 편성하고 그러면서도 누리과정에는 예산을 모두 편성한 것처럼 보이게 하는 꼼수예산편성으로 문제를 왜곡한 것이다</text:span><text:span text:style-name="T171">.    </text:span></text:p>
      <text:p text:style-name="P24"/>
      <text:p text:style-name="P25"><text:span text:style-name="T172">4. </text:span><text:span text:style-name="T173">자세한 내용은 별첨한 분석결과 및 표에서 볼 수 있다</text:span><text:span text:style-name="T174">. </text:span><text:span text:style-name="T175">끝</text:span><text:span text:style-name="T176">. </text:span></text:p>
      <text:p text:style-name="P26"/>
      <text:p text:style-name="P27"/>
      <text:p text:style-name="P28"><text:span text:style-name="T177">▣ </text:span><text:span text:style-name="T178">첨부자료</text:span></text:p>
      <text:p text:style-name="P29"><text:span text:style-name="T179">1. 2013~2016</text:span><text:span text:style-name="T180">년 지방교육재정 분석결과  </text:span></text:p>
      <text:p text:style-name="P30"><text:span text:style-name="T181">2. (</text:span><text:span text:style-name="T182">별첨자료</text:span><text:span text:style-name="T183">) </text:span><text:span text:style-name="T184">분석결과 표 </text:span></text:p>
      <text:p text:style-name="P31"/>
      <text:p text:style-name="P32"><text:span text:style-name="T185">2013~2016</text:span><text:span text:style-name="T186">년 지방교육재정 분석 결과 </text:span></text:p>
      <text:p text:style-name="P33"><text:span text:style-name="T187">(</text:span><text:span text:style-name="T188">지방교육재정교부금 및 기준재정수요액</text:span><text:span text:style-name="T189">, </text:span><text:span text:style-name="T190">지방교육재정지출예산분석</text:span><text:span text:style-name="T191">)</text:span></text:p>
      <text:p text:style-name="P34"/>
      <text:p text:style-name="P35"><text:span text:style-name="T192">참여연대 사회복지위원회</text:span></text:p>
      <text:p text:style-name="P36"><text:span text:style-name="T193">  </text:span><text:span text:style-name="T194">민주사회를 위한 변호사모임 민생경제위원회</text:span></text:p>
      <text:p text:style-name="P37"/>
      <text:p text:style-name="P38"><text:span text:style-name="T195">1.  </text:span><text:span text:style-name="T196">참여연대 사회복지위원회</text:span><text:span text:style-name="T197">(</text:span><text:span text:style-name="T198">위원장 남찬섭 교수</text:span><text:span text:style-name="T199">)</text:span><text:span text:style-name="T200">와 민주사회를 위한 변호사모임 민생경제위원회</text:span><text:span text:style-name="T201">(</text:span><text:span text:style-name="T202">위원장 김성진 변호사</text:span><text:span text:style-name="T203">)</text:span><text:span text:style-name="T204">은  지방교육재정 부족에 따른 </text:span><text:span text:style-name="T205">‘</text:span><text:span text:style-name="T206">누리과정 예산 미편성</text:span><text:span text:style-name="T207">’</text:span><text:span text:style-name="T208">사태와 이와 관련한 정부와 지방교육자치단체 간에 </text:span><text:span text:style-name="T209">2015</text:span><text:span text:style-name="T210">년부터 현재까지 지속되어 온 갈등 및 이로 인한 유아교육</text:span><text:span text:style-name="T211">, </text:span><text:span text:style-name="T212">유아보육 현장에서 발생할 수 있는 서비스 수급권자들의 피해를 방지하기 위한 대안을 모색하기 위하여 </text:span><text:span text:style-name="T213">1</text:span><text:span text:style-name="T214">차적으로 지방교육재정을 분석하였음</text:span><text:span text:style-name="T215">.</text:span></text:p>
      <text:p text:style-name="P39"><text:span text:style-name="T216">   </text:span><text:span text:style-name="T217">이를 위하여 지방교육재정 교부금과 관련한 </text:span><text:span text:style-name="T218">3</text:span><text:span text:style-name="T219">개년도의 교육부 발표 예산자료</text:span><text:span text:style-name="T220">, </text:span><text:span text:style-name="T221">국회에 보고한 교육부의 각 년도별 지방교육재정 보통교부금 교부보고자료 및 </text:span><text:span text:style-name="T222">2016</text:span><text:span text:style-name="T223">년 교육부의 보통교부금 확정교부</text:span><text:span text:style-name="T224">(</text:span><text:span text:style-name="T225">안</text:span><text:span text:style-name="T226">)</text:span><text:span text:style-name="T227">을 입수하여 지난 </text:span><text:span text:style-name="T228">4</text:span><text:span text:style-name="T229">년간의 보통교부금 산출 내역</text:span><text:span text:style-name="T230">, </text:span><text:span text:style-name="T231">보통교부금 교부의 기초가 되는 기준재정수요액 및 지방교육재정지출 예산을 분석하였음</text:span><text:span text:style-name="T232">.  </text:span><text:span text:style-name="T233">그 결과는 다음과 같음</text:span><text:span text:style-name="T234">.</text:span></text:p>
      <text:p text:style-name="P40"/>
      <text:p text:style-name="P41"><text:span text:style-name="T235">2. </text:span><text:span text:style-name="T236">지방교육재정의 구조</text:span></text:p>
      <text:p text:style-name="P42"><text:span text:style-name="T237">   </text:span><text:span text:style-name="T238">지방교육재정 지출예산은 </text:span><text:span text:style-name="T239">1) </text:span><text:span text:style-name="T240">지방자치단체의 법정전입금과 지방교육자치단체의 자체수입</text:span><text:span text:style-name="T241">(</text:span><text:span text:style-name="T242">수업료 등 수입</text:span><text:span text:style-name="T243">), </text:span><text:span text:style-name="T244">그리고 </text:span><text:span text:style-name="T245">2) </text:span><text:span text:style-name="T246">정부가 지방교육재정교부금법에 따라 기준재정수요액에서 지방교육자치단체의 재정수입금을 공제한 잔액을 정부가 교육자치단체에게 포괄하여 교부한 보통교부금</text:span><text:span text:style-name="T247">(</text:span><text:span text:style-name="T248">내국세의 </text:span><text:span text:style-name="T249">20.27%</text:span><text:span text:style-name="T250">등으로 조성된 재정을 재원으로 함</text:span><text:span text:style-name="T251">, </text:span><text:span text:style-name="T252">지방교육재정교부금법 제</text:span><text:span text:style-name="T253">3</text:span><text:span text:style-name="T254">조 제</text:span><text:span text:style-name="T255">2</text:span><text:span text:style-name="T256">항 </text:span><text:span text:style-name="T257">2</text:span><text:span text:style-name="T258">호</text:span><text:span text:style-name="T259">) </text:span><text:span text:style-name="T260">및 보통교부금의 </text:span><text:span text:style-name="T261">3% </text:span><text:span text:style-name="T262">내외의 특별교부금 수입</text:span><text:span text:style-name="T263">, 3)</text:span><text:span text:style-name="T264">세입 부족분을 조달하기 위한 지방채 발행금액으로 편성됨</text:span><text:span text:style-name="T265">.   </text:span></text:p>
      <text:p text:style-name="P43"/>
      <text:p text:style-name="P44"><text:span text:style-name="T266">  </text:span><text:span text:style-name="T267">3. </text:span><text:span text:style-name="T268">분석 결과</text:span></text:p>
      <text:p text:style-name="P45"><text:span text:style-name="T269">  </text:span><text:span text:style-name="T270">가</text:span><text:span text:style-name="T271">. </text:span><text:span text:style-name="T272">참여연대와 민변 민생위 공동</text:span><text:span text:style-name="T273">TF</text:span><text:span text:style-name="T274">는 먼저  </text:span><text:span text:style-name="T275">2013</text:span><text:span text:style-name="T276">년도부터 </text:span><text:span text:style-name="T277">2015</text:span><text:span text:style-name="T278">년도까지 연도별 항목별 및 지방교육자치단체별 보통교부금 교부내역을 분석하였음</text:span><text:span text:style-name="T279">. </text:span><text:span text:style-name="T280">그 결과가 표</text:span><text:span text:style-name="T281">1-1 </text:span><text:span text:style-name="T282">내지 표</text:span><text:span text:style-name="T283">1-3</text:span><text:span text:style-name="T284">임</text:span><text:span text:style-name="T285">.</text:span></text:p>
      <text:p text:style-name="P46"/>
      <text:p text:style-name="P47"><text:span text:style-name="T286">  </text:span><text:span text:style-name="T287">나</text:span><text:span text:style-name="T288">. </text:span><text:span text:style-name="T289">또한</text:span><text:span text:style-name="T290">, </text:span><text:span text:style-name="T291">위 각 자료를 기초로 하여 </text:span><text:span text:style-name="T292">2013</text:span><text:span text:style-name="T293">년부터 </text:span><text:span text:style-name="T294">2015</text:span><text:span text:style-name="T295">년까지 </text:span><text:span text:style-name="T296">3</text:span><text:span text:style-name="T297">년간 지방교육재정교부금법 제</text:span><text:span text:style-name="T298">6</text:span><text:span text:style-name="T299">조 제</text:span><text:span text:style-name="T300">2</text:span><text:span text:style-name="T301">항 및 동법 시행령 제</text:span><text:span text:style-name="T302">4</text:span><text:span text:style-name="T303">조 제</text:span><text:span text:style-name="T304">1</text:span><text:span text:style-name="T305">항 별표</text:span><text:span text:style-name="T306">1 </text:span><text:span text:style-name="T307">기준재정수요액의 </text:span><text:span text:style-name="T308">측정항목</text:span><text:span text:style-name="T309">·</text:span><text:span text:style-name="T310">측정단위 및 산정기준</text:span><text:span text:style-name="T311">에 따라 항목별로 정부가 산출</text:span><text:span text:style-name="T312">․</text:span><text:span text:style-name="T313">적용한 기준재정수요액을 연도별로 정리하였음</text:span><text:span text:style-name="T314">. </text:span><text:span text:style-name="T315">그 결과가 </text:span><text:span text:style-name="T316">[</text:span><text:span text:style-name="T317">표</text:span><text:span text:style-name="T318">2] </text:span><text:span text:style-name="T319">연도별 항목별 기준재정수요액임</text:span><text:span text:style-name="T320">.  </text:span><text:span text:style-name="T321">붉은 색 표시는 지방교육채 발행으로 전가하여 정부가 기준재정수요액에서 제외한 금액임</text:span><text:span text:style-name="T322">.</text:span></text:p>
      <text:p text:style-name="P48"/>
      <text:p text:style-name="P49"><text:span text:style-name="T323">  </text:span><text:span text:style-name="T324">다</text:span><text:span text:style-name="T325">. </text:span><text:span text:style-name="T326">표</text:span><text:span text:style-name="T327">1</text:span><text:span text:style-name="T328">의</text:span><text:span text:style-name="T329">1</text:span><text:span text:style-name="T330">내지</text:span><text:span text:style-name="T331">3, </text:span><text:span text:style-name="T332">표</text:span><text:span text:style-name="T333">2</text:span><text:span text:style-name="T334">를 종합하여 최종적으로 분석결과를 작성한 것이 </text:span><text:span text:style-name="T335">[</text:span><text:span text:style-name="T336">표</text:span><text:span text:style-name="T337">3] </text:span><text:span text:style-name="T338">연도별 항목별 기준재정수요액 세부내역임</text:span><text:span text:style-name="T339">. </text:span><text:span text:style-name="T340">이 표를 보면 정부는 정상적인 기준재정수요액에 비해 내국세의 </text:span><text:span text:style-name="T341">20.27%</text:span><text:span text:style-name="T342">로 조성된 보통교부금이 부족하자 오히려 보통교부금에 맞춰 기준재정수요액을 축소하였다는 사실을 알 수 있음</text:span><text:span text:style-name="T343">. </text:span><text:span text:style-name="T344">지방교육재정교부금법 제</text:span><text:span text:style-name="T345">5</text:span><text:span text:style-name="T346">조 제</text:span><text:span text:style-name="T347">1</text:span><text:span text:style-name="T348">항에 따르면 교육청에서 필요로 하는 교육예산인 기준재정수요액에서 지방교육자치단체가 자체 수입으로 조달할 수 있는 수입액을 뺀 금액만큼을 정부가 교부해야 함</text:span><text:span text:style-name="T349">. </text:span></text:p>
      <text:p text:style-name="P50"><text:span text:style-name="T350">   </text:span><text:span text:style-name="T351">즉</text:span><text:span text:style-name="T352">,  2013</text:span><text:span text:style-name="T353">년도부터 기준재정수요액 산정항목 상의 대분류 사업비 항목들</text:span><text:span text:style-name="T354">, </text:span><text:span text:style-name="T355">특히 대규모 재정이 소요되는 학교시설비 항목</text:span><text:span text:style-name="T356">(</text:span><text:span text:style-name="T357">그 중 공립학교 신설</text:span><text:span text:style-name="T358">·</text:span><text:span text:style-name="T359">이전</text:span><text:span text:style-name="T360">·</text:span><text:span text:style-name="T361">증설비 및 학교통폐합에 따른 신설</text:span><text:span text:style-name="T362">·</text:span><text:span text:style-name="T363">이전</text:span><text:span text:style-name="T364">·</text:span><text:span text:style-name="T365">개축 등 비</text:span><text:span text:style-name="T366">) </text:span><text:span text:style-name="T367">및 교직원 인건비</text:span><text:span text:style-name="T368">(15</text:span><text:span text:style-name="T369">년 명예퇴직 수당</text:span><text:span text:style-name="T370">), </text:span><text:span text:style-name="T371">유아교육비 항목</text:span><text:span text:style-name="T372">(14, 15</text:span><text:span text:style-name="T373">년 공립유치원 신설</text:span><text:span text:style-name="T374">·</text:span><text:span text:style-name="T375">증설비</text:span><text:span text:style-name="T376">), </text:span><text:span text:style-name="T377">방과후 학교사업비</text:span><text:span text:style-name="T378">(15</text:span><text:span text:style-name="T379">년 자유수강권지원</text:span><text:span text:style-name="T380">) </text:span><text:span text:style-name="T381">등에서 정상적으로 산입되어야 할 기준재정수요액을 대거 누락하였음</text:span><text:span text:style-name="T382">. [</text:span><text:span text:style-name="T383">표</text:span><text:span text:style-name="T384">3]</text:span><text:span text:style-name="T385">의 연도별 각 항목란에 금액이 부기된 부분들이 바로 기준재정수요액을 보통교부금 재정에 맞춰서 축소한 항목들임</text:span><text:span text:style-name="T386">. </text:span></text:p>
      <text:p text:style-name="P51"><text:span text:style-name="T387">   </text:span><text:span text:style-name="T388">또한</text:span><text:span text:style-name="T389">, </text:span><text:span text:style-name="T390">동 항목들의 예산은 중앙정부가 국세를 통하여 지방교육자차단체에 교부하여야 할 금액인데 이를 지방교육재정의 지방교육채로 전가한 금액임</text:span><text:span text:style-name="T391">.</text:span></text:p>
      <text:p text:style-name="P52"><text:span text:style-name="T392">  </text:span><text:span text:style-name="T393">라</text:span><text:span text:style-name="T394">. </text:span><text:span text:style-name="T395">한편 </text:span><text:span text:style-name="T396">2016</text:span><text:span text:style-name="T397">년 자료는 뒤늦게 입수하여 표에 반영하지는 못했으나</text:span><text:span text:style-name="T398">, </text:span><text:span text:style-name="T399">분석한 결과 역시 기준재정수요액을 산정하는 과정에서 교육환경개선비 </text:span><text:span text:style-name="T400">1</text:span><text:span text:style-name="T401">조 </text:span><text:span text:style-name="T402">2,287</text:span><text:span text:style-name="T403">억</text:span><text:span text:style-name="T404">, </text:span><text:span text:style-name="T405">공립학교 신설</text:span><text:span text:style-name="T406">·</text:span><text:span text:style-name="T407">이전</text:span><text:span text:style-name="T408">·</text:span><text:span text:style-name="T409">증설비 </text:span><text:span text:style-name="T410">1</text:span><text:span text:style-name="T411">조 </text:span><text:span text:style-name="T412">1,952</text:span><text:span text:style-name="T413">억</text:span><text:span text:style-name="T414">, </text:span><text:span text:style-name="T415">공립유치원 신설비 </text:span><text:span text:style-name="T416">1,856</text:span><text:span text:style-name="T417">억 등 합계 </text:span><text:span text:style-name="T418">2</text:span><text:span text:style-name="T419">조 </text:span><text:span text:style-name="T420">6095</text:span><text:span text:style-name="T421">억 원을 기준재정수요액에서 누락하여 지방교육채로 발행하도록 한 사실이 드러남</text:span><text:span text:style-name="T422">. 2016</text:span><text:span text:style-name="T423">년 기준재정수요액 산정액은 총 </text:span><text:span text:style-name="T424">51</text:span><text:span text:style-name="T425">조 </text:span><text:span text:style-name="T426">3378</text:span><text:span text:style-name="T427">억원이며 </text:span><text:span text:style-name="T428">2015</text:span><text:span text:style-name="T429">년보다는 오르고 지방교육채 발행 액수도 </text:span><text:span text:style-name="T430">2015</text:span><text:span text:style-name="T431">년에 비해 줄긴 했으나</text:span><text:span text:style-name="T432">, 2013, 2014</text:span><text:span text:style-name="T433">년보다는 많은 금액으로 여전히 많은 부분을 지방교육채 발행으로 충당하도록 하고 있음을 알 수 있음</text:span><text:span text:style-name="T434">.    </text:span></text:p>
      <text:p text:style-name="P53"/>
      <text:p text:style-name="P54"><text:span text:style-name="T435"> </text:span><text:span text:style-name="T436">마</text:span><text:span text:style-name="T437">. </text:span><text:span text:style-name="T438">분석 결과 및 개선대책</text:span></text:p>
      <text:p text:style-name="P55"><text:span text:style-name="T439">  </text:span><text:span text:style-name="T440">1) </text:span><text:span text:style-name="T441">표</text:span><text:span text:style-name="T442">2 </text:span><text:span text:style-name="T443">합계란 상의 부기된  </text:span><text:span text:style-name="T444">13</text:span><text:span text:style-name="T445">년도 </text:span><text:span text:style-name="T446">9752</text:span><text:span text:style-name="T447">억원</text:span><text:span text:style-name="T448">,  14</text:span><text:span text:style-name="T449">년도 </text:span><text:span text:style-name="T450">1</text:span><text:span text:style-name="T451">조</text:span><text:span text:style-name="T452">8454</text:span><text:span text:style-name="T453">억원</text:span><text:span text:style-name="T454">, 15</text:span><text:span text:style-name="T455">년도 </text:span><text:span text:style-name="T456">5</text:span><text:span text:style-name="T457">조 </text:span><text:span text:style-name="T458">1530</text:span><text:span text:style-name="T459">억원</text:span><text:span text:style-name="T460">(</text:span><text:span text:style-name="T461">특별교부금 및 예비비로 전가한 자유수강권 사업비 </text:span><text:span text:style-name="T462">3700</text:span><text:span text:style-name="T463">억원 상당 제외</text:span><text:span text:style-name="T464">), 16</text:span><text:span text:style-name="T465">년도 </text:span><text:span text:style-name="T466">2</text:span><text:span text:style-name="T467">조 </text:span><text:span text:style-name="T468">6095</text:span><text:span text:style-name="T469">억원</text:span><text:span text:style-name="T470">(</text:span><text:span text:style-name="T471">표에 미반영됨</text:span><text:span text:style-name="T472">)</text:span><text:span text:style-name="T473">은 모두 정부가 보통교부금으로 부담하여야 할 금액이며</text:span><text:span text:style-name="T474">, </text:span><text:span text:style-name="T475">이에 해당하는 지방교육채 발행금액은 정부가 재정으로 부담하여야 할 금액임</text:span><text:span text:style-name="T476">.</text:span></text:p>
      <text:p text:style-name="P56"><text:span text:style-name="T477">  </text:span><text:span text:style-name="T478">2) </text:span><text:span text:style-name="T479">지역간</text:span><text:span text:style-name="T480">, </text:span><text:span text:style-name="T481">계층간의 경제능력 차이에 따른 교육편차를 방지하고 국가 책임 하의 보편적이고 균질적인 교육을 목적으로 한 지방교육재정교부금법상의  보통교부금 제도는 현행 내국세의 </text:span><text:span text:style-name="T482">20.27%</text:span><text:span text:style-name="T483">로 조성된 재원만으로는 지방교육재정에 교부하여야 할 법정 교부금에 크게 부족한 상황으로 사실상 중앙 정부가 지방교육자치단체에 대한 교육재정을 필요한 만큼 줄 수 없는 부도</text:span><text:span text:style-name="T484">(</text:span><text:span text:style-name="T485">디폴트</text:span><text:span text:style-name="T486">) </text:span><text:span text:style-name="T487">상황이라고 할 수 있음</text:span><text:span text:style-name="T488">.   </text:span></text:p>
      <text:p text:style-name="P57"><text:span text:style-name="T489">  </text:span><text:span text:style-name="T490">3) </text:span><text:span text:style-name="T491">보통교부금 재원 부족 문제는 현행 지방교육재정교부금법 제</text:span><text:span text:style-name="T492">3</text:span><text:span text:style-name="T493">조 제</text:span><text:span text:style-name="T494">2</text:span><text:span text:style-name="T495">항 제</text:span><text:span text:style-name="T496">2</text:span><text:span text:style-name="T497">호의 교부금 재원 비율의 대폭 인상을 통하여 구조적으로 해결하여야 함</text:span><text:span text:style-name="T498">.</text:span><text:span text:style-name="T499"> </text:span></text:p>
      <text:p text:style-name="P58"><text:span text:style-name="T500">  </text:span><text:span text:style-name="T501">4) </text:span><text:span text:style-name="T502">정부는 재원맞춤형 기준재정수요액의 항목별 불균등 편성을 통한 불필요한 사회적 갈등을 야기하는 행위를 즉시 중단하여야 함</text:span><text:span text:style-name="T503">. </text:span></text:p>
      <text:p text:style-name="P59"><text:span text:style-name="T504">   </text:span><text:span text:style-name="T505">결과적으로 이번 누리 과정 사태의 실체는 정부의 </text:span><text:span text:style-name="T506">‘</text:span><text:span text:style-name="T507">꼼수예산편성</text:span><text:span text:style-name="T508">’</text:span><text:span text:style-name="T509">에 있음</text:span><text:span text:style-name="T510">.  </text:span></text:p>
      <text:p text:style-name="P60"><text:span text:style-name="T511">   </text:span><text:span text:style-name="T512">정부가 전체적으로 교부금 재원이 교육재정을 충당할 수 없는 구조적 디폴트 상황임을 알면서도</text:span><text:span text:style-name="T513">, </text:span><text:span text:style-name="T514">유독 유아교육비 항목의 기준재정수요액만을 정상적인 금액의 </text:span><text:span text:style-name="T515">90% </text:span><text:span text:style-name="T516">이상으로 이상편성하여 </text:span><text:span text:style-name="T517">‘</text:span><text:span text:style-name="T518">누리과정</text:span><text:span text:style-name="T519">’</text:span><text:span text:style-name="T520">에 해당하는 </text:span><text:span text:style-name="T521">‘</text:span><text:span text:style-name="T522">무상유아교육 및 무상보육</text:span><text:span text:style-name="T523">’ </text:span><text:span text:style-name="T524">재정수요액만 </text:span><text:span text:style-name="T525">100% </text:span><text:span text:style-name="T526">편성하여 주었음</text:span><text:span text:style-name="T527">. </text:span><text:span text:style-name="T528">동시에 또 다른 경직성 재정수요액인 학교시설비</text:span><text:span text:style-name="T529">, </text:span><text:span text:style-name="T530">교직원인건비 등 항목에서는 반대로 막대한 규모의 기준재정수요액을 합리적인 이유없이 감축하였음</text:span><text:span text:style-name="T531">. </text:span><text:span text:style-name="T532">이 방식으로 기준재정수요액 자체를 불균등 편성한 것임</text:span><text:span text:style-name="T533">. </text:span><text:span text:style-name="T534">그러나 그 예산을 편성받은 교육청에서는 누리과정 뿐만 아니라 학교시설비</text:span><text:span text:style-name="T535">, </text:span><text:span text:style-name="T536">교직원인건비도 지출하지 않을 수 없음</text:span><text:span text:style-name="T537">. </text:span><text:span text:style-name="T538">결과적으로 누리과정 예산이 부족해 지는 것임</text:span><text:span text:style-name="T539">. </text:span><text:span text:style-name="T540">이러한 꼼수 예산 편성 및 눈가리고 아웅하는 식의 누리과정 예산 편성으로 인해 정부 스스로가 </text:span><text:span text:style-name="T541">‘</text:span><text:span text:style-name="T542">누리과정</text:span><text:span text:style-name="T543">’ </text:span><text:span text:style-name="T544">무상교육</text:span><text:span text:style-name="T545">, </text:span><text:span text:style-name="T546">보육 예산을 교부하였느니 안 했느니 하는 불필요한 논쟁을 초래하고 있는 것임</text:span><text:span text:style-name="T547">.  </text:span></text:p>
      <text:p text:style-name="P61"><text:span text:style-name="T548">   </text:span><text:span text:style-name="T549">이번 교육예산 자료 분석 결과는 이러한 사실을 입증하였음</text:span><text:span text:style-name="T550">. </text:span><text:span text:style-name="T551">이는 매우 잘못된 것으로 즉시 시정되어야 할 것임</text:span><text:span text:style-name="T552">. </text:span></text:p>
      <text:p text:style-name="P62"/>
      <text:p text:style-name="P63"><text:span text:style-name="T553"> </text:span><text:span text:style-name="T554">5) </text:span><text:span text:style-name="T555">왜곡하지 않은 정상적인 기준재정수요액은 표</text:span><text:span text:style-name="T556">3 </text:span><text:span text:style-name="T557">지방교육채 미전가의 경우 기준재정수요액의 합계액란 기재와 같음</text:span><text:span text:style-name="T558">. </text:span><text:span text:style-name="T559">그런데 매년도별로 실제 지방교육의 지출예산총액과의 차액이 </text:span><text:span text:style-name="T560">6</text:span><text:span text:style-name="T561">조 남짓 발생함</text:span><text:span text:style-name="T562">. </text:span><text:span text:style-name="T563">즉</text:span><text:span text:style-name="T564">, </text:span><text:span text:style-name="T565">현행 기준재정수요액의 측정항목 또는 산정기준 등이 지방교육재정에 실제 소요되는 지출요인을 충분히 반영하지 못하고 있는 것으로 판단됨</text:span><text:span text:style-name="T566">. </text:span><text:span text:style-name="T567">따라서</text:span><text:span text:style-name="T568">, </text:span><text:span text:style-name="T569">이와 같은 막대한 차액이 발생되지 않도록 지방교육재정의 실제 소요 지출요인을 반영하도록 기준재정수요액의 산정기준 등을 대폭 현실화하여야 할 것임</text:span><text:span text:style-name="T570">. </text:span><text:span text:style-name="T571">끝</text:span><text:span text:style-name="T572">.</text:span></text:p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5" style:parent-style-name="Standard">
      <style:paragraph-properties fo:line-height="180%" fo:margin-top="0.353cm" fo:padding-bottom="0.000cm" fo:padding-left="0.000cm" fo:padding-right="0.000cm" fo:padding-top="0.000cm" fo:text-align="center" style:snap-to-layout-grid="false" style:vertical-align="baseline"/>
      <style:text-properties fo:color="#000000" fo:font-size="13.0pt" fo:font-weight="bold" style:font-name="한양중고딕" style:font-name-asian="한양중고딕" style:font-size-asian="13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10일 일요일 오전 10:14:0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