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style:font-name="바탕" style:font-name-asian="한양견고딕" style:font-size-asian="20.0pt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9">
      <style:text-properties fo:font-size="20.0pt" style:font-name="바탕" style:font-name-asian="한양견고딕" style:font-size-asian="20.0pt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4" style:parent-style-name="2">
      <style:paragraph-properties fo:line-height="150%" fo:margin-left="0.459cm" fo:text-indent="-0.459cm" style:snap-to-layout-grid="false"/>
    </style:style>
    <style:style style:family="paragraph" style:name="P15" style:parent-style-name="7">
      <style:paragraph-properties style:snap-to-layout-grid="false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16" style:parent-style-name="7">
      <style:paragraph-properties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paragraph" style:name="P21" style:parent-style-name="0">
      <style:paragraph-properties fo:margin-left="0.459cm" fo:text-indent="-0.459cm" style:snap-to-layout-grid="false"/>
    </style:style>
    <style:style style:family="paragraph" style:name="P22" style:parent-style-name="0">
      <style:paragraph-properties fo:margin-left="0.459cm" fo:text-indent="-0.459cm" style:snap-to-layout-grid="false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10-7266-7727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「</text:span><text:span text:style-name="T19">20</text:span><text:span text:style-name="T20">대 총선 </text:span><text:span text:style-name="T21">4</text:span><text:span text:style-name="T22">개 정당 보건복지 공약 평가</text:span><text:span text:style-name="T23">」</text:span><text:span text:style-name="T24">발표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6. 4. 7. (</text:span><text:span text:style-name="T27">총 </text:span><text:span text:style-name="T28">2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참여연대</text:span><text:span text:style-name="T33">, </text:span><text:span text:style-name="T34">「</text:span><text:span text:style-name="T35">20</text:span><text:span text:style-name="T36">대 총선 </text:span><text:span text:style-name="T37">4</text:span><text:span text:style-name="T38">개 정당 보건복지 공약 평가</text:span><text:span text:style-name="T39">」</text:span><text:span text:style-name="T40">발표</text:span></text:p></table:table-cell></table:table-row></table:table></draw:text-box></draw:frame></text:p>
      <text:p text:style-name="P14"/>
      <text:p text:style-name="P15"><text:span text:style-name="T41">1. </text:span><text:span text:style-name="T42">참여연대 사회복지위원회</text:span><text:span text:style-name="T43">(</text:span><text:span text:style-name="T44">위원장 </text:span><text:span text:style-name="T45">: </text:span><text:span text:style-name="T46">남찬섭 동아대 교수</text:span><text:span text:style-name="T47">)</text:span><text:span text:style-name="T48">는 오늘</text:span><text:span text:style-name="T49">(4/7) </text:span><text:span text:style-name="T50">「</text:span><text:span text:style-name="T51">20</text:span><text:span text:style-name="T52">대 총선 </text:span><text:span text:style-name="T53">4</text:span><text:span text:style-name="T54">개 정당 보건복지 공약 평가</text:span><text:span text:style-name="T55">」</text:span><text:span text:style-name="T56">를 발표했다</text:span><text:span text:style-name="T57">. </text:span><text:span text:style-name="T58">새누리당</text:span><text:span text:style-name="T59">, </text:span><text:span text:style-name="T60">더불어민주당</text:span><text:span text:style-name="T61">, </text:span><text:span text:style-name="T62">국민의당</text:span><text:span text:style-name="T63">, </text:span><text:span text:style-name="T64">정의당이 발표한 보건복지 공약 중 노인</text:span><text:span text:style-name="T65">, </text:span><text:span text:style-name="T66">보건의료</text:span><text:span text:style-name="T67">, </text:span><text:span text:style-name="T68">보육</text:span><text:span text:style-name="T69">, </text:span><text:span text:style-name="T70">노후소득보장</text:span><text:span text:style-name="T71">(</text:span><text:span text:style-name="T72">연금</text:span><text:span text:style-name="T73">), </text:span><text:span text:style-name="T74">국민기초생활보장제도 </text:span><text:span text:style-name="T75">5</text:span><text:span text:style-name="T76">가지 분야를 평가하였다</text:span><text:span text:style-name="T77">. </text:span></text:p>
      <text:p text:style-name="P16"/>
      <text:p text:style-name="P17"><text:span text:style-name="T78">2. </text:span><text:span text:style-name="T79">보건복지 각 분야 공약 평가는 다음과 같다</text:span><text:span text:style-name="T80">.</text:span><text:line-break/><text:span text:style-name="T81">1) </text:span><text:span text:style-name="T82">노인복지는 노인일자리</text:span><text:span text:style-name="T83">, </text:span><text:span text:style-name="T84">노인돌봄 부문으로 나누어 평가를 하였다</text:span><text:span text:style-name="T85">. </text:span><text:span text:style-name="T86">새누리당</text:span><text:span text:style-name="T87">, </text:span><text:span text:style-name="T88">더불어민주당</text:span><text:span text:style-name="T89">, </text:span><text:span text:style-name="T90">국민의당의 노인복지 공약은 제도와 정책적 접근이 아닌 개별 프로그램 수준이다</text:span><text:span text:style-name="T91">. </text:span><text:span text:style-name="T92">새누리당 같은 경우</text:span><text:span text:style-name="T93">, </text:span><text:span text:style-name="T94">기존에 진행되는 프로그램 및 서비스의 재탕이거나 이미 실시하고 있음에도 신규기관을 만드는 등 전달체계 비효율성을 제고하고 있어 무성의한 공약이라고 평가하였다</text:span><text:span text:style-name="T95">. </text:span><text:line-break/><text:span text:style-name="T96">2) </text:span><text:span text:style-name="T97">보건의료는 간호간병</text:span><text:span text:style-name="T98">, </text:span><text:span text:style-name="T99">건강보험</text:span><text:span text:style-name="T100">, </text:span><text:span text:style-name="T101">건강보험 보장성</text:span><text:span text:style-name="T102">, </text:span><text:span text:style-name="T103">의료민영화</text:span><text:span text:style-name="T104">, </text:span><text:span text:style-name="T105">공공의료 및 의료전달체계</text:span><text:span text:style-name="T106">, </text:span><text:span text:style-name="T107">민간의료보험으로 나누어 평가를 하였다</text:span><text:span text:style-name="T108">. </text:span><text:span text:style-name="T109">새누리당</text:span><text:span text:style-name="T110">, </text:span><text:span text:style-name="T111">더불어민주당</text:span><text:span text:style-name="T112">, </text:span><text:span text:style-name="T113">국민의당</text:span><text:span text:style-name="T114">, </text:span><text:span text:style-name="T115">정의당 모두 건강보험 부과체계 개편안을 공약으로 제시하였으며 이는 긍정적으로 평가할 수 있다</text:span><text:span text:style-name="T116">. </text:span><text:span text:style-name="T117">그러나 더불어민주당을 제외하고 나머지 정당은 건강보험 재정건정성과 지속성을 담보하지 않아 아쉬움이 남는다</text:span><text:span text:style-name="T118">. </text:span><text:span text:style-name="T119">새누리당은 건강보험보장성 강화 계획</text:span><text:span text:style-name="T120">, </text:span><text:span text:style-name="T121">공공의료 확충에 대한 공약을 전혀 제시 하지 않는 등 보건의료 분야 정책에 소극적이라고 평가하였다</text:span><text:span text:style-name="T122">. </text:span><text:line-break/><text:span text:style-name="T123">3) </text:span><text:span text:style-name="T124">보육은 아이돌봄</text:span><text:span text:style-name="T125">, </text:span><text:span text:style-name="T126">보육예산</text:span><text:span text:style-name="T127">, </text:span><text:span text:style-name="T128">보육공공성으로 나누어 평가를 하였다</text:span><text:span text:style-name="T129">. </text:span><text:span text:style-name="T130">새누리당</text:span><text:span text:style-name="T131">, </text:span><text:span text:style-name="T132">더불어민주당</text:span><text:span text:style-name="T133">, </text:span><text:span text:style-name="T134">국민의당</text:span><text:span text:style-name="T135">, </text:span><text:span text:style-name="T136">정의당 모두 국공립어린이집 확충에 대한 의지를 보여주고 있는 점은 긍정적으로 평가할 수 있겠다</text:span><text:span text:style-name="T137">. </text:span><text:span text:style-name="T138">그러나 새누리당은 반드시 언급되어야 하는 현안 대응은 제시하지 않고 지엽적인 문제에만 초점을 맞춘 공약만을 내세우고 있으며</text:span><text:span text:style-name="T139">, </text:span><text:span text:style-name="T140">반면 정의당은 현 보육실태를 반영한 꼼꼼한 정책을 제시하고 있어 긍정적으로 평가할 수 있겠다</text:span><text:span text:style-name="T141">. </text:span><text:line-break/><text:span text:style-name="T142">4) </text:span><text:span text:style-name="T143">노후소득보장</text:span><text:span text:style-name="T144">(</text:span><text:span text:style-name="T145">공적연금</text:span><text:span text:style-name="T146">) </text:span><text:span text:style-name="T147">부문은 기초연금</text:span><text:span text:style-name="T148">, </text:span><text:span text:style-name="T149">국민연금</text:span><text:span text:style-name="T150">, </text:span><text:span text:style-name="T151">국민연금기금으로 구분하여 평가하였다</text:span><text:span text:style-name="T152">. </text:span><text:span text:style-name="T153">새누리당은 노후소득보장에 관한 실질적 공약이 부재하며</text:span><text:span text:style-name="T154">, </text:span><text:span text:style-name="T155">더불어민주당</text:span><text:span text:style-name="T156">, </text:span><text:span text:style-name="T157">정의당은 기존 제도의 보장성확대</text:span><text:span text:style-name="T158">, </text:span><text:span text:style-name="T159">사각지대해소</text:span><text:span text:style-name="T160">, </text:span><text:span text:style-name="T161">노인빈곤 해결</text:span><text:span text:style-name="T162">, </text:span><text:span text:style-name="T163">연기금의 공공인프라투자까지 전반적인 비전과 과제를 다루고 있었다</text:span><text:span text:style-name="T164">. </text:span><text:line-break/><text:span text:style-name="T165">5) </text:span><text:span text:style-name="T166">기초생활보장 부문 공약은 정의당을 제외하고는 빈곤층의 보호를 위한 제도개선의 공약보다는</text:span><text:span text:style-name="T167">, </text:span><text:span text:style-name="T168">주로 각 급여별 보장수준을 확대하거나</text:span><text:span text:style-name="T169">, </text:span><text:span text:style-name="T170">간접적인 수준의 대안을 제시하였다</text:span><text:span text:style-name="T171">. </text:span><text:span text:style-name="T172">정의당은 </text:span><text:span text:style-name="T173">‘</text:span><text:span text:style-name="T174">부양의무자 기준 폐지</text:span><text:span text:style-name="T175">’,  </text:span><text:span text:style-name="T176">국고부담율 확대 등의 실질적 빈곤해소를 위한 공약들을 제안하였다</text:span><text:span text:style-name="T177">.</text:span></text:p>
      <text:p text:style-name="P18"/>
      <text:p text:style-name="P19"><text:span text:style-name="T178">3. </text:span><text:span text:style-name="T179">전체 내용은 별첨 보고서에서 볼 수 있다</text:span><text:span text:style-name="T180">. </text:span><text:span text:style-name="T181">끝</text:span><text:span text:style-name="T182">.</text:span></text:p>
      <text:p text:style-name="P20"/>
      <text:p text:style-name="P21"/>
      <text:p text:style-name="P22"/>
      <text:p text:style-name="P23"><text:span text:style-name="T183">▣ </text:span><text:span text:style-name="T184">별첨자료</text:span></text:p>
      <text:p text:style-name="P24"><text:span text:style-name="T185">1.  [20</text:span><text:span text:style-name="T186">대 총선 </text:span><text:span text:style-name="T187">4</text:span><text:span text:style-name="T188">개 정당 보건복지 공약 평가</text:span><text:span text:style-name="T189">] 1</text:span><text:span text:style-name="T190">부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7일 목요일 오전 10:17:1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