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양재난초체M" svg:font-family="양재난초체M"/>
    <style:font-face style:font-family-generic="system" style:font-pitch="variable" style:name="나눔고딕 ExtraBold" svg:font-family="나눔고딕 ExtraBold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HY헤드라인M" svg:font-family="HY헤드라인M"/>
    <style:font-face style:font-family-generic="system" style:font-pitch="variable" style:name="HY견고딕" svg:font-family="HY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899cm"/>
    </style:style>
    <style:style style:family="paragraph" style:name="P2" style:parent-style-name="0">
      <style:paragraph-properties fo:text-align="center"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.R1_C0">
      <style:table-cell-properties fo:border-bottom="0.10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1.590cm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2.584cm"/>
    </style:style>
    <style:style style:family="table-column" style:name="T2.C67">
      <style:table-column-properties style:column-width="13.531cm"/>
    </style:style>
    <style:style style:family="paragraph" style:name="P3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맑은 고딕" style:font-name-asian="맑은 고딕" style:font-size-asian="11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">
      <style:text-properties fo:font-size="11.0pt" style:font-name="맑은 고딕" style:font-name-asian="맑은 고딕" style:font-size-asian="11.0pt"/>
    </style:style>
    <style:style style:family="text" style:name="T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2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0.923cm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1.1pt" style:font-name="맑은 고딕" style:font-name-asian="맑은 고딕" style:font-size-asian="11.0pt" style:font-weight-asian="bold"/>
    </style:style>
    <style:style style:family="table-cell" style:name="T2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50%" style:snap-to-layout-grid="false"/>
    </style:style>
    <style:style style:family="text" style:name="T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7">
      <style:text-properties fo:font-size="11.0pt" style:font-name="맑은 고딕" style:font-name-asian="맑은 고딕" style:font-size-asian="11.0pt"/>
    </style:style>
    <style:style style:family="text" style:name="T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9">
      <style:text-properties fo:font-size="11.0pt" style:font-name="맑은 고딕" style:font-name-asian="맑은 고딕" style:font-size-asian="11.0pt"/>
    </style:style>
    <style:style style:family="table-cell" style:name="T2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0.923cm"/>
    </style:style>
    <style:style style:family="paragraph" style:name="P7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맑은 고딕" style:font-name-asian="맑은 고딕" style:font-size-asian="11.0pt" style:font-weight-asian="bold"/>
    </style:style>
    <style:style style:family="table-cell" style:name="T2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2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3">
      <style:table-row-properties style:min-row-height="0.923cm"/>
    </style:style>
    <style:style style:family="paragraph" style:name="P9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0.6pt" style:font-name="맑은 고딕" style:font-name-asian="맑은 고딕" style:font-size-asian="11.0pt" style:font-weight-asian="bold"/>
    </style:style>
    <style:style style:family="table-cell" style:name="T2.R4_C0">
      <style:table-cell-properties fo:border-bottom="0.050cm solid #000000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0">
      <style:text-properties fo:font-size="11.0pt" style:font-name="맑은 고딕" style:font-name-asian="맑은 고딕" style:font-size-asian="11.0pt"/>
    </style:style>
    <style:style style:family="text" style:name="T2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2">
      <style:text-properties fo:font-size="11.0pt" style:font-name="맑은 고딕" style:font-name-asian="맑은 고딕" style:font-size-asian="11.0pt"/>
    </style:style>
    <style:style style:family="text" style:name="T2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4">
      <style:text-properties fo:font-size="11.0pt" style:font-name="맑은 고딕" style:font-name-asian="맑은 고딕" style:font-size-asian="11.0pt"/>
    </style:style>
    <style:style style:family="table-cell" style:name="T2.R4_C1">
      <style:table-cell-properties fo:border-bottom="0.05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4">
      <style:table-row-properties style:min-row-height="0.923cm"/>
    </style:style>
    <style:style style:family="paragraph" style:name="P11" style:parent-style-name="0">
      <style:paragraph-properties fo:line-height="100%" fo:text-align="center" style:snap-to-layout-grid="false"/>
    </style:style>
    <style:style style:family="paragraph" style:name="P12" style:parent-style-name="0">
      <style:paragraph-properties fo:line-height="220%" fo:text-align="center" style:snap-to-layout-grid="false"/>
    </style:style>
    <style:style style:family="text" style:name="T25">
      <style:text-properties fo:font-size="20.0pt" fo:font-weight="bold" fo:letter-spacing="-0.6pt" style:font-name="바탕" style:font-name-asian="HY견고딕" style:font-size-asian="20.0pt" style:font-weight-asian="bold"/>
    </style:style>
    <style:style style:family="paragraph" style:name="P13" style:parent-style-name="0">
      <style:paragraph-properties fo:line-height="20%" fo:text-align="center" style:snap-to-layout-grid="false"/>
    </style:style>
    <style:style style:family="paragraph" style:name="P14" style:parent-style-name="0">
      <style:paragraph-properties fo:text-align="center" style:snap-to-layout-grid="false"/>
    </style:style>
    <style:style style:family="text" style:name="T26">
      <style:text-properties fo:font-size="16.0pt" fo:font-weight="bold" fo:letter-spacing="-0.8pt" style:font-name="바탕" style:font-name-asian="HY헤드라인M" style:font-size-asian="16.0pt" style:font-weight-asian="bold"/>
    </style:style>
    <style:style style:family="text" style:name="T27">
      <style:text-properties fo:font-size="16.0pt" fo:font-weight="bold" style:font-name="HY헤드라인M" style:font-name-asian="HY헤드라인M" style:font-size-asian="16.0pt" style:font-weight-asian="bold"/>
    </style:style>
    <style:style style:family="text" style:name="T28">
      <style:text-properties fo:font-size="16.0pt" fo:font-weight="bold" fo:letter-spacing="-0.8pt" style:font-name="바탕" style:font-name-asian="HY헤드라인M" style:font-size-asian="16.0pt" style:font-weight-asian="bold"/>
    </style:style>
    <style:style style:family="paragraph" style:name="P15" style:parent-style-name="0">
      <style:paragraph-properties fo:text-align="center" style:snap-to-layout-grid="false"/>
    </style:style>
    <style:style style:family="text" style:name="T29">
      <style:text-properties fo:font-size="14.0pt" fo:font-weight="bold" fo:letter-spacing="-0.4pt" style:font-name="바탕" style:font-name-asian="돋움체" style:font-size-asian="14.0pt" style:font-weight-asian="bold"/>
    </style:style>
    <style:style style:family="text" style:name="T30">
      <style:text-properties fo:font-size="14.0pt" fo:font-weight="bold" style:font-name="돋움체" style:font-name-asian="돋움체" style:font-size-asian="14.0pt" style:font-weight-asian="bold"/>
    </style:style>
    <style:style style:family="text" style:name="T31">
      <style:text-properties fo:font-size="14.0pt" fo:font-weight="bold" fo:letter-spacing="-0.4pt" style:font-name="바탕" style:font-name-asian="돋움체" style:font-size-asian="14.0pt" style:font-weight-asian="bold"/>
    </style:style>
    <style:style style:family="text" style:name="T32">
      <style:text-properties fo:font-size="14.0pt" fo:font-weight="bold" style:font-name="돋움체" style:font-name-asian="돋움체" style:font-size-asian="14.0pt" style:font-weight-asian="bold"/>
    </style:style>
    <style:style style:family="text" style:name="T33">
      <style:text-properties fo:font-size="14.0pt" fo:font-weight="bold" fo:letter-spacing="-0.4pt" style:font-name="바탕" style:font-name-asian="돋움체" style:font-size-asian="14.0pt" style:font-weight-asian="bold"/>
    </style:style>
    <style:style style:family="text" style:name="T34">
      <style:text-properties fo:font-size="14.0pt" fo:font-weight="bold" style:font-name="돋움체" style:font-name-asian="돋움체" style:font-size-asian="14.0pt" style:font-weight-asian="bold"/>
    </style:style>
    <style:style style:family="text" style:name="T35">
      <style:text-properties fo:font-size="14.0pt" fo:font-weight="bold" fo:letter-spacing="-0.4pt" style:font-name="바탕" style:font-name-asian="돋움체" style:font-size-asian="14.0pt" style:font-weight-asian="bold"/>
    </style:style>
    <style:style style:family="text" style:name="T36">
      <style:text-properties fo:font-size="14.0pt" fo:font-weight="bold" style:font-name="돋움체" style:font-name-asian="돋움체" style:font-size-asian="14.0pt" style:font-weight-asian="bold"/>
    </style:style>
    <style:style style:family="text" style:name="T37">
      <style:text-properties fo:font-size="14.0pt" fo:font-weight="bold" fo:letter-spacing="-0.4pt" style:font-name="바탕" style:font-name-asian="돋움체" style:font-size-asian="14.0pt" style:font-weight-asian="bold"/>
    </style:style>
    <style:style style:family="text" style:name="T38">
      <style:text-properties fo:font-size="14.0pt" fo:font-weight="bold" style:font-name="돋움체" style:font-name-asian="돋움체" style:font-size-asian="14.0pt" style:font-weight-asian="bold"/>
    </style:style>
    <style:style style:family="text" style:name="T39">
      <style:text-properties fo:font-size="14.0pt" fo:font-weight="bold" fo:letter-spacing="-0.4pt" style:font-name="바탕" style:font-name-asian="돋움체" style:font-size-asian="14.0pt" style:font-weight-asian="bold"/>
    </style:style>
    <style:style style:family="text" style:name="T40">
      <style:text-properties fo:font-size="14.0pt" fo:font-weight="bold" style:font-name="돋움체" style:font-name-asian="돋움체" style:font-size-asian="14.0pt" style:font-weight-asian="bold"/>
    </style:style>
    <style:style style:family="paragraph" style:name="P16" style:parent-style-name="0">
      <style:paragraph-properties fo:text-align="center" style:snap-to-layout-grid="false"/>
    </style:style>
    <style:style style:family="text" style:name="T41">
      <style:text-properties fo:font-size="14.0pt" fo:font-weight="bold" fo:letter-spacing="-0.4pt" style:font-name="바탕" style:font-name-asian="돋움체" style:font-size-asian="14.0pt" style:font-weight-asian="bold"/>
    </style:style>
    <style:style style:family="text" style:name="T42">
      <style:text-properties fo:font-size="14.0pt" fo:font-weight="bold" style:font-name="돋움체" style:font-name-asian="돋움체" style:font-size-asian="14.0pt" style:font-weight-asian="bold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1">
      <style:paragraph-properties fo:margin-left="0.574cm" fo:text-indent="-0.574cm" style:snap-to-layout-grid="false"/>
    </style:style>
    <style:style style:family="text" style:name="T43">
      <style:text-properties fo:font-size="12.0pt" style:font-name="바탕" style:font-name-asian="함초롬바탕" style:font-size-asian="12.0pt"/>
    </style:style>
    <style:style style:family="text" style:name="T4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45">
      <style:text-properties fo:font-size="12.0pt" style:font-name="바탕" style:font-name-asian="함초롬바탕" style:font-size-asian="12.0pt"/>
    </style:style>
    <style:style style:family="text" style:name="T4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47">
      <style:text-properties fo:font-size="12.0pt" style:font-name="바탕" style:font-name-asian="함초롬바탕" style:font-size-asian="12.0pt"/>
    </style:style>
    <style:style style:family="text" style:name="T4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49">
      <style:text-properties fo:font-size="12.0pt" style:font-name="바탕" style:font-name-asian="함초롬바탕" style:font-size-asian="12.0pt"/>
    </style:style>
    <style:style style:family="text" style:name="T5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51">
      <style:text-properties fo:font-size="12.0pt" style:font-name="바탕" style:font-name-asian="함초롬바탕" style:font-size-asian="12.0pt"/>
    </style:style>
    <style:style style:family="text" style:name="T5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53">
      <style:text-properties fo:font-size="12.0pt" style:font-name="바탕" style:font-name-asian="함초롬바탕" style:font-size-asian="12.0pt"/>
    </style:style>
    <style:style style:family="text" style:name="T5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55">
      <style:text-properties fo:font-size="12.0pt" style:font-name="바탕" style:font-name-asian="함초롬바탕" style:font-size-asian="12.0pt"/>
    </style:style>
    <style:style style:family="paragraph" style:name="P19" style:parent-style-name="1">
      <style:paragraph-properties fo:margin-left="0.353cm" fo:text-indent="-0.353cm" style:snap-to-layout-grid="false"/>
    </style:style>
    <style:style style:family="paragraph" style:name="P20" style:parent-style-name="1">
      <style:paragraph-properties fo:margin-left="0.580cm" fo:text-indent="-0.580cm" style:snap-to-layout-grid="false"/>
    </style:style>
    <style:style style:family="text" style:name="T56">
      <style:text-properties fo:font-size="12.0pt" style:font-name="바탕" style:font-name-asian="함초롬바탕" style:font-size-asian="12.0pt"/>
    </style:style>
    <style:style style:family="text" style:name="T5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58">
      <style:text-properties fo:font-size="12.0pt" style:font-name="바탕" style:font-name-asian="함초롬바탕" style:font-size-asian="12.0pt"/>
    </style:style>
    <style:style style:family="text" style:name="T5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64">
      <style:text-properties fo:font-size="12.0pt" style:font-name="바탕" style:font-name-asian="함초롬바탕" style:font-size-asian="12.0pt"/>
    </style:style>
    <style:style style:family="text" style:name="T6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70">
      <style:text-properties fo:font-size="12.0pt" style:font-name="바탕" style:font-name-asian="함초롬바탕" style:font-size-asian="12.0pt"/>
    </style:style>
    <style:style style:family="paragraph" style:name="P21" style:parent-style-name="1">
      <style:paragraph-properties fo:margin-left="0.353cm" fo:text-indent="-0.353cm" style:snap-to-layout-grid="false"/>
    </style:style>
    <style:style style:family="paragraph" style:name="P22" style:parent-style-name="1">
      <style:paragraph-properties fo:margin-left="0.563cm" fo:text-indent="-0.563cm" style:snap-to-layout-grid="false"/>
    </style:style>
    <style:style style:family="text" style:name="T71">
      <style:text-properties fo:font-size="12.0pt" style:font-name="바탕" style:font-name-asian="함초롬바탕" style:font-size-asian="12.0pt"/>
    </style:style>
    <style:style style:family="text" style:name="T7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73">
      <style:text-properties fo:font-size="12.0pt" style:font-name="바탕" style:font-name-asian="함초롬바탕" style:font-size-asian="12.0pt"/>
    </style:style>
    <style:style style:family="text" style:name="T7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75">
      <style:text-properties fo:font-size="12.0pt" style:font-name="바탕" style:font-name-asian="함초롬바탕" style:font-size-asian="12.0pt"/>
    </style:style>
    <style:style style:family="text" style:name="T7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77">
      <style:text-properties fo:font-size="12.0pt" style:font-name="바탕" style:font-name-asian="함초롬바탕" style:font-size-asian="12.0pt"/>
    </style:style>
    <style:style style:family="text" style:name="T78">
      <style:text-properties fo:font-size="12.0pt" fo:font-weight="bold" style:font-name="바탕" style:font-name-asian="함초롬바탕" style:font-size-asian="12.0pt" style:font-weight-asian="bold" style:text-underline-style="solid"/>
    </style:style>
    <style:style style:family="text" style:name="T79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80">
      <style:text-properties fo:font-size="12.0pt" fo:font-weight="bold" style:font-name="바탕" style:font-name-asian="함초롬바탕" style:font-size-asian="12.0pt" style:font-weight-asian="bold" style:text-underline-style="solid"/>
    </style:style>
    <style:style style:family="text" style:name="T81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82">
      <style:text-properties fo:font-size="12.0pt" fo:font-weight="bold" style:font-name="바탕" style:font-name-asian="함초롬바탕" style:font-size-asian="12.0pt" style:font-weight-asian="bold" style:text-underline-style="solid"/>
    </style:style>
    <style:style style:family="text" style:name="T83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84">
      <style:text-properties fo:font-size="12.0pt" fo:font-weight="bold" style:font-name="바탕" style:font-name-asian="함초롬바탕" style:font-size-asian="12.0pt" style:font-weight-asian="bold" style:text-underline-style="solid"/>
    </style:style>
    <style:style style:family="text" style:name="T85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86">
      <style:text-properties fo:font-size="12.0pt" fo:font-weight="bold" style:font-name="바탕" style:font-name-asian="함초롬바탕" style:font-size-asian="12.0pt" style:font-weight-asian="bold" style:text-underline-style="solid"/>
    </style:style>
    <style:style style:family="text" style:name="T87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88">
      <style:text-properties fo:font-size="12.0pt" fo:font-weight="bold" style:font-name="바탕" style:font-name-asian="함초롬바탕" style:font-size-asian="12.0pt" style:font-weight-asian="bold" style:text-underline-style="solid"/>
    </style:style>
    <style:style style:family="text" style:name="T89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90">
      <style:text-properties fo:font-size="12.0pt" fo:font-weight="bold" style:font-name="바탕" style:font-name-asian="함초롬바탕" style:font-size-asian="12.0pt" style:font-weight-asian="bold" style:text-underline-style="solid"/>
    </style:style>
    <style:style style:family="text" style:name="T91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9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3">
      <style:text-properties fo:font-size="12.0pt" style:font-name="바탕" style:font-name-asian="함초롬바탕" style:font-size-asian="12.0pt"/>
    </style:style>
    <style:style style:family="text" style:name="T9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5">
      <style:text-properties fo:font-size="12.0pt" style:font-name="바탕" style:font-name-asian="함초롬바탕" style:font-size-asian="12.0pt"/>
    </style:style>
    <style:style style:family="text" style:name="T9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7">
      <style:text-properties fo:font-size="12.0pt" style:font-name="바탕" style:font-name-asian="함초롬바탕" style:font-size-asian="12.0pt"/>
    </style:style>
    <style:style style:family="text" style:name="T9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9">
      <style:text-properties fo:font-size="12.0pt" style:font-name="바탕" style:font-name-asian="함초롬바탕" style:font-size-asian="12.0pt"/>
    </style:style>
    <style:style style:family="text" style:name="T10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1">
      <style:text-properties fo:font-size="12.0pt" style:font-name="바탕" style:font-name-asian="함초롬바탕" style:font-size-asian="12.0pt"/>
    </style:style>
    <style:style style:family="text" style:name="T10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3">
      <style:text-properties fo:font-size="12.0pt" style:font-name="바탕" style:font-name-asian="함초롬바탕" style:font-size-asian="12.0pt"/>
    </style:style>
    <style:style style:family="text" style:name="T10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5">
      <style:text-properties fo:font-size="12.0pt" style:font-name="바탕" style:font-name-asian="함초롬바탕" style:font-size-asian="12.0pt"/>
    </style:style>
    <style:style style:family="text" style:name="T10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7">
      <style:text-properties fo:font-size="12.0pt" style:font-name="바탕" style:font-name-asian="함초롬바탕" style:font-size-asian="12.0pt"/>
    </style:style>
    <style:style style:family="text" style:name="T10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9">
      <style:text-properties fo:font-size="12.0pt" style:font-name="바탕" style:font-name-asian="함초롬바탕" style:font-size-asian="12.0pt"/>
    </style:style>
    <style:style style:family="text" style:name="T11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1">
      <style:text-properties fo:font-size="12.0pt" style:font-name="바탕" style:font-name-asian="함초롬바탕" style:font-size-asian="12.0pt"/>
    </style:style>
    <style:style style:family="paragraph" style:name="P23" style:parent-style-name="1">
      <style:paragraph-properties fo:margin-left="0.353cm" fo:text-indent="-0.353cm" style:snap-to-layout-grid="false"/>
    </style:style>
    <style:style style:family="paragraph" style:name="P24" style:parent-style-name="1">
      <style:paragraph-properties fo:margin-left="0.564cm" fo:text-indent="-0.564cm" style:snap-to-layout-grid="false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4">
      <style:text-properties fo:font-size="12.0pt" style:font-name="바탕" style:font-name-asian="함초롬바탕" style:font-size-asian="12.0pt"/>
    </style:style>
    <style:style style:family="text" style:name="T11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6">
      <style:text-properties fo:font-size="12.0pt" style:font-name="바탕" style:font-name-asian="함초롬바탕" style:font-size-asian="12.0pt"/>
    </style:style>
    <style:style style:family="text" style:name="T11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20">
      <style:text-properties fo:font-size="12.0pt" style:font-name="바탕" style:font-name-asian="함초롬바탕" style:font-size-asian="12.0pt"/>
    </style:style>
    <style:style style:family="text" style:name="T12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22">
      <style:text-properties fo:font-size="12.0pt" style:font-name="바탕" style:font-name-asian="함초롬바탕" style:font-size-asian="12.0pt"/>
    </style:style>
    <style:style style:family="text" style:name="T123">
      <style:text-properties fo:font-size="12.0pt" style:font-name="바탕" style:font-name-asian="함초롬바탕" style:font-size-asian="12.0pt"/>
    </style:style>
    <style:style style:family="text" style:name="T12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25">
      <style:text-properties fo:font-size="12.0pt" style:font-name="바탕" style:font-name-asian="함초롬바탕" style:font-size-asian="12.0pt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28">
      <style:text-properties fo:font-size="12.0pt" style:font-name="바탕" style:font-name-asian="함초롬바탕" style:font-size-asian="12.0pt"/>
    </style:style>
    <style:style style:family="text" style:name="T129">
      <style:text-properties fo:font-size="12.0pt" style:font-name="바탕" style:font-name-asian="함초롬바탕" style:font-size-asian="12.0pt"/>
    </style:style>
    <style:style style:family="text" style:name="T13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31">
      <style:text-properties fo:font-size="12.0pt" style:font-name="바탕" style:font-name-asian="함초롬바탕" style:font-size-asian="12.0pt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style:font-name="바탕" style:font-name-asian="함초롬바탕" style:font-size-asian="12.0pt"/>
    </style:style>
    <style:style style:family="text" style:name="T13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37">
      <style:text-properties fo:font-size="12.0pt" style:font-name="바탕" style:font-name-asian="함초롬바탕" style:font-size-asian="12.0pt"/>
    </style:style>
    <style:style style:family="text" style:name="T13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39">
      <style:text-properties fo:font-size="12.0pt" style:font-name="바탕" style:font-name-asian="함초롬바탕" style:font-size-asian="12.0pt"/>
    </style:style>
    <style:style style:family="text" style:name="T14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41">
      <style:text-properties fo:font-size="12.0pt" style:font-name="바탕" style:font-name-asian="함초롬바탕" style:font-size-asian="12.0pt"/>
    </style:style>
    <style:style style:family="text" style:name="T14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43">
      <style:text-properties fo:font-size="12.0pt" style:font-name="바탕" style:font-name-asian="함초롬바탕" style:font-size-asian="12.0pt"/>
    </style:style>
    <style:style style:family="text" style:name="T14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45">
      <style:text-properties fo:font-size="12.0pt" style:font-name="바탕" style:font-name-asian="함초롬바탕" style:font-size-asian="12.0pt"/>
    </style:style>
    <style:style style:family="text" style:name="T14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47">
      <style:text-properties fo:font-size="12.0pt" style:font-name="바탕" style:font-name-asian="함초롬바탕" style:font-size-asian="12.0pt"/>
    </style:style>
    <style:style style:family="text" style:name="T14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49">
      <style:text-properties fo:font-size="12.0pt" style:font-name="바탕" style:font-name-asian="함초롬바탕" style:font-size-asian="12.0pt"/>
    </style:style>
    <style:style style:family="text" style:name="T15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51">
      <style:text-properties fo:font-size="12.0pt" style:font-name="바탕" style:font-name-asian="함초롬바탕" style:font-size-asian="12.0pt"/>
    </style:style>
    <style:style style:family="text" style:name="T15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53">
      <style:text-properties fo:font-size="12.0pt" style:font-name="바탕" style:font-name-asian="함초롬바탕" style:font-size-asian="12.0pt"/>
    </style:style>
    <style:style style:family="text" style:name="T15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55">
      <style:text-properties fo:font-size="12.0pt" style:font-name="바탕" style:font-name-asian="함초롬바탕" style:font-size-asian="12.0pt"/>
    </style:style>
    <style:style style:family="text" style:name="T15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57">
      <style:text-properties fo:font-size="12.0pt" style:font-name="바탕" style:font-name-asian="함초롬바탕" style:font-size-asian="12.0pt"/>
    </style:style>
    <style:style style:family="text" style:name="T15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59">
      <style:text-properties fo:font-size="12.0pt" style:font-name="바탕" style:font-name-asian="함초롬바탕" style:font-size-asian="12.0pt"/>
    </style:style>
    <style:style style:family="text" style:name="T16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61">
      <style:text-properties fo:font-size="12.0pt" style:font-name="바탕" style:font-name-asian="함초롬바탕" style:font-size-asian="12.0pt"/>
    </style:style>
    <style:style style:family="paragraph" style:name="P25" style:parent-style-name="1">
      <style:paragraph-properties fo:margin-left="0.353cm" fo:text-indent="-0.353cm" style:snap-to-layout-grid="false"/>
    </style:style>
    <style:style style:family="paragraph" style:name="P26" style:parent-style-name="1">
      <style:paragraph-properties fo:margin-left="0.552cm" fo:text-indent="-0.552cm" style:snap-to-layout-grid="false"/>
    </style:style>
    <style:style style:family="text" style:name="T162">
      <style:text-properties fo:font-size="12.0pt" style:font-name="바탕" style:font-name-asian="함초롬바탕" style:font-size-asian="12.0pt"/>
    </style:style>
    <style:style style:family="text" style:name="T163">
      <style:text-properties fo:font-size="12.0pt" style:font-name="바탕" style:font-name-asian="함초롬바탕" style:font-size-asian="12.0pt" style:text-underline-style="solid"/>
    </style:style>
    <style:style style:family="text" style:name="T164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65">
      <style:text-properties fo:font-size="12.0pt" style:font-name="바탕" style:font-name-asian="함초롬바탕" style:font-size-asian="12.0pt" style:text-underline-style="solid"/>
    </style:style>
    <style:style style:family="text" style:name="T166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67">
      <style:text-properties fo:font-size="12.0pt" style:font-name="바탕" style:font-name-asian="함초롬바탕" style:font-size-asian="12.0pt" style:text-underline-style="solid"/>
    </style:style>
    <style:style style:family="text" style:name="T168">
      <style:text-properties fo:font-size="12.0pt" style:font-name="바탕" style:font-name-asian="함초롬바탕" style:font-size-asian="12.0pt" style:text-underline-style="solid"/>
    </style:style>
    <style:style style:family="text" style:name="T169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70">
      <style:text-properties fo:font-size="12.0pt" style:font-name="바탕" style:font-name-asian="함초롬바탕" style:font-size-asian="12.0pt" style:text-underline-style="solid"/>
    </style:style>
    <style:style style:family="text" style:name="T171">
      <style:text-properties fo:font-size="12.0pt" style:font-name="바탕" style:font-name-asian="함초롬바탕" style:font-size-asian="12.0pt" style:text-underline-style="solid"/>
    </style:style>
    <style:style style:family="text" style:name="T172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73">
      <style:text-properties fo:font-size="12.0pt" style:font-name="바탕" style:font-name-asian="함초롬바탕" style:font-size-asian="12.0pt" style:text-underline-style="solid"/>
    </style:style>
    <style:style style:family="text" style:name="T174">
      <style:text-properties fo:font-size="12.0pt" style:font-name="바탕" style:font-name-asian="함초롬바탕" style:font-size-asian="12.0pt" style:text-underline-style="solid"/>
    </style:style>
    <style:style style:family="text" style:name="T175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76">
      <style:text-properties fo:font-size="12.0pt" style:font-name="바탕" style:font-name-asian="함초롬바탕" style:font-size-asian="12.0pt" style:text-underline-style="solid"/>
    </style:style>
    <style:style style:family="text" style:name="T177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78">
      <style:text-properties fo:font-size="12.0pt" style:font-name="바탕" style:font-name-asian="함초롬바탕" style:font-size-asian="12.0pt" style:text-underline-style="solid"/>
    </style:style>
    <style:style style:family="text" style:name="T179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80">
      <style:text-properties fo:font-size="12.0pt" style:font-name="바탕" style:font-name-asian="함초롬바탕" style:font-size-asian="12.0pt" style:text-underline-style="solid"/>
    </style:style>
    <style:style style:family="text" style:name="T181">
      <style:text-properties fo:font-size="12.0pt" style:font-name="바탕" style:font-name-asian="함초롬바탕" style:font-size-asian="12.0pt" style:text-underline-style="solid"/>
    </style:style>
    <style:style style:family="text" style:name="T182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83">
      <style:text-properties fo:font-size="12.0pt" style:font-name="바탕" style:font-name-asian="함초롬바탕" style:font-size-asian="12.0pt" style:text-underline-style="solid"/>
    </style:style>
    <style:style style:family="text" style:name="T184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85">
      <style:text-properties fo:font-size="12.0pt" style:font-name="바탕" style:font-name-asian="함초롬바탕" style:font-size-asian="12.0pt" style:text-underline-style="solid"/>
    </style:style>
    <style:style style:family="text" style:name="T186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87">
      <style:text-properties fo:font-size="12.0pt" style:font-name="바탕" style:font-name-asian="함초롬바탕" style:font-size-asian="12.0pt" style:text-underline-style="solid"/>
    </style:style>
    <style:style style:family="text" style:name="T188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89">
      <style:text-properties fo:font-size="12.0pt" style:font-name="바탕" style:font-name-asian="함초롬바탕" style:font-size-asian="12.0pt" style:text-underline-style="solid"/>
    </style:style>
    <style:style style:family="text" style:name="T190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91">
      <style:text-properties fo:font-size="12.0pt" style:font-name="바탕" style:font-name-asian="함초롬바탕" style:font-size-asian="12.0pt" style:text-underline-style="solid"/>
    </style:style>
    <style:style style:family="text" style:name="T192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93">
      <style:text-properties fo:font-size="12.0pt" style:font-name="바탕" style:font-name-asian="함초롬바탕" style:font-size-asian="12.0pt" style:text-underline-style="solid"/>
    </style:style>
    <style:style style:family="text" style:name="T194">
      <style:text-properties fo:font-size="12.0pt" style:font-name="바탕" style:font-name-asian="함초롬바탕" style:font-size-asian="12.0pt" style:text-underline-style="solid"/>
    </style:style>
    <style:style style:family="text" style:name="T195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96">
      <style:text-properties fo:font-size="12.0pt" style:font-name="바탕" style:font-name-asian="함초롬바탕" style:font-size-asian="12.0pt" style:text-underline-style="solid"/>
    </style:style>
    <style:style style:family="text" style:name="T197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198">
      <style:text-properties fo:font-size="12.0pt" style:font-name="바탕" style:font-name-asian="함초롬바탕" style:font-size-asian="12.0pt" style:text-underline-style="solid"/>
    </style:style>
    <style:style style:family="text" style:name="T199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00">
      <style:text-properties fo:font-size="12.0pt" style:font-name="바탕" style:font-name-asian="함초롬바탕" style:font-size-asian="12.0pt" style:text-underline-style="solid"/>
    </style:style>
    <style:style style:family="text" style:name="T201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02">
      <style:text-properties fo:font-size="12.0pt" style:font-name="바탕" style:font-name-asian="함초롬바탕" style:font-size-asian="12.0pt" style:text-underline-style="solid"/>
    </style:style>
    <style:style style:family="text" style:name="T203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04">
      <style:text-properties fo:font-size="12.0pt" style:font-name="바탕" style:font-name-asian="함초롬바탕" style:font-size-asian="12.0pt" style:text-underline-style="solid"/>
    </style:style>
    <style:style style:family="text" style:name="T205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06">
      <style:text-properties fo:font-size="12.0pt" style:font-name="바탕" style:font-name-asian="함초롬바탕" style:font-size-asian="12.0pt" style:text-underline-style="solid"/>
    </style:style>
    <style:style style:family="text" style:name="T207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0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09">
      <style:text-properties fo:font-size="12.0pt" style:font-name="바탕" style:font-name-asian="함초롬바탕" style:font-size-asian="12.0pt"/>
    </style:style>
    <style:style style:family="paragraph" style:name="P27" style:parent-style-name="1">
      <style:paragraph-properties fo:margin-left="0.353cm" fo:text-indent="-0.353cm" style:snap-to-layout-grid="false"/>
    </style:style>
    <style:style style:family="paragraph" style:name="P28" style:parent-style-name="1">
      <style:paragraph-properties fo:margin-left="0.595cm" fo:text-indent="-0.595cm" style:snap-to-layout-grid="false"/>
    </style:style>
    <style:style style:family="text" style:name="T210">
      <style:text-properties fo:font-size="12.0pt" style:font-name="바탕" style:font-name-asian="함초롬바탕" style:font-size-asian="12.0pt"/>
    </style:style>
    <style:style style:family="text" style:name="T21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2">
      <style:text-properties fo:font-size="12.0pt" style:font-name="바탕" style:font-name-asian="함초롬바탕" style:font-size-asian="12.0pt"/>
    </style:style>
    <style:style style:family="text" style:name="T21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4">
      <style:text-properties fo:font-size="12.0pt" style:font-name="바탕" style:font-name-asian="함초롬바탕" style:font-size-asian="12.0pt"/>
    </style:style>
    <style:style style:family="text" style:name="T21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6">
      <style:text-properties fo:font-size="12.0pt" style:font-name="바탕" style:font-name-asian="함초롬바탕" style:font-size-asian="12.0pt"/>
    </style:style>
    <style:style style:family="text" style:name="T217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18">
      <style:text-properties fo:font-size="12.0pt" style:font-name="바탕" style:font-name-asian="함초롬바탕" style:font-size-asian="12.0pt" style:text-underline-style="solid"/>
    </style:style>
    <style:style style:family="text" style:name="T219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20">
      <style:text-properties fo:font-size="12.0pt" style:font-name="바탕" style:font-name-asian="함초롬바탕" style:font-size-asian="12.0pt" style:text-underline-style="solid"/>
    </style:style>
    <style:style style:family="text" style:name="T221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22">
      <style:text-properties fo:font-size="12.0pt" style:font-name="바탕" style:font-name-asian="함초롬바탕" style:font-size-asian="12.0pt" style:text-underline-style="solid"/>
    </style:style>
    <style:style style:family="text" style:name="T223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24">
      <style:text-properties fo:font-size="12.0pt" style:font-name="바탕" style:font-name-asian="함초롬바탕" style:font-size-asian="12.0pt" style:text-underline-style="solid"/>
    </style:style>
    <style:style style:family="text" style:name="T225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26">
      <style:text-properties fo:font-size="12.0pt" style:font-name="바탕" style:font-name-asian="함초롬바탕" style:font-size-asian="12.0pt" style:text-underline-style="solid"/>
    </style:style>
    <style:style style:family="text" style:name="T227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28">
      <style:text-properties fo:font-size="12.0pt" style:font-name="바탕" style:font-name-asian="함초롬바탕" style:font-size-asian="12.0pt" style:text-underline-style="solid"/>
    </style:style>
    <style:style style:family="text" style:name="T229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3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31">
      <style:text-properties fo:font-size="12.0pt" style:font-name="바탕" style:font-name-asian="함초롬바탕" style:font-size-asian="12.0pt"/>
    </style:style>
    <style:style style:family="paragraph" style:name="P29" style:parent-style-name="1">
      <style:paragraph-properties fo:margin-left="0.353cm" fo:text-indent="-0.353cm" style:snap-to-layout-grid="false"/>
    </style:style>
    <style:style style:family="paragraph" style:name="P30" style:parent-style-name="1">
      <style:paragraph-properties fo:margin-left="0.570cm" fo:text-indent="-0.570cm" style:snap-to-layout-grid="false"/>
    </style:style>
    <style:style style:family="text" style:name="T232">
      <style:text-properties fo:font-size="12.0pt" style:font-name="바탕" style:font-name-asian="함초롬바탕" style:font-size-asian="12.0pt"/>
    </style:style>
    <style:style style:family="text" style:name="T233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34">
      <style:text-properties fo:font-size="12.0pt" style:font-name="바탕" style:font-name-asian="함초롬바탕" style:font-size-asian="12.0pt" style:text-underline-style="solid"/>
    </style:style>
    <style:style style:family="text" style:name="T235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36">
      <style:text-properties fo:font-size="12.0pt" style:font-name="바탕" style:font-name-asian="함초롬바탕" style:font-size-asian="12.0pt" style:text-underline-style="solid"/>
    </style:style>
    <style:style style:family="text" style:name="T237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38">
      <style:text-properties fo:font-size="12.0pt" style:font-name="바탕" style:font-name-asian="함초롬바탕" style:font-size-asian="12.0pt" style:text-underline-style="solid"/>
    </style:style>
    <style:style style:family="text" style:name="T239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40">
      <style:text-properties fo:font-size="12.0pt" style:font-name="바탕" style:font-name-asian="함초롬바탕" style:font-size-asian="12.0pt" style:text-underline-style="solid"/>
    </style:style>
    <style:style style:family="text" style:name="T241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42">
      <style:text-properties fo:font-size="12.0pt" style:font-name="바탕" style:font-name-asian="함초롬바탕" style:font-size-asian="12.0pt" style:text-underline-style="solid"/>
    </style:style>
    <style:style style:family="text" style:name="T243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44">
      <style:text-properties fo:font-size="12.0pt" style:font-name="바탕" style:font-name-asian="함초롬바탕" style:font-size-asian="12.0pt" style:text-underline-style="solid"/>
    </style:style>
    <style:style style:family="text" style:name="T245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46">
      <style:text-properties fo:font-size="12.0pt" style:font-name="바탕" style:font-name-asian="함초롬바탕" style:font-size-asian="12.0pt" style:text-underline-style="solid"/>
    </style:style>
    <style:style style:family="text" style:name="T247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48">
      <style:text-properties fo:font-size="12.0pt" style:font-name="바탕" style:font-name-asian="함초롬바탕" style:font-size-asian="12.0pt" style:text-underline-style="solid"/>
    </style:style>
    <style:style style:family="text" style:name="T249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50">
      <style:text-properties fo:font-size="12.0pt" style:font-name="바탕" style:font-name-asian="함초롬바탕" style:font-size-asian="12.0pt" style:text-underline-style="solid"/>
    </style:style>
    <style:style style:family="text" style:name="T251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52">
      <style:text-properties fo:font-size="12.0pt" style:font-name="바탕" style:font-name-asian="함초롬바탕" style:font-size-asian="12.0pt" style:text-underline-style="solid"/>
    </style:style>
    <style:style style:family="text" style:name="T253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54">
      <style:text-properties fo:font-size="12.0pt" style:font-name="바탕" style:font-name-asian="함초롬바탕" style:font-size-asian="12.0pt" style:text-underline-style="solid"/>
    </style:style>
    <style:style style:family="text" style:name="T255">
      <style:text-properties fo:font-size="12.0pt" fo:font-weight="bold" fo:letter-spacing="-0.4pt" style:font-name="바탕" style:font-name-asian="함초롬바탕" style:font-size-asian="12.0pt" style:font-weight-asian="bold" style:text-underline-style="solid"/>
    </style:style>
    <style:style style:family="text" style:name="T256">
      <style:text-properties fo:font-size="12.0pt" style:font-name="바탕" style:font-name-asian="함초롬바탕" style:font-size-asian="12.0pt"/>
    </style:style>
    <style:style style:family="text" style:name="T25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58">
      <style:text-properties fo:font-size="12.0pt" style:font-name="바탕" style:font-name-asian="함초롬바탕" style:font-size-asian="12.0pt"/>
    </style:style>
    <style:style style:family="paragraph" style:name="P31" style:parent-style-name="1">
      <style:paragraph-properties fo:margin-left="0.353cm" fo:text-indent="-0.353cm" style:snap-to-layout-grid="false"/>
    </style:style>
    <style:style style:family="paragraph" style:name="P32" style:parent-style-name="1">
      <style:paragraph-properties fo:margin-left="0.561cm" fo:text-indent="-0.561cm" style:snap-to-layout-grid="false"/>
    </style:style>
    <style:style style:family="text" style:name="T259">
      <style:text-properties fo:font-size="12.0pt" style:font-name="바탕" style:font-name-asian="함초롬바탕" style:font-size-asian="12.0pt"/>
    </style:style>
    <style:style style:family="text" style:name="T26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1">
      <style:text-properties fo:font-size="12.0pt" style:font-name="바탕" style:font-name-asian="함초롬바탕" style:font-size-asian="12.0pt"/>
    </style:style>
    <style:style style:family="text" style:name="T26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3">
      <style:text-properties fo:font-size="12.0pt" style:font-name="바탕" style:font-name-asian="함초롬바탕" style:font-size-asian="12.0pt"/>
    </style:style>
    <style:style style:family="text" style:name="T26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5">
      <style:text-properties fo:font-size="12.0pt" style:font-name="바탕" style:font-name-asian="함초롬바탕" style:font-size-asian="12.0pt"/>
    </style:style>
    <style:style style:family="text" style:name="T26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7">
      <style:text-properties fo:font-size="12.0pt" style:font-name="바탕" style:font-name-asian="함초롬바탕" style:font-size-asian="12.0pt"/>
    </style:style>
    <style:style style:family="text" style:name="T26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9">
      <style:text-properties fo:font-size="12.0pt" style:font-name="바탕" style:font-name-asian="함초롬바탕" style:font-size-asian="12.0pt"/>
    </style:style>
    <style:style style:family="text" style:name="T27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1">
      <style:text-properties fo:font-size="12.0pt" style:font-name="바탕" style:font-name-asian="함초롬바탕" style:font-size-asian="12.0pt"/>
    </style:style>
    <style:style style:family="text" style:name="T27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3">
      <style:text-properties fo:font-size="12.0pt" style:font-name="바탕" style:font-name-asian="함초롬바탕" style:font-size-asian="12.0pt"/>
    </style:style>
    <style:style style:family="text" style:name="T27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5">
      <style:text-properties fo:font-size="12.0pt" style:font-name="바탕" style:font-name-asian="함초롬바탕" style:font-size-asian="12.0pt"/>
    </style:style>
    <style:style style:family="text" style:name="T27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7">
      <style:text-properties fo:font-size="12.0pt" style:font-name="바탕" style:font-name-asian="함초롬바탕" style:font-size-asian="12.0pt"/>
    </style:style>
    <style:style style:family="text" style:name="T27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9">
      <style:text-properties fo:font-size="12.0pt" style:font-name="바탕" style:font-name-asian="함초롬바탕" style:font-size-asian="12.0pt"/>
    </style:style>
    <style:style style:family="text" style:name="T28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1">
      <style:text-properties fo:font-size="12.0pt" style:font-name="바탕" style:font-name-asian="함초롬바탕" style:font-size-asian="12.0pt"/>
    </style:style>
    <style:style style:family="text" style:name="T28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3">
      <style:text-properties fo:font-size="12.0pt" style:font-name="바탕" style:font-name-asian="함초롬바탕" style:font-size-asian="12.0pt"/>
    </style:style>
    <style:style style:family="text" style:name="T28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5">
      <style:text-properties fo:font-size="12.0pt" style:font-name="바탕" style:font-name-asian="함초롬바탕" style:font-size-asian="12.0pt"/>
    </style:style>
    <style:style style:family="paragraph" style:name="P33" style:parent-style-name="0">
      <style:paragraph-properties fo:break-before="page" fo:text-align="center" style:snap-to-layout-grid="false"/>
    </style:style>
    <style:style style:family="text" style:name="T286">
      <style:text-properties fo:font-size="14.0pt" fo:font-weight="bold" style:font-name="돋움체" style:font-name-asian="돋움체" style:font-size-asian="14.0pt" style:font-weight-asian="bold"/>
    </style:style>
    <style:style style:family="text" style:name="T287">
      <style:text-properties fo:font-size="14.0pt" fo:font-weight="bold" fo:letter-spacing="-0.4pt" style:font-name="바탕" style:font-name-asian="돋움체" style:font-size-asian="14.0pt" style:font-weight-asian="bold"/>
    </style:style>
    <style:style style:family="text" style:name="T288">
      <style:text-properties fo:font-size="14.0pt" fo:font-weight="bold" style:font-name="돋움체" style:font-name-asian="돋움체" style:font-size-asian="14.0pt" style:font-weight-asian="bold"/>
    </style:style>
    <style:style style:family="text" style:name="T289">
      <style:text-properties fo:font-size="14.0pt" fo:font-weight="bold" fo:letter-spacing="-0.4pt" style:font-name="바탕" style:font-name-asian="돋움체" style:font-size-asian="14.0pt" style:font-weight-asian="bold"/>
    </style:style>
    <style:style style:family="text" style:name="T290">
      <style:text-properties fo:font-size="14.0pt" fo:font-weight="bold" style:font-name="돋움체" style:font-name-asian="돋움체" style:font-size-asian="14.0pt" style:font-weight-asian="bold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291">
      <style:text-properties fo:font-size="12.0pt" style:font-name="바탕" style:font-name-asian="함초롬바탕" style:font-size-asian="12.0pt"/>
    </style:style>
    <style:style style:family="text" style:name="T29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3">
      <style:text-properties fo:font-size="12.0pt" style:font-name="바탕" style:font-name-asian="함초롬바탕" style:font-size-asian="12.0pt"/>
    </style:style>
    <style:style style:family="text" style:name="T29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5">
      <style:text-properties fo:font-size="12.0pt" style:font-name="바탕" style:font-name-asian="함초롬바탕" style:font-size-asian="12.0pt"/>
    </style:style>
    <style:style style:family="text" style:name="T29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7">
      <style:text-properties fo:font-size="12.0pt" style:font-name="바탕" style:font-name-asian="함초롬바탕" style:font-size-asian="12.0pt"/>
    </style:style>
    <style:style style:family="text" style:name="T29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paragraph" style:name="P36" style:parent-style-name="0">
      <style:paragraph-properties style:snap-to-layout-grid="false"/>
    </style:style>
    <style:style style:family="text" style:name="T299">
      <style:text-properties fo:font-size="12.0pt" style:font-name="바탕" style:font-name-asian="함초롬바탕" style:font-size-asian="12.0pt"/>
    </style:style>
    <style:style style:family="text" style:name="T30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01">
      <style:text-properties fo:font-size="12.0pt" style:font-name="바탕" style:font-name-asian="함초롬바탕" style:font-size-asian="12.0pt"/>
    </style:style>
    <style:style style:family="text" style:name="T30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03">
      <style:text-properties fo:font-size="12.0pt" style:font-name="바탕" style:font-name-asian="함초롬바탕" style:font-size-asian="12.0pt"/>
    </style:style>
    <style:style style:family="text" style:name="T30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05">
      <style:text-properties fo:font-size="12.0pt" style:font-name="바탕" style:font-name-asian="함초롬바탕" style:font-size-asian="12.0pt"/>
    </style:style>
    <style:style style:family="text" style:name="T30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07">
      <style:text-properties fo:font-size="12.0pt" style:font-name="바탕" style:font-name-asian="함초롬바탕" style:font-size-asian="12.0pt"/>
    </style:style>
    <style:style style:family="text" style:name="T30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09">
      <style:text-properties fo:font-size="12.0pt" style:font-name="바탕" style:font-name-asian="함초롬바탕" style:font-size-asian="12.0pt"/>
    </style:style>
    <style:style style:family="text" style:name="T31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11">
      <style:text-properties fo:font-size="12.0pt" style:font-name="바탕" style:font-name-asian="함초롬바탕" style:font-size-asian="12.0pt"/>
    </style:style>
    <style:style style:family="text" style:name="T31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13">
      <style:text-properties fo:font-size="12.0pt" style:font-name="바탕" style:font-name-asian="함초롬바탕" style:font-size-asian="12.0pt"/>
    </style:style>
    <style:style style:family="text" style:name="T31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paragraph" style:name="P37" style:parent-style-name="0">
      <style:paragraph-properties style:snap-to-layout-grid="false"/>
    </style:style>
    <style:style style:family="text" style:name="T315">
      <style:text-properties fo:font-size="12.0pt" style:font-name="바탕" style:font-name-asian="함초롬바탕" style:font-size-asian="12.0pt"/>
    </style:style>
    <style:style style:family="text" style:name="T31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17">
      <style:text-properties fo:font-size="12.0pt" style:font-name="바탕" style:font-name-asian="함초롬바탕" style:font-size-asian="12.0pt"/>
    </style:style>
    <style:style style:family="text" style:name="T31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19">
      <style:text-properties fo:font-size="12.0pt" style:font-name="바탕" style:font-name-asian="함초롬바탕" style:font-size-asian="12.0pt"/>
    </style:style>
    <style:style style:family="text" style:name="T32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paragraph" style:name="P38" style:parent-style-name="0">
      <style:paragraph-properties fo:margin-left="0.529cm" style:snap-to-layout-grid="false"/>
    </style:style>
    <style:style style:family="text" style:name="T321">
      <style:text-properties fo:font-size="12.0pt" style:font-name="바탕" style:font-name-asian="함초롬바탕" style:font-size-asian="12.0pt"/>
    </style:style>
    <style:style style:family="text" style:name="T32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23">
      <style:text-properties fo:font-size="12.0pt" style:font-name="바탕" style:font-name-asian="함초롬바탕" style:font-size-asian="12.0pt"/>
    </style:style>
    <style:style style:family="text" style:name="T32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25">
      <style:text-properties fo:font-size="12.0pt" style:font-name="바탕" style:font-name-asian="함초롬바탕" style:font-size-asian="12.0pt"/>
    </style:style>
    <style:style style:family="text" style:name="T32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27">
      <style:text-properties fo:font-size="12.0pt" style:font-name="바탕" style:font-name-asian="함초롬바탕" style:font-size-asian="12.0pt"/>
    </style:style>
    <style:style style:family="text" style:name="T32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29">
      <style:text-properties fo:font-size="12.0pt" style:font-name="바탕" style:font-name-asian="함초롬바탕" style:font-size-asian="12.0pt"/>
    </style:style>
    <style:style style:family="text" style:name="T33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31">
      <style:text-properties fo:font-size="12.0pt" style:font-name="바탕" style:font-name-asian="함초롬바탕" style:font-size-asian="12.0pt"/>
    </style:style>
    <style:style style:family="text" style:name="T33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33">
      <style:text-properties fo:font-size="12.0pt" style:font-name="바탕" style:font-name-asian="함초롬바탕" style:font-size-asian="12.0pt"/>
    </style:style>
    <style:style style:family="paragraph" style:name="P39" style:parent-style-name="1">
      <style:paragraph-properties fo:margin-left="0.353cm" fo:text-indent="-0.353cm" style:snap-to-layout-grid="false"/>
    </style:style>
    <style:style style:family="paragraph" style:name="P40" style:parent-style-name="1">
      <style:paragraph-properties style:snap-to-layout-grid="false"/>
    </style:style>
    <style:style style:family="text" style:name="T334">
      <style:text-properties fo:font-size="12.0pt" style:font-name="바탕" style:font-name-asian="함초롬바탕" style:font-size-asian="12.0pt"/>
    </style:style>
    <style:style style:family="text" style:name="T33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36">
      <style:text-properties fo:font-size="12.0pt" style:font-name="바탕" style:font-name-asian="함초롬바탕" style:font-size-asian="12.0pt"/>
    </style:style>
    <style:style style:family="paragraph" style:name="P41" style:parent-style-name="1">
      <style:paragraph-properties fo:margin-left="0.353cm" fo:text-indent="-0.353cm" style:snap-to-layout-grid="false"/>
    </style:style>
    <style:style style:family="paragraph" style:name="P42" style:parent-style-name="0">
      <style:paragraph-properties fo:margin-left="0.353cm" fo:margin-top="0.071cm" fo:text-indent="-0.353cm"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.255cm"/>
    </style:style>
    <style:style style:family="table-column" style:name="T3.C69">
      <style:table-column-properties style:column-width="2.153cm"/>
    </style:style>
    <style:style style:family="table-column" style:name="T3.C70">
      <style:table-column-properties style:column-width="11.565cm"/>
    </style:style>
    <style:style style:family="table-column" style:name="T3.C71">
      <style:table-column-properties style:column-width="1.282cm"/>
    </style:style>
    <style:style style:family="paragraph" style:name="P43" style:parent-style-name="0">
      <style:paragraph-properties fo:text-align="center" style:snap-to-layout-grid="false"/>
    </style:style>
    <style:style style:family="text" style:name="T337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able-cell" style:name="T3.R1_C0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text-align="center" style:snap-to-layout-grid="false"/>
    </style:style>
    <style:style style:family="text" style:name="T338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45" style:parent-style-name="0">
      <style:paragraph-properties fo:text-align="center" style:snap-to-layout-grid="false"/>
    </style:style>
    <style:style style:family="text" style:name="T339">
      <style:text-properties fo:font-size="11.0pt" style:font-name="한컴돋움" style:font-name-asian="한컴돋움" style:font-size-asian="11.0pt"/>
    </style:style>
    <style:style style:family="text" style:name="T340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41">
      <style:text-properties fo:font-size="11.0pt" style:font-name="한컴돋움" style:font-name-asian="한컴돋움" style:font-size-asian="11.0pt"/>
    </style:style>
    <style:style style:family="text" style:name="T342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43">
      <style:text-properties fo:font-size="11.0pt" style:font-name="한컴돋움" style:font-name-asian="한컴돋움" style:font-size-asian="11.0pt"/>
    </style:style>
    <style:style style:family="table-cell" style:name="T3.R1_C1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text-align="center" style:snap-to-layout-grid="false"/>
    </style:style>
    <style:style style:family="text" style:name="T344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345">
      <style:text-properties fo:font-size="10.5pt" style:font-name="한컴돋움" style:font-name-asian="한컴돋움" style:font-size-asian="10.5pt"/>
    </style:style>
    <style:style style:family="text" style:name="T346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347">
      <style:text-properties fo:font-size="10.5pt" style:font-name="한컴돋움" style:font-name-asian="한컴돋움" style:font-size-asian="10.5pt"/>
    </style:style>
    <style:style style:family="table-cell" style:name="T3.R1_C2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ext" style:name="T348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1_C3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470cm"/>
    </style:style>
    <style:style style:family="paragraph" style:name="P48" style:parent-style-name="0">
      <style:paragraph-properties fo:text-align="center" style:snap-to-layout-grid="false"/>
    </style:style>
    <style:style style:family="text" style:name="T349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2_C0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text-align="center" style:snap-to-layout-grid="false"/>
    </style:style>
    <style:style style:family="text" style:name="T350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2_C1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470cm"/>
    </style:style>
    <style:style style:family="paragraph" style:name="P50" style:parent-style-name="0">
      <style:paragraph-properties fo:text-align="center" style:snap-to-layout-grid="false"/>
    </style:style>
    <style:style style:family="text" style:name="T351">
      <style:text-properties fo:font-size="10.5pt" fo:font-weight="bold" fo:letter-spacing="-1.1pt" style:font-name="바탕" style:font-name-asian="한컴돋움" style:font-size-asian="10.5pt" style:font-weight-asian="bold"/>
    </style:style>
    <style:style style:family="paragraph" style:name="P51" style:parent-style-name="0">
      <style:paragraph-properties fo:text-align="center" style:snap-to-layout-grid="false"/>
    </style:style>
    <style:style style:family="text" style:name="T352">
      <style:text-properties fo:font-size="10.5pt" style:font-name="한컴돋움" style:font-name-asian="한컴돋움" style:font-size-asian="10.5pt"/>
    </style:style>
    <style:style style:family="text" style:name="T353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3_C0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text-align="center" style:snap-to-layout-grid="false"/>
    </style:style>
    <style:style style:family="text" style:name="T354">
      <style:text-properties fo:font-size="10.5pt" fo:font-weight="bold" fo:letter-spacing="-1.1pt" style:font-name="바탕" style:font-name-asian="한컴돋움" style:font-size-asian="10.5pt" style:font-weight-asian="bold"/>
    </style:style>
    <style:style style:family="paragraph" style:name="P53" style:parent-style-name="0">
      <style:paragraph-properties fo:text-align="center" style:snap-to-layout-grid="false"/>
    </style:style>
    <style:style style:family="text" style:name="T355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3_C1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text-align="center" style:snap-to-layout-grid="false"/>
    </style:style>
    <style:style style:family="text" style:name="T356">
      <style:text-properties fo:font-size="10.5pt" fo:font-weight="bold" fo:letter-spacing="-1.1pt" style:font-name="바탕" style:font-name-asian="한컴돋움" style:font-size-asian="10.5pt" style:font-weight-asian="bold"/>
    </style:style>
    <style:style style:family="paragraph" style:name="P55" style:parent-style-name="0">
      <style:paragraph-properties fo:text-align="center" style:snap-to-layout-grid="false"/>
    </style:style>
    <style:style style:family="text" style:name="T357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358">
      <style:text-properties fo:font-size="10.5pt" style:font-name="한컴돋움" style:font-name-asian="한컴돋움" style:font-size-asian="10.5pt"/>
    </style:style>
    <style:style style:family="text" style:name="T359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3_C2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text-align="center" style:snap-to-layout-grid="false"/>
    </style:style>
    <style:style style:family="text" style:name="T360">
      <style:text-properties fo:font-size="10.5pt" fo:font-weight="bold" fo:letter-spacing="-1.1pt" style:font-name="바탕" style:font-name-asian="한컴돋움" style:font-size-asian="10.5pt" style:font-weight-asian="bold"/>
    </style:style>
    <style:style style:family="paragraph" style:name="P57" style:parent-style-name="0">
      <style:paragraph-properties fo:text-align="center" style:snap-to-layout-grid="false"/>
    </style:style>
    <style:style style:family="text" style:name="T361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3_C3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text-align="center" style:snap-to-layout-grid="false"/>
    </style:style>
    <style:style style:family="text" style:name="T362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3_C4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363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364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3_C5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062cm"/>
    </style:style>
    <style:style style:family="paragraph" style:name="P60" style:parent-style-name="0">
      <style:paragraph-properties fo:line-height="120%" fo:text-align="center" style:snap-to-layout-grid="false"/>
    </style:style>
    <style:style style:family="text" style:name="T365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line-height="120%" fo:text-align="center" style:snap-to-layout-grid="false"/>
    </style:style>
    <style:style style:family="text" style:name="T366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line-height="120%" fo:text-align="center" style:snap-to-layout-grid="false"/>
    </style:style>
    <style:style style:family="text" style:name="T367">
      <style:text-properties fo:font-size="10.5pt" style:font-name="바탕" style:font-name-asian="한컴돋움" style:font-size-asian="10.5pt"/>
    </style:style>
    <style:style style:family="text" style:name="T368">
      <style:text-properties fo:font-size="10.5pt" style:font-name="한컴돋움" style:font-name-asian="한컴돋움" style:font-size-asian="10.5pt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line-height="120%" fo:text-align="center" style:snap-to-layout-grid="false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line-height="120%" fo:text-align="center" style:snap-to-layout-grid="false"/>
    </style:style>
    <style:style style:family="text" style:name="T369">
      <style:text-properties fo:font-size="10.5pt" style:font-name="바탕" style:font-name-asian="한컴돋움" style:font-size-asian="10.5pt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20%" fo:text-align="center" style:snap-to-layout-grid="false"/>
    </style:style>
    <style:style style:family="text" style:name="T370">
      <style:text-properties fo:font-size="10.5pt" style:font-name="바탕" style:font-name-asian="한컴돋움" style:font-size-asian="10.5pt"/>
    </style:style>
    <style:style style:family="table-cell" style:name="T3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line-height="120%" fo:text-align="center" style:snap-to-layout-grid="false"/>
    </style:style>
    <style:style style:family="text" style:name="T371">
      <style:text-properties fo:font-size="10.5pt" style:font-name="바탕" style:font-name-asian="한컴돋움" style:font-size-asian="10.5pt"/>
    </style:style>
    <style:style style:family="table-cell" style:name="T3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line-height="120%" fo:text-align="center" style:snap-to-layout-grid="false"/>
    </style:style>
    <style:style style:family="text" style:name="T372">
      <style:text-properties fo:font-size="10.5pt" style:font-name="바탕" style:font-name-asian="한컴돋움" style:font-size-asian="10.5pt"/>
    </style:style>
    <style:style style:family="table-cell" style:name="T3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line-height="120%" fo:text-align="center" style:snap-to-layout-grid="false"/>
    </style:style>
    <style:style style:family="text" style:name="T373">
      <style:text-properties fo:font-size="10.5pt" style:font-name="한컴돋움" style:font-name-asian="한컴돋움" style:font-size-asian="10.5pt"/>
    </style:style>
    <style:style style:family="table-cell" style:name="T3.R4_C8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470cm"/>
    </style:style>
    <style:style style:family="paragraph" style:name="P69" style:parent-style-name="0">
      <style:paragraph-properties fo:line-height="120%" fo:text-align="center" style:snap-to-layout-grid="false"/>
    </style:style>
    <style:style style:family="text" style:name="T374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5_C0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line-height="120%" fo:text-align="center" style:snap-to-layout-grid="false"/>
    </style:style>
    <style:style style:family="text" style:name="T375">
      <style:text-properties fo:font-size="11.0pt" style:font-name="바탕" style:font-name-asian="한컴돋움" style:font-size-asian="11.0pt"/>
    </style:style>
    <style:style style:family="text" style:name="T376">
      <style:text-properties fo:font-size="10.5pt" style:font-name="바탕" style:font-name-asian="한컴돋움" style:font-size-asian="10.5pt"/>
    </style:style>
    <style:style style:family="table-cell" style:name="T3.R5_C1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line-height="120%" fo:text-align="center" style:snap-to-layout-grid="false"/>
    </style:style>
    <style:style style:family="text" style:name="T377">
      <style:text-properties fo:font-size="10.5pt" style:font-name="바탕" style:font-name-asian="한컴돋움" style:font-size-asian="10.5pt"/>
    </style:style>
    <style:style style:family="table-cell" style:name="T3.R5_C2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line-height="120%" fo:text-align="center" style:snap-to-layout-grid="false"/>
    </style:style>
    <style:style style:family="text" style:name="T378">
      <style:text-properties fo:font-size="11.0pt" style:font-name="바탕" style:font-name-asian="한컴돋움" style:font-size-asian="11.0pt"/>
    </style:style>
    <style:style style:family="table-cell" style:name="T3.R5_C3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line-height="120%" fo:text-align="center" style:snap-to-layout-grid="false"/>
    </style:style>
    <style:style style:family="text" style:name="T379">
      <style:text-properties fo:font-size="10.5pt" style:font-name="바탕" style:font-name-asian="한컴돋움" style:font-size-asian="10.5pt"/>
    </style:style>
    <style:style style:family="table-cell" style:name="T3.R5_C4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20%" fo:text-align="center" style:snap-to-layout-grid="false"/>
    </style:style>
    <style:style style:family="text" style:name="T380">
      <style:text-properties fo:font-size="10.5pt" style:font-name="바탕" style:font-name-asian="한컴돋움" style:font-size-asian="10.5pt"/>
    </style:style>
    <style:style style:family="table-cell" style:name="T3.R5_C5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line-height="120%" fo:text-align="center" style:snap-to-layout-grid="false"/>
    </style:style>
    <style:style style:family="text" style:name="T381">
      <style:text-properties fo:font-size="11.0pt" style:font-name="바탕" style:font-name-asian="한컴돋움" style:font-size-asian="11.0pt"/>
    </style:style>
    <style:style style:family="text" style:name="T382">
      <style:text-properties fo:font-size="10.5pt" style:font-name="바탕" style:font-name-asian="한컴돋움" style:font-size-asian="10.5pt"/>
    </style:style>
    <style:style style:family="table-cell" style:name="T3.R5_C6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20%" fo:text-align="center" style:snap-to-layout-grid="false"/>
    </style:style>
    <style:style style:family="text" style:name="T383">
      <style:text-properties fo:font-size="10.5pt" fo:font-weight="bold" style:font-name="한컴돋움" style:font-name-asian="한컴돋움" style:font-size-asian="10.5pt" style:font-weight-asian="bold"/>
    </style:style>
    <style:style style:family="table-cell" style:name="T3.R5_C7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488cm"/>
    </style:style>
    <style:style style:family="paragraph" style:name="P77" style:parent-style-name="0">
      <style:paragraph-properties fo:line-height="120%" fo:text-align="center" style:snap-to-layout-grid="false"/>
    </style:style>
    <style:style style:family="text" style:name="T384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line-height="120%" fo:text-align="center" style:snap-to-layout-grid="false"/>
    </style:style>
    <style:style style:family="text" style:name="T385">
      <style:text-properties fo:font-size="10.5pt" style:font-name="바탕" style:font-name-asian="한컴돋움" style:font-size-asian="10.5pt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20%" fo:text-align="center" style:snap-to-layout-grid="false"/>
    </style:style>
    <style:style style:family="text" style:name="T386">
      <style:text-properties fo:font-size="10.5pt" style:font-name="바탕" style:font-name-asian="한컴돋움" style:font-size-asian="10.5pt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line-height="120%" fo:text-align="center" style:snap-to-layout-grid="false"/>
    </style:style>
    <style:style style:family="text" style:name="T387">
      <style:text-properties fo:font-size="10.5pt" style:font-name="바탕" style:font-name-asian="한컴돋움" style:font-size-asian="10.5pt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20%" fo:text-align="center" style:snap-to-layout-grid="false"/>
    </style:style>
    <style:style style:family="text" style:name="T388">
      <style:text-properties fo:font-size="10.5pt" style:font-name="바탕" style:font-name-asian="한컴돋움" style:font-size-asian="10.5pt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20%" fo:text-align="center" style:snap-to-layout-grid="false"/>
    </style:style>
    <style:style style:family="text" style:name="T389">
      <style:text-properties fo:font-size="11.0pt" style:font-name="바탕" style:font-name-asian="한컴돋움" style:font-size-asian="11.0pt"/>
    </style:style>
    <style:style style:family="text" style:name="T390">
      <style:text-properties fo:font-size="10.5pt" style:font-name="바탕" style:font-name-asian="한컴돋움" style:font-size-asian="10.5pt"/>
    </style:style>
    <style:style style:family="table-cell" style:name="T3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20%" fo:text-align="center" style:snap-to-layout-grid="false"/>
    </style:style>
    <style:style style:family="text" style:name="T391">
      <style:text-properties fo:font-size="11.0pt" style:font-name="바탕" style:font-name-asian="한컴돋움" style:font-size-asian="11.0pt"/>
    </style:style>
    <style:style style:family="table-cell" style:name="T3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20%" fo:text-align="center" style:snap-to-layout-grid="false"/>
    </style:style>
    <style:style style:family="text" style:name="T392">
      <style:text-properties fo:font-size="10.5pt" style:font-name="한컴돋움" style:font-name-asian="한컴돋움" style:font-size-asian="10.5pt"/>
    </style:style>
    <style:style style:family="table-cell" style:name="T3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488cm"/>
    </style:style>
    <style:style style:family="paragraph" style:name="P85" style:parent-style-name="0">
      <style:paragraph-properties fo:line-height="120%" fo:text-align="center" style:snap-to-layout-grid="false"/>
    </style:style>
    <style:style style:family="text" style:name="T393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7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20%" fo:text-align="center" style:snap-to-layout-grid="false"/>
    </style:style>
    <style:style style:family="text" style:name="T394">
      <style:text-properties fo:font-size="11.0pt" style:font-name="바탕" style:font-name-asian="한컴돋움" style:font-size-asian="11.0pt"/>
    </style:style>
    <style:style style:family="text" style:name="T395">
      <style:text-properties fo:font-size="10.5pt" style:font-name="바탕" style:font-name-asian="한컴돋움" style:font-size-asian="10.5pt"/>
    </style:style>
    <style:style style:family="table-cell" style:name="T3.R7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20%" fo:text-align="center" style:snap-to-layout-grid="false"/>
    </style:style>
    <style:style style:family="text" style:name="T396">
      <style:text-properties fo:font-size="11.0pt" style:font-name="바탕" style:font-name-asian="한컴돋움" style:font-size-asian="11.0pt"/>
    </style:style>
    <style:style style:family="text" style:name="T397">
      <style:text-properties fo:font-size="10.5pt" style:font-name="바탕" style:font-name-asian="한컴돋움" style:font-size-asian="10.5pt"/>
    </style:style>
    <style:style style:family="table-cell" style:name="T3.R7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line-height="120%" fo:text-align="center" style:snap-to-layout-grid="false"/>
    </style:style>
    <style:style style:family="table-cell" style:name="T3.R7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20%" fo:text-align="center" style:snap-to-layout-grid="false"/>
    </style:style>
    <style:style style:family="text" style:name="T398">
      <style:text-properties fo:font-size="11.0pt" style:font-name="바탕" style:font-name-asian="한컴돋움" style:font-size-asian="11.0pt"/>
    </style:style>
    <style:style style:family="text" style:name="T399">
      <style:text-properties fo:font-size="10.5pt" style:font-name="바탕" style:font-name-asian="한컴돋움" style:font-size-asian="10.5pt"/>
    </style:style>
    <style:style style:family="table-cell" style:name="T3.R7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20%" fo:text-align="center" style:snap-to-layout-grid="false"/>
    </style:style>
    <style:style style:family="text" style:name="T400">
      <style:text-properties fo:font-size="11.0pt" style:font-name="바탕" style:font-name-asian="한컴돋움" style:font-size-asian="11.0pt"/>
    </style:style>
    <style:style style:family="text" style:name="T401">
      <style:text-properties fo:font-size="10.5pt" style:font-name="바탕" style:font-name-asian="한컴돋움" style:font-size-asian="10.5pt"/>
    </style:style>
    <style:style style:family="table-cell" style:name="T3.R7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line-height="120%" fo:text-align="center" style:snap-to-layout-grid="false"/>
    </style:style>
    <style:style style:family="text" style:name="T402">
      <style:text-properties fo:font-size="10.5pt" style:font-name="바탕" style:font-name-asian="한컴돋움" style:font-size-asian="10.5pt"/>
    </style:style>
    <style:style style:family="table-cell" style:name="T3.R7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20%" fo:text-align="center" style:snap-to-layout-grid="false"/>
    </style:style>
    <style:style style:family="text" style:name="T403">
      <style:text-properties fo:font-size="10.5pt" style:font-name="한컴돋움" style:font-name-asian="한컴돋움" style:font-size-asian="10.5pt"/>
    </style:style>
    <style:style style:family="table-cell" style:name="T3.R7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488cm"/>
    </style:style>
    <style:style style:family="paragraph" style:name="P93" style:parent-style-name="0">
      <style:paragraph-properties fo:line-height="120%" fo:text-align="center" style:snap-to-layout-grid="false"/>
    </style:style>
    <style:style style:family="text" style:name="T404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line-height="120%" fo:text-align="center" style:snap-to-layout-grid="false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line-height="120%" fo:text-align="center" style:snap-to-layout-grid="false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20%" fo:text-align="center" style:snap-to-layout-grid="false"/>
    </style:style>
    <style:style style:family="table-cell" style:name="T3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20%" fo:text-align="center" style:snap-to-layout-grid="false"/>
    </style:style>
    <style:style style:family="table-cell" style:name="T3.R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20%" fo:text-align="center" style:snap-to-layout-grid="false"/>
    </style:style>
    <style:style style:family="text" style:name="T405">
      <style:text-properties fo:font-size="10.5pt" style:font-name="바탕" style:font-name-asian="한컴돋움" style:font-size-asian="10.5pt"/>
    </style:style>
    <style:style style:family="table-cell" style:name="T3.R8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20%" fo:text-align="center" style:snap-to-layout-grid="false"/>
    </style:style>
    <style:style style:family="table-cell" style:name="T3.R8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20%" fo:text-align="center" style:snap-to-layout-grid="false"/>
    </style:style>
    <style:style style:family="text" style:name="T406">
      <style:text-properties fo:font-size="10.5pt" style:font-name="한컴돋움" style:font-name-asian="한컴돋움" style:font-size-asian="10.5pt"/>
    </style:style>
    <style:style style:family="table-cell" style:name="T3.R8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470cm"/>
    </style:style>
    <style:style style:family="paragraph" style:name="P101" style:parent-style-name="0">
      <style:paragraph-properties fo:line-height="120%" fo:text-align="center" style:snap-to-layout-grid="false"/>
    </style:style>
    <style:style style:family="text" style:name="T407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20%" fo:text-align="center" style:snap-to-layout-grid="false"/>
    </style:style>
    <style:style style:family="text" style:name="T408">
      <style:text-properties fo:font-size="10.5pt" style:font-name="바탕" style:font-name-asian="한컴돋움" style:font-size-asian="10.5pt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line-height="120%" fo:text-align="center" style:snap-to-layout-grid="false"/>
    </style:style>
    <style:style style:family="text" style:name="T409">
      <style:text-properties fo:font-size="10.5pt" style:font-name="바탕" style:font-name-asian="한컴돋움" style:font-size-asian="10.5pt"/>
    </style:style>
    <style:style style:family="table-cell" style:name="T3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20%" fo:text-align="center" style:snap-to-layout-grid="false"/>
    </style:style>
    <style:style style:family="table-cell" style:name="T3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line-height="120%" fo:text-align="center" style:snap-to-layout-grid="false"/>
    </style:style>
    <style:style style:family="text" style:name="T410">
      <style:text-properties fo:font-size="11.0pt" style:font-name="바탕" style:font-name-asian="한컴돋움" style:font-size-asian="11.0pt"/>
    </style:style>
    <style:style style:family="text" style:name="T411">
      <style:text-properties fo:font-size="10.5pt" style:font-name="바탕" style:font-name-asian="한컴돋움" style:font-size-asian="10.5pt"/>
    </style:style>
    <style:style style:family="table-cell" style:name="T3.R9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20%" fo:text-align="center" style:snap-to-layout-grid="false"/>
    </style:style>
    <style:style style:family="text" style:name="T412">
      <style:text-properties fo:font-size="11.0pt" style:font-name="바탕" style:font-name-asian="한컴돋움" style:font-size-asian="11.0pt"/>
    </style:style>
    <style:style style:family="text" style:name="T413">
      <style:text-properties fo:font-size="10.5pt" style:font-name="바탕" style:font-name-asian="한컴돋움" style:font-size-asian="10.5pt"/>
    </style:style>
    <style:style style:family="table-cell" style:name="T3.R9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20%" fo:text-align="center" style:snap-to-layout-grid="false"/>
    </style:style>
    <style:style style:family="text" style:name="T414">
      <style:text-properties fo:font-size="10.5pt" style:font-name="바탕" style:font-name-asian="한컴돋움" style:font-size-asian="10.5pt"/>
    </style:style>
    <style:style style:family="table-cell" style:name="T3.R9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line-height="120%" fo:text-align="center" style:snap-to-layout-grid="false"/>
    </style:style>
    <style:style style:family="text" style:name="T415">
      <style:text-properties fo:font-size="10.5pt" style:font-name="한컴돋움" style:font-name-asian="한컴돋움" style:font-size-asian="10.5pt"/>
    </style:style>
    <style:style style:family="table-cell" style:name="T3.R9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488cm"/>
    </style:style>
    <style:style style:family="paragraph" style:name="P109" style:parent-style-name="0">
      <style:paragraph-properties fo:line-height="120%" fo:text-align="center" style:snap-to-layout-grid="false"/>
    </style:style>
    <style:style style:family="text" style:name="T416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line-height="120%" fo:text-align="center" style:snap-to-layout-grid="false"/>
    </style:style>
    <style:style style:family="text" style:name="T417">
      <style:text-properties fo:font-size="10.5pt" style:font-name="바탕" style:font-name-asian="한컴돋움" style:font-size-asian="10.5pt"/>
    </style:style>
    <style:style style:family="table-cell" style:name="T3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line-height="120%" fo:text-align="center" style:snap-to-layout-grid="false"/>
    </style:style>
    <style:style style:family="text" style:name="T418">
      <style:text-properties fo:font-size="10.5pt" style:font-name="바탕" style:font-name-asian="한컴돋움" style:font-size-asian="10.5pt"/>
    </style:style>
    <style:style style:family="table-cell" style:name="T3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line-height="120%" fo:text-align="center" style:snap-to-layout-grid="false"/>
    </style:style>
    <style:style style:family="text" style:name="T419">
      <style:text-properties fo:font-size="10.5pt" style:font-name="바탕" style:font-name-asian="한컴돋움" style:font-size-asian="10.5pt"/>
    </style:style>
    <style:style style:family="table-cell" style:name="T3.R1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20%" fo:text-align="center" style:snap-to-layout-grid="false"/>
    </style:style>
    <style:style style:family="text" style:name="T420">
      <style:text-properties fo:font-size="10.5pt" style:font-name="바탕" style:font-name-asian="한컴돋움" style:font-size-asian="10.5pt"/>
    </style:style>
    <style:style style:family="table-cell" style:name="T3.R10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line-height="120%" fo:text-align="center" style:snap-to-layout-grid="false"/>
    </style:style>
    <style:style style:family="text" style:name="T421">
      <style:text-properties fo:font-size="10.5pt" style:font-name="바탕" style:font-name-asian="한컴돋움" style:font-size-asian="10.5pt"/>
    </style:style>
    <style:style style:family="table-cell" style:name="T3.R10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line-height="120%" fo:text-align="center" style:snap-to-layout-grid="false"/>
    </style:style>
    <style:style style:family="text" style:name="T422">
      <style:text-properties fo:font-size="11.0pt" style:font-name="바탕" style:font-name-asian="한컴돋움" style:font-size-asian="11.0pt"/>
    </style:style>
    <style:style style:family="text" style:name="T423">
      <style:text-properties fo:font-size="10.5pt" style:font-name="바탕" style:font-name-asian="한컴돋움" style:font-size-asian="10.5pt"/>
    </style:style>
    <style:style style:family="table-cell" style:name="T3.R10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line-height="120%" fo:text-align="center" style:snap-to-layout-grid="false"/>
    </style:style>
    <style:style style:family="text" style:name="T424">
      <style:text-properties fo:font-size="10.5pt" style:font-name="한컴돋움" style:font-name-asian="한컴돋움" style:font-size-asian="10.5pt"/>
    </style:style>
    <style:style style:family="table-cell" style:name="T3.R10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488cm"/>
    </style:style>
    <style:style style:family="paragraph" style:name="P117" style:parent-style-name="0">
      <style:paragraph-properties fo:line-height="120%" fo:text-align="center" style:snap-to-layout-grid="false"/>
    </style:style>
    <style:style style:family="text" style:name="T425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426">
      <style:text-properties fo:font-size="10.5pt" style:font-name="한컴돋움" style:font-name-asian="한컴돋움" style:font-size-asian="10.5pt"/>
    </style:style>
    <style:style style:family="text" style:name="T427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428">
      <style:text-properties fo:font-size="10.5pt" style:font-name="한컴돋움" style:font-name-asian="한컴돋움" style:font-size-asian="10.5pt"/>
    </style:style>
    <style:style style:family="table-cell" style:name="T3.R1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line-height="120%" fo:text-align="center" style:snap-to-layout-grid="false"/>
    </style:style>
    <style:style style:family="text" style:name="T429">
      <style:text-properties fo:font-size="10.5pt" style:font-name="바탕" style:font-name-asian="한컴돋움" style:font-size-asian="10.5pt"/>
    </style:style>
    <style:style style:family="table-cell" style:name="T3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line-height="120%" fo:text-align="center" style:snap-to-layout-grid="false"/>
    </style:style>
    <style:style style:family="text" style:name="T430">
      <style:text-properties fo:font-size="11.0pt" style:font-name="바탕" style:font-name-asian="한컴돋움" style:font-size-asian="11.0pt"/>
    </style:style>
    <style:style style:family="text" style:name="T431">
      <style:text-properties fo:font-size="10.5pt" style:font-name="바탕" style:font-name-asian="한컴돋움" style:font-size-asian="10.5pt"/>
    </style:style>
    <style:style style:family="table-cell" style:name="T3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line-height="120%" fo:text-align="center" style:snap-to-layout-grid="false"/>
    </style:style>
    <style:style style:family="text" style:name="T432">
      <style:text-properties fo:font-size="11.0pt" style:font-name="바탕" style:font-name-asian="한컴돋움" style:font-size-asian="11.0pt"/>
    </style:style>
    <style:style style:family="table-cell" style:name="T3.R1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line-height="120%" fo:text-align="center" style:snap-to-layout-grid="false"/>
    </style:style>
    <style:style style:family="text" style:name="T433">
      <style:text-properties fo:font-size="10.5pt" style:font-name="바탕" style:font-name-asian="한컴돋움" style:font-size-asian="10.5pt"/>
    </style:style>
    <style:style style:family="table-cell" style:name="T3.R1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line-height="120%" fo:text-align="center" style:snap-to-layout-grid="false"/>
    </style:style>
    <style:style style:family="text" style:name="T434">
      <style:text-properties fo:font-size="10.5pt" style:font-name="바탕" style:font-name-asian="한컴돋움" style:font-size-asian="10.5pt"/>
    </style:style>
    <style:style style:family="table-cell" style:name="T3.R1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20%" fo:text-align="center" style:snap-to-layout-grid="false"/>
    </style:style>
    <style:style style:family="text" style:name="T435">
      <style:text-properties fo:font-size="10.5pt" style:font-name="바탕" style:font-name-asian="한컴돋움" style:font-size-asian="10.5pt"/>
    </style:style>
    <style:style style:family="table-cell" style:name="T3.R11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4" style:parent-style-name="0">
      <style:paragraph-properties fo:line-height="120%" fo:text-align="center" style:snap-to-layout-grid="false"/>
    </style:style>
    <style:style style:family="text" style:name="T436">
      <style:text-properties fo:font-size="10.5pt" style:font-name="한컴돋움" style:font-name-asian="한컴돋움" style:font-size-asian="10.5pt"/>
    </style:style>
    <style:style style:family="table-cell" style:name="T3.R11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488cm"/>
    </style:style>
    <style:style style:family="paragraph" style:name="P125" style:parent-style-name="0">
      <style:paragraph-properties fo:line-height="120%" fo:text-align="center" style:snap-to-layout-grid="false"/>
    </style:style>
    <style:style style:family="text" style:name="T437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438">
      <style:text-properties fo:font-size="10.5pt" style:font-name="한컴돋움" style:font-name-asian="한컴돋움" style:font-size-asian="10.5pt"/>
    </style:style>
    <style:style style:family="text" style:name="T439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440">
      <style:text-properties fo:font-size="10.5pt" style:font-name="한컴돋움" style:font-name-asian="한컴돋움" style:font-size-asian="10.5pt"/>
    </style:style>
    <style:style style:family="table-cell" style:name="T3.R1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line-height="120%" fo:text-align="center" style:snap-to-layout-grid="false"/>
    </style:style>
    <style:style style:family="text" style:name="T441">
      <style:text-properties fo:font-size="10.5pt" style:font-name="바탕" style:font-name-asian="한컴돋움" style:font-size-asian="10.5pt"/>
    </style:style>
    <style:style style:family="table-cell" style:name="T3.R1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line-height="120%" fo:text-align="center" style:snap-to-layout-grid="false"/>
    </style:style>
    <style:style style:family="table-cell" style:name="T3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line-height="120%" fo:text-align="center" style:snap-to-layout-grid="false"/>
    </style:style>
    <style:style style:family="table-cell" style:name="T3.R1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line-height="120%" fo:text-align="center" style:snap-to-layout-grid="false"/>
    </style:style>
    <style:style style:family="text" style:name="T442">
      <style:text-properties fo:font-size="10.5pt" style:font-name="바탕" style:font-name-asian="한컴돋움" style:font-size-asian="10.5pt"/>
    </style:style>
    <style:style style:family="table-cell" style:name="T3.R1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line-height="120%" fo:text-align="center" style:snap-to-layout-grid="false"/>
    </style:style>
    <style:style style:family="text" style:name="T443">
      <style:text-properties fo:font-size="10.5pt" style:font-name="바탕" style:font-name-asian="한컴돋움" style:font-size-asian="10.5pt"/>
    </style:style>
    <style:style style:family="table-cell" style:name="T3.R1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line-height="120%" fo:text-align="center" style:snap-to-layout-grid="false"/>
    </style:style>
    <style:style style:family="table-cell" style:name="T3.R12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line-height="120%" fo:text-align="center" style:snap-to-layout-grid="false"/>
    </style:style>
    <style:style style:family="text" style:name="T444">
      <style:text-properties fo:font-size="10.5pt" style:font-name="한컴돋움" style:font-name-asian="한컴돋움" style:font-size-asian="10.5pt"/>
    </style:style>
    <style:style style:family="table-cell" style:name="T3.R12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470cm"/>
    </style:style>
    <style:style style:family="paragraph" style:name="P133" style:parent-style-name="0">
      <style:paragraph-properties fo:line-height="120%" fo:text-align="center" style:snap-to-layout-grid="false"/>
    </style:style>
    <style:style style:family="text" style:name="T445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1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line-height="120%" fo:text-align="center" style:snap-to-layout-grid="false"/>
    </style:style>
    <style:style style:family="text" style:name="T446">
      <style:text-properties fo:font-size="10.5pt" style:font-name="바탕" style:font-name-asian="한컴돋움" style:font-size-asian="10.5pt"/>
    </style:style>
    <style:style style:family="table-cell" style:name="T3.R1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line-height="120%" fo:text-align="center" style:snap-to-layout-grid="false"/>
    </style:style>
    <style:style style:family="text" style:name="T447">
      <style:text-properties fo:font-size="11.0pt" style:font-name="바탕" style:font-name-asian="한컴돋움" style:font-size-asian="11.0pt"/>
    </style:style>
    <style:style style:family="text" style:name="T448">
      <style:text-properties fo:font-size="10.5pt" style:font-name="바탕" style:font-name-asian="한컴돋움" style:font-size-asian="10.5pt"/>
    </style:style>
    <style:style style:family="table-cell" style:name="T3.R1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20%" fo:text-align="center" style:snap-to-layout-grid="false"/>
    </style:style>
    <style:style style:family="text" style:name="T449">
      <style:text-properties fo:font-size="10.5pt" style:font-name="바탕" style:font-name-asian="한컴돋움" style:font-size-asian="10.5pt"/>
    </style:style>
    <style:style style:family="table-cell" style:name="T3.R1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line-height="120%" fo:text-align="center" style:snap-to-layout-grid="false"/>
    </style:style>
    <style:style style:family="text" style:name="T450">
      <style:text-properties fo:font-size="10.5pt" style:font-name="바탕" style:font-name-asian="한컴돋움" style:font-size-asian="10.5pt"/>
    </style:style>
    <style:style style:family="table-cell" style:name="T3.R1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line-height="120%" fo:text-align="center" style:snap-to-layout-grid="false"/>
    </style:style>
    <style:style style:family="text" style:name="T451">
      <style:text-properties fo:font-size="10.5pt" style:font-name="바탕" style:font-name-asian="한컴돋움" style:font-size-asian="10.5pt"/>
    </style:style>
    <style:style style:family="table-cell" style:name="T3.R1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line-height="120%" fo:text-align="center" style:snap-to-layout-grid="false"/>
    </style:style>
    <style:style style:family="text" style:name="T452">
      <style:text-properties fo:font-size="10.5pt" style:font-name="바탕" style:font-name-asian="한컴돋움" style:font-size-asian="10.5pt"/>
    </style:style>
    <style:style style:family="table-cell" style:name="T3.R1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line-height="120%" fo:text-align="center" style:snap-to-layout-grid="false"/>
    </style:style>
    <style:style style:family="text" style:name="T453">
      <style:text-properties fo:font-size="10.5pt" style:font-name="한컴돋움" style:font-name-asian="한컴돋움" style:font-size-asian="10.5pt"/>
    </style:style>
    <style:style style:family="table-cell" style:name="T3.R1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0.488cm"/>
    </style:style>
    <style:style style:family="paragraph" style:name="P141" style:parent-style-name="0">
      <style:paragraph-properties fo:line-height="120%" fo:text-align="center" style:snap-to-layout-grid="false"/>
    </style:style>
    <style:style style:family="text" style:name="T454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1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line-height="120%" fo:text-align="center" style:snap-to-layout-grid="false"/>
    </style:style>
    <style:style style:family="text" style:name="T455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14_C1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line-height="120%" fo:text-align="center" style:snap-to-layout-grid="false"/>
    </style:style>
    <style:style style:family="text" style:name="T456">
      <style:text-properties fo:font-size="10.5pt" style:font-name="한컴돋움" style:font-name-asian="한컴돋움" style:font-size-asian="10.5pt"/>
    </style:style>
    <style:style style:family="table-cell" style:name="T3.R14_C2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line-height="120%" fo:text-align="center" style:snap-to-layout-grid="false"/>
    </style:style>
    <style:style style:family="table-cell" style:name="T3.R14_C3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line-height="120%" fo:text-align="center" style:snap-to-layout-grid="false"/>
    </style:style>
    <style:style style:family="text" style:name="T457">
      <style:text-properties fo:font-size="10.5pt" style:font-name="한컴돋움" style:font-name-asian="한컴돋움" style:font-size-asian="10.5pt"/>
    </style:style>
    <style:style style:family="table-cell" style:name="T3.R14_C4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line-height="120%" fo:text-align="center" style:snap-to-layout-grid="false"/>
    </style:style>
    <style:style style:family="table-cell" style:name="T3.R14_C5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7" style:parent-style-name="0">
      <style:paragraph-properties fo:line-height="120%" fo:text-align="center" style:snap-to-layout-grid="false"/>
    </style:style>
    <style:style style:family="text" style:name="T458">
      <style:text-properties fo:font-size="10.5pt" style:font-name="한컴돋움" style:font-name-asian="한컴돋움" style:font-size-asian="10.5pt"/>
    </style:style>
    <style:style style:family="table-cell" style:name="T3.R14_C6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line-height="120%" fo:text-align="center" style:snap-to-layout-grid="false"/>
    </style:style>
    <style:style style:family="table-cell" style:name="T3.R14_C7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line-height="120%" fo:text-align="center" style:snap-to-layout-grid="false"/>
    </style:style>
    <style:style style:family="text" style:name="T459">
      <style:text-properties fo:font-size="10.5pt" fo:font-weight="bold" style:font-name="한컴돋움" style:font-name-asian="한컴돋움" style:font-size-asian="10.5pt" style:font-weight-asian="bold"/>
    </style:style>
    <style:style style:family="table-cell" style:name="T3.R14_C8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0.470cm"/>
    </style:style>
    <style:style style:family="paragraph" style:name="P150" style:parent-style-name="0">
      <style:paragraph-properties fo:line-height="120%" fo:text-align="center" style:snap-to-layout-grid="false"/>
    </style:style>
    <style:style style:family="text" style:name="T460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461">
      <style:text-properties fo:font-size="10.5pt" style:font-name="한컴돋움" style:font-name-asian="한컴돋움" style:font-size-asian="10.5pt"/>
    </style:style>
    <style:style style:family="text" style:name="T462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463">
      <style:text-properties fo:font-size="10.5pt" style:font-name="한컴돋움" style:font-name-asian="한컴돋움" style:font-size-asian="10.5pt"/>
    </style:style>
    <style:style style:family="table-cell" style:name="T3.R1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20%" fo:text-align="center" style:snap-to-layout-grid="false"/>
    </style:style>
    <style:style style:family="table-cell" style:name="T3.R1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line-height="120%" fo:text-align="center" style:snap-to-layout-grid="false"/>
    </style:style>
    <style:style style:family="table-cell" style:name="T3.R1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line-height="120%" fo:text-align="center" style:snap-to-layout-grid="false"/>
    </style:style>
    <style:style style:family="text" style:name="T464">
      <style:text-properties fo:font-size="10.5pt" style:font-name="한컴돋움" style:font-name-asian="한컴돋움" style:font-size-asian="10.5pt"/>
    </style:style>
    <style:style style:family="table-cell" style:name="T3.R1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line-height="120%" fo:text-align="center" style:snap-to-layout-grid="false"/>
    </style:style>
    <style:style style:family="table-cell" style:name="T3.R1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line-height="120%" fo:text-align="center" style:snap-to-layout-grid="false"/>
    </style:style>
    <style:style style:family="text" style:name="T465">
      <style:text-properties fo:font-size="10.5pt" style:font-name="한컴돋움" style:font-name-asian="한컴돋움" style:font-size-asian="10.5pt"/>
    </style:style>
    <style:style style:family="table-cell" style:name="T3.R1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line-height="120%" fo:text-align="center" style:snap-to-layout-grid="false"/>
    </style:style>
    <style:style style:family="table-cell" style:name="T3.R1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line-height="120%" fo:text-align="center" style:snap-to-layout-grid="false"/>
    </style:style>
    <style:style style:family="text" style:name="T466">
      <style:text-properties fo:font-size="10.5pt" style:font-name="한컴돋움" style:font-name-asian="한컴돋움" style:font-size-asian="10.5pt"/>
    </style:style>
    <style:style style:family="table-cell" style:name="T3.R1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0.470cm"/>
    </style:style>
    <style:style style:family="paragraph" style:name="P158" style:parent-style-name="0">
      <style:paragraph-properties fo:line-height="120%" fo:text-align="center" style:snap-to-layout-grid="false"/>
    </style:style>
    <style:style style:family="text" style:name="T467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1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fo:line-height="120%" fo:text-align="center" style:snap-to-layout-grid="false"/>
    </style:style>
    <style:style style:family="table-cell" style:name="T3.R1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fo:line-height="120%" fo:text-align="center" style:snap-to-layout-grid="false"/>
    </style:style>
    <style:style style:family="text" style:name="T468">
      <style:text-properties fo:font-size="10.5pt" style:font-name="바탕" style:font-name-asian="한컴돋움" style:font-size-asian="10.5pt"/>
    </style:style>
    <style:style style:family="table-cell" style:name="T3.R1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line-height="120%" fo:text-align="center" style:snap-to-layout-grid="false"/>
    </style:style>
    <style:style style:family="table-cell" style:name="T3.R1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line-height="120%" fo:text-align="center" style:snap-to-layout-grid="false"/>
    </style:style>
    <style:style style:family="table-cell" style:name="T3.R1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line-height="120%" fo:text-align="center" style:snap-to-layout-grid="false"/>
    </style:style>
    <style:style style:family="text" style:name="T469">
      <style:text-properties fo:font-size="10.5pt" style:font-name="한컴돋움" style:font-name-asian="한컴돋움" style:font-size-asian="10.5pt"/>
    </style:style>
    <style:style style:family="table-cell" style:name="T3.R1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line-height="120%" fo:text-align="center" style:snap-to-layout-grid="false"/>
    </style:style>
    <style:style style:family="text" style:name="T470">
      <style:text-properties fo:font-size="10.5pt" style:font-name="바탕" style:font-name-asian="한컴돋움" style:font-size-asian="10.5pt"/>
    </style:style>
    <style:style style:family="table-cell" style:name="T3.R1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line-height="120%" fo:text-align="center" style:snap-to-layout-grid="false"/>
    </style:style>
    <style:style style:family="text" style:name="T471">
      <style:text-properties fo:font-size="10.5pt" style:font-name="한컴돋움" style:font-name-asian="한컴돋움" style:font-size-asian="10.5pt"/>
    </style:style>
    <style:style style:family="table-cell" style:name="T3.R1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470cm"/>
    </style:style>
    <style:style style:family="paragraph" style:name="P166" style:parent-style-name="0">
      <style:paragraph-properties fo:line-height="120%" fo:text-align="center" style:snap-to-layout-grid="false"/>
    </style:style>
    <style:style style:family="text" style:name="T472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1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line-height="120%" fo:text-align="center" style:snap-to-layout-grid="false"/>
    </style:style>
    <style:style style:family="text" style:name="T473">
      <style:text-properties fo:font-size="10.5pt" style:font-name="바탕" style:font-name-asian="한컴돋움" style:font-size-asian="10.5pt"/>
    </style:style>
    <style:style style:family="table-cell" style:name="T3.R1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line-height="120%" fo:text-align="center" style:snap-to-layout-grid="false"/>
    </style:style>
    <style:style style:family="text" style:name="T474">
      <style:text-properties fo:font-size="10.5pt" style:font-name="바탕" style:font-name-asian="한컴돋움" style:font-size-asian="10.5pt"/>
    </style:style>
    <style:style style:family="table-cell" style:name="T3.R1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line-height="120%" fo:text-align="center" style:snap-to-layout-grid="false"/>
    </style:style>
    <style:style style:family="text" style:name="T475">
      <style:text-properties fo:font-size="10.5pt" style:font-name="한컴돋움" style:font-name-asian="한컴돋움" style:font-size-asian="10.5pt"/>
    </style:style>
    <style:style style:family="table-cell" style:name="T3.R1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line-height="120%" fo:text-align="center" style:snap-to-layout-grid="false"/>
    </style:style>
    <style:style style:family="table-cell" style:name="T3.R1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1" style:parent-style-name="0">
      <style:paragraph-properties fo:line-height="120%" fo:text-align="center" style:snap-to-layout-grid="false"/>
    </style:style>
    <style:style style:family="text" style:name="T476">
      <style:text-properties fo:font-size="10.5pt" style:font-name="한컴돋움" style:font-name-asian="한컴돋움" style:font-size-asian="10.5pt"/>
    </style:style>
    <style:style style:family="table-cell" style:name="T3.R1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fo:line-height="120%" fo:text-align="center" style:snap-to-layout-grid="false"/>
    </style:style>
    <style:style style:family="text" style:name="T477">
      <style:text-properties fo:font-size="10.5pt" style:font-name="바탕" style:font-name-asian="한컴돋움" style:font-size-asian="10.5pt"/>
    </style:style>
    <style:style style:family="table-cell" style:name="T3.R1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line-height="120%" fo:text-align="center" style:snap-to-layout-grid="false"/>
    </style:style>
    <style:style style:family="text" style:name="T478">
      <style:text-properties fo:font-size="10.5pt" style:font-name="한컴돋움" style:font-name-asian="한컴돋움" style:font-size-asian="10.5pt"/>
    </style:style>
    <style:style style:family="table-cell" style:name="T3.R17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0.470cm"/>
    </style:style>
    <style:style style:family="paragraph" style:name="P174" style:parent-style-name="0">
      <style:paragraph-properties fo:line-height="120%" fo:text-align="center" style:snap-to-layout-grid="false"/>
    </style:style>
    <style:style style:family="text" style:name="T479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480">
      <style:text-properties fo:font-size="10.5pt" style:font-name="한컴돋움" style:font-name-asian="한컴돋움" style:font-size-asian="10.5pt"/>
    </style:style>
    <style:style style:family="text" style:name="T481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482">
      <style:text-properties fo:font-size="10.5pt" style:font-name="한컴돋움" style:font-name-asian="한컴돋움" style:font-size-asian="10.5pt"/>
    </style:style>
    <style:style style:family="table-cell" style:name="T3.R1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fo:line-height="120%" fo:text-align="center" style:snap-to-layout-grid="false"/>
    </style:style>
    <style:style style:family="text" style:name="T483">
      <style:text-properties fo:font-size="11.0pt" style:font-name="바탕" style:font-name-asian="한컴돋움" style:font-size-asian="11.0pt"/>
    </style:style>
    <style:style style:family="table-cell" style:name="T3.R1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line-height="120%" fo:text-align="center" style:snap-to-layout-grid="false"/>
    </style:style>
    <style:style style:family="table-cell" style:name="T3.R1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7" style:parent-style-name="0">
      <style:paragraph-properties fo:line-height="120%" fo:text-align="center" style:snap-to-layout-grid="false"/>
    </style:style>
    <style:style style:family="text" style:name="T484">
      <style:text-properties fo:font-size="13.0pt" fo:font-weight="bold" style:font-name="한컴돋움" style:font-name-asian="한컴돋움" style:font-size-asian="13.0pt" style:font-weight-asian="bold"/>
    </style:style>
    <style:style style:family="table-cell" style:name="T3.R1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fo:line-height="120%" fo:text-align="center" style:snap-to-layout-grid="false"/>
    </style:style>
    <style:style style:family="table-cell" style:name="T3.R1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line-height="120%" fo:text-align="center" style:snap-to-layout-grid="false"/>
    </style:style>
    <style:style style:family="text" style:name="T485">
      <style:text-properties fo:font-size="10.5pt" style:font-name="한컴돋움" style:font-name-asian="한컴돋움" style:font-size-asian="10.5pt"/>
    </style:style>
    <style:style style:family="table-cell" style:name="T3.R18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20%" fo:text-align="center" style:snap-to-layout-grid="false"/>
    </style:style>
    <style:style style:family="table-cell" style:name="T3.R18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line-height="120%" fo:text-align="center" style:snap-to-layout-grid="false"/>
    </style:style>
    <style:style style:family="text" style:name="T486">
      <style:text-properties fo:font-size="10.5pt" style:font-name="한컴돋움" style:font-name-asian="한컴돋움" style:font-size-asian="10.5pt"/>
    </style:style>
    <style:style style:family="table-cell" style:name="T3.R18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0.558cm"/>
    </style:style>
    <style:style style:family="paragraph" style:name="P182" style:parent-style-name="0">
      <style:paragraph-properties fo:line-height="120%" fo:text-align="center" style:snap-to-layout-grid="false"/>
    </style:style>
    <style:style style:family="text" style:name="T487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19_C0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3" style:parent-style-name="0">
      <style:paragraph-properties fo:line-height="120%" fo:text-align="center" style:snap-to-layout-grid="false"/>
    </style:style>
    <style:style style:family="text" style:name="T488">
      <style:text-properties fo:font-size="10.5pt" style:font-name="한컴돋움" style:font-name-asian="한컴돋움" style:font-size-asian="10.5pt"/>
    </style:style>
    <style:style style:family="table-cell" style:name="T3.R19_C1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fo:line-height="120%" fo:text-align="center" style:snap-to-layout-grid="false"/>
    </style:style>
    <style:style style:family="table-cell" style:name="T3.R19_C2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line-height="120%" fo:text-align="center" style:snap-to-layout-grid="false"/>
    </style:style>
    <style:style style:family="text" style:name="T489">
      <style:text-properties fo:font-size="10.5pt" style:font-name="한컴돋움" style:font-name-asian="한컴돋움" style:font-size-asian="10.5pt"/>
    </style:style>
    <style:style style:family="table-cell" style:name="T3.R19_C3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line-height="120%" fo:text-align="center" style:snap-to-layout-grid="false"/>
    </style:style>
    <style:style style:family="table-cell" style:name="T3.R19_C4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line-height="120%" fo:text-align="center" style:snap-to-layout-grid="false"/>
    </style:style>
    <style:style style:family="text" style:name="T490">
      <style:text-properties fo:font-size="10.5pt" style:font-name="한컴돋움" style:font-name-asian="한컴돋움" style:font-size-asian="10.5pt"/>
    </style:style>
    <style:style style:family="table-cell" style:name="T3.R19_C5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fo:line-height="120%" fo:text-align="center" style:snap-to-layout-grid="false"/>
    </style:style>
    <style:style style:family="table-cell" style:name="T3.R19_C6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fo:line-height="120%" fo:text-align="center" style:snap-to-layout-grid="false"/>
    </style:style>
    <style:style style:family="text" style:name="T491">
      <style:text-properties fo:font-size="10.5pt" fo:font-weight="bold" style:font-name="한컴돋움" style:font-name-asian="한컴돋움" style:font-size-asian="10.5pt" style:font-weight-asian="bold"/>
    </style:style>
    <style:style style:family="table-cell" style:name="T3.R19_C7">
      <style:table-cell-properties fo:background-color="#ccccc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0.470cm"/>
    </style:style>
    <style:style style:family="paragraph" style:name="P190" style:parent-style-name="0">
      <style:paragraph-properties fo:line-height="120%" fo:text-align="center" style:snap-to-layout-grid="false"/>
    </style:style>
    <style:style style:family="text" style:name="T492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493">
      <style:text-properties fo:font-size="10.5pt" style:font-name="한컴돋움" style:font-name-asian="한컴돋움" style:font-size-asian="10.5pt"/>
    </style:style>
    <style:style style:family="text" style:name="T494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495">
      <style:text-properties fo:font-size="10.5pt" style:font-name="한컴돋움" style:font-name-asian="한컴돋움" style:font-size-asian="10.5pt"/>
    </style:style>
    <style:style style:family="table-cell" style:name="T3.R20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fo:line-height="120%" fo:text-align="center" style:snap-to-layout-grid="false"/>
    </style:style>
    <style:style style:family="table-cell" style:name="T3.R20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20%" fo:text-align="center" style:snap-to-layout-grid="false"/>
    </style:style>
    <style:style style:family="table-cell" style:name="T3.R20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line-height="120%" fo:text-align="center" style:snap-to-layout-grid="false"/>
    </style:style>
    <style:style style:family="text" style:name="T496">
      <style:text-properties fo:font-size="13.0pt" fo:font-weight="bold" style:font-name="한컴돋움" style:font-name-asian="한컴돋움" style:font-size-asian="13.0pt" style:font-weight-asian="bold"/>
    </style:style>
    <style:style style:family="table-cell" style:name="T3.R20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120%" fo:text-align="center" style:snap-to-layout-grid="false"/>
    </style:style>
    <style:style style:family="table-cell" style:name="T3.R20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5" style:parent-style-name="0">
      <style:paragraph-properties fo:line-height="120%" fo:text-align="center" style:snap-to-layout-grid="false"/>
    </style:style>
    <style:style style:family="text" style:name="T497">
      <style:text-properties fo:font-size="10.5pt" style:font-name="한컴돋움" style:font-name-asian="한컴돋움" style:font-size-asian="10.5pt"/>
    </style:style>
    <style:style style:family="table-cell" style:name="T3.R20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20%" fo:text-align="center" style:snap-to-layout-grid="false"/>
    </style:style>
    <style:style style:family="table-cell" style:name="T3.R20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line-height="120%" fo:text-align="center" style:snap-to-layout-grid="false"/>
    </style:style>
    <style:style style:family="text" style:name="T498">
      <style:text-properties fo:font-size="10.5pt" style:font-name="한컴돋움" style:font-name-asian="한컴돋움" style:font-size-asian="10.5pt"/>
    </style:style>
    <style:style style:family="table-cell" style:name="T3.R20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0.558cm"/>
    </style:style>
    <style:style style:family="paragraph" style:name="P198" style:parent-style-name="0">
      <style:paragraph-properties fo:line-height="120%" fo:text-align="center" style:snap-to-layout-grid="false"/>
    </style:style>
    <style:style style:family="text" style:name="T499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able-cell" style:name="T3.R2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line-height="120%" fo:text-align="center" style:snap-to-layout-grid="false"/>
    </style:style>
    <style:style style:family="table-cell" style:name="T3.R2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line-height="120%" fo:text-align="center" style:snap-to-layout-grid="false"/>
    </style:style>
    <style:style style:family="text" style:name="T500">
      <style:text-properties fo:font-size="11.0pt" style:font-name="바탕" style:font-name-asian="한컴돋움" style:font-size-asian="11.0pt"/>
    </style:style>
    <style:style style:family="table-cell" style:name="T3.R2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line-height="120%" fo:text-align="center" style:snap-to-layout-grid="false"/>
    </style:style>
    <style:style style:family="table-cell" style:name="T3.R2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line-height="120%" fo:text-align="center" style:snap-to-layout-grid="false"/>
    </style:style>
    <style:style style:family="table-cell" style:name="T3.R2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3" style:parent-style-name="0">
      <style:paragraph-properties fo:line-height="120%" fo:text-align="center" style:snap-to-layout-grid="false"/>
    </style:style>
    <style:style style:family="text" style:name="T501">
      <style:text-properties fo:font-size="10.5pt" style:font-name="한컴돋움" style:font-name-asian="한컴돋움" style:font-size-asian="10.5pt"/>
    </style:style>
    <style:style style:family="table-cell" style:name="T3.R2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fo:line-height="120%" fo:text-align="center" style:snap-to-layout-grid="false"/>
    </style:style>
    <style:style style:family="text" style:name="T502">
      <style:text-properties fo:font-size="10.5pt" style:font-name="바탕" style:font-name-asian="한컴돋움" style:font-size-asian="10.5pt"/>
    </style:style>
    <style:style style:family="table-cell" style:name="T3.R21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line-height="120%" fo:text-align="center" style:snap-to-layout-grid="false"/>
    </style:style>
    <style:style style:family="text" style:name="T503">
      <style:text-properties fo:font-size="10.5pt" style:font-name="한컴돋움" style:font-name-asian="한컴돋움" style:font-size-asian="10.5pt"/>
    </style:style>
    <style:style style:family="table-cell" style:name="T3.R21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0.488cm"/>
    </style:style>
    <style:style style:family="paragraph" style:name="P206" style:parent-style-name="0">
      <style:paragraph-properties fo:line-height="120%" fo:text-align="center" style:snap-to-layout-grid="false"/>
    </style:style>
    <style:style style:family="text" style:name="T504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05">
      <style:text-properties fo:font-size="10.5pt" style:font-name="한컴돋움" style:font-name-asian="한컴돋움" style:font-size-asian="10.5pt"/>
    </style:style>
    <style:style style:family="text" style:name="T506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07">
      <style:text-properties fo:font-size="10.5pt" style:font-name="한컴돋움" style:font-name-asian="한컴돋움" style:font-size-asian="10.5pt"/>
    </style:style>
    <style:style style:family="table-cell" style:name="T3.R2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7" style:parent-style-name="0">
      <style:paragraph-properties fo:line-height="120%" fo:text-align="center" style:snap-to-layout-grid="false"/>
    </style:style>
    <style:style style:family="table-cell" style:name="T3.R2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20%" fo:text-align="center" style:snap-to-layout-grid="false"/>
    </style:style>
    <style:style style:family="table-cell" style:name="T3.R2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fo:line-height="120%" fo:text-align="center" style:snap-to-layout-grid="false"/>
    </style:style>
    <style:style style:family="table-cell" style:name="T3.R2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20%" fo:text-align="center" style:snap-to-layout-grid="false"/>
    </style:style>
    <style:style style:family="table-cell" style:name="T3.R2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1" style:parent-style-name="0">
      <style:paragraph-properties fo:line-height="120%" fo:text-align="center" style:snap-to-layout-grid="false"/>
    </style:style>
    <style:style style:family="text" style:name="T508">
      <style:text-properties fo:font-size="10.5pt" style:font-name="한컴돋움" style:font-name-asian="한컴돋움" style:font-size-asian="10.5pt"/>
    </style:style>
    <style:style style:family="table-cell" style:name="T3.R2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20%" fo:text-align="center" style:snap-to-layout-grid="false"/>
    </style:style>
    <style:style style:family="table-cell" style:name="T3.R22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3" style:parent-style-name="0">
      <style:paragraph-properties fo:line-height="120%" fo:text-align="center" style:snap-to-layout-grid="false"/>
    </style:style>
    <style:style style:family="text" style:name="T509">
      <style:text-properties fo:font-size="10.5pt" style:font-name="한컴돋움" style:font-name-asian="한컴돋움" style:font-size-asian="10.5pt"/>
    </style:style>
    <style:style style:family="table-cell" style:name="T3.R22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2">
      <style:table-row-properties style:min-row-height="0.470cm"/>
    </style:style>
    <style:style style:family="paragraph" style:name="P214" style:parent-style-name="0">
      <style:paragraph-properties fo:line-height="120%" fo:text-align="center" style:snap-to-layout-grid="false"/>
    </style:style>
    <style:style style:family="text" style:name="T510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11">
      <style:text-properties fo:font-size="10.5pt" style:font-name="한컴돋움" style:font-name-asian="한컴돋움" style:font-size-asian="10.5pt"/>
    </style:style>
    <style:style style:family="text" style:name="T512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13">
      <style:text-properties fo:font-size="10.5pt" style:font-name="한컴돋움" style:font-name-asian="한컴돋움" style:font-size-asian="10.5pt"/>
    </style:style>
    <style:style style:family="table-cell" style:name="T3.R2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line-height="120%" fo:text-align="center" style:snap-to-layout-grid="false"/>
    </style:style>
    <style:style style:family="text" style:name="T514">
      <style:text-properties fo:font-size="10.5pt" style:font-name="한컴돋움" style:font-name-asian="한컴돋움" style:font-size-asian="10.5pt"/>
    </style:style>
    <style:style style:family="table-cell" style:name="T3.R2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line-height="120%" fo:text-align="center" style:snap-to-layout-grid="false"/>
    </style:style>
    <style:style style:family="table-cell" style:name="T3.R2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line-height="120%" fo:text-align="center" style:snap-to-layout-grid="false"/>
    </style:style>
    <style:style style:family="table-cell" style:name="T3.R2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8" style:parent-style-name="0">
      <style:paragraph-properties fo:line-height="120%" fo:text-align="center" style:snap-to-layout-grid="false"/>
    </style:style>
    <style:style style:family="table-cell" style:name="T3.R2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line-height="120%" fo:text-align="center" style:snap-to-layout-grid="false"/>
    </style:style>
    <style:style style:family="text" style:name="T515">
      <style:text-properties fo:font-size="10.5pt" style:font-name="한컴돋움" style:font-name-asian="한컴돋움" style:font-size-asian="10.5pt"/>
    </style:style>
    <style:style style:family="table-cell" style:name="T3.R2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line-height="120%" fo:text-align="center" style:snap-to-layout-grid="false"/>
    </style:style>
    <style:style style:family="table-cell" style:name="T3.R2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1" style:parent-style-name="0">
      <style:paragraph-properties fo:line-height="120%" fo:text-align="center" style:snap-to-layout-grid="false"/>
    </style:style>
    <style:style style:family="text" style:name="T516">
      <style:text-properties fo:font-size="10.5pt" style:font-name="한컴돋움" style:font-name-asian="한컴돋움" style:font-size-asian="10.5pt"/>
    </style:style>
    <style:style style:family="table-cell" style:name="T3.R2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3">
      <style:table-row-properties style:min-row-height="0.470cm"/>
    </style:style>
    <style:style style:family="paragraph" style:name="P222" style:parent-style-name="0">
      <style:paragraph-properties fo:line-height="120%" fo:text-align="center" style:snap-to-layout-grid="false"/>
    </style:style>
    <style:style style:family="text" style:name="T517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18">
      <style:text-properties fo:font-size="10.5pt" style:font-name="한컴돋움" style:font-name-asian="한컴돋움" style:font-size-asian="10.5pt"/>
    </style:style>
    <style:style style:family="text" style:name="T519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20">
      <style:text-properties fo:font-size="10.5pt" style:font-name="한컴돋움" style:font-name-asian="한컴돋움" style:font-size-asian="10.5pt"/>
    </style:style>
    <style:style style:family="table-cell" style:name="T3.R2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line-height="120%" fo:text-align="center" style:snap-to-layout-grid="false"/>
    </style:style>
    <style:style style:family="table-cell" style:name="T3.R2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4" style:parent-style-name="0">
      <style:paragraph-properties fo:line-height="120%" fo:text-align="center" style:snap-to-layout-grid="false"/>
    </style:style>
    <style:style style:family="table-cell" style:name="T3.R2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fo:line-height="120%" fo:text-align="center" style:snap-to-layout-grid="false"/>
    </style:style>
    <style:style style:family="table-cell" style:name="T3.R2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0">
      <style:paragraph-properties fo:line-height="120%" fo:text-align="center" style:snap-to-layout-grid="false"/>
    </style:style>
    <style:style style:family="table-cell" style:name="T3.R2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fo:line-height="120%" fo:text-align="center" style:snap-to-layout-grid="false"/>
    </style:style>
    <style:style style:family="text" style:name="T521">
      <style:text-properties fo:font-size="10.5pt" style:font-name="한컴돋움" style:font-name-asian="한컴돋움" style:font-size-asian="10.5pt"/>
    </style:style>
    <style:style style:family="table-cell" style:name="T3.R2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line-height="120%" fo:text-align="center" style:snap-to-layout-grid="false"/>
    </style:style>
    <style:style style:family="table-cell" style:name="T3.R2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9" style:parent-style-name="0">
      <style:paragraph-properties fo:line-height="120%" fo:text-align="center" style:snap-to-layout-grid="false"/>
    </style:style>
    <style:style style:family="text" style:name="T522">
      <style:text-properties fo:font-size="10.5pt" style:font-name="한컴돋움" style:font-name-asian="한컴돋움" style:font-size-asian="10.5pt"/>
    </style:style>
    <style:style style:family="table-cell" style:name="T3.R2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4">
      <style:table-row-properties style:min-row-height="0.470cm"/>
    </style:style>
    <style:style style:family="paragraph" style:name="P230" style:parent-style-name="0">
      <style:paragraph-properties fo:line-height="120%" fo:text-align="center" style:snap-to-layout-grid="false"/>
    </style:style>
    <style:style style:family="text" style:name="T523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24">
      <style:text-properties fo:font-size="10.5pt" style:font-name="한컴돋움" style:font-name-asian="한컴돋움" style:font-size-asian="10.5pt"/>
    </style:style>
    <style:style style:family="text" style:name="T525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26">
      <style:text-properties fo:font-size="10.5pt" style:font-name="한컴돋움" style:font-name-asian="한컴돋움" style:font-size-asian="10.5pt"/>
    </style:style>
    <style:style style:family="table-cell" style:name="T3.R2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1" style:parent-style-name="0">
      <style:paragraph-properties fo:line-height="120%" fo:text-align="center" style:snap-to-layout-grid="false"/>
    </style:style>
    <style:style style:family="table-cell" style:name="T3.R2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line-height="120%" fo:text-align="center" style:snap-to-layout-grid="false"/>
    </style:style>
    <style:style style:family="table-cell" style:name="T3.R2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fo:line-height="120%" fo:text-align="center" style:snap-to-layout-grid="false"/>
    </style:style>
    <style:style style:family="table-cell" style:name="T3.R2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4" style:parent-style-name="0">
      <style:paragraph-properties fo:line-height="120%" fo:text-align="center" style:snap-to-layout-grid="false"/>
    </style:style>
    <style:style style:family="table-cell" style:name="T3.R2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fo:line-height="120%" fo:text-align="center" style:snap-to-layout-grid="false"/>
    </style:style>
    <style:style style:family="table-cell" style:name="T3.R2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line-height="120%" fo:text-align="center" style:snap-to-layout-grid="false"/>
    </style:style>
    <style:style style:family="table-cell" style:name="T3.R2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fo:line-height="120%" fo:text-align="center" style:snap-to-layout-grid="false"/>
    </style:style>
    <style:style style:family="table-cell" style:name="T3.R2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5">
      <style:table-row-properties style:min-row-height="0.470cm"/>
    </style:style>
    <style:style style:family="paragraph" style:name="P238" style:parent-style-name="0">
      <style:paragraph-properties fo:line-height="120%" fo:text-align="center" style:snap-to-layout-grid="false"/>
    </style:style>
    <style:style style:family="text" style:name="T527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28">
      <style:text-properties fo:font-size="10.5pt" style:font-name="한컴돋움" style:font-name-asian="한컴돋움" style:font-size-asian="10.5pt"/>
    </style:style>
    <style:style style:family="text" style:name="T529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30">
      <style:text-properties fo:font-size="10.5pt" style:font-name="한컴돋움" style:font-name-asian="한컴돋움" style:font-size-asian="10.5pt"/>
    </style:style>
    <style:style style:family="table-cell" style:name="T3.R2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fo:line-height="120%" fo:text-align="center" style:snap-to-layout-grid="false"/>
    </style:style>
    <style:style style:family="table-cell" style:name="T3.R2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0" style:parent-style-name="0">
      <style:paragraph-properties fo:line-height="120%" fo:text-align="center" style:snap-to-layout-grid="false"/>
    </style:style>
    <style:style style:family="text" style:name="T531">
      <style:text-properties fo:font-size="10.5pt" style:font-name="바탕" style:font-name-asian="한컴돋움" style:font-size-asian="10.5pt"/>
    </style:style>
    <style:style style:family="table-cell" style:name="T3.R2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line-height="120%" fo:text-align="center" style:snap-to-layout-grid="false"/>
    </style:style>
    <style:style style:family="table-cell" style:name="T3.R2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line-height="120%" fo:text-align="center" style:snap-to-layout-grid="false"/>
    </style:style>
    <style:style style:family="table-cell" style:name="T3.R2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3" style:parent-style-name="0">
      <style:paragraph-properties fo:line-height="120%" fo:text-align="center" style:snap-to-layout-grid="false"/>
    </style:style>
    <style:style style:family="text" style:name="T532">
      <style:text-properties fo:font-size="10.5pt" style:font-name="한컴돋움" style:font-name-asian="한컴돋움" style:font-size-asian="10.5pt"/>
    </style:style>
    <style:style style:family="table-cell" style:name="T3.R2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20%" fo:text-align="center" style:snap-to-layout-grid="false"/>
    </style:style>
    <style:style style:family="table-cell" style:name="T3.R2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5" style:parent-style-name="0">
      <style:paragraph-properties fo:line-height="120%" fo:text-align="center" style:snap-to-layout-grid="false"/>
    </style:style>
    <style:style style:family="table-cell" style:name="T3.R2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6">
      <style:table-row-properties style:min-row-height="0.470cm"/>
    </style:style>
    <style:style style:family="paragraph" style:name="P246" style:parent-style-name="0">
      <style:paragraph-properties fo:line-height="120%" fo:text-align="center" style:snap-to-layout-grid="false"/>
    </style:style>
    <style:style style:family="text" style:name="T533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34">
      <style:text-properties fo:font-size="10.5pt" style:font-name="한컴돋움" style:font-name-asian="한컴돋움" style:font-size-asian="10.5pt"/>
    </style:style>
    <style:style style:family="text" style:name="T535">
      <style:text-properties fo:font-size="10.5pt" fo:font-weight="bold" fo:letter-spacing="-1.1pt" style:font-name="바탕" style:font-name-asian="한컴돋움" style:font-size-asian="10.5pt" style:font-weight-asian="bold"/>
    </style:style>
    <style:style style:family="text" style:name="T536">
      <style:text-properties fo:font-size="10.5pt" style:font-name="한컴돋움" style:font-name-asian="한컴돋움" style:font-size-asian="10.5pt"/>
    </style:style>
    <style:style style:family="table-cell" style:name="T3.R2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fo:line-height="120%" fo:text-align="center" style:snap-to-layout-grid="false"/>
    </style:style>
    <style:style style:family="table-cell" style:name="T3.R2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line-height="120%" fo:text-align="center" style:snap-to-layout-grid="false"/>
    </style:style>
    <style:style style:family="table-cell" style:name="T3.R2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fo:line-height="120%" fo:text-align="center" style:snap-to-layout-grid="false"/>
    </style:style>
    <style:style style:family="table-cell" style:name="T3.R2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0">
      <style:paragraph-properties fo:line-height="120%" fo:text-align="center" style:snap-to-layout-grid="false"/>
    </style:style>
    <style:style style:family="table-cell" style:name="T3.R2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fo:line-height="120%" fo:text-align="center" style:snap-to-layout-grid="false"/>
    </style:style>
    <style:style style:family="text" style:name="T537">
      <style:text-properties fo:font-size="10.5pt" style:font-name="한컴돋움" style:font-name-asian="한컴돋움" style:font-size-asian="10.5pt"/>
    </style:style>
    <style:style style:family="table-cell" style:name="T3.R2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0">
      <style:paragraph-properties fo:line-height="120%" fo:text-align="center" style:snap-to-layout-grid="false"/>
    </style:style>
    <style:style style:family="table-cell" style:name="T3.R2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fo:line-height="120%" fo:text-align="center" style:snap-to-layout-grid="false"/>
    </style:style>
    <style:style style:family="text" style:name="T538">
      <style:text-properties fo:font-size="10.5pt" style:font-name="한컴돋움" style:font-name-asian="한컴돋움" style:font-size-asian="10.5pt"/>
    </style:style>
    <style:style style:family="table-cell" style:name="T3.R27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7">
      <style:table-row-properties style:min-row-height="0.470cm"/>
    </style:style>
    <style:style style:family="paragraph" style:name="P254" style:parent-style-name="0">
      <style:paragraph-properties fo:margin-left="0.353cm" fo:text-indent="-0.353cm" style:snap-to-layout-grid="false"/>
    </style:style>
    <style:style style:family="text" style:name="T539">
      <style:text-properties fo:font-size="10.5pt" style:font-name="돋움" style:font-name-asian="돋움" style:font-size-asian="10.5pt"/>
    </style:style>
    <style:style style:family="text" style:name="T540">
      <style:text-properties fo:font-size="10.5pt" style:font-name="바탕" style:font-name-asian="돋움" style:font-size-asian="10.5pt"/>
    </style:style>
    <style:style style:family="text" style:name="T541">
      <style:text-properties fo:font-size="10.5pt" fo:font-weight="bold" fo:letter-spacing="-0.7pt" style:font-name="바탕" style:font-name-asian="돋움" style:font-size-asian="10.5pt" style:font-weight-asian="bold"/>
    </style:style>
    <style:style style:family="text" style:name="T542">
      <style:text-properties fo:font-size="10.5pt" style:font-name="돋움" style:font-name-asian="돋움" style:font-size-asian="10.5pt"/>
    </style:style>
    <style:style style:family="text" style:name="T543">
      <style:text-properties fo:font-size="10.5pt" fo:font-weight="bold" fo:letter-spacing="-0.7pt" style:font-name="바탕" style:font-name-asian="돋움" style:font-size-asian="10.5pt" style:font-weight-asian="bold"/>
    </style:style>
    <style:style style:family="text" style:name="T544">
      <style:text-properties fo:font-size="10.5pt" style:font-name="돋움" style:font-name-asian="돋움" style:font-size-asian="10.5pt"/>
    </style:style>
    <style:style style:family="text" style:name="T545">
      <style:text-properties fo:font-size="10.5pt" style:font-name="바탕" style:font-name-asian="돋움" style:font-size-asian="10.5pt"/>
    </style:style>
    <style:style style:family="text" style:name="T546">
      <style:text-properties fo:font-size="10.5pt" fo:font-weight="bold" fo:letter-spacing="-0.7pt" style:font-name="바탕" style:font-name-asian="돋움" style:font-size-asian="10.5pt" style:font-weight-asian="bold"/>
    </style:style>
    <style:style style:family="text" style:name="T547">
      <style:text-properties fo:font-size="10.5pt" style:font-name="돋움" style:font-name-asian="돋움" style:font-size-asian="10.5pt"/>
    </style:style>
    <style:style style:family="text" style:name="T548">
      <style:text-properties fo:font-size="10.5pt" fo:font-weight="bold" fo:letter-spacing="-0.7pt" style:font-name="바탕" style:font-name-asian="돋움" style:font-size-asian="10.5pt" style:font-weight-asian="bold"/>
    </style:style>
    <style:style style:family="text" style:name="T549">
      <style:text-properties fo:font-size="10.5pt" style:font-name="돋움" style:font-name-asian="돋움" style:font-size-asian="10.5pt"/>
    </style:style>
    <style:style style:family="text" style:name="T550">
      <style:text-properties fo:font-size="13.0pt" fo:font-weight="bold" style:font-name="한컴돋움" style:font-name-asian="한컴돋움" style:font-size-asian="13.0pt" style:font-weight-asian="bold"/>
    </style:style>
    <style:style style:family="text" style:name="T551">
      <style:text-properties fo:font-size="10.5pt" fo:font-weight="bold" fo:letter-spacing="-0.7pt" style:font-name="바탕" style:font-name-asian="돋움" style:font-size-asian="10.5pt" style:font-weight-asian="bold"/>
    </style:style>
    <style:style style:family="text" style:name="T552">
      <style:text-properties fo:font-size="10.5pt" fo:font-weight="bold" fo:letter-spacing="-0.7pt" style:font-name="바탕" style:font-name-asian="돋움" style:font-size-asian="10.5pt" style:font-weight-asian="bold"/>
    </style:style>
    <style:style style:family="text" style:name="T553">
      <style:text-properties fo:font-size="10.5pt" style:font-name="돋움" style:font-name-asian="돋움" style:font-size-asian="10.5pt"/>
    </style:style>
    <style:style style:family="text" style:name="T554">
      <style:text-properties fo:font-size="10.5pt" fo:font-weight="bold" fo:letter-spacing="-0.7pt" style:font-name="바탕" style:font-name-asian="돋움" style:font-size-asian="10.5pt" style:font-weight-asian="bold"/>
    </style:style>
    <style:style style:family="text" style:name="T555">
      <style:text-properties fo:font-size="10.5pt" style:font-name="돋움" style:font-name-asian="돋움" style:font-size-asian="10.5pt"/>
    </style:style>
    <style:style style:family="text" style:name="T556">
      <style:text-properties fo:font-size="10.5pt" fo:font-weight="bold" fo:letter-spacing="-0.7pt" style:font-name="바탕" style:font-name-asian="돋움" style:font-size-asian="10.5pt" style:font-weight-asian="bold"/>
    </style:style>
    <style:style style:family="text" style:name="T557">
      <style:text-properties fo:font-size="10.5pt" style:font-name="돋움" style:font-name-asian="돋움" style:font-size-asian="10.5pt"/>
    </style:style>
    <style:style style:family="text" style:name="T558">
      <style:text-properties fo:font-size="10.5pt" fo:font-weight="bold" fo:letter-spacing="-0.7pt" style:font-name="바탕" style:font-name-asian="돋움" style:font-size-asian="10.5pt" style:font-weight-asian="bold"/>
    </style:style>
    <style:style style:family="text" style:name="T559">
      <style:text-properties fo:font-size="10.5pt" style:font-name="돋움" style:font-name-asian="돋움" style:font-size-asian="10.5pt"/>
    </style:style>
    <style:style style:family="text" style:name="T560">
      <style:text-properties fo:font-size="10.5pt" fo:font-weight="bold" fo:letter-spacing="-0.7pt" style:font-name="바탕" style:font-name-asian="돋움" style:font-size-asian="10.5pt" style:font-weight-asian="bold"/>
    </style:style>
    <style:style style:family="text" style:name="T561">
      <style:text-properties fo:font-size="10.5pt" style:font-name="돋움" style:font-name-asian="돋움" style:font-size-asian="10.5pt"/>
    </style:style>
    <style:style style:family="paragraph" style:name="P255" style:parent-style-name="0">
      <style:paragraph-properties fo:margin-left="0.353cm" fo:text-indent="-0.353cm" style:snap-to-layout-grid="false"/>
    </style:style>
    <style:style style:family="text" style:name="T562">
      <style:text-properties fo:font-size="10.5pt" style:font-name="돋움" style:font-name-asian="돋움" style:font-size-asian="10.5pt"/>
    </style:style>
    <style:style style:family="text" style:name="T563">
      <style:text-properties fo:font-size="10.5pt" fo:font-weight="bold" fo:letter-spacing="-0.5pt" style:font-name="바탕" style:font-name-asian="돋움" style:font-size-asian="10.5pt" style:font-weight-asian="bold"/>
    </style:style>
    <style:style style:family="text" style:name="T564">
      <style:text-properties fo:font-size="10.5pt" style:font-name="돋움" style:font-name-asian="돋움" style:font-size-asian="10.5pt"/>
    </style:style>
    <style:style style:family="text" style:name="T565">
      <style:text-properties fo:font-size="10.5pt" fo:font-weight="bold" fo:letter-spacing="-0.5pt" style:font-name="바탕" style:font-name-asian="돋움" style:font-size-asian="10.5pt" style:font-weight-asian="bold"/>
    </style:style>
    <style:style style:family="text" style:name="T566">
      <style:text-properties fo:font-size="10.5pt" style:font-name="돋움" style:font-name-asian="돋움" style:font-size-asian="10.5pt"/>
    </style:style>
    <style:style style:family="paragraph" style:name="P256" style:parent-style-name="1">
      <style:paragraph-properties fo:margin-left="0.353cm" fo:text-indent="-0.353cm" style:snap-to-layout-grid="false"/>
    </style:style>
  </office:automatic-styles>
  <office:body>
    <office:text>
      <text:p text:style-name="P1"><draw:frame draw:style-name="fr1" draw:z-index="0" svg:width="15.899cm" svg:x="0.000cm" svg:y="-1.590cm" text:anchor-type="as-char"><draw:text-box fo:min-height="1.590cm"><table:table table:name="T1" table:style-name="T1" text:anchor-type="paragraph"><table:table-column table:style-name="T1.C65"/><table:table-row table:style-name="T1.R1"><table:table-cell table:style-name="T1.R1_C0"><text:p text:style-name="P2"><draw:frame draw:style-name="fr2" draw:z-index="0" svg:height="1.490cm" svg:width="6.228cm" svg:x="0.000cm" svg:y="-1.490cm" text:anchor-type="as-char"><draw:image draw:style-name="gr2" text:anchor-type="paragraph" xlink:actuate="onLoad" xlink:href="Pictures/00000.jpeg" xlink:show="embed" xlink:type="simple"/></draw:frame></text:p></table:table-cell></table:table-row></table:table></draw:text-box></draw:frame><draw:frame draw:style-name="fr3" draw:z-index="0" svg:width="16.116cm" svg:x="0.000cm" svg:y="-3.693cm" text:anchor-type="as-char"><draw:text-box fo:min-height="3.693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3"><text:span text:style-name="T1">수    신 </text:span></text:p></table:table-cell><table:table-cell table:style-name="T2.R1_C1"><text:p text:style-name="P4"><text:span text:style-name="T2">각 언론사 복지담당 및 사회부</text:span><text:span text:style-name="T3">, </text:span><text:span text:style-name="T4">정치부 기자</text:span></text:p></table:table-cell></table:table-row><table:table-row table:style-name="T2.R2"><table:table-cell table:style-name="T2.R2_C0"><text:p text:style-name="P5"><text:span text:style-name="T5">발    신</text:span></text:p></table:table-cell><table:table-cell table:style-name="T2.R2_C1"><text:p text:style-name="P6"><text:span text:style-name="T6">공적연금강화 국민행동</text:span><text:span text:style-name="T7">(</text:span><text:span text:style-name="T8">사무국장 구창우 </text:span><text:span text:style-name="T9">010-8747-1275)</text:span></text:p></table:table-cell></table:table-row><table:table-row table:style-name="T2.R3"><table:table-cell table:style-name="T2.R3_C0"><text:p text:style-name="P7"><text:span text:style-name="T10">제    목</text:span></text:p></table:table-cell><table:table-cell table:style-name="T2.R3_C1"><text:p text:style-name="P8"><text:span text:style-name="T11">[</text:span><text:span text:style-name="T12">보도자료</text:span><text:span text:style-name="T13">] </text:span><text:span text:style-name="T14">국민 노후소득 보장에 대한 </text:span><text:span text:style-name="T15">&lt;19</text:span><text:span text:style-name="T16">대 국회 활동평가</text:span><text:span text:style-name="T17">&gt; </text:span><text:span text:style-name="T18">결과발표</text:span></text:p></table:table-cell></table:table-row><table:table-row table:style-name="T2.R4"><table:table-cell table:style-name="T2.R4_C0"><text:p text:style-name="P9"><text:span text:style-name="T19">날    짜</text:span></text:p></table:table-cell><table:table-cell table:style-name="T2.R4_C1"><text:p text:style-name="P10"><text:span text:style-name="T20">2016.3.21.(</text:span><text:span text:style-name="T21">총 </text:span><text:span text:style-name="T22">3</text:span><text:span text:style-name="T23">쪽</text:span><text:span text:style-name="T24">)</text:span></text:p></table:table-cell></table:table-row></table:table></draw:text-box></draw:frame></text:p>
      <text:p text:style-name="P11"/>
      <text:p text:style-name="P12"><text:span text:style-name="T25">보 도 자 료</text:span></text:p>
      <text:p text:style-name="P13"/>
      <text:p text:style-name="P14"><text:span text:style-name="T26">국민 노후소득 보장에 대한 </text:span><text:span text:style-name="T27">19</text:span><text:span text:style-name="T28">대 국회 활동평가 결과발표</text:span></text:p>
      <text:p text:style-name="P15"><text:span text:style-name="T29"> </text:span><text:span text:style-name="T30">- 19</text:span><text:span text:style-name="T31">대 국회 </text:span><text:span text:style-name="T32">&lt;</text:span><text:span text:style-name="T33">지못미 법안</text:span><text:span text:style-name="T34">&gt;</text:span><text:span text:style-name="T35">과 </text:span><text:span text:style-name="T36">&lt;</text:span><text:span text:style-name="T37">노후불안 법안</text:span><text:span text:style-name="T38">&gt; </text:span><text:span text:style-name="T39">선정 </text:span><text:span text:style-name="T40">-</text:span></text:p>
      <text:p text:style-name="P16"><text:span text:style-name="T41">개별 국회의원들의 국민노후를 위한 입법 활동 성적표 공개 </text:span><text:span text:style-name="T42">-</text:span></text:p>
      <text:p text:style-name="P17"/>
      <text:p text:style-name="P18"><text:span text:style-name="T43">1. </text:span><text:span text:style-name="T44">공적연금강화 국민행동</text:span><text:span text:style-name="T45">(</text:span><text:span text:style-name="T46">이하 연금행동</text:span><text:span text:style-name="T47">)</text:span><text:span text:style-name="T48">과 사회공공연구원은 공동으로 </text:span><text:span text:style-name="T49">‘</text:span><text:span text:style-name="T50">국민 노후소득 보장에 대한 </text:span><text:span text:style-name="T51">19</text:span><text:span text:style-name="T52">대 국회 활동평가</text:span><text:span text:style-name="T53">’ </text:span><text:span text:style-name="T54">보고서를 발표함</text:span><text:span text:style-name="T55">. </text:span></text:p>
      <text:p text:style-name="P19"/>
      <text:p text:style-name="P20"><text:span text:style-name="T56">2. 20</text:span><text:span text:style-name="T57">대 총선이 얼마 남지 않았으나</text:span><text:span text:style-name="T58">, </text:span><text:span text:style-name="T59">정책중심이 아닌 정치 공학적 논의에만 집중되고 있는 양상</text:span><text:span text:style-name="T60">. 20</text:span><text:span text:style-name="T61">대 국회는 한국사회가 </text:span><text:span text:style-name="T62">2017</text:span><text:span text:style-name="T63">년 노령사회로 진입하는 길목에서 의정활동을 하게 됨</text:span><text:span text:style-name="T64">. </text:span><text:span text:style-name="T65">심각한 노인 빈곤문제와 노후에 대한 불안은 커져가고 있지만</text:span><text:span text:style-name="T66">, </text:span><text:span text:style-name="T67">정작 이를 해소하기 위한 노력은 미흡하다 못해</text:span><text:span text:style-name="T68">, </text:span><text:span text:style-name="T69">사실상 방치되고 있음</text:span><text:span text:style-name="T70">. </text:span></text:p>
      <text:p text:style-name="P21"/>
      <text:p text:style-name="P22"><text:span text:style-name="T71">3. </text:span><text:span text:style-name="T72">국민연금과 기초연금 관련법안 제</text:span><text:span text:style-name="T73">·</text:span><text:span text:style-name="T74">개정안은 </text:span><text:span text:style-name="T75">2000</text:span><text:span text:style-name="T76">년 이후 지속적으로 증가했음</text:span><text:span text:style-name="T77">. </text:span><text:span text:style-name="T78">19</text:span><text:span text:style-name="T79">대 국회는 총 </text:span><text:span text:style-name="T80">119</text:span><text:span text:style-name="T81">건</text:span><text:span text:style-name="T82">(</text:span><text:span text:style-name="T83">정부 발의 포함</text:span><text:span text:style-name="T84">)</text:span><text:span text:style-name="T85">이 발의됐는데</text:span><text:span text:style-name="T86">, 16</text:span><text:span text:style-name="T87">대 국회가 </text:span><text:span text:style-name="T88">12</text:span><text:span text:style-name="T89">건에 불과한 것을 감안하면 양적으로는 약 </text:span><text:span text:style-name="T90">10</text:span><text:span text:style-name="T91">배 증가</text:span><text:span text:style-name="T92">했음</text:span><text:span text:style-name="T93">(17</text:span><text:span text:style-name="T94">대 </text:span><text:span text:style-name="T95">55</text:span><text:span text:style-name="T96">개</text:span><text:span text:style-name="T97">, 18</text:span><text:span text:style-name="T98">대 </text:span><text:span text:style-name="T99">84</text:span><text:span text:style-name="T100">개 법안</text:span><text:span text:style-name="T101">). </text:span><text:span text:style-name="T102">이는 노후에 대한 사회적 관심이 높아지고</text:span><text:span text:style-name="T103">, </text:span><text:span text:style-name="T104">문제해결이나 대책마련이 필요함을 반증하고 있는 것</text:span><text:span text:style-name="T105">. </text:span><text:span text:style-name="T106">그러나 실제 의원입법안이 통과한 경우는 법안 발의 대비 국민연금은 </text:span><text:span text:style-name="T107">7.4%, </text:span><text:span text:style-name="T108">기초연금은 </text:span><text:span text:style-name="T109">8%</text:span><text:span text:style-name="T110">에 불과한 실정</text:span><text:span text:style-name="T111">. </text:span></text:p>
      <text:p text:style-name="P23"/>
      <text:p text:style-name="P24"><text:span text:style-name="T112">4. </text:span><text:span text:style-name="T113">특히</text:span><text:span text:style-name="T114">, </text:span><text:span text:style-name="T115">발의나 통과 건수보다 더 중요한 것은 법안이 노인 빈곤해소와 노후소득 보장을 위한 의미 있는 내용을 담고 있는가 하는 점임</text:span><text:span text:style-name="T116">. </text:span><text:span text:style-name="T117">이에 연금행동과 사회공공연구원은 </text:span><text:span text:style-name="T118">ILO</text:span><text:span text:style-name="T119">가 제시한 연금개혁의 </text:span><text:span text:style-name="T120">5</text:span><text:span text:style-name="T121">가지 원칙</text:span><text:span text:style-name="T122">(</text:span><text:span text:style-name="T123">①</text:span><text:span text:style-name="T124">소득보장의 보편적 적용</text:span><text:span text:style-name="T125">, </text:span><text:span text:style-name="T126">②</text:span><text:span text:style-name="T127">권리로서의 급여와 빈곤예방</text:span><text:span text:style-name="T128">, </text:span><text:span text:style-name="T129">③</text:span><text:span text:style-name="T130">급여와 기여 간 형평성</text:span><text:span text:style-name="T131">, </text:span><text:span text:style-name="T132">④</text:span><text:span text:style-name="T133">건전한 재원</text:span><text:span text:style-name="T134">, </text:span><text:span text:style-name="T135">⑤</text:span><text:span text:style-name="T136">관리운용의 국가책임</text:span><text:span text:style-name="T137">)</text:span><text:span text:style-name="T138">을 기준으로</text:span><text:span text:style-name="T139">, </text:span><text:span text:style-name="T140">기존 </text:span><text:span text:style-name="T141">19</text:span><text:span text:style-name="T142">대 국회에서 발의된 국민연금</text:span><text:span text:style-name="T143">, </text:span><text:span text:style-name="T144">기초연금 관련 법안 및 국회의원을 평가함</text:span><text:span text:style-name="T145">. </text:span><text:span text:style-name="T146">그리고 이를 기준으로 긍정적인 법안이지만</text:span><text:span text:style-name="T147">, </text:span><text:span text:style-name="T148">국회에서 통과되지 못한 법안은 </text:span><text:span text:style-name="T149">&lt;</text:span><text:span text:style-name="T150">지못미 법안</text:span><text:span text:style-name="T151">(</text:span><text:span text:style-name="T152">지켜주지 못해 미안한 법안</text:span><text:span text:style-name="T153">)&gt;</text:span><text:span text:style-name="T154">으로</text:span><text:span text:style-name="T155">, </text:span><text:span text:style-name="T156">이와 반대로 부정적인 법안을 </text:span><text:span text:style-name="T157">&lt;</text:span><text:span text:style-name="T158">노후불안 법안</text:span><text:span text:style-name="T159">&gt;</text:span><text:span text:style-name="T160">으로 선정함</text:span><text:span text:style-name="T161">.  </text:span></text:p>
      <text:p text:style-name="P25"/>
      <text:p text:style-name="P26"><text:span text:style-name="T162">5. </text:span><text:span text:style-name="T163">&lt;</text:span><text:span text:style-name="T164">지못미 법안</text:span><text:span text:style-name="T165">&gt;</text:span><text:span text:style-name="T166">으로 선정된 것은 기초연금의 경우</text:span><text:span text:style-name="T167">, </text:span><text:span text:style-name="T168">▷</text:span><text:span text:style-name="T169">국민연금 가입기간 연계폐지</text:span><text:span text:style-name="T170">, </text:span><text:span text:style-name="T171">▷</text:span><text:span text:style-name="T172">소득연동방식으로의 전환</text:span><text:span text:style-name="T173">, </text:span><text:span text:style-name="T174">▷</text:span><text:span text:style-name="T175">급여 상향 </text:span><text:span text:style-name="T176">▷</text:span><text:span text:style-name="T177">재원부담의 전액 국고지원 등이며</text:span><text:span text:style-name="T178">, </text:span><text:span text:style-name="T179">국민연금의 경우</text:span><text:span text:style-name="T180">, </text:span><text:span text:style-name="T181">▷</text:span><text:span text:style-name="T182">국민연금 지급보장 명문화 </text:span><text:span text:style-name="T183">▷</text:span><text:span text:style-name="T184">소득대체율 삭감중단 및 급여상향 </text:span><text:span text:style-name="T185">▷</text:span><text:span text:style-name="T186">사각지대 해소</text:span><text:span text:style-name="T187">(</text:span><text:span text:style-name="T188">특수고용노동자의 사업장 가입전환</text:span><text:span text:style-name="T189">, </text:span><text:span text:style-name="T190">저소득 지역가입자 보험료 지원</text:span><text:span text:style-name="T191">, </text:span><text:span text:style-name="T192">양육 및 청년크레딧 도입</text:span><text:span text:style-name="T193">, </text:span><text:span text:style-name="T194">▷</text:span><text:span text:style-name="T195">국민연금기금의 민주적</text:span><text:span text:style-name="T196">·</text:span><text:span text:style-name="T197">안정적 운용 및 가입자 대표성 강화 등이 포함된 법안임</text:span><text:span text:style-name="T198">. </text:span><text:span text:style-name="T199">반면</text:span><text:span text:style-name="T200">, &lt;</text:span><text:span text:style-name="T201">노후불안 법안</text:span><text:span text:style-name="T202">&gt;</text:span><text:span text:style-name="T203">은 정부의 기초연금법을 포함해 </text:span><text:span text:style-name="T204">▷</text:span><text:span text:style-name="T205">국민연금기금운용본부 공사화 </text:span><text:span text:style-name="T206">▷</text:span><text:span text:style-name="T207">국민연금 저축계정 신설 등 국민연금의 근간을 훼손할 가능성이 높은 법안으로 선정</text:span><text:span text:style-name="T208">됐음</text:span><text:span text:style-name="T209">. </text:span></text:p>
      <text:p text:style-name="P27"/>
      <text:p text:style-name="P28"><text:span text:style-name="T210">6. </text:span><text:span text:style-name="T211">아울러</text:span><text:span text:style-name="T212">, 19</text:span><text:span text:style-name="T213">대 국회 보건복지위에서 </text:span><text:span text:style-name="T214">2</text:span><text:span text:style-name="T215">년 이상 활동한 의원들의 노후소득 보장 입법 활동 평가결과</text:span><text:span text:style-name="T216">, </text:span><text:span text:style-name="T217">새누리당과 당시 새정치민주연합 소속 의원 간 차이가 극명하게 나타났음</text:span><text:span text:style-name="T218">. </text:span><text:span text:style-name="T219">새누리당 의원들은 </text:span><text:span text:style-name="T220">&lt;</text:span><text:span text:style-name="T221">지못미 법안</text:span><text:span text:style-name="T222">&gt;</text:span><text:span text:style-name="T223">에 참여한 경우가 거의 없으며</text:span><text:span text:style-name="T224">, </text:span><text:span text:style-name="T225">오히려 </text:span><text:span text:style-name="T226">‘</text:span><text:span text:style-name="T227">노후불안 법안</text:span><text:span text:style-name="T228">’</text:span><text:span text:style-name="T229">을 주도 또는 동조</text:span><text:span text:style-name="T230">한 것으로 나타남</text:span><text:span text:style-name="T231">.</text:span></text:p>
      <text:p text:style-name="P29"/>
      <text:p text:style-name="P30"><text:span text:style-name="T232">7. </text:span><text:span text:style-name="T233">개별 의원으로는 전체 </text:span><text:span text:style-name="T234">27</text:span><text:span text:style-name="T235">명 의원 가운데</text:span><text:span text:style-name="T236">, &lt;</text:span><text:span text:style-name="T237">지못미 법안</text:span><text:span text:style-name="T238">&gt;</text:span><text:span text:style-name="T239">을 가장 많이 대표 및 공동발의하며 적극적으로 입법 활동한 의원은 김성주 의원</text:span><text:span text:style-name="T240">(5.0)</text:span><text:span text:style-name="T241">이었으며</text:span><text:span text:style-name="T242">, </text:span><text:span text:style-name="T243">그 뒤로 남인순</text:span><text:span text:style-name="T244">(4.9) </text:span><text:span text:style-name="T245">의원임</text:span><text:span text:style-name="T246">. </text:span><text:span text:style-name="T247">반대로 가장 </text:span><text:span text:style-name="T248">&lt;</text:span><text:span text:style-name="T249">노후불안 법안</text:span><text:span text:style-name="T250">&gt;</text:span><text:span text:style-name="T251">을 가장 많이 발의한 의원은 이명수와 문정림 의원</text:span><text:span text:style-name="T252">(-0.9), </text:span><text:span text:style-name="T253">그 다음 박윤옥 의원</text:span><text:span text:style-name="T254">(-0.8)</text:span><text:span text:style-name="T255">으로 나타났음</text:span><text:span text:style-name="T256">(</text:span><text:span text:style-name="T257">별첨 표 참고</text:span><text:span text:style-name="T258">). </text:span></text:p>
      <text:p text:style-name="P31"/>
      <text:p text:style-name="P32"><text:span text:style-name="T259">8. </text:span><text:span text:style-name="T260">연금행동과 사회공공연구원은 </text:span><text:span text:style-name="T261">19</text:span><text:span text:style-name="T262">대 국회는 </text:span><text:span text:style-name="T263">‘</text:span><text:span text:style-name="T264">빈 수레만 요란</text:span><text:span text:style-name="T265">’</text:span><text:span text:style-name="T266">했다고 평가하며</text:span><text:span text:style-name="T267">, </text:span><text:span text:style-name="T268">노후빈곤의 심각성과 시급성에 비해 전반적으로 초라한 성적이라고 지적했음</text:span><text:span text:style-name="T269">. </text:span><text:span text:style-name="T270">정당 또는 의원별 상대적 차이가 있긴 하나</text:span><text:span text:style-name="T271">, </text:span><text:span text:style-name="T272">전반적으로 국민노후에 대한 정치권의 무관심과 무능</text:span><text:span text:style-name="T273">, </text:span><text:span text:style-name="T274">무책임을 단적으로 보여줬다고 평가하며</text:span><text:span text:style-name="T275">, 20</text:span><text:span text:style-name="T276">대 국회에서는 </text:span><text:span text:style-name="T277">&lt;</text:span><text:span text:style-name="T278">지못미 법안</text:span><text:span text:style-name="T279">&gt;</text:span><text:span text:style-name="T280">들이 시급히 처리되는 한편</text:span><text:span text:style-name="T281">, &lt;</text:span><text:span text:style-name="T282">국민 노후불안</text:span><text:span text:style-name="T283">&gt;</text:span><text:span text:style-name="T284">와 같은 법안이 다시 발의되는 일이 없어야 한다고 강조했음</text:span><text:span text:style-name="T285">. </text:span></text:p>
      <text:p text:style-name="P33"><text:span text:style-name="T286">&lt;</text:span><text:span text:style-name="T287">첨부 </text:span><text:span text:style-name="T288">: 19</text:span><text:span text:style-name="T289">대 국회의원의 국민 노후보장 입법 활동 성적표</text:span><text:span text:style-name="T290">&gt;</text:span></text:p>
      <text:p text:style-name="P34"/>
      <text:p text:style-name="P35"><text:span text:style-name="T291">○ </text:span><text:span text:style-name="T292">평가 내용 </text:span><text:span text:style-name="T293">: ‘</text:span><text:span text:style-name="T294">국민 노후</text:span><text:span text:style-name="T295">’</text:span><text:span text:style-name="T296">에 대한 </text:span><text:span text:style-name="T297">19</text:span><text:span text:style-name="T298">대 보건복지위 소속 국회의원 활동 평가</text:span></text:p>
      <text:p text:style-name="P36"><text:span text:style-name="T299">○ </text:span><text:span text:style-name="T300">평가 시기 </text:span><text:span text:style-name="T301">: 2012</text:span><text:span text:style-name="T302">년 </text:span><text:span text:style-name="T303">5</text:span><text:span text:style-name="T304">월 </text:span><text:span text:style-name="T305">30</text:span><text:span text:style-name="T306">일</text:span><text:span text:style-name="T307">(19</text:span><text:span text:style-name="T308">대 국회 개원</text:span><text:span text:style-name="T309">) ~ 2015</text:span><text:span text:style-name="T310">년 </text:span><text:span text:style-name="T311">12</text:span><text:span text:style-name="T312">월 </text:span><text:span text:style-name="T313">31</text:span><text:span text:style-name="T314">일 </text:span></text:p>
      <text:p text:style-name="P37"><text:span text:style-name="T315">○ </text:span><text:span text:style-name="T316">평가 대상 </text:span><text:span text:style-name="T317">: 19</text:span><text:span text:style-name="T318">대 국회 보건복지위원회에서 </text:span><text:span text:style-name="T319">2</text:span><text:span text:style-name="T320">년 이상 상임위 활동한 국회의원</text:span></text:p>
      <text:p text:style-name="P38"><text:span text:style-name="T321">- </text:span><text:span text:style-name="T322">새누리당 소속 의원 </text:span><text:span text:style-name="T323">14</text:span><text:span text:style-name="T324">명</text:span><text:span text:style-name="T325">, </text:span><text:span text:style-name="T326">당시 새정치민주연합 소속 의원 </text:span><text:span text:style-name="T327">13</text:span><text:span text:style-name="T328">명</text:span><text:span text:style-name="T329">. </text:span><text:span text:style-name="T330">총 </text:span><text:span text:style-name="T331">27</text:span><text:span text:style-name="T332">명</text:span><text:span text:style-name="T333">. </text:span></text:p>
      <text:p text:style-name="P39"/>
      <text:p text:style-name="P40"><text:span text:style-name="T334">※ </text:span><text:span text:style-name="T335">자세한 내용은 첨부한 보고서 참고</text:span><text:span text:style-name="T336">.</text:span></text:p>
      <text:p text:style-name="P41"/>
      <text:p text:style-name="P42"><draw:frame draw:style-name="fr4" draw:z-index="0" svg:width="16.256cm" svg:x="0.000cm" svg:y="-13.597cm" text:anchor-type="as-char"><draw:text-box fo:min-height="13.597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row table:style-name="T3.R1"><table:table-cell table:number-rows-spanned="3" table:style-name="T3.R1_C0"><text:p text:style-name="P43"><text:span text:style-name="T337">소속</text:span></text:p></table:table-cell><table:table-cell table:number-rows-spanned="3" table:style-name="T3.R1_C1"><text:p text:style-name="P44"><text:span text:style-name="T338">의원</text:span></text:p><text:p text:style-name="P45"><text:span text:style-name="T339">(</text:span><text:span text:style-name="T340">총 </text:span><text:span text:style-name="T341">27</text:span><text:span text:style-name="T342">인</text:span><text:span text:style-name="T343">)</text:span></text:p></table:table-cell><table:table-cell table:number-columns-spanned="6" table:style-name="T3.R1_C2"><text:p text:style-name="P46"><text:span text:style-name="T344">평가항목</text:span><text:span text:style-name="T345">(</text:span><text:span text:style-name="T346">법안내용</text:span><text:span text:style-name="T347">)</text:span></text:p></table:table-cell><table:table-cell table:number-rows-spanned="3" table:style-name="T3.R1_C3"><text:p text:style-name="P47"><text:span text:style-name="T348">소계</text:span></text:p></table:table-cell></table:table-row><table:table-row table:style-name="T3.R2"><table:table-cell table:number-columns-spanned="3" table:style-name="T3.R2_C0"><text:p text:style-name="P48"><text:span text:style-name="T349">국민연금법</text:span></text:p></table:table-cell><table:table-cell table:number-columns-spanned="3" table:style-name="T3.R2_C1"><text:p text:style-name="P49"><text:span text:style-name="T350">기초연금법</text:span></text:p></table:table-cell></table:table-row><table:table-row table:style-name="T3.R3"><table:table-cell table:style-name="T3.R3_C0"><text:p text:style-name="P50"><text:span text:style-name="T351">적정급여</text:span></text:p><text:p text:style-name="P51"><text:span text:style-name="T352">/</text:span><text:span text:style-name="T353">지급보장</text:span></text:p></table:table-cell><table:table-cell table:style-name="T3.R3_C1"><text:p text:style-name="P52"><text:span text:style-name="T354">사각지대</text:span></text:p><text:p text:style-name="P53"><text:span text:style-name="T355">해소</text:span></text:p></table:table-cell><table:table-cell table:style-name="T3.R3_C2"><text:p text:style-name="P54"><text:span text:style-name="T356">기금운용</text:span></text:p><text:p text:style-name="P55"><text:span text:style-name="T357">민주성</text:span><text:span text:style-name="T358">·</text:span><text:span text:style-name="T359">안정성</text:span></text:p></table:table-cell><table:table-cell table:style-name="T3.R3_C3"><text:p text:style-name="P56"><text:span text:style-name="T360">대상범위 </text:span></text:p><text:p text:style-name="P57"><text:span text:style-name="T361">확대</text:span></text:p></table:table-cell><table:table-cell table:style-name="T3.R3_C4"><text:p text:style-name="P58"><text:span text:style-name="T362">급여 확대</text:span></text:p></table:table-cell><table:table-cell table:style-name="T3.R3_C5"><text:p text:style-name="P59"><text:span text:style-name="T363">정부재정</text:span><text:line-break/><text:span text:style-name="T364">책임강화</text:span></text:p></table:table-cell></table:table-row><table:table-row table:style-name="T3.R4"><table:table-cell table:number-rows-spanned="10" table:style-name="T3.R4_C0"><text:p text:style-name="P60"><text:span text:style-name="T365">민</text:span></text:p></table:table-cell><table:table-cell table:style-name="T3.R4_C1"><text:p text:style-name="P61"><text:span text:style-name="T366">김춘진</text:span></text:p></table:table-cell><table:table-cell table:style-name="T3.R4_C2"><text:p text:style-name="P62"><text:span text:style-name="T367">○</text:span><text:span text:style-name="T368">×</text:span></text:p></table:table-cell><table:table-cell table:style-name="T3.R4_C3"><text:p text:style-name="P63"/></table:table-cell><table:table-cell table:style-name="T3.R4_C4"><text:p text:style-name="P64"><text:span text:style-name="T369">○</text:span></text:p></table:table-cell><table:table-cell table:style-name="T3.R4_C5"><text:p text:style-name="P65"><text:span text:style-name="T370">○○</text:span></text:p></table:table-cell><table:table-cell table:style-name="T3.R4_C6"><text:p text:style-name="P66"><text:span text:style-name="T371">○○○</text:span></text:p></table:table-cell><table:table-cell table:style-name="T3.R4_C7"><text:p text:style-name="P67"><text:span text:style-name="T372">○</text:span></text:p></table:table-cell><table:table-cell table:style-name="T3.R4_C8"><text:p text:style-name="P68"><text:span text:style-name="T373">2.1</text:span></text:p></table:table-cell></table:table-row><table:table-row table:style-name="T3.R5"><table:table-cell table:style-name="T3.R5_C0"><text:p text:style-name="P69"><text:span text:style-name="T374">김성주</text:span></text:p></table:table-cell><table:table-cell table:style-name="T3.R5_C1"><text:p text:style-name="P70"><text:span text:style-name="T375">◎◎</text:span><text:span text:style-name="T376">○</text:span></text:p></table:table-cell><table:table-cell table:style-name="T3.R5_C2"><text:p text:style-name="P71"><text:span text:style-name="T377">○</text:span></text:p></table:table-cell><table:table-cell table:style-name="T3.R5_C3"><text:p text:style-name="P72"><text:span text:style-name="T378">◎</text:span></text:p></table:table-cell><table:table-cell table:style-name="T3.R5_C4"><text:p text:style-name="P73"><text:span text:style-name="T379">○○</text:span></text:p></table:table-cell><table:table-cell table:style-name="T3.R5_C5"><text:p text:style-name="P74"><text:span text:style-name="T380">○○○○</text:span></text:p></table:table-cell><table:table-cell table:style-name="T3.R5_C6"><text:p text:style-name="P75"><text:span text:style-name="T381">◎</text:span><text:span text:style-name="T382">○○</text:span></text:p></table:table-cell><table:table-cell table:style-name="T3.R5_C7"><text:p text:style-name="P76"><text:span text:style-name="T383">5.0</text:span></text:p></table:table-cell></table:table-row><table:table-row table:style-name="T3.R6"><table:table-cell table:style-name="T3.R6_C0"><text:p text:style-name="P77"><text:span text:style-name="T384">김용익</text:span></text:p></table:table-cell><table:table-cell table:style-name="T3.R6_C1"><text:p text:style-name="P78"><text:span text:style-name="T385">○○</text:span></text:p></table:table-cell><table:table-cell table:style-name="T3.R6_C2"><text:p text:style-name="P79"><text:span text:style-name="T386">○○</text:span></text:p></table:table-cell><table:table-cell table:style-name="T3.R6_C3"><text:p text:style-name="P80"><text:span text:style-name="T387">○</text:span></text:p></table:table-cell><table:table-cell table:style-name="T3.R6_C4"><text:p text:style-name="P81"><text:span text:style-name="T388">○○</text:span></text:p></table:table-cell><table:table-cell table:style-name="T3.R6_C5"><text:p text:style-name="P82"><text:span text:style-name="T389">◎</text:span><text:span text:style-name="T390">○○</text:span></text:p></table:table-cell><table:table-cell table:style-name="T3.R6_C6"><text:p text:style-name="P83"><text:span text:style-name="T391">◎</text:span></text:p></table:table-cell><table:table-cell table:style-name="T3.R6_C7"><text:p text:style-name="P84"><text:span text:style-name="T392">3.7</text:span></text:p></table:table-cell></table:table-row><table:table-row table:style-name="T3.R7"><table:table-cell table:style-name="T3.R7_C0"><text:p text:style-name="P85"><text:span text:style-name="T393">남인순</text:span></text:p></table:table-cell><table:table-cell table:style-name="T3.R7_C1"><text:p text:style-name="P86"><text:span text:style-name="T394">◎</text:span><text:span text:style-name="T395">○</text:span></text:p></table:table-cell><table:table-cell table:style-name="T3.R7_C2"><text:p text:style-name="P87"><text:span text:style-name="T396">◎◎</text:span><text:span text:style-name="T397">○</text:span></text:p></table:table-cell><table:table-cell table:style-name="T3.R7_C3"><text:p text:style-name="P88"/></table:table-cell><table:table-cell table:style-name="T3.R7_C4"><text:p text:style-name="P89"><text:span text:style-name="T398">◎</text:span><text:span text:style-name="T399">○</text:span></text:p></table:table-cell><table:table-cell table:style-name="T3.R7_C5"><text:p text:style-name="P90"><text:span text:style-name="T400">◎</text:span><text:span text:style-name="T401">○○</text:span></text:p></table:table-cell><table:table-cell table:style-name="T3.R7_C6"><text:p text:style-name="P91"><text:span text:style-name="T402">○○○</text:span></text:p></table:table-cell><table:table-cell table:style-name="T3.R7_C7"><text:p text:style-name="P92"><text:span text:style-name="T403">4.9</text:span></text:p></table:table-cell></table:table-row><table:table-row table:style-name="T3.R8"><table:table-cell table:style-name="T3.R8_C0"><text:p text:style-name="P93"><text:span text:style-name="T404">안철수</text:span></text:p></table:table-cell><table:table-cell table:style-name="T3.R8_C1"><text:p text:style-name="P94"/></table:table-cell><table:table-cell table:style-name="T3.R8_C2"><text:p text:style-name="P95"/></table:table-cell><table:table-cell table:style-name="T3.R8_C3"><text:p text:style-name="P96"/></table:table-cell><table:table-cell table:style-name="T3.R8_C4"><text:p text:style-name="P97"/></table:table-cell><table:table-cell table:style-name="T3.R8_C5"><text:p text:style-name="P98"><text:span text:style-name="T405">○</text:span></text:p></table:table-cell><table:table-cell table:style-name="T3.R8_C6"><text:p text:style-name="P99"/></table:table-cell><table:table-cell table:style-name="T3.R8_C7"><text:p text:style-name="P100"><text:span text:style-name="T406">0.3</text:span></text:p></table:table-cell></table:table-row><table:table-row table:style-name="T3.R9"><table:table-cell table:style-name="T3.R9_C0"><text:p text:style-name="P101"><text:span text:style-name="T407">양승조</text:span></text:p></table:table-cell><table:table-cell table:style-name="T3.R9_C1"><text:p text:style-name="P102"><text:span text:style-name="T408">○○</text:span></text:p></table:table-cell><table:table-cell table:style-name="T3.R9_C2"><text:p text:style-name="P103"><text:span text:style-name="T409">○</text:span></text:p></table:table-cell><table:table-cell table:style-name="T3.R9_C3"><text:p text:style-name="P104"/></table:table-cell><table:table-cell table:style-name="T3.R9_C4"><text:p text:style-name="P105"><text:span text:style-name="T410">◎</text:span><text:span text:style-name="T411">○</text:span></text:p></table:table-cell><table:table-cell table:style-name="T3.R9_C5"><text:p text:style-name="P106"><text:span text:style-name="T412">◎</text:span><text:span text:style-name="T413">○○○</text:span></text:p></table:table-cell><table:table-cell table:style-name="T3.R9_C6"><text:p text:style-name="P107"><text:span text:style-name="T414">○○○</text:span></text:p></table:table-cell><table:table-cell table:style-name="T3.R9_C7"><text:p text:style-name="P108"><text:span text:style-name="T415">4.0</text:span></text:p></table:table-cell></table:table-row><table:table-row table:style-name="T3.R10"><table:table-cell table:style-name="T3.R10_C0"><text:p text:style-name="P109"><text:span text:style-name="T416">이목희</text:span></text:p></table:table-cell><table:table-cell table:style-name="T3.R10_C1"><text:p text:style-name="P110"><text:span text:style-name="T417">○○</text:span></text:p></table:table-cell><table:table-cell table:style-name="T3.R10_C2"><text:p text:style-name="P111"><text:span text:style-name="T418">○○</text:span></text:p></table:table-cell><table:table-cell table:style-name="T3.R10_C3"><text:p text:style-name="P112"><text:span text:style-name="T419">○</text:span></text:p></table:table-cell><table:table-cell table:style-name="T3.R10_C4"><text:p text:style-name="P113"><text:span text:style-name="T420">○○○</text:span></text:p></table:table-cell><table:table-cell table:style-name="T3.R10_C5"><text:p text:style-name="P114"><text:span text:style-name="T421">○○○</text:span></text:p></table:table-cell><table:table-cell table:style-name="T3.R10_C6"><text:p text:style-name="P115"><text:span text:style-name="T422">◎</text:span><text:span text:style-name="T423">○</text:span></text:p></table:table-cell><table:table-cell table:style-name="T3.R10_C7"><text:p text:style-name="P116"><text:span text:style-name="T424">4.1</text:span></text:p></table:table-cell></table:table-row><table:table-row table:style-name="T3.R11"><table:table-cell table:style-name="T3.R11_C0"><text:p text:style-name="P117"><text:span text:style-name="T425">이언주</text:span><text:span text:style-name="T426">(</text:span><text:span text:style-name="T427">상</text:span><text:span text:style-name="T428">)</text:span></text:p></table:table-cell><table:table-cell table:style-name="T3.R11_C1"><text:p text:style-name="P118"><text:span text:style-name="T429">○</text:span></text:p></table:table-cell><table:table-cell table:style-name="T3.R11_C2"><text:p text:style-name="P119"><text:span text:style-name="T430">◎</text:span><text:span text:style-name="T431">○</text:span></text:p></table:table-cell><table:table-cell table:style-name="T3.R11_C3"><text:p text:style-name="P120"><text:span text:style-name="T432">◎</text:span></text:p></table:table-cell><table:table-cell table:style-name="T3.R11_C4"><text:p text:style-name="P121"><text:span text:style-name="T433">○</text:span></text:p></table:table-cell><table:table-cell table:style-name="T3.R11_C5"><text:p text:style-name="P122"><text:span text:style-name="T434">○○○</text:span></text:p></table:table-cell><table:table-cell table:style-name="T3.R11_C6"><text:p text:style-name="P123"><text:span text:style-name="T435">○</text:span></text:p></table:table-cell><table:table-cell table:style-name="T3.R11_C7"><text:p text:style-name="P124"><text:span text:style-name="T436">3.1</text:span></text:p></table:table-cell></table:table-row><table:table-row table:style-name="T3.R12"><table:table-cell table:style-name="T3.R12_C0"><text:p text:style-name="P125"><text:span text:style-name="T437">인재근</text:span><text:span text:style-name="T438">(</text:span><text:span text:style-name="T439">하</text:span><text:span text:style-name="T440">)</text:span></text:p></table:table-cell><table:table-cell table:style-name="T3.R12_C1"><text:p text:style-name="P126"><text:span text:style-name="T441">○</text:span></text:p></table:table-cell><table:table-cell table:style-name="T3.R12_C2"><text:p text:style-name="P127"/></table:table-cell><table:table-cell table:style-name="T3.R12_C3"><text:p text:style-name="P128"/></table:table-cell><table:table-cell table:style-name="T3.R12_C4"><text:p text:style-name="P129"><text:span text:style-name="T442">○</text:span></text:p></table:table-cell><table:table-cell table:style-name="T3.R12_C5"><text:p text:style-name="P130"><text:span text:style-name="T443">○</text:span></text:p></table:table-cell><table:table-cell table:style-name="T3.R12_C6"><text:p text:style-name="P131"/></table:table-cell><table:table-cell table:style-name="T3.R12_C7"><text:p text:style-name="P132"><text:span text:style-name="T444">0.9</text:span></text:p></table:table-cell></table:table-row><table:table-row table:style-name="T3.R13"><table:table-cell table:style-name="T3.R13_C0"><text:p text:style-name="P133"><text:span text:style-name="T445">최동익</text:span></text:p></table:table-cell><table:table-cell table:style-name="T3.R13_C1"><text:p text:style-name="P134"><text:span text:style-name="T446">○○○</text:span></text:p></table:table-cell><table:table-cell table:style-name="T3.R13_C2"><text:p text:style-name="P135"><text:span text:style-name="T447">◎</text:span><text:span text:style-name="T448">○</text:span></text:p></table:table-cell><table:table-cell table:style-name="T3.R13_C3"><text:p text:style-name="P136"><text:span text:style-name="T449">○</text:span></text:p></table:table-cell><table:table-cell table:style-name="T3.R13_C4"><text:p text:style-name="P137"><text:span text:style-name="T450">○</text:span></text:p></table:table-cell><table:table-cell table:style-name="T3.R13_C5"><text:p text:style-name="P138"><text:span text:style-name="T451">○</text:span></text:p></table:table-cell><table:table-cell table:style-name="T3.R13_C6"><text:p text:style-name="P139"><text:span text:style-name="T452">○○</text:span></text:p></table:table-cell><table:table-cell table:style-name="T3.R13_C7"><text:p text:style-name="P140"><text:span text:style-name="T453">3.2</text:span></text:p></table:table-cell></table:table-row><table:table-row table:style-name="T3.R14"><table:table-cell table:number-rows-spanned="14" table:style-name="T3.R14_C0"><text:p text:style-name="P141"><text:span text:style-name="T454">새</text:span></text:p></table:table-cell><table:table-cell table:style-name="T3.R14_C1"><text:p text:style-name="P142"><text:span text:style-name="T455">이명수</text:span></text:p></table:table-cell><table:table-cell table:style-name="T3.R14_C2"><text:p text:style-name="P143"><text:span text:style-name="T456">×</text:span></text:p></table:table-cell><table:table-cell table:style-name="T3.R14_C3"><text:p text:style-name="P144"/></table:table-cell><table:table-cell table:style-name="T3.R14_C4"><text:p text:style-name="P145"><text:span text:style-name="T457">×</text:span></text:p></table:table-cell><table:table-cell table:style-name="T3.R14_C5"><text:p text:style-name="P146"/></table:table-cell><table:table-cell table:style-name="T3.R14_C6"><text:p text:style-name="P147"><text:span text:style-name="T458">×</text:span></text:p></table:table-cell><table:table-cell table:style-name="T3.R14_C7"><text:p text:style-name="P148"/></table:table-cell><table:table-cell table:style-name="T3.R14_C8"><text:p text:style-name="P149"><text:span text:style-name="T459">-0.9</text:span></text:p></table:table-cell></table:table-row><table:table-row table:style-name="T3.R15"><table:table-cell table:style-name="T3.R15_C0"><text:p text:style-name="P150"><text:span text:style-name="T460">김기선</text:span><text:span text:style-name="T461">(</text:span><text:span text:style-name="T462">하</text:span><text:span text:style-name="T463">)</text:span></text:p></table:table-cell><table:table-cell table:style-name="T3.R15_C1"><text:p text:style-name="P151"/></table:table-cell><table:table-cell table:style-name="T3.R15_C2"><text:p text:style-name="P152"/></table:table-cell><table:table-cell table:style-name="T3.R15_C3"><text:p text:style-name="P153"><text:span text:style-name="T464">×</text:span></text:p></table:table-cell><table:table-cell table:style-name="T3.R15_C4"><text:p text:style-name="P154"/></table:table-cell><table:table-cell table:style-name="T3.R15_C5"><text:p text:style-name="P155"><text:span text:style-name="T465">×</text:span></text:p></table:table-cell><table:table-cell table:style-name="T3.R15_C6"><text:p text:style-name="P156"/></table:table-cell><table:table-cell table:style-name="T3.R15_C7"><text:p text:style-name="P157"><text:span text:style-name="T466">-0.6</text:span></text:p></table:table-cell></table:table-row><table:table-row table:style-name="T3.R16"><table:table-cell table:style-name="T3.R16_C0"><text:p text:style-name="P158"><text:span text:style-name="T467">김명연</text:span></text:p></table:table-cell><table:table-cell table:style-name="T3.R16_C1"><text:p text:style-name="P159"/></table:table-cell><table:table-cell table:style-name="T3.R16_C2"><text:p text:style-name="P160"><text:span text:style-name="T468">○</text:span></text:p></table:table-cell><table:table-cell table:style-name="T3.R16_C3"><text:p text:style-name="P161"/></table:table-cell><table:table-cell table:style-name="T3.R16_C4"><text:p text:style-name="P162"/></table:table-cell><table:table-cell table:style-name="T3.R16_C5"><text:p text:style-name="P163"><text:span text:style-name="T469">×</text:span></text:p></table:table-cell><table:table-cell table:style-name="T3.R16_C6"><text:p text:style-name="P164"><text:span text:style-name="T470">○</text:span></text:p></table:table-cell><table:table-cell table:style-name="T3.R16_C7"><text:p text:style-name="P165"><text:span text:style-name="T471">0.3</text:span></text:p></table:table-cell></table:table-row><table:table-row table:style-name="T3.R17"><table:table-cell table:style-name="T3.R17_C0"><text:p text:style-name="P166"><text:span text:style-name="T472">김정록</text:span></text:p></table:table-cell><table:table-cell table:style-name="T3.R17_C1"><text:p text:style-name="P167"><text:span text:style-name="T473">○</text:span></text:p></table:table-cell><table:table-cell table:style-name="T3.R17_C2"><text:p text:style-name="P168"><text:span text:style-name="T474">○</text:span></text:p></table:table-cell><table:table-cell table:style-name="T3.R17_C3"><text:p text:style-name="P169"><text:span text:style-name="T475">×</text:span></text:p></table:table-cell><table:table-cell table:style-name="T3.R17_C4"><text:p text:style-name="P170"/></table:table-cell><table:table-cell table:style-name="T3.R17_C5"><text:p text:style-name="P171"><text:span text:style-name="T476">×</text:span></text:p></table:table-cell><table:table-cell table:style-name="T3.R17_C6"><text:p text:style-name="P172"><text:span text:style-name="T477">○</text:span></text:p></table:table-cell><table:table-cell table:style-name="T3.R17_C7"><text:p text:style-name="P173"><text:span text:style-name="T478">0.3</text:span></text:p></table:table-cell></table:table-row><table:table-row table:style-name="T3.R18"><table:table-cell table:style-name="T3.R18_C0"><text:p text:style-name="P174"><text:span text:style-name="T479">김재원</text:span><text:span text:style-name="T480">(</text:span><text:span text:style-name="T481">하</text:span><text:span text:style-name="T482">)</text:span></text:p></table:table-cell><table:table-cell table:style-name="T3.R18_C1"><text:p text:style-name="P175"><text:span text:style-name="T483">◎</text:span></text:p></table:table-cell><table:table-cell table:style-name="T3.R18_C2"><text:p text:style-name="P176"/></table:table-cell><table:table-cell table:style-name="T3.R18_C3"><text:p text:style-name="P177"><text:span text:style-name="T484">×</text:span></text:p></table:table-cell><table:table-cell table:style-name="T3.R18_C4"><text:p text:style-name="P178"/></table:table-cell><table:table-cell table:style-name="T3.R18_C5"><text:p text:style-name="P179"><text:span text:style-name="T485">×</text:span></text:p></table:table-cell><table:table-cell table:style-name="T3.R18_C6"><text:p text:style-name="P180"/></table:table-cell><table:table-cell table:style-name="T3.R18_C7"><text:p text:style-name="P181"><text:span text:style-name="T486">-0.3</text:span></text:p></table:table-cell></table:table-row><table:table-row table:style-name="T3.R19"><table:table-cell table:style-name="T3.R19_C0"><text:p text:style-name="P182"><text:span text:style-name="T487">문정림</text:span></text:p></table:table-cell><table:table-cell table:style-name="T3.R19_C1"><text:p text:style-name="P183"><text:span text:style-name="T488">×</text:span></text:p></table:table-cell><table:table-cell table:style-name="T3.R19_C2"><text:p text:style-name="P184"/></table:table-cell><table:table-cell table:style-name="T3.R19_C3"><text:p text:style-name="P185"><text:span text:style-name="T489">×</text:span></text:p></table:table-cell><table:table-cell table:style-name="T3.R19_C4"><text:p text:style-name="P186"/></table:table-cell><table:table-cell table:style-name="T3.R19_C5"><text:p text:style-name="P187"><text:span text:style-name="T490">×</text:span></text:p></table:table-cell><table:table-cell table:style-name="T3.R19_C6"><text:p text:style-name="P188"/></table:table-cell><table:table-cell table:style-name="T3.R19_C7"><text:p text:style-name="P189"><text:span text:style-name="T491">-0.9</text:span></text:p></table:table-cell></table:table-row><table:table-row table:style-name="T3.R20"><table:table-cell table:style-name="T3.R20_C0"><text:p text:style-name="P190"><text:span text:style-name="T492">박윤옥</text:span><text:span text:style-name="T493">(</text:span><text:span text:style-name="T494">하</text:span><text:span text:style-name="T495">)</text:span></text:p></table:table-cell><table:table-cell table:style-name="T3.R20_C1"><text:p text:style-name="P191"/></table:table-cell><table:table-cell table:style-name="T3.R20_C2"><text:p text:style-name="P192"/></table:table-cell><table:table-cell table:style-name="T3.R20_C3"><text:p text:style-name="P193"><text:span text:style-name="T496">×</text:span></text:p></table:table-cell><table:table-cell table:style-name="T3.R20_C4"><text:p text:style-name="P194"/></table:table-cell><table:table-cell table:style-name="T3.R20_C5"><text:p text:style-name="P195"><text:span text:style-name="T497">×</text:span></text:p></table:table-cell><table:table-cell table:style-name="T3.R20_C6"><text:p text:style-name="P196"/></table:table-cell><table:table-cell table:style-name="T3.R20_C7"><text:p text:style-name="P197"><text:span text:style-name="T498">-0.8</text:span></text:p></table:table-cell></table:table-row><table:table-row table:style-name="T3.R21"><table:table-cell table:style-name="T3.R21_C0"><text:p text:style-name="P198"><text:span text:style-name="T499">신경림</text:span></text:p></table:table-cell><table:table-cell table:style-name="T3.R21_C1"><text:p text:style-name="P199"/></table:table-cell><table:table-cell table:style-name="T3.R21_C2"><text:p text:style-name="P200"><text:span text:style-name="T500">◎</text:span></text:p></table:table-cell><table:table-cell table:style-name="T3.R21_C3"><text:p text:style-name="P201"/></table:table-cell><table:table-cell table:style-name="T3.R21_C4"><text:p text:style-name="P202"/></table:table-cell><table:table-cell table:style-name="T3.R21_C5"><text:p text:style-name="P203"><text:span text:style-name="T501">×</text:span></text:p></table:table-cell><table:table-cell table:style-name="T3.R21_C6"><text:p text:style-name="P204"><text:span text:style-name="T502">○</text:span></text:p></table:table-cell><table:table-cell table:style-name="T3.R21_C7"><text:p text:style-name="P205"><text:span text:style-name="T503">0.3</text:span></text:p></table:table-cell></table:table-row><table:table-row table:style-name="T3.R22"><table:table-cell table:style-name="T3.R22_C0"><text:p text:style-name="P206"><text:span text:style-name="T504">이종진</text:span><text:span text:style-name="T505">(</text:span><text:span text:style-name="T506">하</text:span><text:span text:style-name="T507">)</text:span></text:p></table:table-cell><table:table-cell table:style-name="T3.R22_C1"><text:p text:style-name="P207"/></table:table-cell><table:table-cell table:style-name="T3.R22_C2"><text:p text:style-name="P208"/></table:table-cell><table:table-cell table:style-name="T3.R22_C3"><text:p text:style-name="P209"/></table:table-cell><table:table-cell table:style-name="T3.R22_C4"><text:p text:style-name="P210"/></table:table-cell><table:table-cell table:style-name="T3.R22_C5"><text:p text:style-name="P211"><text:span text:style-name="T508">×</text:span></text:p></table:table-cell><table:table-cell table:style-name="T3.R22_C6"><text:p text:style-name="P212"/></table:table-cell><table:table-cell table:style-name="T3.R22_C7"><text:p text:style-name="P213"><text:span text:style-name="T509">-0.3</text:span></text:p></table:table-cell></table:table-row><table:table-row table:style-name="T3.R23"><table:table-cell table:style-name="T3.R23_C0"><text:p text:style-name="P214"><text:span text:style-name="T510">김현숙</text:span><text:span text:style-name="T511">(</text:span><text:span text:style-name="T512">상</text:span><text:span text:style-name="T513">)</text:span></text:p></table:table-cell><table:table-cell table:style-name="T3.R23_C1"><text:p text:style-name="P215"><text:span text:style-name="T514">×</text:span></text:p></table:table-cell><table:table-cell table:style-name="T3.R23_C2"><text:p text:style-name="P216"/></table:table-cell><table:table-cell table:style-name="T3.R23_C3"><text:p text:style-name="P217"/></table:table-cell><table:table-cell table:style-name="T3.R23_C4"><text:p text:style-name="P218"/></table:table-cell><table:table-cell table:style-name="T3.R23_C5"><text:p text:style-name="P219"><text:span text:style-name="T515">×</text:span></text:p></table:table-cell><table:table-cell table:style-name="T3.R23_C6"><text:p text:style-name="P220"/></table:table-cell><table:table-cell table:style-name="T3.R23_C7"><text:p text:style-name="P221"><text:span text:style-name="T516">-0.6</text:span></text:p></table:table-cell></table:table-row><table:table-row table:style-name="T3.R24"><table:table-cell table:style-name="T3.R24_C0"><text:p text:style-name="P222"><text:span text:style-name="T517">류지영</text:span><text:span text:style-name="T518">(</text:span><text:span text:style-name="T519">상</text:span><text:span text:style-name="T520">)</text:span></text:p></table:table-cell><table:table-cell table:style-name="T3.R24_C1"><text:p text:style-name="P223"/></table:table-cell><table:table-cell table:style-name="T3.R24_C2"><text:p text:style-name="P224"/></table:table-cell><table:table-cell table:style-name="T3.R24_C3"><text:p text:style-name="P225"/></table:table-cell><table:table-cell table:style-name="T3.R24_C4"><text:p text:style-name="P226"/></table:table-cell><table:table-cell table:style-name="T3.R24_C5"><text:p text:style-name="P227"><text:span text:style-name="T521">×</text:span></text:p></table:table-cell><table:table-cell table:style-name="T3.R24_C6"><text:p text:style-name="P228"/></table:table-cell><table:table-cell table:style-name="T3.R24_C7"><text:p text:style-name="P229"><text:span text:style-name="T522">-0.3</text:span></text:p></table:table-cell></table:table-row><table:table-row table:style-name="T3.R25"><table:table-cell table:style-name="T3.R25_C0"><text:p text:style-name="P230"><text:span text:style-name="T523">신의진</text:span><text:span text:style-name="T524">(</text:span><text:span text:style-name="T525">상</text:span><text:span text:style-name="T526">)</text:span></text:p></table:table-cell><table:table-cell table:style-name="T3.R25_C1"><text:p text:style-name="P231"/></table:table-cell><table:table-cell table:style-name="T3.R25_C2"><text:p text:style-name="P232"/></table:table-cell><table:table-cell table:style-name="T3.R25_C3"><text:p text:style-name="P233"/></table:table-cell><table:table-cell table:style-name="T3.R25_C4"><text:p text:style-name="P234"/></table:table-cell><table:table-cell table:style-name="T3.R25_C5"><text:p text:style-name="P235"/></table:table-cell><table:table-cell table:style-name="T3.R25_C6"><text:p text:style-name="P236"/></table:table-cell><table:table-cell table:style-name="T3.R25_C7"><text:p text:style-name="P237"/></table:table-cell></table:table-row><table:table-row table:style-name="T3.R26"><table:table-cell table:style-name="T3.R26_C0"><text:p text:style-name="P238"><text:span text:style-name="T527">유재중</text:span><text:span text:style-name="T528">(</text:span><text:span text:style-name="T529">상</text:span><text:span text:style-name="T530">)</text:span></text:p></table:table-cell><table:table-cell table:style-name="T3.R26_C1"><text:p text:style-name="P239"/></table:table-cell><table:table-cell table:style-name="T3.R26_C2"><text:p text:style-name="P240"><text:span text:style-name="T531">○</text:span></text:p></table:table-cell><table:table-cell table:style-name="T3.R26_C3"><text:p text:style-name="P241"/></table:table-cell><table:table-cell table:style-name="T3.R26_C4"><text:p text:style-name="P242"/></table:table-cell><table:table-cell table:style-name="T3.R26_C5"><text:p text:style-name="P243"><text:span text:style-name="T532">×</text:span></text:p></table:table-cell><table:table-cell table:style-name="T3.R26_C6"><text:p text:style-name="P244"/></table:table-cell><table:table-cell table:style-name="T3.R26_C7"><text:p text:style-name="P245"/></table:table-cell></table:table-row><table:table-row table:style-name="T3.R27"><table:table-cell table:style-name="T3.R27_C0"><text:p text:style-name="P246"><text:span text:style-name="T533">김희국</text:span><text:span text:style-name="T534">(</text:span><text:span text:style-name="T535">상</text:span><text:span text:style-name="T536">)</text:span></text:p></table:table-cell><table:table-cell table:style-name="T3.R27_C1"><text:p text:style-name="P247"/></table:table-cell><table:table-cell table:style-name="T3.R27_C2"><text:p text:style-name="P248"/></table:table-cell><table:table-cell table:style-name="T3.R27_C3"><text:p text:style-name="P249"/></table:table-cell><table:table-cell table:style-name="T3.R27_C4"><text:p text:style-name="P250"/></table:table-cell><table:table-cell table:style-name="T3.R27_C5"><text:p text:style-name="P251"><text:span text:style-name="T537">×</text:span></text:p></table:table-cell><table:table-cell table:style-name="T3.R27_C6"><text:p text:style-name="P252"/></table:table-cell><table:table-cell table:style-name="T3.R27_C7"><text:p text:style-name="P253"><text:span text:style-name="T538">-0.3</text:span></text:p></table:table-cell></table:table-row></table:table></draw:text-box></draw:frame></text:p>
      <text:p text:style-name="P254"><text:span text:style-name="T539">* </text:span><text:span text:style-name="T540">◎ </text:span><text:span text:style-name="T541">지못미 법안 대표발의</text:span><text:span text:style-name="T542">(0.5</text:span><text:span text:style-name="T543">점</text:span><text:span text:style-name="T544">), </text:span><text:span text:style-name="T545">○ </text:span><text:span text:style-name="T546">지못미 법안 공동발의</text:span><text:span text:style-name="T547">(0.3</text:span><text:span text:style-name="T548">점</text:span><text:span text:style-name="T549">), </text:span><text:span text:style-name="T550">×</text:span><text:span text:style-name="T551"> </text:span><text:span text:style-name="T552">노후불안 법안 대표발의</text:span><text:span text:style-name="T553">(-0.5</text:span><text:span text:style-name="T554">점</text:span><text:span text:style-name="T555">),× </text:span><text:span text:style-name="T556">노후불안 법안 공동발의 및 정부의 기초연금법안 찬성의원</text:span><text:span text:style-name="T557">(-0.3</text:span><text:span text:style-name="T558">점</text:span><text:span text:style-name="T559">)</text:span><text:span text:style-name="T560">을 각각 부여함</text:span><text:span text:style-name="T561">. </text:span></text:p>
      <text:p text:style-name="P255"><text:span text:style-name="T562">* </text:span><text:span text:style-name="T563">보건복지위원회가 아닌 타 상임위 의원들이 발의한 경우나</text:span><text:span text:style-name="T564">, 2</text:span><text:span text:style-name="T565">년 미만 활동한 의원은 제외함</text:span><text:span text:style-name="T566">.</text:span></text:p>
      <text:p text:style-name="P25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300cm" fo:margin-right="2.3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702</meta:generator>
    <meta:creation-date>2016년 3월 20일 일요일 오후 12:34:33</meta:creation-date>
    <dc:title>보 도 자 료</dc:title>
    <dc:creator>User</dc:creator>
    <dc:date>2016년 3월 21일 월요일 오후 1:43:2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