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18.0pt" fo:font-weight="bold" fo:letter-spacing="-2.9pt" style:font-name="바탕" style:font-name-asian="한양견고딕" style:font-size-asian="18.0pt" style:font-weight-asian="bold" style:text-underline-style="solid"/>
    </style:style>
    <style:style style:family="text" style:name="T30">
      <style:text-properties fo:font-size="18.0pt" style:font-name="한양견고딕" style:font-name-asian="한양견고딕" style:font-size-asian="18.0pt" style:text-underline-style="solid"/>
    </style:style>
    <style:style style:family="text" style:name="T31">
      <style:text-properties fo:font-size="18.0pt" fo:font-weight="bold" fo:letter-spacing="-2.9pt" style:font-name="바탕" style:font-name-asian="한양견고딕" style:font-size-asian="18.0pt" style:font-weight-asian="bold" style:text-underline-style="solid"/>
    </style:style>
    <style:style style:family="text" style:name="T32">
      <style:text-properties fo:font-size="18.0pt" style:font-name="한양견고딕" style:font-name-asian="한양견고딕" style:font-size-asian="18.0pt" style:text-underline-style="soli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8.0pt" fo:font-weight="bold" fo:letter-spacing="-2.9pt" style:font-name="바탕" style:font-name-asian="한양견고딕" style:font-size-asian="18.0pt" style:font-weight-asian="bold" style:text-underline-style="solid"/>
    </style:style>
    <style:style style:family="text" style:name="T34">
      <style:text-properties fo:font-size="18.0pt" style:font-name="한양견고딕" style:font-name-asian="한양견고딕" style:font-size-asian="18.0pt" style:text-underline-style="solid"/>
    </style:style>
    <style:style style:family="text" style:name="T35">
      <style:text-properties fo:font-size="18.0pt" fo:font-weight="bold" fo:letter-spacing="-2.9pt" style:font-name="바탕" style:font-name-asian="한양견고딕" style:font-size-asian="18.0pt" style:font-weight-asian="bold" style:text-underline-style="solid"/>
    </style:style>
    <style:style style:family="text" style:name="T36">
      <style:text-properties fo:font-size="18.0pt" style:font-name="한양견고딕" style:font-name-asian="한양견고딕" style:font-size-asian="18.0pt" style:text-underline-style="solid"/>
    </style:style>
    <style:style style:family="text" style:name="T37">
      <style:text-properties fo:font-size="18.0pt" fo:font-weight="bold" fo:letter-spacing="-2.9pt" style:font-name="바탕" style:font-name-asian="한양견고딕" style:font-size-asian="18.0pt" style:font-weight-asian="bold" style:text-underline-style="solid"/>
    </style:style>
    <style:style style:family="text" style:name="T38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8">
      <style:text-properties fo:font-size="16.0pt" style:font-name="휴먼고딕" style:font-name-asian="휴먼고딕" style:font-size-asian="16.0pt"/>
    </style:style>
    <style:style style:family="text" style:name="T49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50">
      <style:text-properties fo:font-size="16.0pt" style:font-name="휴먼고딕" style:font-name-asian="휴먼고딕" style:font-size-asian="16.0pt"/>
    </style:style>
    <style:style style:family="text" style:name="T51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52">
      <style:text-properties fo:font-size="16.0pt" style:font-name="휴먼고딕" style:font-name-asian="휴먼고딕" style:font-size-asian="16.0pt"/>
    </style:style>
    <style:style style:family="text" style:name="T53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54">
      <style:text-properties fo:font-size="16.0pt" style:font-name="휴먼고딕" style:font-name-asian="휴먼고딕" style:font-size-asian="16.0pt"/>
    </style:style>
    <style:style style:family="text" style:name="T55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ext" style:name="T64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65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782cm"/>
    </style:style>
    <style:style style:family="paragraph" style:name="P18" style:parent-style-name="6">
      <style:paragraph-properties fo:line-height="130%" style:snap-to-layout-grid="false"/>
    </style:style>
    <style:style style:family="text" style:name="T66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67">
      <style:text-properties fo:font-size="15.0pt" style:font-name="한양견고딕" style:font-name-asian="한양견고딕" style:font-size-asian="15.0pt"/>
    </style:style>
    <style:style style:family="text" style:name="T68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69">
      <style:text-properties fo:font-size="15.0pt" style:font-name="한양견고딕" style:font-name-asian="한양견고딕" style:font-size-asian="15.0pt"/>
    </style:style>
    <style:style style:family="text" style:name="T70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71">
      <style:text-properties fo:font-size="15.0pt" style:font-name="한양견고딕" style:font-name-asian="한양견고딕" style:font-size-asian="15.0pt"/>
    </style:style>
    <style:style style:family="text" style:name="T72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73">
      <style:text-properties fo:font-size="15.0pt" style:font-name="한양견고딕" style:font-name-asian="한양견고딕" style:font-size-asian="15.0pt"/>
    </style:style>
    <style:style style:family="text" style:name="T74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7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460cm" fo:text-indent="-0.460cm" style:snap-to-layout-grid="false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paragraph" style:name="P22" style:parent-style-name="7">
      <style:paragraph-properties fo:margin-left="0.460cm" fo:text-indent="-0.460cm" style:snap-to-layout-grid="false"/>
    </style:style>
    <style:style style:family="paragraph" style:name="P23" style:parent-style-name="7">
      <style:paragraph-properties fo:margin-left="0.460cm" fo:text-indent="-0.460cm" style:snap-to-layout-grid="false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paragraph" style:name="P24" style:parent-style-name="7">
      <style:paragraph-properties fo:margin-left="0.460cm" fo:text-indent="-0.460cm" style:snap-to-layout-grid="false"/>
    </style:style>
    <style:style style:family="paragraph" style:name="P25" style:parent-style-name="7">
      <style:paragraph-properties fo:margin-left="0.460cm" fo:text-indent="-0.460cm" style:snap-to-layout-grid="false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fo:margin-left="0.460cm" fo:text-indent="-0.460cm" style:snap-to-layout-grid="false"/>
    </style:style>
    <style:style style:family="paragraph" style:name="P27" style:parent-style-name="7">
      <style:paragraph-properties fo:margin-left="0.460cm" fo:text-indent="-0.460cm" style:snap-to-layout-grid="false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fo:margin-left="0.460cm" fo:text-indent="-0.460cm" style:snap-to-layout-grid="false"/>
    </style:style>
    <style:style style:family="paragraph" style:name="P29" style:parent-style-name="7">
      <style:paragraph-properties fo:margin-left="0.460cm" fo:text-indent="-0.460cm" style:snap-to-layout-grid="false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fo:margin-left="0.460cm" fo:text-indent="-0.460cm" style:snap-to-layout-grid="false"/>
    </style:style>
    <style:style style:family="paragraph" style:name="P31" style:parent-style-name="7">
      <style:paragraph-properties fo:margin-left="0.460cm" fo:text-indent="-0.460cm" style:snap-to-layout-grid="false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paragraph" style:name="P32" style:parent-style-name="7">
      <style:paragraph-properties fo:margin-left="0.475cm" fo:text-indent="-0.475cm" style:snap-to-layout-grid="false"/>
    </style:style>
    <style:style style:family="paragraph" style:name="P33" style:parent-style-name="7">
      <style:paragraph-properties fo:margin-left="0.460cm" fo:text-indent="-0.460cm" style:snap-to-layout-grid="false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326">
      <style:text-properties fo:font-size="12.0pt" fo:font-weight="bold" style:font-name="휴먼명조" style:font-name-asian="휴먼명조" style:font-size-asian="12.0pt" style:font-weight-asian="bold"/>
    </style:style>
    <style:style style:family="text" style:name="T3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0">
      <style:paragraph-properties fo:margin-left="1.693cm" fo:text-indent="-1.693cm" style:snap-to-layout-grid="false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3" style:parent-style-name="0">
      <style:paragraph-properties fo:margin-left="1.693cm" fo:text-indent="-1.693cm" style:snap-to-layout-grid="false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margin-left="1.693cm" fo:text-indent="-1.693cm" style:snap-to-layout-grid="false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fo:margin-left="1.693cm" fo:text-indent="-1.693cm" style:snap-to-layout-grid="false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margin-left="1.693cm" fo:text-indent="-1.693cm" style:snap-to-layout-grid="false"/>
    </style:style>
    <style:style style:family="paragraph" style:name="P47" style:parent-style-name="0">
      <style:paragraph-properties fo:margin-left="1.693cm" fo:text-indent="-1.693cm" style:snap-to-layout-grid="false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8" style:parent-style-name="0">
      <style:paragraph-properties fo:margin-left="1.693cm" fo:text-indent="-1.693cm" style:snap-to-layout-grid="false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text" style:name="T5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margin-left="1.693cm" fo:text-indent="-1.693cm" style:snap-to-layout-grid="false"/>
    </style:style>
    <style:style style:family="paragraph" style:name="P50" style:parent-style-name="0">
      <style:paragraph-properties fo:margin-left="1.693cm" fo:text-indent="-1.693cm" style:snap-to-layout-grid="false"/>
    </style:style>
    <style:style style:family="text" style:name="T673">
      <style:text-properties fo:font-size="12.0pt" style:font-name="바탕" style:font-name-asian="휴먼명조" style:font-size-asian="12.0pt"/>
    </style:style>
    <style:style style:family="text" style:name="T6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1" style:parent-style-name="0">
      <style:paragraph-properties fo:margin-left="1.693cm" fo:text-indent="-1.693cm" style:snap-to-layout-grid="false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3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fo:margin-left="1.693cm" fo:text-indent="-1.693cm" style:snap-to-layout-grid="false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margin-left="1.693cm" fo:text-indent="-1.693cm" style:snap-to-layout-grid="false"/>
    </style:style>
    <style:style style:family="text" style:name="T693">
      <style:text-properties fo:font-size="12.0pt" style:font-name="휴먼명조" style:font-name-asian="휴먼명조" style:font-size-asian="12.0pt"/>
    </style:style>
    <style:style style:family="text" style:name="T6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5">
      <style:text-properties fo:font-size="12.0pt" style:font-name="휴먼명조" style:font-name-asian="휴먼명조" style:font-size-asian="12.0pt"/>
    </style:style>
    <style:style style:family="text" style:name="T7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text" style:name="T7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9">
      <style:text-properties fo:font-size="12.0pt" style:font-name="휴먼명조" style:font-name-asian="휴먼명조" style:font-size-asian="12.0pt"/>
    </style:style>
    <style:style style:family="text" style:name="T7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1">
      <style:text-properties fo:font-size="12.0pt" style:font-name="휴먼명조" style:font-name-asian="휴먼명조" style:font-size-asian="12.0pt"/>
    </style:style>
    <style:style style:family="text" style:name="T7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3">
      <style:text-properties fo:font-size="12.0pt" style:font-name="휴먼명조" style:font-name-asian="휴먼명조" style:font-size-asian="12.0pt"/>
    </style:style>
    <style:style style:family="text" style:name="T7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5">
      <style:text-properties fo:font-size="12.0pt" style:font-name="휴먼명조" style:font-name-asian="휴먼명조" style:font-size-asian="12.0pt"/>
    </style:style>
    <style:style style:family="text" style:name="T7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4" style:parent-style-name="0">
      <style:paragraph-properties fo:margin-left="1.693cm" fo:text-indent="-1.693cm" style:snap-to-layout-grid="false"/>
    </style:style>
    <style:style style:family="text" style:name="T7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5" style:parent-style-name="0">
      <style:paragraph-properties fo:margin-left="1.693cm" fo:text-indent="-1.693cm" style:snap-to-layout-grid="false"/>
    </style:style>
    <style:style style:family="text" style:name="T718">
      <style:text-properties fo:font-size="12.0pt" style:font-name="바탕" style:font-name-asian="휴먼명조" style:font-size-asian="12.0pt"/>
    </style:style>
    <style:style style:family="text" style:name="T7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1.693cm" fo:text-indent="-1.693cm" style:snap-to-layout-grid="false"/>
    </style:style>
    <style:style style:family="text" style:name="T7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margin-left="1.693cm" fo:text-indent="-1.693cm" style:snap-to-layout-grid="false"/>
    </style:style>
    <style:style style:family="text" style:name="T7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text" style:name="T7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fo:margin-left="1.693cm" fo:text-indent="-1.693cm" style:snap-to-layout-grid="false"/>
    </style:style>
    <style:style style:family="paragraph" style:name="P59" style:parent-style-name="0">
      <style:paragraph-properties fo:margin-left="1.693cm" fo:text-indent="-1.693cm" style:snap-to-layout-grid="false"/>
    </style:style>
    <style:style style:family="paragraph" style:name="P60" style:parent-style-name="0">
      <style:paragraph-properties fo:margin-left="1.693cm" fo:text-indent="-1.693cm" style:snap-to-layout-grid="false"/>
    </style:style>
    <style:style style:family="text" style:name="T734">
      <style:text-properties fo:font-size="12.0pt" style:font-name="바탕" style:font-name-asian="휴먼명조" style:font-size-asian="12.0pt"/>
    </style:style>
    <style:style style:family="text" style:name="T7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36">
      <style:text-properties fo:font-size="12.0pt" style:font-name="휴먼명조" style:font-name-asian="휴먼명조" style:font-size-asian="12.0pt"/>
    </style:style>
    <style:style style:family="text" style:name="T7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1" style:parent-style-name="0">
      <style:paragraph-properties fo:margin-left="1.693cm" fo:text-indent="-1.693cm" style:snap-to-layout-grid="false"/>
    </style:style>
    <style:style style:family="paragraph" style:name="P62" style:parent-style-name="7">
      <style:paragraph-properties fo:margin-left="0.460cm" fo:text-indent="-0.460cm" style:snap-to-layout-grid="false"/>
    </style:style>
    <style:style style:family="text" style:name="T738">
      <style:text-properties fo:font-size="12.0pt" style:font-name="휴먼명조" style:font-name-asian="휴먼명조" style:font-size-asian="12.0pt"/>
    </style:style>
    <style:style style:family="text" style:name="T7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0">
      <style:text-properties fo:font-size="12.0pt" style:font-name="휴먼명조" style:font-name-asian="휴먼명조" style:font-size-asian="12.0pt"/>
    </style:style>
    <style:style style:family="text" style:name="T7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2">
      <style:text-properties fo:font-size="12.0pt" style:font-name="휴먼명조" style:font-name-asian="휴먼명조" style:font-size-asian="12.0pt"/>
    </style:style>
    <style:style style:family="text" style:name="T7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4">
      <style:text-properties fo:font-size="12.0pt" style:font-name="휴먼명조" style:font-name-asian="휴먼명조" style:font-size-asian="12.0pt"/>
    </style:style>
    <style:style style:family="text" style:name="T7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6">
      <style:text-properties fo:font-size="12.0pt" style:font-name="휴먼명조" style:font-name-asian="휴먼명조" style:font-size-asian="12.0pt"/>
    </style:style>
    <style:style style:family="text" style:name="T7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8">
      <style:text-properties fo:font-size="12.0pt" style:font-name="휴먼명조" style:font-name-asian="휴먼명조" style:font-size-asian="12.0pt"/>
    </style:style>
    <style:style style:family="text" style:name="T7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0">
      <style:text-properties fo:font-size="12.0pt" style:font-name="휴먼명조" style:font-name-asian="휴먼명조" style:font-size-asian="12.0pt"/>
    </style:style>
    <style:style style:family="paragraph" style:name="P63" style:parent-style-name="7">
      <style:paragraph-properties fo:margin-left="0.460cm" fo:text-indent="-0.460cm" style:snap-to-layout-grid="false"/>
    </style:style>
    <style:style style:family="paragraph" style:name="P64" style:parent-style-name="7">
      <style:paragraph-properties fo:margin-left="0.460cm" fo:text-indent="-0.460cm" style:snap-to-layout-grid="false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text" style:name="T7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paragraph" style:name="P65" style:parent-style-name="7">
      <style:paragraph-properties fo:margin-left="0.460cm" fo:text-indent="-0.460cm" style:snap-to-layout-grid="false"/>
    </style:style>
    <style:style style:family="paragraph" style:name="P66" style:parent-style-name="7">
      <style:paragraph-properties fo:margin-left="0.460cm" fo:text-indent="-0.460cm" style:snap-to-layout-grid="false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0">
      <style:text-properties fo:font-size="12.0pt" style:font-name="바탕" style:font-name-asian="휴먼명조" style:font-size-asian="12.0pt"/>
    </style:style>
    <style:style style:family="text" style:name="T8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paragraph" style:name="P67" style:parent-style-name="7">
      <style:paragraph-properties fo:margin-left="0.460cm" fo:text-indent="-0.460cm" style:snap-to-layout-grid="false"/>
    </style:style>
    <style:style style:family="paragraph" style:name="P68" style:parent-style-name="7">
      <style:paragraph-properties fo:margin-left="0.460cm" fo:text-indent="-0.460cm" style:snap-to-layout-grid="false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paragraph" style:name="P69" style:parent-style-name="7">
      <style:paragraph-properties fo:margin-left="0.460cm" fo:text-indent="-0.460cm" style:snap-to-layout-grid="false"/>
    </style:style>
    <style:style style:family="paragraph" style:name="P70" style:parent-style-name="7">
      <style:paragraph-properties fo:margin-left="0.460cm" fo:text-indent="-0.460cm" style:snap-to-layout-grid="false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text" style:name="T8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8">
      <style:text-properties fo:font-size="12.0pt" style:font-name="휴먼명조" style:font-name-asian="휴먼명조" style:font-size-asian="12.0pt"/>
    </style:style>
    <style:style style:family="text" style:name="T8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0">
      <style:text-properties fo:font-size="12.0pt" style:font-name="휴먼명조" style:font-name-asian="휴먼명조" style:font-size-asian="12.0pt"/>
    </style:style>
    <style:style style:family="text" style:name="T8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text" style:name="T8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text" style:name="T8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0">
      <style:text-properties fo:font-size="12.0pt" style:font-name="휴먼명조" style:font-name-asian="휴먼명조" style:font-size-asian="12.0pt"/>
    </style:style>
    <style:style style:family="text" style:name="T8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text" style:name="T8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text" style:name="T8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6">
      <style:text-properties fo:font-size="12.0pt" style:font-name="휴먼명조" style:font-name-asian="휴먼명조" style:font-size-asian="12.0pt"/>
    </style:style>
    <style:style style:family="text" style:name="T8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text" style:name="T8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0">
      <style:text-properties fo:font-size="12.0pt" style:font-name="휴먼명조" style:font-name-asian="휴먼명조" style:font-size-asian="12.0pt"/>
    </style:style>
    <style:style style:family="text" style:name="T8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4">
      <style:text-properties fo:font-size="12.0pt" style:font-name="휴먼명조" style:font-name-asian="휴먼명조" style:font-size-asian="12.0pt"/>
    </style:style>
    <style:style style:family="text" style:name="T8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paragraph" style:name="P71" style:parent-style-name="7">
      <style:paragraph-properties fo:margin-left="0.460cm" fo:text-indent="-0.460cm" style:snap-to-layout-grid="false"/>
    </style:style>
    <style:style style:family="paragraph" style:name="P72" style:parent-style-name="7">
      <style:paragraph-properties fo:margin-left="0.460cm" fo:text-indent="-0.460cm" style:snap-to-layout-grid="false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text" style:name="T8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3">
      <style:text-properties fo:font-size="12.0pt" style:font-name="휴먼명조" style:font-name-asian="휴먼명조" style:font-size-asian="12.0pt"/>
    </style:style>
    <style:style style:family="text" style:name="T9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7">
      <style:text-properties fo:font-size="12.0pt" style:font-name="휴먼명조" style:font-name-asian="휴먼명조" style:font-size-asian="12.0pt"/>
    </style:style>
    <style:style style:family="text" style:name="T9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3">
      <style:text-properties fo:font-size="12.0pt" style:font-name="바탕" style:font-name-asian="휴먼명조" style:font-size-asian="12.0pt"/>
    </style:style>
    <style:style style:family="text" style:name="T9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text" style:name="T9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text" style:name="T9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3">
      <style:text-properties fo:font-size="12.0pt" style:font-name="휴먼명조" style:font-name-asian="휴먼명조" style:font-size-asian="12.0pt"/>
    </style:style>
    <style:style style:family="text" style:name="T9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5">
      <style:text-properties fo:font-size="12.0pt" style:font-name="바탕" style:font-name-asian="휴먼명조" style:font-size-asian="12.0pt"/>
    </style:style>
    <style:style style:family="text" style:name="T9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7">
      <style:text-properties fo:font-size="12.0pt" style:font-name="휴먼명조" style:font-name-asian="휴먼명조" style:font-size-asian="12.0pt"/>
    </style:style>
    <style:style style:family="text" style:name="T9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9">
      <style:text-properties fo:font-size="12.0pt" style:font-name="바탕" style:font-name-asian="휴먼명조" style:font-size-asian="12.0pt"/>
    </style:style>
    <style:style style:family="text" style:name="T9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1">
      <style:text-properties fo:font-size="12.0pt" style:font-name="휴먼명조" style:font-name-asian="휴먼명조" style:font-size-asian="12.0pt"/>
    </style:style>
    <style:style style:family="paragraph" style:name="P73" style:parent-style-name="7">
      <style:paragraph-properties fo:margin-left="0.460cm" fo:text-indent="-0.460cm" style:snap-to-layout-grid="false"/>
    </style:style>
    <style:style style:family="paragraph" style:name="P74" style:parent-style-name="7">
      <style:paragraph-properties fo:margin-left="0.460cm" fo:text-indent="-0.460cm" style:snap-to-layout-grid="false"/>
    </style:style>
    <style:style style:family="text" style:name="T962">
      <style:text-properties fo:font-size="12.0pt" style:font-name="휴먼명조" style:font-name-asian="휴먼명조" style:font-size-asian="12.0pt"/>
    </style:style>
    <style:style style:family="text" style:name="T9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4">
      <style:text-properties fo:font-size="12.0pt" style:font-name="휴먼명조" style:font-name-asian="휴먼명조" style:font-size-asian="12.0pt"/>
    </style:style>
    <style:style style:family="text" style:name="T9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6">
      <style:text-properties fo:font-size="12.0pt" style:font-name="휴먼명조" style:font-name-asian="휴먼명조" style:font-size-asian="12.0pt"/>
    </style:style>
    <style:style style:family="text" style:name="T9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8">
      <style:text-properties fo:font-size="12.0pt" style:font-name="휴먼명조" style:font-name-asian="휴먼명조" style:font-size-asian="12.0pt"/>
    </style:style>
    <style:style style:family="text" style:name="T9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0">
      <style:text-properties fo:font-size="12.0pt" style:font-name="휴먼명조" style:font-name-asian="휴먼명조" style:font-size-asian="12.0pt"/>
    </style:style>
    <style:style style:family="text" style:name="T9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2">
      <style:text-properties fo:font-size="12.0pt" style:font-name="휴먼명조" style:font-name-asian="휴먼명조" style:font-size-asian="12.0pt"/>
    </style:style>
    <style:style style:family="text" style:name="T9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4">
      <style:text-properties fo:font-size="12.0pt" style:font-name="휴먼명조" style:font-name-asian="휴먼명조" style:font-size-asian="12.0pt"/>
    </style:style>
    <style:style style:family="text" style:name="T9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6">
      <style:text-properties fo:font-size="12.0pt" style:font-name="휴먼명조" style:font-name-asian="휴먼명조" style:font-size-asian="12.0pt"/>
    </style:style>
    <style:style style:family="text" style:name="T9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8">
      <style:text-properties fo:font-size="12.0pt" style:font-name="휴먼명조" style:font-name-asian="휴먼명조" style:font-size-asian="12.0pt"/>
    </style:style>
    <style:style style:family="text" style:name="T9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0">
      <style:text-properties fo:font-size="12.0pt" style:font-name="휴먼명조" style:font-name-asian="휴먼명조" style:font-size-asian="12.0pt"/>
    </style:style>
    <style:style style:family="text" style:name="T9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2">
      <style:text-properties fo:font-size="12.0pt" style:font-name="휴먼명조" style:font-name-asian="휴먼명조" style:font-size-asian="12.0pt"/>
    </style:style>
    <style:style style:family="text" style:name="T9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4">
      <style:text-properties fo:font-size="12.0pt" style:font-name="휴먼명조" style:font-name-asian="휴먼명조" style:font-size-asian="12.0pt"/>
    </style:style>
    <style:style style:family="text" style:name="T9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6">
      <style:text-properties fo:font-size="12.0pt" style:font-name="휴먼명조" style:font-name-asian="휴먼명조" style:font-size-asian="12.0pt"/>
    </style:style>
    <style:style style:family="text" style:name="T9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8">
      <style:text-properties fo:font-size="12.0pt" style:font-name="휴먼명조" style:font-name-asian="휴먼명조" style:font-size-asian="12.0pt"/>
    </style:style>
    <style:style style:family="text" style:name="T9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0">
      <style:text-properties fo:font-size="12.0pt" style:font-name="휴먼명조" style:font-name-asian="휴먼명조" style:font-size-asian="12.0pt"/>
    </style:style>
    <style:style style:family="text" style:name="T9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2">
      <style:text-properties fo:font-size="12.0pt" style:font-name="휴먼명조" style:font-name-asian="휴먼명조" style:font-size-asian="12.0pt"/>
    </style:style>
    <style:style style:family="text" style:name="T9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4">
      <style:text-properties fo:font-size="12.0pt" style:font-name="휴먼명조" style:font-name-asian="휴먼명조" style:font-size-asian="12.0pt"/>
    </style:style>
    <style:style style:family="text" style:name="T9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6">
      <style:text-properties fo:font-size="12.0pt" style:font-name="휴먼명조" style:font-name-asian="휴먼명조" style:font-size-asian="12.0pt"/>
    </style:style>
    <style:style style:family="text" style:name="T9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8">
      <style:text-properties fo:font-size="12.0pt" style:font-name="휴먼명조" style:font-name-asian="휴먼명조" style:font-size-asian="12.0pt"/>
    </style:style>
    <style:style style:family="paragraph" style:name="P75" style:parent-style-name="7">
      <style:paragraph-properties fo:margin-left="0.460cm" fo:text-indent="-0.460cm" style:snap-to-layout-grid="false"/>
    </style:style>
    <style:style style:family="paragraph" style:name="P76" style:parent-style-name="7">
      <style:paragraph-properties fo:margin-left="0.460cm" fo:text-indent="-0.460cm" style:snap-to-layout-grid="false"/>
    </style:style>
    <style:style style:family="text" style:name="T999">
      <style:text-properties fo:font-size="12.0pt" style:font-name="휴먼명조" style:font-name-asian="휴먼명조" style:font-size-asian="12.0pt"/>
    </style:style>
    <style:style style:family="text" style:name="T10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1">
      <style:text-properties fo:font-size="12.0pt" style:font-name="휴먼명조" style:font-name-asian="휴먼명조" style:font-size-asian="12.0pt"/>
    </style:style>
    <style:style style:family="text" style:name="T10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3">
      <style:text-properties fo:font-size="12.0pt" style:font-name="휴먼명조" style:font-name-asian="휴먼명조" style:font-size-asian="12.0pt"/>
    </style:style>
    <style:style style:family="text" style:name="T10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5">
      <style:text-properties fo:font-size="12.0pt" style:font-name="휴먼명조" style:font-name-asian="휴먼명조" style:font-size-asian="12.0pt"/>
    </style:style>
    <style:style style:family="text" style:name="T10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7">
      <style:text-properties fo:font-size="12.0pt" style:font-name="휴먼명조" style:font-name-asian="휴먼명조" style:font-size-asian="12.0pt"/>
    </style:style>
    <style:style style:family="text" style:name="T10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9">
      <style:text-properties fo:font-size="12.0pt" style:font-name="휴먼명조" style:font-name-asian="휴먼명조" style:font-size-asian="12.0pt"/>
    </style:style>
    <style:style style:family="text" style:name="T10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1">
      <style:text-properties fo:font-size="12.0pt" style:font-name="휴먼명조" style:font-name-asian="휴먼명조" style:font-size-asian="12.0pt"/>
    </style:style>
    <style:style style:family="text" style:name="T10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3">
      <style:text-properties fo:font-size="12.0pt" style:font-name="휴먼명조" style:font-name-asian="휴먼명조" style:font-size-asian="12.0pt"/>
    </style:style>
    <style:style style:family="text" style:name="T10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5">
      <style:text-properties fo:font-size="12.0pt" style:font-name="휴먼명조" style:font-name-asian="휴먼명조" style:font-size-asian="12.0pt"/>
    </style:style>
    <style:style style:family="text" style:name="T10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7">
      <style:text-properties fo:font-size="12.0pt" style:font-name="바탕" style:font-name-asian="휴먼명조" style:font-size-asian="12.0pt"/>
    </style:style>
    <style:style style:family="text" style:name="T10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9">
      <style:text-properties fo:font-size="12.0pt" style:font-name="바탕" style:font-name-asian="휴먼명조" style:font-size-asian="12.0pt"/>
    </style:style>
    <style:style style:family="text" style:name="T10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1">
      <style:text-properties fo:font-size="12.0pt" style:font-name="바탕" style:font-name-asian="휴먼명조" style:font-size-asian="12.0pt"/>
    </style:style>
    <style:style style:family="text" style:name="T10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style:font-name="바탕" style:font-name-asian="휴먼명조" style:font-size-asian="12.0pt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paragraph" style:name="P77" style:parent-style-name="7">
      <style:paragraph-properties fo:margin-left="0.460cm" fo:text-indent="-0.460cm" style:snap-to-layout-grid="false"/>
    </style:style>
    <style:style style:family="paragraph" style:name="P78" style:parent-style-name="7">
      <style:paragraph-properties fo:margin-left="0.460cm" fo:text-indent="-0.460cm" style:snap-to-layout-grid="false"/>
    </style:style>
    <style:style style:family="text" style:name="T1030">
      <style:text-properties fo:font-size="12.0pt" style:font-name="휴먼명조" style:font-name-asian="휴먼명조" style:font-size-asian="12.0pt"/>
    </style:style>
    <style:style style:family="text" style:name="T10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2">
      <style:text-properties fo:font-size="12.0pt" style:font-name="휴먼명조" style:font-name-asian="휴먼명조" style:font-size-asian="12.0pt"/>
    </style:style>
    <style:style style:family="text" style:name="T10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4">
      <style:text-properties fo:font-size="12.0pt" style:font-name="휴먼명조" style:font-name-asian="휴먼명조" style:font-size-asian="12.0pt"/>
    </style:style>
    <style:style style:family="text" style:name="T10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6">
      <style:text-properties fo:font-size="12.0pt" style:font-name="휴먼명조" style:font-name-asian="휴먼명조" style:font-size-asian="12.0pt"/>
    </style:style>
    <style:style style:family="text" style:name="T10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8">
      <style:text-properties fo:font-size="12.0pt" style:font-name="휴먼명조" style:font-name-asian="휴먼명조" style:font-size-asian="12.0pt"/>
    </style:style>
    <style:style style:family="text" style:name="T10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0">
      <style:text-properties fo:font-size="12.0pt" style:font-name="휴먼명조" style:font-name-asian="휴먼명조" style:font-size-asian="12.0pt"/>
    </style:style>
    <style:style style:family="text" style:name="T10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2">
      <style:text-properties fo:font-size="12.0pt" style:font-name="휴먼명조" style:font-name-asian="휴먼명조" style:font-size-asian="12.0pt"/>
    </style:style>
    <style:style style:family="text" style:name="T10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4">
      <style:text-properties fo:font-size="12.0pt" style:font-name="휴먼명조" style:font-name-asian="휴먼명조" style:font-size-asian="12.0pt"/>
    </style:style>
    <style:style style:family="text" style:name="T10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6">
      <style:text-properties fo:font-size="12.0pt" style:font-name="휴먼명조" style:font-name-asian="휴먼명조" style:font-size-asian="12.0pt"/>
    </style:style>
    <style:style style:family="text" style:name="T10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8">
      <style:text-properties fo:font-size="12.0pt" style:font-name="휴먼명조" style:font-name-asian="휴먼명조" style:font-size-asian="12.0pt"/>
    </style:style>
    <style:style style:family="paragraph" style:name="P79" style:parent-style-name="7">
      <style:paragraph-properties fo:margin-left="0.460cm" fo:text-indent="-0.460cm" style:snap-to-layout-grid="false"/>
    </style:style>
    <style:style style:family="paragraph" style:name="P80" style:parent-style-name="7">
      <style:paragraph-properties fo:margin-left="0.460cm" fo:text-indent="-0.460cm" style:snap-to-layout-grid="false"/>
    </style:style>
    <style:style style:family="text" style:name="T1049">
      <style:text-properties fo:font-size="12.0pt" style:font-name="휴먼명조" style:font-name-asian="휴먼명조" style:font-size-asian="12.0pt"/>
    </style:style>
    <style:style style:family="text" style:name="T10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text" style:name="T10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3">
      <style:text-properties fo:font-size="12.0pt" style:font-name="휴먼명조" style:font-name-asian="휴먼명조" style:font-size-asian="12.0pt"/>
    </style:style>
    <style:style style:family="text" style:name="T10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5">
      <style:text-properties fo:font-size="12.0pt" style:font-name="휴먼명조" style:font-name-asian="휴먼명조" style:font-size-asian="12.0pt"/>
    </style:style>
    <style:style style:family="text" style:name="T10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7">
      <style:text-properties fo:font-size="12.0pt" style:font-name="휴먼명조" style:font-name-asian="휴먼명조" style:font-size-asian="12.0pt"/>
    </style:style>
    <style:style style:family="text" style:name="T10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9">
      <style:text-properties fo:font-size="12.0pt" style:font-name="휴먼명조" style:font-name-asian="휴먼명조" style:font-size-asian="12.0pt"/>
    </style:style>
    <style:style style:family="text" style:name="T10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1">
      <style:text-properties fo:font-size="12.0pt" style:font-name="휴먼명조" style:font-name-asian="휴먼명조" style:font-size-asian="12.0pt"/>
    </style:style>
    <style:style style:family="text" style:name="T10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3">
      <style:text-properties fo:font-size="12.0pt" style:font-name="휴먼명조" style:font-name-asian="휴먼명조" style:font-size-asian="12.0pt"/>
    </style:style>
    <style:style style:family="text" style:name="T10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5">
      <style:text-properties fo:font-size="12.0pt" style:font-name="휴먼명조" style:font-name-asian="휴먼명조" style:font-size-asian="12.0pt"/>
    </style:style>
    <style:style style:family="text" style:name="T10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text" style:name="T10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style:font-name="바탕" style:font-name-asian="휴먼명조" style:font-size-asian="12.0pt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paragraph" style:name="P81" style:parent-style-name="7">
      <style:paragraph-properties fo:margin-left="0.460cm" fo:text-indent="-0.460cm" style:snap-to-layout-grid="false"/>
    </style:style>
    <style:style style:family="paragraph" style:name="P82" style:parent-style-name="7">
      <style:paragraph-properties fo:margin-left="0.460cm" fo:text-indent="-0.460cm" style:snap-to-layout-grid="false"/>
    </style:style>
    <style:style style:family="text" style:name="T10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1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8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3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8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5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8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7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08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9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91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92">
      <style:text-properties fo:font-size="12.0pt" fo:font-weight="bold" style:font-name="휴먼명조" style:font-name-asian="휴먼명조" style:font-size-asian="12.0pt" style:font-weight-asian="bold" style:text-underline-style="soli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text:span text:style-name="T6">·</text:span><text:span text:style-name="T7">노동부</text:span><text:span text:style-name="T8">·</text:span><text:span text:style-name="T9">사진부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이경민 간사 </text:span><text:span text:style-name="T12">010-7266-7727 / </text:span><text:span text:style-name="T13">경제민주화넷 안진걸 공동사무처장 </text:span><text:span text:style-name="T14">019-279-4251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자료</text:span><text:span text:style-name="T18">] </text:span><text:span text:style-name="T19">악법처리 압박 박근혜 대통령 규탄</text:span><text:span text:style-name="T20">, </text:span><text:span text:style-name="T21">대대통령담화 발표 및 전달 기자회견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12. 17. (</text:span><text:span text:style-name="T24">총 </text:span><text:span text:style-name="T25">8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4.879cm" text:anchor-type="as-char"><draw:text-box fo:min-height="4.87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악법처리 직권상정 강요</text:span><text:span text:style-name="T30">, </text:span><text:span text:style-name="T31">유신독재로 회귀하는 박근혜 대통령 규탄</text:span><text:span text:style-name="T32">! </text:span></text:p><text:p text:style-name="P14"><text:span text:style-name="T33">분노한 국민들의 </text:span><text:span text:style-name="T34">‘</text:span><text:span text:style-name="T35">대 대통령 담화</text:span><text:span text:style-name="T36">’ </text:span><text:span text:style-name="T37">발표 및 전달 기자회견</text:span><text:span text:style-name="T38"> </text:span></text:p><text:p text:style-name="P15"><text:span text:style-name="T39">“</text:span><text:span text:style-name="T40">일방적인 훈계식 </text:span><text:span text:style-name="T41">‘</text:span><text:span text:style-name="T42">대 국민 담화</text:span><text:span text:style-name="T43">’ </text:span><text:span text:style-name="T44">이제 그만</text:span><text:span text:style-name="T45">! </text:span><text:span text:style-name="T46">지금부턴 국민의 목소리를 들어라</text:span><text:span text:style-name="T47">!”</text:span></text:p><text:p text:style-name="P16"><text:span text:style-name="T48">- </text:span><text:span text:style-name="T49">지금은 </text:span><text:span text:style-name="T50">‘</text:span><text:span text:style-name="T51">국가 비상사태</text:span><text:span text:style-name="T52">’</text:span><text:span text:style-name="T53">가 아니라 </text:span><text:span text:style-name="T54">‘</text:span><text:span text:style-name="T55">대통령의 민주주의 파괴 비상사태</text:span><text:span text:style-name="T56">’</text:span></text:p><text:p text:style-name="P17"><text:span text:style-name="T57">- </text:span><text:span text:style-name="T58">국회</text:span><text:span text:style-name="T59">·</text:span><text:span text:style-name="T60">국민 무시</text:span><text:span text:style-name="T61">, 3</text:span><text:span text:style-name="T62">권분립 침해</text:span><text:span text:style-name="T63">, </text:span><text:span text:style-name="T64">악법처리 강행하는 청와대를 규탄한다</text:span><text:span text:style-name="T65">!!</text:span></text:p></table:table-cell></table:table-row><table:table-row table:style-name="T2.R2"><table:table-cell table:style-name="T2.R2_C0"><text:p text:style-name="P18"><text:span text:style-name="T66">기자회견 및 퍼포먼스 일시</text:span><text:span text:style-name="T67">·</text:span><text:span text:style-name="T68">장소 </text:span><text:span text:style-name="T69">: 12.17(</text:span><text:span text:style-name="T70">목</text:span><text:span text:style-name="T71">) </text:span><text:span text:style-name="T72">오전 </text:span><text:span text:style-name="T73">10:30, </text:span><text:span text:style-name="T74">청운동주민센터 앞</text:span></text:p></table:table-cell></table:table-row></table:table></draw:text-box></draw:frame></text:p>
      <text:p text:style-name="P19"/>
      <text:p text:style-name="P20"/>
      <text:p text:style-name="P21"><text:span text:style-name="T75">1. </text:span><text:span text:style-name="T76">전국의 범 청년</text:span><text:span text:style-name="T77">․</text:span><text:span text:style-name="T78">시민</text:span><text:span text:style-name="T79">․</text:span><text:span text:style-name="T80">노동 단체들은 오늘</text:span><text:span text:style-name="T81">(12/17) </text:span><text:span text:style-name="T82">오전</text:span><text:span text:style-name="T83">10</text:span><text:span text:style-name="T84">시</text:span><text:span text:style-name="T85">30</text:span><text:span text:style-name="T86">분</text:span><text:span text:style-name="T87">, </text:span><text:span text:style-name="T88">서울 종로구 청운동 주민센터</text:span><text:span text:style-name="T89">(</text:span><text:span text:style-name="T90">청와대 앞</text:span><text:span text:style-name="T91">)</text:span><text:span text:style-name="T92">에서 국가비상사태를 운운하며 노동개악</text:span><text:span text:style-name="T93">·</text:span><text:span text:style-name="T94">노동악법</text:span><text:span text:style-name="T95">, </text:span><text:span text:style-name="T96">서비스산업발전기본법</text:span><text:span text:style-name="T97">, </text:span><text:span text:style-name="T98">테러방지법</text:span><text:span text:style-name="T99">, </text:span><text:span text:style-name="T100">원샷법 등을 일방적으로 밀어붙이고 있는 청와대와 박근혜 대통령에게 국민의 목소리를 들을 것을 촉구하는 대</text:span><text:span text:style-name="T101">(</text:span><text:span text:style-name="T102">對</text:span><text:span text:style-name="T103">) </text:span><text:span text:style-name="T104">대통령 담화문을 발표하고 이를 청와대에 전달하는 기자회견을 개최합니다</text:span><text:span text:style-name="T105">. </text:span></text:p>
      <text:p text:style-name="P22"/>
      <text:p text:style-name="P23"><text:span text:style-name="T106">2. </text:span><text:span text:style-name="T107">박근혜 대통령과 청와대</text:span><text:span text:style-name="T108">, </text:span><text:span text:style-name="T109">새누리당 등이 잇따라</text:span><text:span text:style-name="T110">‘</text:span><text:span text:style-name="T111">국가비상사태</text:span><text:span text:style-name="T112">’, ‘</text:span><text:span text:style-name="T113">대통령 긴급명령권</text:span><text:span text:style-name="T114">’ </text:span><text:span text:style-name="T115">발동까지 운운하며 국회에서 노동악법</text:span><text:span text:style-name="T116">, </text:span><text:span text:style-name="T117">서비스산업발전기본법</text:span><text:span text:style-name="T118">, </text:span><text:span text:style-name="T119">테러방지법</text:span><text:span text:style-name="T120">, </text:span><text:span text:style-name="T121">원샷법 등의 처리를 폭력적으로 강요하고 있습니다</text:span><text:span text:style-name="T122">. </text:span><text:span text:style-name="T123">그러나 박근혜 대통령이 국회 통과를 강요하는 법안들은 민주주의</text:span><text:span text:style-name="T124">, </text:span><text:span text:style-name="T125">사회공공성</text:span><text:span text:style-name="T126">, </text:span><text:span text:style-name="T127">민생과 노동</text:span><text:span text:style-name="T128">, </text:span><text:span text:style-name="T129">비정규직 문제와 청년 생존권 등을 악화시키고 파탄낼 것이 분명한 대표적인 악법들입니다</text:span><text:span text:style-name="T130">. </text:span><text:span text:style-name="T131">심지어 청와대 정무수석이 국회의장을 찾아가 직권상정을 압박하는 무리수까지 자행하면서</text:span><text:span text:style-name="T132">, </text:span><text:span text:style-name="T133">현대 민주사회의 대원칙인 </text:span><text:span text:style-name="T134">3</text:span><text:span text:style-name="T135">권분립마저 위협하는 모습을 보여주었습니다</text:span><text:span text:style-name="T136">. </text:span><text:span text:style-name="T137">악법 강행을 둘러싼 작금의 </text:span><text:span text:style-name="T138">‘</text:span><text:span text:style-name="T139">살풍경</text:span><text:span text:style-name="T140">’</text:span><text:span text:style-name="T141">은 국가 비상사태가 아니라</text:span><text:span text:style-name="T142">, </text:span><text:span text:style-name="T143">대통령의 민주파괴 비상사태인 것입니다</text:span><text:span text:style-name="T144">.</text:span></text:p>
      <text:p text:style-name="P24"/>
      <text:p text:style-name="P25"><text:span text:style-name="T145">3. </text:span><text:span text:style-name="T146">박근혜 대통령은 각종 노동개악</text:span><text:span text:style-name="T147">·</text:span><text:span text:style-name="T148">노동 악법들이 </text:span><text:span text:style-name="T149">‘</text:span><text:span text:style-name="T150">일자리를 창출하고 비정규직과 청년을 위한 조치와 법</text:span><text:span text:style-name="T151">’</text:span><text:span text:style-name="T152">이라고 강변하고 있습니다</text:span><text:span text:style-name="T153">. </text:span><text:span text:style-name="T154">그러나 박근혜 대통령이 일방적으로 밀어붙이고 있는 조치는</text:span><text:span text:style-name="T155">, </text:span><text:span text:style-name="T156">그 모두가 재벌</text:span><text:span text:style-name="T157">·</text:span><text:span text:style-name="T158">대기업들의 민원에 불과한 것으로 </text:span><text:span text:style-name="T159">“</text:span><text:span text:style-name="T160">쉬운 해고</text:span><text:span text:style-name="T161">, </text:span><text:span text:style-name="T162">비정규직 기간연장</text:span><text:span text:style-name="T163">, </text:span><text:span text:style-name="T164">실업급여 수급조건 악화</text:span><text:span text:style-name="T165">, </text:span><text:span text:style-name="T166">간접고용 파견직의 전면화</text:span><text:span text:style-name="T167">”</text:span><text:span text:style-name="T168">등을 초래하는 것으로 우리 국민들과 비정규직</text:span><text:span text:style-name="T169">·</text:span><text:span text:style-name="T170">청년들은 결코 받아들일 수 없는 노동악법에 불과합니다</text:span><text:span text:style-name="T171">. </text:span><text:span text:style-name="T172">노동을 존중하고</text:span><text:span text:style-name="T173">, </text:span><text:span text:style-name="T174">공공부문 비정규직부터 정규직화하고</text:span><text:span text:style-name="T175">, </text:span><text:span text:style-name="T176">경제민주화를 위한 조치를 취하겠다던 박근혜 대통령의 공약은 도대체 어디로 가버린 것입니까</text:span><text:span text:style-name="T177">?</text:span></text:p>
      <text:p text:style-name="P26"/>
      <text:p text:style-name="P27"><text:span text:style-name="T178">4. </text:span><text:span text:style-name="T179">또</text:span><text:span text:style-name="T180">, </text:span><text:span text:style-name="T181">농어업 및 제조업을 제외한 모든 영역을 민영화 시키는 서비스산업발전기본법은 대표적인 중요 공공서비스의 민영화</text:span><text:span text:style-name="T182">·</text:span><text:span text:style-name="T183">영리화 법으로 의료</text:span><text:span text:style-name="T184">·</text:span><text:span text:style-name="T185">교육 분야 등 공공의 영역에 대한 국가의 공공책임성을 축소하여 결국 국민의 건강권과 공공서비스 향유권이 침탈될 결과를 야기할 것입니다</text:span><text:span text:style-name="T186">. </text:span><text:span text:style-name="T187">그처럼 민생경제를 파탄에 이르게 하는 법안임에도 박근혜 대통령은 약 </text:span><text:span text:style-name="T188">70</text:span><text:span text:style-name="T189">만개의 일자리를 창출할 수 있다고 연일 과장과 거짓말을 일삼고 있습니다</text:span><text:span text:style-name="T190">. </text:span><text:span text:style-name="T191">그러나</text:span><text:span text:style-name="T192">, </text:span><text:span text:style-name="T193">기재부마저도 국회에 제출한 답변서를 통해 </text:span><text:span text:style-name="T194">‘</text:span><text:span text:style-name="T195">이 법으로 인한 일자리 창출 효과는 단정할 수 없다</text:span><text:span text:style-name="T196">’</text:span><text:span text:style-name="T197">고 밝히고 있습니다</text:span><text:span text:style-name="T198">. </text:span><text:span text:style-name="T199">그럼에도 박근혜 대통령</text:span><text:span text:style-name="T200">, </text:span><text:span text:style-name="T201">청와대</text:span><text:span text:style-name="T202">, </text:span><text:span text:style-name="T203">새누리당까지 국민들을 속여 가면서까지 의료민영화 등의 우려가 가득한 악법 처리를 강요하고 있는 것입니다</text:span><text:span text:style-name="T204">. </text:span><text:span text:style-name="T205">또한</text:span><text:span text:style-name="T206">, </text:span><text:span text:style-name="T207">기업활력제고법</text:span><text:span text:style-name="T208">(</text:span><text:span text:style-name="T209">원샷법</text:span><text:span text:style-name="T210">)</text:span><text:span text:style-name="T211">도 재벌</text:span><text:span text:style-name="T212">·</text:span><text:span text:style-name="T213">대기업에게 특혜를 줄 우려가 높은 법안에 불과합니다</text:span><text:span text:style-name="T214">. </text:span><text:span text:style-name="T215">우리 국민들 대다수는 재벌</text:span><text:span text:style-name="T216">·</text:span><text:span text:style-name="T217">대기업에들에 대한 특혜와 의료민영화 등 공공서비스 민영화를 강하게 반대하고 있습니다</text:span><text:span text:style-name="T218">.</text:span></text:p>
      <text:p text:style-name="P28"/>
      <text:p text:style-name="P29"><text:span text:style-name="T219">5. </text:span><text:span text:style-name="T220">그뿐만이 아니라</text:span><text:span text:style-name="T221">, </text:span><text:span text:style-name="T222">테러에 대비한 국제공조도 제대로 할 수 없고</text:span><text:span text:style-name="T223">, </text:span><text:span text:style-name="T224">정보교환도 할 수 없다고 역시 과장하며 테러방지법 통과를 압박하고 있습니다</text:span><text:span text:style-name="T225">. </text:span><text:span text:style-name="T226">점입가경으로 국민을 테러집단에 비유하기도 하고</text:span><text:span text:style-name="T227">, "</text:span><text:span text:style-name="T228">테러집단이 우리나라에 테러방지법이 없다는 사실을 알아버렸다</text:span><text:span text:style-name="T229">”</text:span><text:span text:style-name="T230">라는 황당한 발언까지 터져 나왔습니다</text:span><text:span text:style-name="T231">. </text:span><text:span text:style-name="T232">그러나 테러방지법은 국정원에 지나치게 많은 권한을 불필요하게 이양하고 있어 인권침해와 민주주의 훼손의 우려가 큰 법안입니다</text:span><text:span text:style-name="T233">. </text:span><text:span text:style-name="T234">그래서 전문가들과 각계각층의 인권</text:span><text:span text:style-name="T235">·</text:span><text:span text:style-name="T236">시민단체들이 테러방지법은 테러 방지법이 아니라 국정원 날개법이라고 한 목소리로 비판하고 있는 것입니다</text:span><text:span text:style-name="T237">. </text:span><text:span text:style-name="T238">우리나라는 이미 그 어느 나라보다도 강력하고 촘촘한 여러 테러 방지 기구와 제도를 운영하고 있습니다</text:span><text:span text:style-name="T239">. </text:span><text:span text:style-name="T240">박근혜 정부가 진정 국민의 안전을 우려한다면 지금 힘써야 할 것은 인권침해의 테러방지법 제정이 아니라 기존의 법과 제도가 잘 작동하는지 평가하고 정비하여 본래의 책임과 역할을 다하도록 해야 할 것입니다</text:span><text:span text:style-name="T241">. </text:span><text:span text:style-name="T242">특히 불법적인 국내정치에 개입이 잦은 반면 해외정보 수집에는 의지도 능력도 없는 국정원을 개혁하여 해외정보전담 기구로 전문화하는 것이 우선되어야 할 것입니다</text:span><text:span text:style-name="T243">. </text:span></text:p>
      <text:p text:style-name="P30"/>
      <text:p text:style-name="P31"><text:span text:style-name="T244">6. </text:span><text:span text:style-name="T245">이에 범 청년</text:span><text:span text:style-name="T246">․</text:span><text:span text:style-name="T247">시민</text:span><text:span text:style-name="T248">․</text:span><text:span text:style-name="T249">노동 단체들은 민주주의를 파괴하고 국민들의 생존과 안위를 더욱 어렵게 만드는 각종 악법들의 통과를 강요하는 박근혜 대통령에게 국민의 목소리를 들을 것을 촉구하는 대</text:span><text:span text:style-name="T250">(</text:span><text:span text:style-name="T251">對</text:span><text:span text:style-name="T252">) </text:span><text:span text:style-name="T253">대통령 담화문을 발표하고 전달할 예정입니다</text:span><text:span text:style-name="T254">. </text:span><text:span text:style-name="T255">또한 정의화 국회의장이 </text:span><text:span text:style-name="T256">12/16</text:span><text:span text:style-name="T257">일 청와대의 직권상정 요청을 거부한 것은 당연한 일임을 강조하고</text:span><text:span text:style-name="T258">, </text:span><text:span text:style-name="T259">앞으로도 정의화 국회의장이 단호하게 직권상정을 거부할 것을 호소합니다</text:span><text:span text:style-name="T260">. </text:span><text:span text:style-name="T261">새누리당 역시 책임을 다하는 정당으로서 거듭나고자 한다면</text:span><text:span text:style-name="T262">, </text:span><text:span text:style-name="T263">국회 독립성을 훼손하고 민주주의의 근간을 흔드는 지금의 직권상정 압박 행태를 당장 중단해야 할 것입니다</text:span><text:span text:style-name="T264">. </text:span><text:span text:style-name="T265">국민들의 심판이 두렵지도 않습니까</text:span><text:span text:style-name="T266">. </text:span><text:span text:style-name="T267">야당들의 책임 역시 매우 무겁습니다</text:span><text:span text:style-name="T268">. </text:span><text:span text:style-name="T269">야당들이 국민들과 함께 끝까지</text:span><text:span text:style-name="T270">, </text:span><text:span text:style-name="T271">흔들림 없이 이번 악법들만큼은 반드시 저지하는 데 앞장설 것을 촉구합니다</text:span><text:span text:style-name="T272">. </text:span><text:span text:style-name="T273">박근혜 대통령과 청와대의 재벌</text:span><text:span text:style-name="T274">·</text:span><text:span text:style-name="T275">대기업 특혜 주기</text:span><text:span text:style-name="T276">, </text:span><text:span text:style-name="T277">민생과 노동기본권 침해</text:span><text:span text:style-name="T278">, </text:span><text:span text:style-name="T279">민주주의와 인권 파괴가 날이 갈수록 심각해지고 있는 상황입니다</text:span><text:span text:style-name="T280">. </text:span><text:span text:style-name="T281">전국의 범 청년</text:span><text:span text:style-name="T282">·</text:span><text:span text:style-name="T283">시민</text:span><text:span text:style-name="T284">·</text:span><text:span text:style-name="T285">노동단체들은 이를 결코 좌시하지 않을 것이며</text:span><text:span text:style-name="T286">, </text:span><text:span text:style-name="T287">더 큰 연대와 총력 대응을 전개해나갈 것입니다</text:span><text:span text:style-name="T288">. </text:span></text:p>
      <text:p text:style-name="P32"/>
      <text:p text:style-name="P33"><text:span text:style-name="T289">7. </text:span><text:span text:style-name="T290">오늘 기자회견은 안진걸 경제민주화실현전국네트워크 공동사무처장</text:span><text:span text:style-name="T291">(</text:span><text:span text:style-name="T292">참여연대 협동사무처장</text:span><text:span text:style-name="T293">)</text:span><text:span text:style-name="T294">이 사회를 맡고</text:span><text:span text:style-name="T295">, </text:span><text:span text:style-name="T296">김경자 의료민영화저지범국본 상임집행위원장이 여는 말을 통해 기자회견의 취지를 설명하였습니다</text:span><text:span text:style-name="T297">. </text:span><text:span text:style-name="T298">이어 청년</text:span><text:span text:style-name="T299">, </text:span><text:span text:style-name="T300">노동</text:span><text:span text:style-name="T301">, </text:span><text:span text:style-name="T302">시민사회단체 대표자들이 각종  악법안들의 문제점을 지적하고 폐기를 촉구하는 발언을 하고</text:span><text:span text:style-name="T303">, </text:span><text:span text:style-name="T304">박근혜 대통령에게 국민의 목소리를 들을 것을 촉구하는 대</text:span><text:span text:style-name="T305">(</text:span><text:span text:style-name="T306">對</text:span><text:span text:style-name="T307">) </text:span><text:span text:style-name="T308">대통령 담화문을 발표하고</text:span><text:span text:style-name="T309">, </text:span><text:span text:style-name="T310">담화문을 청와대에 전달할 예정입니다</text:span><text:span text:style-name="T311">. </text:span><text:span text:style-name="T312">끝</text:span><text:span text:style-name="T313">. </text:span></text:p>
      <text:p text:style-name="P34"/>
      <text:p text:style-name="P35"><text:span text:style-name="T314">▣ </text:span><text:span text:style-name="T315">첨부자료</text:span></text:p>
      <text:p text:style-name="P36"><text:span text:style-name="T316">1. </text:span><text:span text:style-name="T317">기자회견 개요</text:span></text:p>
      <text:p text:style-name="P37"><text:span text:style-name="T318">2. </text:span><text:span text:style-name="T319">대</text:span><text:span text:style-name="T320">(</text:span><text:span text:style-name="T321">對</text:span><text:span text:style-name="T322">) </text:span><text:span text:style-name="T323">대통령 담화문 </text:span><text:span text:style-name="T324">1</text:span><text:span text:style-name="T325">부</text:span></text:p>
      <text:p text:style-name="P38"/>
      <text:p text:style-name="P39"/>
      <text:p text:style-name="P40"><text:span text:style-name="T326">[</text:span><text:span text:style-name="T327">기자회견 개요</text:span><text:span text:style-name="T328">] </text:span></text:p>
      <text:p text:style-name="P41"/>
      <text:p text:style-name="P42"><text:span text:style-name="T329">○ </text:span><text:span text:style-name="T330">제목 </text:span><text:span text:style-name="T331">: </text:span><text:span text:style-name="T332">악법처리압박 박근혜 대통령 규탄 대대통령담화 발표 및 전달 기자회견 </text:span></text:p>
      <text:p text:style-name="P43"><text:span text:style-name="T333">“</text:span><text:span text:style-name="T334">국민의 목소리를 들어라</text:span><text:span text:style-name="T335">”</text:span></text:p>
      <text:p text:style-name="P44"><text:span text:style-name="T336">“</text:span><text:span text:style-name="T337">지금은 국가비상사태가 아니라 대통령비상사태</text:span><text:span text:style-name="T338">”</text:span></text:p>
      <text:p text:style-name="P45"><text:span text:style-name="T339">“</text:span><text:span text:style-name="T340">삼권분립 위배하고 악법처리 강요하는 청와대를 규탄한다</text:span><text:span text:style-name="T341">”</text:span></text:p>
      <text:p text:style-name="P46"/>
      <text:p text:style-name="P47"><text:span text:style-name="T342">○ </text:span><text:span text:style-name="T343">일시와 장소 </text:span><text:span text:style-name="T344">: 2015</text:span><text:span text:style-name="T345">년 </text:span><text:span text:style-name="T346">12</text:span><text:span text:style-name="T347">월 </text:span><text:span text:style-name="T348">17</text:span><text:span text:style-name="T349">일</text:span><text:span text:style-name="T350">(</text:span><text:span text:style-name="T351">목</text:span><text:span text:style-name="T352">) </text:span><text:span text:style-name="T353">오전 </text:span><text:span text:style-name="T354">10</text:span><text:span text:style-name="T355">시</text:span><text:span text:style-name="T356">30</text:span><text:span text:style-name="T357">분</text:span><text:span text:style-name="T358">, </text:span><text:span text:style-name="T359">서울 종로구 청운동 주민센터 앞</text:span></text:p>
      <text:p text:style-name="P48"><text:span text:style-name="T360">○ </text:span><text:span text:style-name="T361">주최 </text:span><text:span text:style-name="T362">: (</text:span><text:span text:style-name="T363">무순</text:span><text:span text:style-name="T364">) </text:span><text:span text:style-name="T365">장그래살리기운동본부</text:span><text:span text:style-name="T366">, </text:span><text:span text:style-name="T367">경제민주화실현전국네트워크</text:span><text:span text:style-name="T368">, </text:span><text:span text:style-name="T369">금융정의연대</text:span><text:span text:style-name="T370">, </text:span><text:span text:style-name="T371">녹색연합</text:span><text:span text:style-name="T372">, </text:span><text:span text:style-name="T373">문화연대</text:span><text:span text:style-name="T374">, </text:span><text:span text:style-name="T375">민달팽이유니온</text:span><text:span text:style-name="T376">, </text:span><text:span text:style-name="T377">민변노동위원회</text:span><text:span text:style-name="T378">, </text:span><text:span text:style-name="T379">민생연대</text:span><text:span text:style-name="T380">, </text:span><text:span text:style-name="T381">민주노총</text:span><text:span text:style-name="T382">, </text:span><text:span text:style-name="T383">공공운수노조</text:span><text:span text:style-name="T384">, </text:span><text:span text:style-name="T385">보건의료노조</text:span><text:span text:style-name="T386">, </text:span><text:span text:style-name="T387">전교조</text:span><text:span text:style-name="T388">, </text:span><text:span text:style-name="T389">전국언론노조</text:span><text:span text:style-name="T390">, </text:span><text:span text:style-name="T391">민주언론시민연합</text:span><text:span text:style-name="T392">, </text:span><text:span text:style-name="T393">민주주의법학연구회</text:span><text:span text:style-name="T394">, </text:span><text:span text:style-name="T395">복지국가청년네트워크</text:span><text:span text:style-name="T396">, </text:span><text:span text:style-name="T397">서울세입자협회</text:span><text:span text:style-name="T398">, </text:span><text:span text:style-name="T399">언론연대</text:span><text:span text:style-name="T400">, </text:span><text:span text:style-name="T401">무상의료실현국민운동본부</text:span><text:span text:style-name="T402">, </text:span><text:span text:style-name="T403">인권운동공간 </text:span><text:span text:style-name="T404">‘</text:span><text:span text:style-name="T405">활</text:span><text:span text:style-name="T406">’, </text:span><text:span text:style-name="T407">인권운동사랑방</text:span><text:span text:style-name="T408">, </text:span><text:span text:style-name="T409">전국세입자협회</text:span><text:span text:style-name="T410">, </text:span><text:span text:style-name="T411">전국유통상인연합회</text:span><text:span text:style-name="T412">, </text:span><text:span text:style-name="T413">전국</text:span><text:span text:style-name="T414">‘</text:span><text:span text:style-name="T415">을</text:span><text:span text:style-name="T416">’</text:span><text:span text:style-name="T417">살리기국민운동본부</text:span><text:span text:style-name="T418">, </text:span><text:span text:style-name="T419">진보네트워크센터</text:span><text:span text:style-name="T420">, </text:span><text:span text:style-name="T421">참여연대</text:span><text:span text:style-name="T422">, </text:span><text:span text:style-name="T423">청년광장</text:span><text:span text:style-name="T424">, </text:span><text:span text:style-name="T425">청년유니온</text:span><text:span text:style-name="T426">, </text:span><text:span text:style-name="T427">청년참여연대</text:span><text:span text:style-name="T428">, </text:span><text:span text:style-name="T429">한국비정규노동센터</text:span><text:span text:style-name="T430">, </text:span><text:span text:style-name="T431">빚쟁이유니온</text:span><text:span text:style-name="T432">(</text:span><text:span text:style-name="T433">준</text:span><text:span text:style-name="T434">), </text:span><text:span text:style-name="T435">통신공공성포럼</text:span><text:span text:style-name="T436">, </text:span><text:span text:style-name="T437">한국청년연합</text:span><text:span text:style-name="T438">(KYC), </text:span><text:span text:style-name="T439">청년연대은행</text:span><text:span text:style-name="T440">(</text:span><text:span text:style-name="T441">토닥</text:span><text:span text:style-name="T442">), KT</text:span><text:span text:style-name="T443">새노조</text:span><text:span text:style-name="T444">, </text:span><text:span text:style-name="T445">희망연대노조</text:span><text:span text:style-name="T446">, </text:span><text:span text:style-name="T447">국제민주연대</text:span><text:span text:style-name="T448">, </text:span><text:span text:style-name="T449">열린군대를위한시민연대</text:span><text:span text:style-name="T450">, </text:span><text:span text:style-name="T451">인권운동공간 </text:span><text:span text:style-name="T452">'</text:span><text:span text:style-name="T453">활</text:span><text:span text:style-name="T454">', </text:span><text:span text:style-name="T455">통일맞이</text:span><text:span text:style-name="T456">, </text:span><text:span text:style-name="T457">시민평화포럼</text:span><text:span text:style-name="T458">, </text:span><text:span text:style-name="T459">평화네트워크</text:span><text:span text:style-name="T460">, </text:span><text:span text:style-name="T461">원불교 인권위원회</text:span><text:span text:style-name="T462">, </text:span><text:span text:style-name="T463">법인권사회연구소</text:span><text:span text:style-name="T464">, </text:span><text:span text:style-name="T465">의료민영화</text:span><text:span text:style-name="T466">·</text:span><text:span text:style-name="T467">영리화저지와의료공공성강화를위한범국민운동본부</text:span><text:span text:style-name="T468">[</text:span><text:span text:style-name="T469">건강권실현을 위한 보건의료단체연합</text:span><text:span text:style-name="T470">(</text:span><text:span text:style-name="T471">건강사회를 위한 약사회</text:span><text:span text:style-name="T472">, </text:span><text:span text:style-name="T473">건강사회를 위한 치과의사회</text:span><text:span text:style-name="T474">, </text:span><text:span text:style-name="T475">노동건강연대</text:span><text:span text:style-name="T476">, </text:span><text:span text:style-name="T477">인도주의실천의사협의회</text:span><text:span text:style-name="T478">, </text:span><text:span text:style-name="T479">참의료실현청년한의사회</text:span><text:span text:style-name="T480">), </text:span><text:span text:style-name="T481">건강보험하나로시민회의</text:span><text:span text:style-name="T482">, </text:span><text:span text:style-name="T483">건강세상네트워크</text:span><text:span text:style-name="T484">, </text:span><text:span text:style-name="T485">경제민주화</text:span><text:span text:style-name="T486">2030</text:span><text:span text:style-name="T487">연대</text:span><text:span text:style-name="T488">, </text:span><text:span text:style-name="T489">경제정의실천시민연합</text:span><text:span text:style-name="T490">, </text:span><text:span text:style-name="T491">관악주민연대</text:span><text:span text:style-name="T492">, </text:span><text:span text:style-name="T493">광주전남보건의료단체협의회</text:span><text:span text:style-name="T494">, </text:span><text:span text:style-name="T495">국민건강보험노동조합</text:span><text:span text:style-name="T496">, </text:span><text:span text:style-name="T497">기독청년의료인회</text:span><text:span text:style-name="T498">, </text:span><text:span text:style-name="T499">노동</text:span><text:span text:style-name="T500">․</text:span><text:span text:style-name="T501">정치</text:span><text:span text:style-name="T502">․</text:span><text:span text:style-name="T503">연대</text:span><text:span text:style-name="T504">, </text:span><text:span text:style-name="T505">노동사회과학연구소</text:span><text:span text:style-name="T506">, </text:span><text:span text:style-name="T507">노동인권회관</text:span><text:span text:style-name="T508">, </text:span><text:span text:style-name="T509">노동자계급정당 추진위원회</text:span><text:span text:style-name="T510">, </text:span><text:span text:style-name="T511">노동자계급정당 추진위위원회 학생위원회</text:span><text:span text:style-name="T512">(</text:span><text:span text:style-name="T513">준</text:span><text:span text:style-name="T514">), </text:span><text:span text:style-name="T515">노동자연대</text:span><text:span text:style-name="T516">, </text:span><text:span text:style-name="T517">노동자연대학생그룹</text:span><text:span text:style-name="T518">, </text:span><text:span text:style-name="T519">노점노동연대</text:span><text:span text:style-name="T520">, </text:span><text:span text:style-name="T521">녹색연합</text:span><text:span text:style-name="T522">, </text:span><text:span text:style-name="T523">농민약국</text:span><text:span text:style-name="T524">, </text:span><text:span text:style-name="T525">대전시립병원설립운동본부</text:span><text:span text:style-name="T526">, </text:span><text:span text:style-name="T527">민족민주열사</text:span><text:span text:style-name="T528">·</text:span><text:span text:style-name="T529">희생자추모단체연대회의</text:span><text:span text:style-name="T530">, </text:span><text:span text:style-name="T531">민주노동자전국회의</text:span><text:span text:style-name="T532">, </text:span><text:span text:style-name="T533">민주사회를위한변호사모임</text:span><text:span text:style-name="T534">, </text:span><text:span text:style-name="T535">민주화를위한전국교수협의회</text:span><text:span text:style-name="T536">, </text:span><text:span text:style-name="T537">민중의힘</text:span><text:span text:style-name="T538">, </text:span><text:span text:style-name="T539">반민곤빈민연대</text:span><text:span text:style-name="T540">, </text:span><text:span text:style-name="T541">부정선거진상규명시민모임</text:span><text:span text:style-name="T542">, </text:span><text:span text:style-name="T543">불교평화연대</text:span><text:span text:style-name="T544">, </text:span><text:span text:style-name="T545">빈곤사회연대</text:span><text:span text:style-name="T546">, </text:span><text:span text:style-name="T547">빈민해방실천연대</text:span><text:span text:style-name="T548">(</text:span><text:span text:style-name="T549">민주노련</text:span><text:span text:style-name="T550">, </text:span><text:span text:style-name="T551">전철연</text:span><text:span text:style-name="T552">), </text:span><text:span text:style-name="T553">사월혁명회</text:span><text:span text:style-name="T554">, </text:span><text:span text:style-name="T555">사회진보연대</text:span><text:span text:style-name="T556">, </text:span><text:span text:style-name="T557">새로하나</text:span><text:span text:style-name="T558">, </text:span><text:span text:style-name="T559">새세상을 여는 천주교여성공동체</text:span><text:span text:style-name="T560">, </text:span><text:span text:style-name="T561">서울</text:span><text:span text:style-name="T562">YMCA</text:span><text:span text:style-name="T563">시민중계실</text:span><text:span text:style-name="T564">, </text:span><text:span text:style-name="T565">약사의 미래를 준비하는 모임</text:span><text:span text:style-name="T566">, </text:span><text:span text:style-name="T567">에너지기후정책연구소</text:span><text:span text:style-name="T568">, </text:span><text:span text:style-name="T569">에너지정의행동</text:span><text:span text:style-name="T570">, </text:span><text:span text:style-name="T571">예수살기</text:span><text:span text:style-name="T572">, </text:span><text:span text:style-name="T573">우리신학연구소</text:span><text:span text:style-name="T574">, </text:span><text:span text:style-name="T575">의료민영화저지와무상의료실현을위한운동본부</text:span><text:span text:style-name="T576">, </text:span><text:span text:style-name="T577">일산병원노동조합</text:span><text:span text:style-name="T578">, </text:span><text:span text:style-name="T579">자주통일과민주주의를위한코리아연대</text:span><text:span text:style-name="T580">, </text:span><text:span text:style-name="T581">장애인배움터 너른마당</text:span><text:span text:style-name="T582">, </text:span><text:span text:style-name="T583">전국농민회총연맹</text:span><text:span text:style-name="T584">, </text:span><text:span text:style-name="T585">전국민주노동조합총연맹</text:span><text:span text:style-name="T586">, </text:span><text:span text:style-name="T587">전국공공운수노동조합</text:span><text:span text:style-name="T588">, </text:span><text:span text:style-name="T589">공공운수노조 의료연대본부</text:span><text:span text:style-name="T590">, </text:span><text:span text:style-name="T591">공공운수노조 국민연금지부</text:span><text:span text:style-name="T592">, </text:span><text:span text:style-name="T593">공공운수노조 전국철도노동조합</text:span><text:span text:style-name="T594">, </text:span><text:span text:style-name="T595">전국공무원노동조합</text:span><text:span text:style-name="T596">, </text:span><text:span text:style-name="T597">전국보건의료산업노동조합</text:span><text:span text:style-name="T598">, </text:span><text:span text:style-name="T599">전국빈민연합</text:span><text:span text:style-name="T600">(</text:span><text:span text:style-name="T601">전노련</text:span><text:span text:style-name="T602">, </text:span><text:span text:style-name="T603">빈철련</text:span><text:span text:style-name="T604">), </text:span><text:span text:style-name="T605">전국여성농민회총연합</text:span><text:span text:style-name="T606">, </text:span><text:span text:style-name="T607">전국여성연대</text:span><text:span text:style-name="T608">, </text:span><text:span text:style-name="T609">전국의료산업노동조합연맹</text:span><text:span text:style-name="T610">, </text:span><text:span text:style-name="T611">전국장애인차별철폐연대</text:span><text:span text:style-name="T612">, </text:span><text:span text:style-name="T613">전국학생행진</text:span><text:span text:style-name="T614">, </text:span><text:span text:style-name="T615">전태일을따르는노동대학</text:span><text:span text:style-name="T616">, </text:span><text:span text:style-name="T617">전태일재단</text:span><text:span text:style-name="T618">, </text:span><text:span text:style-name="T619">조국통일범민족연합남측본부</text:span><text:span text:style-name="T620">, </text:span><text:span text:style-name="T621">참교육을위한전국학부모회</text:span><text:span text:style-name="T622">, </text:span><text:span text:style-name="T623">참여연대</text:span><text:span text:style-name="T624">, </text:span><text:span text:style-name="T625">천주교빈민사목위원회</text:span><text:span text:style-name="T626">, </text:span><text:span text:style-name="T627">천주교인권위원회</text:span><text:span text:style-name="T628">, </text:span><text:span text:style-name="T629">천주교인천교구노동사목</text:span><text:span text:style-name="T630">, </text:span><text:span text:style-name="T631">천주교정의구현전국연합</text:span><text:span text:style-name="T632">, </text:span><text:span text:style-name="T633">청년유니온</text:span><text:span text:style-name="T634">, </text:span><text:span text:style-name="T635">카톨릭농민회</text:span><text:span text:style-name="T636">, </text:span><text:span text:style-name="T637">평등교육실현을위한전국학부모회</text:span><text:span text:style-name="T638">, </text:span><text:span text:style-name="T639">평화와통일을여는사람들</text:span><text:span text:style-name="T640">, </text:span><text:span text:style-name="T641">학교급식전국네트워크</text:span><text:span text:style-name="T642">, </text:span><text:span text:style-name="T643">한국노동조합총연맹</text:span><text:span text:style-name="T644">, </text:span><text:span text:style-name="T645">한국농업경영인중앙연합회</text:span><text:span text:style-name="T646">, </text:span><text:span text:style-name="T647">한국민주제약노동조합</text:span><text:span text:style-name="T648">, </text:span><text:span text:style-name="T649">한국비정규센터</text:span><text:span text:style-name="T650">, </text:span><text:span text:style-name="T651">한국의료복지사회적협동조합연합회</text:span><text:span text:style-name="T652">, </text:span><text:span text:style-name="T653">한국진보연대</text:span><text:span text:style-name="T654">, </text:span><text:span text:style-name="T655">한국청년연대</text:span><text:span text:style-name="T656">, </text:span><text:span text:style-name="T657">행동하는의사회</text:span><text:span text:style-name="T658">, </text:span><text:span text:style-name="T659">현장실천노동자연대</text:span><text:span text:style-name="T660">, </text:span><text:span text:style-name="T661">현장실천사회변혁노동자전선</text:span><text:span text:style-name="T662">, </text:span><text:span text:style-name="T663">환경운동연합</text:span><text:span text:style-name="T664">, </text:span><text:span text:style-name="T665">환경정의</text:span><text:span text:style-name="T666">, 21C</text:span><text:span text:style-name="T667">한국대학생연합</text:span><text:span text:style-name="T668">, icoop</text:span><text:span text:style-name="T669">소비자활동연합회</text:span><text:span text:style-name="T670">, </text:span><text:span text:style-name="T671">의료영리화저지와의료공공성강화를위한제주도민운동본부</text:span><text:span text:style-name="T672">]</text:span></text:p>
      <text:p text:style-name="P49"/>
      <text:p text:style-name="P50"><text:span text:style-name="T673">○ </text:span><text:span text:style-name="T674">주요발언자</text:span></text:p>
      <text:p text:style-name="P51"><text:span text:style-name="T675">- </text:span><text:span text:style-name="T676">사회 </text:span><text:span text:style-name="T677">: </text:span><text:span text:style-name="T678">안진걸</text:span><text:span text:style-name="T679">(</text:span><text:span text:style-name="T680">참여연대 협동사무처장</text:span><text:span text:style-name="T681">/</text:span><text:span text:style-name="T682">경제민주화실현전국네트워크 공동 사무처장</text:span><text:span text:style-name="T683">)</text:span></text:p>
      <text:p text:style-name="P52"><text:span text:style-name="T684">- </text:span><text:span text:style-name="T685">여는 말씀 </text:span><text:span text:style-name="T686">: </text:span><text:span text:style-name="T687">김경자</text:span><text:span text:style-name="T688">(</text:span><text:span text:style-name="T689">의료민영화저지범국본 상임집행위원장</text:span><text:span text:style-name="T690">, </text:span><text:span text:style-name="T691">민주노총 부위원장</text:span><text:span text:style-name="T692">)</text:span></text:p>
      <text:p text:style-name="P53"><text:span text:style-name="T693">- </text:span><text:span text:style-name="T694">각계각층 규탄 발언 </text:span><text:span text:style-name="T695">: </text:span><text:span text:style-name="T696">권영국</text:span><text:span text:style-name="T697">(</text:span><text:span text:style-name="T698">장그래살리기운동본부 본부장</text:span><text:span text:style-name="T699">), </text:span><text:span text:style-name="T700">이남신</text:span><text:span text:style-name="T701">(</text:span><text:span text:style-name="T702">한국비정규노동센터 소장</text:span><text:span text:style-name="T703">), </text:span><text:span text:style-name="T704">이태호</text:span><text:span text:style-name="T705">(</text:span><text:span text:style-name="T706">참여연대 사무처장</text:span><text:span text:style-name="T707">), </text:span><text:span text:style-name="T708">박경득</text:span><text:span text:style-name="T709">(</text:span><text:span text:style-name="T710">의료연대본부 서울지부 부지부장</text:span><text:span text:style-name="T711">), </text:span><text:span text:style-name="T712">문유진</text:span><text:span text:style-name="T713">(</text:span><text:span text:style-name="T714">복지국가청년네트워크 대표</text:span><text:span text:style-name="T715">) </text:span><text:span text:style-name="T716">등 각계각층 대표단</text:span></text:p>
      <text:p text:style-name="P54"><text:span text:style-name="T717">            </text:span></text:p>
      <text:p text:style-name="P55"><text:span text:style-name="T718">○ </text:span><text:span text:style-name="T719">문의</text:span></text:p>
      <text:p text:style-name="P56"><text:span text:style-name="T720">  </text:span><text:span text:style-name="T721">-</text:span><text:span text:style-name="T722">안진걸</text:span><text:span text:style-name="T723">(</text:span><text:span text:style-name="T724">참여연대협동사무처장</text:span><text:span text:style-name="T725">/</text:span><text:span text:style-name="T726">경제민주화실현전국네트워크공동사무처장</text:span><text:span text:style-name="T727">, 019-279-4251)</text:span></text:p>
      <text:p text:style-name="P57"><text:span text:style-name="T728">  </text:span><text:span text:style-name="T729">-</text:span><text:span text:style-name="T730">이경민</text:span><text:span text:style-name="T731">(</text:span><text:span text:style-name="T732">참여연대 사회복지위원회 간사</text:span><text:span text:style-name="T733">, 010-7266-7727)</text:span></text:p>
      <text:p text:style-name="P58"/>
      <text:p text:style-name="P59"/>
      <text:p text:style-name="P60"><text:span text:style-name="T734">※ </text:span><text:span text:style-name="T735">별첨 </text:span><text:span text:style-name="T736">: </text:span><text:span text:style-name="T737">분노한 국민들의 대 대통령 담화문 전문</text:span></text:p>
      <text:p text:style-name="P61"/>
      <text:p text:style-name="P62"><text:span text:style-name="T738">1. </text:span><text:span text:style-name="T739">최근의 행태로 봐서는 차마 존경하기 어려운 대통령께</text:span><text:span text:style-name="T740">, </text:span><text:span text:style-name="T741">국민들의 이름으로 담화문을 발표하고 전달합니다</text:span><text:span text:style-name="T742">. </text:span><text:span text:style-name="T743">민주주의와 민생</text:span><text:span text:style-name="T744">, </text:span><text:span text:style-name="T745">상식을 파괴하는 대통령 때문에 차마 </text:span><text:span text:style-name="T746">“</text:span><text:span text:style-name="T747">존경하는</text:span><text:span text:style-name="T748">...”</text:span><text:span text:style-name="T749">으로 시작하는 의례적인 인사말씀도 붙이지 못하는 것을 이해해주시기 바랍니다</text:span><text:span text:style-name="T750">.</text:span></text:p>
      <text:p text:style-name="P63"/>
      <text:p text:style-name="P64"><text:span text:style-name="T751">2. </text:span><text:span text:style-name="T752">박근혜 대통령과 청와대는 또 대 국민 담화를 검토하고 있다는 뉴스를 보았습니다</text:span><text:span text:style-name="T753">. </text:span><text:span text:style-name="T754">이미 대 국민 담화는 많이 하지 않았습니까</text:span><text:span text:style-name="T755">? </text:span><text:span text:style-name="T756">우리 국민들은 대통령의 일방적 지시가 담긴</text:span><text:span text:style-name="T757">, </text:span><text:span text:style-name="T758">훈계식의 담화가 지겹고 참으로 불편하기만 합니다</text:span><text:span text:style-name="T759">. </text:span><text:span text:style-name="T760">이제 대 국민 담화는 그만 하시고</text:span><text:span text:style-name="T761">, </text:span><text:span text:style-name="T762">차라리 기자들과 매주 </text:span><text:span text:style-name="T763">1</text:span><text:span text:style-name="T764">회씩이라도 기자회견을 열어 뜻있는 언론인들의 목소리를 듣고</text:span><text:span text:style-name="T765">, </text:span><text:span text:style-name="T766">또 각계각층의 국민들을 수시로 만나서 국민들의 목소리를 직접 들어보시기 바랍니다</text:span><text:span text:style-name="T767">. </text:span><text:span text:style-name="T768">왜 기자회견이나 기자간담회조차 하지 않으며</text:span><text:span text:style-name="T769">, </text:span><text:span text:style-name="T770">그렇게 말로는 청년들을 위한다면서 저명한 청년단체들과는 단 한 차례도 대화의 시간을 가지지 않으시는지요</text:span><text:span text:style-name="T771">? </text:span><text:span text:style-name="T772">물론</text:span><text:span text:style-name="T773">, </text:span><text:span text:style-name="T774">노동개악도 마찬가지입니다</text:span><text:span text:style-name="T775">. </text:span><text:span text:style-name="T776">노동개악 조치와 법안들이 노동자들을 위한 것이고</text:span><text:span text:style-name="T777">, </text:span><text:span text:style-name="T778">비정규직을 위한 것이라면서도 왜 비정규직 당사자들과 노동단체들을 청와대로 초대도 하지 않으시고</text:span><text:span text:style-name="T779">(</text:span><text:span text:style-name="T780">심지어 노동자 대표를 흉악범처럼 몰아가면서 공권력을 남용해 구속까지 시켰습니다</text:span><text:span text:style-name="T781">!), </text:span><text:span text:style-name="T782">그들의 얘기도 듣지 않으시는지요</text:span><text:span text:style-name="T783">? </text:span><text:span text:style-name="T784">우리 국민들은 매일 매일 답답한 마음을 감출 수가 없습니다</text:span><text:span text:style-name="T785">.</text:span></text:p>
      <text:p text:style-name="P65"/>
      <text:p text:style-name="P66"><text:span text:style-name="T786">3. </text:span><text:span text:style-name="T787">지금 어느 국민이 박근혜 대통령과 청와대</text:span><text:span text:style-name="T788">, </text:span><text:span text:style-name="T789">새누리당처럼</text:span><text:span text:style-name="T790">, </text:span><text:span text:style-name="T791">국가 비상사태라고 생각하고</text:span><text:span text:style-name="T792">, </text:span><text:span text:style-name="T793">대통령 긴급명령권 발동을 운운하고 있습니까</text:span><text:span text:style-name="T794">? </text:span><text:span text:style-name="T795">우리 국민들이 생각하기에는 </text:span><text:span text:style-name="T796">‘</text:span><text:span text:style-name="T797">국가 비상사태</text:span><text:span text:style-name="T798">’</text:span><text:span text:style-name="T799">가 아니라 유신독재로 회귀하고 재벌</text:span><text:span text:style-name="T800">‧</text:span><text:span text:style-name="T801">대기업 특혜에 골몰하고 있는 </text:span><text:span text:style-name="T802">“</text:span><text:span text:style-name="T803">대통령에 의한 민주주의와 민생의 비상사태</text:span><text:span text:style-name="T804">”</text:span><text:span text:style-name="T805">라고 하는 것이 맞을 것입니다</text:span><text:span text:style-name="T806">. </text:span></text:p>
      <text:p text:style-name="P67"/>
      <text:p text:style-name="P68"><text:span text:style-name="T807">4. </text:span><text:span text:style-name="T808">작금 박근혜 대통령과 청와대</text:span><text:span text:style-name="T809">, </text:span><text:span text:style-name="T810">새누리당 등이 잇따라</text:span><text:span text:style-name="T811">‘</text:span><text:span text:style-name="T812">국가비상사태</text:span><text:span text:style-name="T813">’, ‘</text:span><text:span text:style-name="T814">대통령 긴급명령권</text:span><text:span text:style-name="T815">’ </text:span><text:span text:style-name="T816">발동까지 운운하며 강요하고 있는 노동악법</text:span><text:span text:style-name="T817">, </text:span><text:span text:style-name="T818">서비스산업발전기본법</text:span><text:span text:style-name="T819">, </text:span><text:span text:style-name="T820">테러방지법</text:span><text:span text:style-name="T821">, </text:span><text:span text:style-name="T822">원샷법 등은 하나같이 많은 문제들이 있는 법안들입니다</text:span><text:span text:style-name="T823">. </text:span><text:span text:style-name="T824">그럼에도 박근혜 대통령은 이들 법안들을 국회와 국민들에게 폭력적으로 강요하고 있습니다</text:span><text:span text:style-name="T825">. </text:span><text:span text:style-name="T826">심지어 차관급인 청와대 정무수석이 국가 서열 </text:span><text:span text:style-name="T827">2</text:span><text:span text:style-name="T828">위인 국회의장을 찾아가 직권상정을 압박하고 강요한 무리수까지 자행하면서</text:span><text:span text:style-name="T829">, </text:span><text:span text:style-name="T830">현대 민주사회의 대원칙인 </text:span><text:span text:style-name="T831">3</text:span><text:span text:style-name="T832">권분립마저 위협하고 있습니다</text:span><text:span text:style-name="T833">. </text:span><text:span text:style-name="T834">아버지 박정희 대통령이 유신 독재를 자행하면서 국회를 없애버렸는데</text:span><text:span text:style-name="T835">, </text:span><text:span text:style-name="T836">많은 이들이 박근혜 대통령이 유신독재로 회귀하고 있다고 우려하고 비판하고 있습니다</text:span><text:span text:style-name="T837">. </text:span><text:span text:style-name="T838">이런 국민들의 목소리를 전혀 모르시는 것 같아서 오늘 우리 국민들이 특별히</text:span><text:span text:style-name="T839">, “</text:span><text:span text:style-name="T840">대 대통령 담화</text:span><text:span text:style-name="T841">”</text:span><text:span text:style-name="T842">를 준비하고 발표하게 된 것입니다</text:span><text:span text:style-name="T843">.</text:span></text:p>
      <text:p text:style-name="P69"/>
      <text:p text:style-name="P70"><text:span text:style-name="T844">5. </text:span><text:span text:style-name="T845">박근혜 대통령은 각종 노동개악</text:span><text:span text:style-name="T846">·</text:span><text:span text:style-name="T847">노동 악법들이 </text:span><text:span text:style-name="T848">‘</text:span><text:span text:style-name="T849">일자리를 창출하고 비정규직과 청년을 위한 조치와 법</text:span><text:span text:style-name="T850">’</text:span><text:span text:style-name="T851">이라고 강변하고 있습니다</text:span><text:span text:style-name="T852">. </text:span><text:span text:style-name="T853">그러나 박근혜 대통령이 일방적으로 밀어붙이고 있는 조치와 법안들은</text:span><text:span text:style-name="T854">, </text:span><text:span text:style-name="T855">그 모두가 재벌</text:span><text:span text:style-name="T856">·</text:span><text:span text:style-name="T857">대기업들의 민원에 불과한 것으로 </text:span><text:span text:style-name="T858">“</text:span><text:span text:style-name="T859">쉬운 해고</text:span><text:span text:style-name="T860">, </text:span><text:span text:style-name="T861">비정규직 기간연장</text:span><text:span text:style-name="T862">, </text:span><text:span text:style-name="T863">실업급여 수급조건 악화</text:span><text:span text:style-name="T864">, </text:span><text:span text:style-name="T865">간접고용 파견직의 전면화</text:span><text:span text:style-name="T866">”</text:span><text:span text:style-name="T867">등을 초래하는 것으로 우리 국민들과 비정규직</text:span><text:span text:style-name="T868">·</text:span><text:span text:style-name="T869">청년들은 결코 받아들일 수 없는 노동개악 조치이자 노동악법에 불과합니다</text:span><text:span text:style-name="T870">. </text:span><text:span text:style-name="T871">만약에 대통령이나 대통령의 가족들이 지금보다 더욱 쉽게 해고를 당한다고 생각하면</text:span><text:span text:style-name="T872">, </text:span><text:span text:style-name="T873">비정규직을 정규직화하는 것이 아니라 기간만 계속 연장해 고문을 하고</text:span><text:span text:style-name="T874">, </text:span><text:span text:style-name="T875">진짜 사장이 누군지도 모르게 파견직으로 전락한다면 당신은 그것을 좋아하실 수 있겠습니까</text:span><text:span text:style-name="T876">? </text:span><text:span text:style-name="T877">노동을 존중하고</text:span><text:span text:style-name="T878">, </text:span><text:span text:style-name="T879">공공부문 비정규직부터 정규직화하고</text:span><text:span text:style-name="T880">, </text:span><text:span text:style-name="T881">재벌을 개혁하고</text:span><text:span text:style-name="T882">, </text:span><text:span text:style-name="T883">경제민주화를 위한 조치를 취하겠다던 박근혜 대통령의 공약은 도대체 어디로 가버린 것입니까</text:span><text:span text:style-name="T884">! </text:span><text:span text:style-name="T885">대통령이 공약을 어기는 것을 넘어 정 반대로 가고 있는 것을 우리 국민들은 언제까지 감내해야 하겠습니까</text:span><text:span text:style-name="T886">. </text:span><text:span text:style-name="T887">지금 국민의 혼이 비정상적인 것이 아니라 대통령이 아주 비정상적으로 가고 있는 것입니다</text:span><text:span text:style-name="T888">.</text:span></text:p>
      <text:p text:style-name="P71"/>
      <text:p text:style-name="P72"><text:span text:style-name="T889">6. </text:span><text:span text:style-name="T890">또</text:span><text:span text:style-name="T891">, </text:span><text:span text:style-name="T892">박근혜 대통령은 농어업 및 제조업을 제외한 모든 영역을 민영화 시키는 서비스산업발전기본법을 매일 국회와 국민들에게 강요하고 있습니다</text:span><text:span text:style-name="T893">. </text:span><text:span text:style-name="T894">그러나 서비스산업발전기논법은 대표적인 중요 공공서비스의 민영화</text:span><text:span text:style-name="T895">·</text:span><text:span text:style-name="T896">영리화 법으로</text:span><text:span text:style-name="T897">, </text:span><text:span text:style-name="T898">의료</text:span><text:span text:style-name="T899">·</text:span><text:span text:style-name="T900">교육 분야 등 공공의 영역에 대한 국가의 공공책임성을 축소하여 결국 국민의 건강권과 공공서비스 향유권이 침탈될 결과를 야기할 것이라는 우려가 매우 큽니다</text:span><text:span text:style-name="T901">. </text:span><text:span text:style-name="T902">그럼에도 박근혜 대통령은 약 </text:span><text:span text:style-name="T903">70</text:span><text:span text:style-name="T904">만개의 일자리를 창출할 수 있다고 연일 과장과 거짓말을 일삼고 있습니다</text:span><text:span text:style-name="T905">. </text:span><text:span text:style-name="T906">그러나</text:span><text:span text:style-name="T907">, </text:span><text:span text:style-name="T908">기재부마저도 국회에 제출한 답변서를 통해 </text:span><text:span text:style-name="T909">‘</text:span><text:span text:style-name="T910">이 법으로 인한 일자리 창출 효과는 단정할 수 없다</text:span><text:span text:style-name="T911">’</text:span><text:span text:style-name="T912">고 밝히고 있습니다</text:span><text:span text:style-name="T913">. </text:span><text:span text:style-name="T914">박근혜 대통령의 거짓과 과장이 너무 심합니다</text:span><text:span text:style-name="T915">. </text:span><text:span text:style-name="T916">또한</text:span><text:span text:style-name="T917">, </text:span><text:span text:style-name="T918">기업활력제고법</text:span><text:span text:style-name="T919">(</text:span><text:span text:style-name="T920">원샷법</text:span><text:span text:style-name="T921">)</text:span><text:span text:style-name="T922">도 재벌</text:span><text:span text:style-name="T923">·</text:span><text:span text:style-name="T924">대기업에게 특혜를 줄 우려가 높은 법안에 불과합니다</text:span><text:span text:style-name="T925">. </text:span><text:span text:style-name="T926">우리 국민들 대다수는 재벌</text:span><text:span text:style-name="T927">·</text:span><text:span text:style-name="T928">대기업들에 대한 특혜와 의료민영화 등 공공서비스 민영화를 강하게 반대하고 있습니다</text:span><text:span text:style-name="T929">. </text:span><text:span text:style-name="T930">대통령은 이런 국민들의 목소리를 듣고 있습니까</text:span><text:span text:style-name="T931">? </text:span><text:span text:style-name="T932">정말 국민경제를 살리려면 재벌</text:span><text:span text:style-name="T933">‧</text:span><text:span text:style-name="T934">대기업에 대한 특혜를 줄 것이 아니라</text:span><text:span text:style-name="T935">, </text:span><text:span text:style-name="T936">중소기업</text:span><text:span text:style-name="T937">, </text:span><text:span text:style-name="T938">중소상공인</text:span><text:span text:style-name="T939">, </text:span><text:span text:style-name="T940">비정규직</text:span><text:span text:style-name="T941">, </text:span><text:span text:style-name="T942">서민</text:span><text:span text:style-name="T943">, </text:span><text:span text:style-name="T944">청년들을 위한 좋은 대책들을 시행해야 합니다</text:span><text:span text:style-name="T945">. </text:span><text:span text:style-name="T946">이들의 소득이 늘어나야 가계 경제도 튼튼해지고</text:span><text:span text:style-name="T947">, </text:span><text:span text:style-name="T948">내수도 활성화되어 국민경제가 다시 활력을 되찾을 것이라고 다들 이야기하는 데도 대통령은 끝까지 재벌개혁</text:span><text:span text:style-name="T949">, </text:span><text:span text:style-name="T950">경제민주화</text:span><text:span text:style-name="T951">, </text:span><text:span text:style-name="T952">국민경제의 균형적 발전</text:span><text:span text:style-name="T953">, </text:span><text:span text:style-name="T954">청년</text:span><text:span text:style-name="T955">‧</text:span><text:span text:style-name="T956">비정규직</text:span><text:span text:style-name="T957">, </text:span><text:span text:style-name="T958">서민</text:span><text:span text:style-name="T959">‧</text:span><text:span text:style-name="T960">중산층들을 위한 각종 대책들은 외면만 하고 있습니다</text:span><text:span text:style-name="T961">.</text:span></text:p>
      <text:p text:style-name="P73"/>
      <text:p text:style-name="P74"><text:span text:style-name="T962">7. </text:span><text:span text:style-name="T963">또한</text:span><text:span text:style-name="T964">, </text:span><text:span text:style-name="T965">박근혜 대통령은</text:span><text:span text:style-name="T966">, </text:span><text:span text:style-name="T967">테러에 대비한 국제공조도 제대로 할 수 없고</text:span><text:span text:style-name="T968">, </text:span><text:span text:style-name="T969">정보교환도 할 수 없다고 역시 과장하며 테러방지법 통과를 압박하고 있습니다</text:span><text:span text:style-name="T970">. </text:span><text:span text:style-name="T971">점입가경으로 국민을 테러집단에 비유하기도 하고</text:span><text:span text:style-name="T972">, "</text:span><text:span text:style-name="T973">테러집단이 우리나라에 테러방지법이 없다는 사실을 알아버렸다</text:span><text:span text:style-name="T974">”</text:span><text:span text:style-name="T975">라는 황당한 말씀까지 하고 있습니다</text:span><text:span text:style-name="T976">. </text:span><text:span text:style-name="T977">그러나 테러방지법은 국정원에 지나치게 많은 권한을 불필요하게 이양하고 있어 인권침해와 민주주의 훼손의 우려가 큰 법안입니다</text:span><text:span text:style-name="T978">. </text:span><text:span text:style-name="T979">그래서 전문가들과 각계각층의 인권</text:span><text:span text:style-name="T980">·</text:span><text:span text:style-name="T981">시민단체들이 테러방지법은 테러 방지를 위한 법이 아니라 </text:span><text:span text:style-name="T982">‘</text:span><text:span text:style-name="T983">국정원 날개법</text:span><text:span text:style-name="T984">’</text:span><text:span text:style-name="T985">이라고 한 목소리로 비판하고 있는 것입니다</text:span><text:span text:style-name="T986">. </text:span><text:span text:style-name="T987">우리나라는 이미 그 어느 나라보다도 강력하고 촘촘한 여러 테러 방지 기구와 제도를 운영하고 있습니다</text:span><text:span text:style-name="T988">. </text:span><text:span text:style-name="T989">박근혜 대통령이 진정 국민의 안전을 우려한다면 지금 힘써야 할 것은 인권침해의 테러방지법 제정이 아니라 기존의 법과 제도가 잘 작동하는지 평가하고 정비하여 본래의 책임과 역할을 다하도록 해야 할 것입니다</text:span><text:span text:style-name="T990">. </text:span><text:span text:style-name="T991">특히 불법적인 국내정치에 개입이 잦은 반면</text:span><text:span text:style-name="T992">, </text:span><text:span text:style-name="T993">해외정보 수집에는 의지도 능력도 없는 국정원을 개혁하여 해외정보전담 기구로 전문화하는 것이 우선되어야 할 것입니다</text:span><text:span text:style-name="T994">. </text:span><text:span text:style-name="T995">이렇게 좋은 대안을 국민들이 알려주고 있음에도 왜 대통령은 각계각층의 국민들을 만나지도 않고</text:span><text:span text:style-name="T996">, </text:span><text:span text:style-name="T997">또 얘기를 들어주지도 않습니까</text:span><text:span text:style-name="T998">! </text:span></text:p>
      <text:p text:style-name="P75"/>
      <text:p text:style-name="P76"><text:span text:style-name="T999">8. </text:span><text:span text:style-name="T1000">그렇지만</text:span><text:span text:style-name="T1001">, </text:span><text:span text:style-name="T1002">대통령은 분명히 계속해서 악법들을 우리 국민들과 국회에 강요하는 행</text:span><text:span text:style-name="T1003">o</text:span><text:span text:style-name="T1004">를 멈추지 않을 것으로 보입니다</text:span><text:span text:style-name="T1005">. </text:span><text:span text:style-name="T1006">잠시 힘으로 그렇게 밀어붙일 수는 있겠으니 그것은 결코 오래가지 못하고</text:span><text:span text:style-name="T1007">, </text:span><text:span text:style-name="T1008">우리 국민들의 마음을 사지도 못할 것입니다</text:span><text:span text:style-name="T1009">. </text:span><text:span text:style-name="T1010">또한</text:span><text:span text:style-name="T1011">, </text:span><text:span text:style-name="T1012">분명히 많은 국민들이 대통령의 이같은 행태를 단호하게 반대하고 있다는 것을 알아야 할 것입니다</text:span><text:span text:style-name="T1013">. </text:span><text:span text:style-name="T1014">그래서 오늘 우리 국민들이</text:span><text:span text:style-name="T1015">, </text:span><text:span text:style-name="T1016">전국의 범 청년</text:span><text:span text:style-name="T1017">․</text:span><text:span text:style-name="T1018">시민</text:span><text:span text:style-name="T1019">․</text:span><text:span text:style-name="T1020">인권</text:span><text:span text:style-name="T1021">‧</text:span><text:span text:style-name="T1022">노동 단체들이 청와대 앞에 모여서 공동으로 대 대통령 담화를 발표하게 된 것입니다</text:span><text:span text:style-name="T1023">. </text:span><text:span text:style-name="T1024">민주주의를 파괴하고 국민들의 생존과 안위를 더욱 어렵게 만드는 각종 악법들의 통과를 강요하는 박근혜 대통령에게 국민의 목소리를 들을 것을 촉구하는 대</text:span><text:span text:style-name="T1025">(</text:span><text:span text:style-name="T1026">對</text:span><text:span text:style-name="T1027">) </text:span><text:span text:style-name="T1028">대통령 담화문입니다</text:span><text:span text:style-name="T1029">. </text:span></text:p>
      <text:p text:style-name="P77"/>
      <text:p text:style-name="P78"><text:span text:style-name="T1030">9. </text:span><text:span text:style-name="T1031">더 이상 국회에</text:span><text:span text:style-name="T1032">, </text:span><text:span text:style-name="T1033">국회의장에</text:span><text:span text:style-name="T1034">, </text:span><text:span text:style-name="T1035">우리 국민들에게 직권상정을 강요하지도 말고</text:span><text:span text:style-name="T1036">, </text:span><text:span text:style-name="T1037">국가 비상사태 운운도 중단할 것을 촉구합니다</text:span><text:span text:style-name="T1038">. </text:span><text:span text:style-name="T1039">박근혜 대통령과 청와대의 재벌</text:span><text:span text:style-name="T1040">·</text:span><text:span text:style-name="T1041">대기업 특혜 주기</text:span><text:span text:style-name="T1042">, </text:span><text:span text:style-name="T1043">민생과 노동기본권 침해</text:span><text:span text:style-name="T1044">, </text:span><text:span text:style-name="T1045">민주주의와 인권 파괴가 날이 갈수록 심각해지고 있는 상황을 우리 국민들은 결코 앉아서 보고만 있지 않을 것이며</text:span><text:span text:style-name="T1046">, </text:span><text:span text:style-name="T1047">용납하지도 않을 것입니다</text:span><text:span text:style-name="T1048">. </text:span></text:p>
      <text:p text:style-name="P79"/>
      <text:p text:style-name="P80"><text:span text:style-name="T1049">10. </text:span><text:span text:style-name="T1050">다시 한 번</text:span><text:span text:style-name="T1051">, </text:span><text:span text:style-name="T1052">강력히 경고합니다</text:span><text:span text:style-name="T1053">. </text:span><text:span text:style-name="T1054">우리 국민들의 인내심을 더 이상 시험하지 마십시오</text:span><text:span text:style-name="T1055">. </text:span><text:span text:style-name="T1056">우리 국민들은 민주주의와 민생</text:span><text:span text:style-name="T1057">, </text:span><text:span text:style-name="T1058">인권과 상식을 거침없이 파괴하는 박근혜 대통령과 청와대의 작태를 똑똑히</text:span><text:span text:style-name="T1059">, </text:span><text:span text:style-name="T1060">생생히 보고 있고 분노하고 있습니다</text:span><text:span text:style-name="T1061">. </text:span><text:span text:style-name="T1062">진심으로 민심을 경청하고</text:span><text:span text:style-name="T1063">, </text:span><text:span text:style-name="T1064">국민들의 불같은 심판을 두려워 하시기 바랍니다</text:span><text:span text:style-name="T1065">. </text:span><text:span text:style-name="T1066">마지막으로 박근혜 대통령이 어제 국무회의에서 소개했다는 시조에 대해 답해 드립니다</text:span><text:span text:style-name="T1067">. </text:span><text:span text:style-name="T1068">박근혜 대통령은 </text:span><text:span text:style-name="T1069">“</text:span><text:span text:style-name="T1070">태산이 높다 하되 하늘 아래 뫼</text:span><text:span text:style-name="T1071">(</text:span><text:span text:style-name="T1072">山</text:span><text:span text:style-name="T1073">)</text:span><text:span text:style-name="T1074">이로다</text:span><text:span text:style-name="T1075">. </text:span><text:span text:style-name="T1076">오르고 또 오르면 못 오를 리 없건 만은 사람이 제 아니 오르고 뫼만 높다 하더라</text:span><text:span text:style-name="T1077">”</text:span><text:span text:style-name="T1078">라고 읊으며 또다시 악법처리를 압박했습니다</text:span><text:span text:style-name="T1079">. </text:span></text:p>
      <text:p text:style-name="P81"/>
      <text:p text:style-name="P82"><text:span text:style-name="T1080">  </text:span><text:span text:style-name="T1081">우리 국민들도 거기에 답해드립니다</text:span><text:span text:style-name="T1082">. “</text:span><text:span text:style-name="T1083">대통령이 높다 하되</text:span><text:span text:style-name="T1084">, </text:span><text:span text:style-name="T1085">국민 아래 인</text:span><text:span text:style-name="T1086">(</text:span><text:span text:style-name="T1087">人</text:span><text:span text:style-name="T1088">)</text:span><text:span text:style-name="T1089">이로다</text:span><text:span text:style-name="T1090">. </text:span><text:span text:style-name="T1091">섬기고 또 섬기면 못 깨달을 리 없건 만은 대통령이 제 아니 섬기면서 국민들만 탓 하더라</text:span><text:span text:style-name="T1092">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2월 17일 목요일 오후 2:34:1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