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4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5.5pt" fo:font-weight="bold" fo:letter-spacing="-1.6pt" style:font-name="바탕" style:font-name-asian="한양견고딕" style:font-size-asian="15.5pt" style:font-weight-asian="bold"/>
    </style:style>
    <style:style style:family="text" style:name="T30">
      <style:text-properties fo:font-size="15.5pt" style:font-name="한양견고딕" style:font-name-asian="한양견고딕" style:font-size-asian="15.5pt"/>
    </style:style>
    <style:style style:family="text" style:name="T31">
      <style:text-properties fo:font-size="15.5pt" fo:font-weight="bold" fo:letter-spacing="-1.6pt" style:font-name="바탕" style:font-name-asian="한양견고딕" style:font-size-asian="15.5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5.5pt" fo:font-weight="bold" fo:letter-spacing="-1.6pt" style:font-name="바탕" style:font-name-asian="한양견고딕" style:font-size-asian="15.5pt" style:font-weight-asian="bold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50">
      <style:text-properties fo:font-size="14.0pt" style:font-name="휴먼명조" style:font-name-asian="한양신명조" style:font-size-asian="14.0pt"/>
    </style:style>
    <style:style style:family="text" style:name="T51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52">
      <style:text-properties fo:font-size="14.0pt" style:font-name="휴먼명조" style:font-name-asian="한양신명조" style:font-size-asian="14.0pt"/>
    </style:style>
    <style:style style:family="text" style:name="T53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54">
      <style:text-properties fo:font-size="14.0pt" style:font-name="휴먼명조" style:font-name-asian="한양신명조" style:font-size-asian="14.0pt"/>
    </style:style>
    <style:style style:family="text" style:name="T55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56">
      <style:text-properties fo:font-size="14.0pt" style:font-name="휴먼명조" style:font-name-asian="한양신명조" style:font-size-asian="14.0pt"/>
    </style:style>
    <style:style style:family="text" style:name="T57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58">
      <style:text-properties fo:font-size="14.0pt" style:font-name="휴먼명조" style:font-name-asian="한양신명조" style:font-size-asian="14.0pt"/>
    </style:style>
    <style:style style:family="text" style:name="T59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60">
      <style:text-properties fo:font-size="14.0pt" style:font-name="휴먼명조" style:font-name-asian="한양신명조" style:font-size-asian="14.0pt"/>
    </style:style>
    <style:style style:family="text" style:name="T61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62">
      <style:text-properties fo:font-size="14.0pt" style:font-name="휴먼명조" style:font-name-asian="한양신명조" style:font-size-asian="14.0pt"/>
    </style:style>
    <style:style style:family="text" style:name="T63">
      <style:text-properties fo:font-size="14.0pt" fo:font-weight="bold" fo:letter-spacing="-1.0pt" style:font-name="바탕" style:font-name-asian="한양신명조" style:font-size-asian="14.0pt" style:font-weight-asian="bold"/>
    </style:style>
    <style:style style:family="text" style:name="T64">
      <style:text-properties fo:font-size="14.0pt" style:font-name="휴먼명조" style:font-name-asian="한양신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남희 팀장 </text:span><text:span text:style-name="T13">02-723-5056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문형표 전 보건복지부 장관은 국민연금공단 이사장 자격없다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2. 1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메르스 확산책임 문형표</text:span><text:span text:style-name="T27">, </text:span><text:span text:style-name="T28">국민연금공단 이사장 자격없다</text:span></text:p><text:p text:style-name="P14"><text:span text:style-name="T29">기초연금 개악</text:span><text:span text:style-name="T30">, </text:span><text:span text:style-name="T31">국민연금 불신 조장 발언 등 공적연금 후퇴시킨 주범</text:span></text:p><text:p text:style-name="P15"><text:span text:style-name="T32">메르스 비극에 무책임한 태도로 경질되고도 반성없는가    </text:span><text:span text:style-name="T33"> </text:span></text:p></table:table-cell></table:table-row></table:table></draw:text-box></draw:frame></text:p>
      <text:p text:style-name="P16"/>
      <text:p text:style-name="P17"><text:span text:style-name="T34">1. </text:span><text:span text:style-name="T35">문형표 전 보건복지부 장관이 국민연금공단 이사장 공개 모집에 지원한 사실이 드러났다</text:span><text:span text:style-name="T36">. </text:span><text:span text:style-name="T37">참여연대 사회복지위원회</text:span><text:span text:style-name="T38">(</text:span><text:span text:style-name="T39">위원장 이찬진 변호사</text:span><text:span text:style-name="T40">)</text:span><text:span text:style-name="T41">는 기초연금 개악 주도</text:span><text:span text:style-name="T42">, </text:span><text:span text:style-name="T43">국민연금 불신 조장 발언으로 공적연금을 후퇴시켰을 뿐 아니라</text:span><text:span text:style-name="T44">, </text:span><text:span text:style-name="T45">메르스 병원명을 상당기간 은폐하는 등 초기 안일한 대응으로 메르스 감염 확산 사태를 야기한 책임을 물어 경질되었던 문형표 전 장관은 국민의 노후를 책임질 국민연금공단 이사장의 자격이 없다고 보고</text:span><text:span text:style-name="T46">, </text:span><text:span text:style-name="T47">스스로 지원을 철회하고 자숙의 시간을 가질 것을 요구한다</text:span><text:span text:style-name="T48">.</text:span></text:p>
      <text:p text:style-name="P18"><text:span text:style-name="T49"> </text:span></text:p>
      <text:p text:style-name="P19"><text:span text:style-name="T50">2. </text:span><text:span text:style-name="T51">문형표 전 장관은 </text:span><text:span text:style-name="T52">2013</text:span><text:span text:style-name="T53">년 국민연금 가입기간과 연계된 기초연금을 강력하게 추진하여 공적연금을 후퇴시키는 기초연금법을 제정하는데 일조하였으며</text:span><text:span text:style-name="T54">, </text:span><text:span text:style-name="T55">작년 공무원연금 개혁 논의과정에서는 국민연금 소득대체율 인상 논의가 시작되자 근거없는 보험료 두배 인상 주장을 하여 사회적 혼란을 일으켰고</text:span><text:span text:style-name="T56">, </text:span><text:span text:style-name="T57">이후 </text:span><text:span text:style-name="T58">‘</text:span><text:span text:style-name="T59">후세대 도적질</text:span><text:span text:style-name="T60">’</text:span><text:span text:style-name="T61">운운하며 세대간 연대에 기반한 국민연금 제도에 대한 불신을 부추겼다</text:span><text:span text:style-name="T62">. </text:span><text:span text:style-name="T63">이처럼 국민들에게 공포감과 불신을 심어주어 국민연금 제도에 대한 신뢰를 훼손한 인사가 국민연금공단 이사장이 된다는 것은 있을 수 없는 일이다</text:span><text:span text:style-name="T64">. </text:span></text:p>
      <text:p text:style-name="P20"/>
      <text:p text:style-name="P21"><text:span text:style-name="T65">3. </text:span><text:span text:style-name="T66">뿐만 아니라</text:span><text:span text:style-name="T67">, </text:span><text:span text:style-name="T68">문형표 전 장관은 지난 봄 메르스 사태가 발생했을 때는 초기 대응에 실패하고 메르스 환자가 발생한 병원이름을 장기간 은폐하는 결정을 하여 메르스를 확산시켰으며</text:span><text:span text:style-name="T69">, </text:span><text:span text:style-name="T70">이러한 무책임한 처사로 인하여 장관직에서 경질되기까지 한 인사이다</text:span><text:span text:style-name="T71">. </text:span><text:span text:style-name="T72">또한 병원이름 비공개 등 불투명한 처사는 국민연금기금을 투명하게 운영해야 하는 국민연금공단 이사장의 임무와도 배치된다</text:span><text:span text:style-name="T73">. </text:span><text:span text:style-name="T74">문형표 전 장관은 국회 대정부질문에서 병원 비공개 결정을 자신이 내렸다는 점을 시인하기도 하였다</text:span><text:span text:style-name="T75">. 38</text:span><text:span text:style-name="T76">명의 환자가 사망한 메르스의 비극을 벌써 잊었는가</text:span><text:span text:style-name="T77">. </text:span><text:span text:style-name="T78">이런 국가적 비극에 책임이 있는 인사가 국민의 노후를 책임져야 하는 국민연금공단 이사장에 지원한다는 것은 부끄러움을 모르는 일이다</text:span><text:span text:style-name="T79">. </text:span><text:span text:style-name="T80">문형표 전 장관은 하루빨리 국민연금공단 이사장 지원을 철회하라</text:span><text:span text:style-name="T81">.  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2월 16일 수요일 오후 2:08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