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4.017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ext" style:name="T2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able-cell" style:name="T1.R1_C0">
      <style:table-cell-properties fo:border-bottom="0.010cm solid #000000" fo:border-left="none" fo:border-right="0.010cm solid #000000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4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able-cell" style:name="T1.R1_C1">
      <style:table-cell-properties fo:border-bottom="0.010cm solid #000000" fo:border-left="0.010cm solid #000000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6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7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8">
      <style:text-properties fo:font-size="12.0pt" style:font-name="HCI Hollyhock" style:font-name-asian="휴먼고딕" style:font-size-asian="12.0pt"/>
    </style:style>
    <style:style style:family="text" style:name="T9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0">
      <style:text-properties fo:font-size="12.0pt" style:font-name="HCI Hollyhock" style:font-name-asian="휴먼고딕" style:font-size-asian="12.0pt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78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2.0pt" fo:font-weight="bold" fo:letter-spacing="-1.2pt" style:font-name="한양견고딕" style:font-name-asian="한양견고딕" style:font-size-asian="12.0pt" style:font-weight-asian="bold"/>
    </style:style>
    <style:style style:family="table-cell" style:name="T1.R3_C0">
      <style:table-cell-properties fo:border-bottom="none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3">
      <style:text-properties fo:font-size="12.0pt" style:font-name="HCI Hollyhock" style:font-name-asian="휴먼고딕" style:font-size-asian="12.0pt"/>
    </style:style>
    <style:style style:family="text" style:name="T14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5">
      <style:text-properties fo:font-size="12.0pt" style:font-name="HCI Hollyhock" style:font-name-asian="휴먼고딕" style:font-size-asian="12.0pt"/>
    </style:style>
    <style:style style:family="text" style:name="T16">
      <style:text-properties fo:font-size="12.0pt" fo:font-weight="bold" fo:letter-spacing="-1.2pt" style:font-name="HCI Hollyhock" style:font-name-asian="휴먼고딕" style:font-size-asian="12.0pt" style:font-weight-asian="bold"/>
    </style:style>
    <style:style style:family="text" style:name="T17">
      <style:text-properties fo:font-size="12.0pt" style:font-name="HCI Hollyhock" style:font-name-asian="휴먼고딕" style:font-size-asian="12.0pt"/>
    </style:style>
    <style:style style:family="table-cell" style:name="T1.R3_C1">
      <style:table-cell-properties fo:border-bottom="none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14">
      <style:paragraph-properties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310cm"/>
    </style:style>
    <style:style style:family="paragraph" style:name="P9" style:parent-style-name="14">
      <style:paragraph-properties style:snap-to-layout-grid="false"/>
    </style:style>
    <style:style style:family="text" style:name="T18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174cm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4.0pt" style:font-name="바탕" style:font-name-asian="돋움체" style:font-size-asian="14.0pt"/>
    </style:style>
    <style:style style:family="paragraph" style:name="P12" style:parent-style-name="0">
      <style:paragraph-properties fo:text-align="center" style:snap-to-layout-grid="false"/>
    </style:style>
    <style:style style:family="text" style:name="T20">
      <style:text-properties fo:font-size="14.0pt" style:font-name="바탕" style:font-name-asian="돋움체" style:font-size-asian="14.0pt"/>
    </style:style>
    <style:style style:family="paragraph" style:name="P13" style:parent-style-name="0">
      <style:paragraph-properties fo:text-align="center" style:snap-to-layout-grid="false"/>
    </style:style>
    <style:style style:family="text" style:name="T21">
      <style:text-properties fo:font-size="18.0pt" style:font-name="돋움체" style:font-name-asian="돋움체" style:font-size-asian="18.0pt"/>
    </style:style>
    <style:style style:family="text" style:name="T22">
      <style:text-properties fo:font-size="18.0pt" style:font-name="바탕" style:font-name-asian="돋움체" style:font-size-asian="18.0pt"/>
    </style:style>
    <style:style style:family="paragraph" style:name="P14" style:parent-style-name="0">
      <style:paragraph-properties fo:text-align="center" style:snap-to-layout-grid="false"/>
    </style:style>
    <style:style style:family="text" style:name="T23">
      <style:text-properties fo:font-size="18.0pt" style:font-name="바탕" style:font-name-asian="돋움체" style:font-size-asian="18.0pt"/>
    </style:style>
    <style:style style:family="text" style:name="T24">
      <style:text-properties fo:font-size="18.0pt" style:font-name="돋움체" style:font-name-asian="돋움체" style:font-size-asian="18.0pt"/>
    </style:style>
    <style:style style:family="paragraph" style:name="P15" style:parent-style-name="0">
      <style:paragraph-properties fo:line-height="150%" fo:margin-left="0.882cm" fo:text-align="center" style:snap-to-layout-grid="false"/>
    </style:style>
    <style:style style:family="paragraph" style:name="P16" style:parent-style-name="0">
      <style:paragraph-properties fo:margin-left="0.353cm" fo:text-indent="-0.353cm" style:snap-to-layout-grid="false"/>
    </style:style>
    <style:style style:family="text" style:name="T25">
      <style:text-properties fo:font-size="12.0pt" style:font-name="돋움체" style:font-name-asian="돋움체" style:font-size-asian="12.0pt"/>
    </style:style>
    <style:style style:family="text" style:name="T26">
      <style:text-properties fo:font-size="12.0pt" style:font-name="바탕" style:font-name-asian="돋움체" style:font-size-asian="12.0pt"/>
    </style:style>
    <style:style style:family="text" style:name="T27">
      <style:text-properties fo:font-size="12.0pt" style:font-name="돋움체" style:font-name-asian="돋움체" style:font-size-asian="12.0pt"/>
    </style:style>
    <style:style style:family="text" style:name="T28">
      <style:text-properties fo:font-size="12.0pt" style:font-name="바탕" style:font-name-asian="돋움체" style:font-size-asian="12.0pt"/>
    </style:style>
    <style:style style:family="text" style:name="T29">
      <style:text-properties fo:font-size="12.0pt" style:font-name="돋움체" style:font-name-asian="돋움체" style:font-size-asian="12.0pt"/>
    </style:style>
    <style:style style:family="paragraph" style:name="P17" style:parent-style-name="0">
      <style:paragraph-properties fo:margin-left="0.353cm" fo:text-indent="-0.353cm" style:snap-to-layout-grid="false"/>
    </style:style>
    <style:style style:family="paragraph" style:name="P18" style:parent-style-name="0">
      <style:paragraph-properties fo:margin-left="0.353cm" fo:text-indent="-0.353cm" style:snap-to-layout-grid="false"/>
    </style:style>
    <style:style style:family="text" style:name="T30">
      <style:text-properties fo:font-size="12.0pt" style:font-name="돋움체" style:font-name-asian="돋움체" style:font-size-asian="12.0pt"/>
    </style:style>
    <style:style style:family="text" style:name="T31">
      <style:text-properties fo:font-size="12.0pt" style:font-name="바탕" style:font-name-asian="돋움체" style:font-size-asian="12.0pt"/>
    </style:style>
    <style:style style:family="text" style:name="T32">
      <style:text-properties fo:font-size="12.0pt" style:font-name="돋움체" style:font-name-asian="돋움체" style:font-size-asian="12.0pt"/>
    </style:style>
    <style:style style:family="text" style:name="T33">
      <style:text-properties fo:font-size="12.0pt" style:font-name="바탕" style:font-name-asian="돋움체" style:font-size-asian="12.0pt"/>
    </style:style>
    <style:style style:family="text" style:name="T34">
      <style:text-properties fo:font-size="12.0pt" style:font-name="돋움체" style:font-name-asian="돋움체" style:font-size-asian="12.0pt"/>
    </style:style>
    <style:style style:family="text" style:name="T35">
      <style:text-properties fo:font-size="12.0pt" style:font-name="바탕" style:font-name-asian="돋움체" style:font-size-asian="12.0pt"/>
    </style:style>
    <style:style style:family="text" style:name="T36">
      <style:text-properties fo:font-size="12.0pt" style:font-name="돋움체" style:font-name-asian="돋움체" style:font-size-asian="12.0pt"/>
    </style:style>
    <style:style style:family="text" style:name="T37">
      <style:text-properties fo:font-size="12.0pt" style:font-name="바탕" style:font-name-asian="돋움체" style:font-size-asian="12.0pt"/>
    </style:style>
    <style:style style:family="text" style:name="T38">
      <style:text-properties fo:font-size="12.0pt" style:font-name="돋움체" style:font-name-asian="돋움체" style:font-size-asian="12.0pt"/>
    </style:style>
    <style:style style:family="text" style:name="T39">
      <style:text-properties fo:font-size="12.0pt" style:font-name="바탕" style:font-name-asian="돋움체" style:font-size-asian="12.0pt"/>
    </style:style>
    <style:style style:family="text" style:name="T40">
      <style:text-properties fo:font-size="12.0pt" style:font-name="돋움체" style:font-name-asian="돋움체" style:font-size-asian="12.0pt"/>
    </style:style>
    <style:style style:family="paragraph" style:name="P19" style:parent-style-name="0">
      <style:paragraph-properties fo:margin-left="0.353cm" fo:text-indent="-0.353cm" style:snap-to-layout-grid="false"/>
    </style:style>
    <style:style style:family="paragraph" style:name="P20" style:parent-style-name="0">
      <style:paragraph-properties fo:margin-left="0.353cm" fo:text-indent="-0.353cm" style:snap-to-layout-grid="false"/>
    </style:style>
    <style:style style:family="text" style:name="T41">
      <style:text-properties fo:font-size="12.0pt" style:font-name="돋움체" style:font-name-asian="돋움체" style:font-size-asian="12.0pt"/>
    </style:style>
    <style:style style:family="text" style:name="T42">
      <style:text-properties fo:font-size="12.0pt" style:font-name="바탕" style:font-name-asian="돋움체" style:font-size-asian="12.0pt"/>
    </style:style>
    <style:style style:family="text" style:name="T43">
      <style:text-properties fo:font-size="12.0pt" style:font-name="돋움체" style:font-name-asian="돋움체" style:font-size-asian="12.0pt"/>
    </style:style>
    <style:style style:family="text" style:name="T44">
      <style:text-properties fo:font-size="12.0pt" style:font-name="바탕" style:font-name-asian="돋움체" style:font-size-asian="12.0pt"/>
    </style:style>
    <style:style style:family="text" style:name="T45">
      <style:text-properties fo:font-size="12.0pt" style:font-name="돋움체" style:font-name-asian="돋움체" style:font-size-asian="12.0pt"/>
    </style:style>
    <style:style style:family="text" style:name="T46">
      <style:text-properties fo:font-size="12.0pt" style:font-name="바탕" style:font-name-asian="돋움체" style:font-size-asian="12.0pt"/>
    </style:style>
    <style:style style:family="text" style:name="T47">
      <style:text-properties fo:font-size="12.0pt" style:font-name="돋움체" style:font-name-asian="돋움체" style:font-size-asian="12.0pt"/>
    </style:style>
    <style:style style:family="paragraph" style:name="P21" style:parent-style-name="0">
      <style:paragraph-properties fo:margin-left="0.353cm" fo:text-indent="-0.353cm" style:snap-to-layout-grid="false"/>
    </style:style>
    <style:style style:family="paragraph" style:name="P22" style:parent-style-name="0">
      <style:paragraph-properties fo:margin-left="0.353cm" fo:text-indent="-0.353cm" style:snap-to-layout-grid="false"/>
    </style:style>
    <style:style style:family="text" style:name="T48">
      <style:text-properties fo:font-size="12.0pt" style:font-name="돋움체" style:font-name-asian="돋움체" style:font-size-asian="12.0pt"/>
    </style:style>
    <style:style style:family="text" style:name="T49">
      <style:text-properties fo:font-size="12.0pt" style:font-name="바탕" style:font-name-asian="돋움체" style:font-size-asian="12.0pt"/>
    </style:style>
    <style:style style:family="text" style:name="T50">
      <style:text-properties fo:font-size="12.0pt" style:font-name="돋움체" style:font-name-asian="돋움체" style:font-size-asian="12.0pt"/>
    </style:style>
    <style:style style:family="text" style:name="T51">
      <style:text-properties fo:font-size="12.0pt" style:font-name="바탕" style:font-name-asian="돋움체" style:font-size-asian="12.0pt"/>
    </style:style>
    <style:style style:family="text" style:name="T52">
      <style:text-properties fo:font-size="12.0pt" style:font-name="돋움체" style:font-name-asian="돋움체" style:font-size-asian="12.0pt"/>
    </style:style>
    <style:style style:family="text" style:name="T53">
      <style:text-properties fo:font-size="12.0pt" style:font-name="바탕" style:font-name-asian="돋움체" style:font-size-asian="12.0pt"/>
    </style:style>
    <style:style style:family="text" style:name="T54">
      <style:text-properties fo:font-size="12.0pt" style:font-name="돋움체" style:font-name-asian="돋움체" style:font-size-asian="12.0pt"/>
    </style:style>
    <style:style style:family="text" style:name="T55">
      <style:text-properties fo:font-size="12.0pt" style:font-name="바탕" style:font-name-asian="돋움체" style:font-size-asian="12.0pt"/>
    </style:style>
    <style:style style:family="text" style:name="T56">
      <style:text-properties fo:font-size="12.0pt" style:font-name="돋움체" style:font-name-asian="돋움체" style:font-size-asian="12.0pt"/>
    </style:style>
    <style:style style:family="paragraph" style:name="P23" style:parent-style-name="0">
      <style:paragraph-properties style:snap-to-layout-grid="false"/>
    </style:style>
    <style:style style:family="text" style:name="T57">
      <style:text-properties fo:font-size="12.0pt" style:font-name="돋움체" style:font-name-asian="돋움체" style:font-size-asian="12.0pt"/>
    </style:style>
    <style:style style:family="text" style:name="T58">
      <style:text-properties fo:font-size="12.0pt" style:font-name="바탕" style:font-name-asian="돋움체" style:font-size-asian="12.0pt"/>
    </style:style>
    <style:style style:family="text" style:name="T59">
      <style:text-properties fo:font-size="12.0pt" style:font-name="바탕" style:font-name-asian="돋움체" style:font-size-asian="12.0pt"/>
    </style:style>
    <style:style style:family="text" style:name="T60">
      <style:text-properties fo:font-size="12.0pt" style:font-name="바탕" style:font-name-asian="돋움체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text-align="center" style:snap-to-layout-grid="false"/>
    </style:style>
    <style:style style:family="text" style:name="T64">
      <style:text-properties fo:font-size="13.0pt" fo:font-weight="bold" style:font-name="바탕" style:font-name-asian="함초롬바탕" style:font-size-asian="13.0pt" style:font-weight-asian="bold"/>
    </style:style>
    <style:style style:family="text" style:name="T65">
      <style:text-properties fo:font-size="13.0pt" fo:font-weight="bold" style:font-name="바탕" style:font-name-asian="함초롬바탕" style:font-size-asian="13.0pt" style:font-weight-asian="bold"/>
    </style:style>
    <style:style style:family="text" style:name="T66">
      <style:text-properties fo:font-size="13.0pt" fo:font-weight="bold" style:font-name="바탕" style:font-name-asian="함초롬바탕" style:font-size-asian="13.0pt" style:font-weight-asian="bold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style:snap-to-layout-grid="false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style:snap-to-layout-grid="false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style:font-name="바탕" style:font-name-asian="함초롬바탕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style:font-name="바탕" style:font-name-asian="함초롬바탕" style:font-size-asian="12.0pt"/>
    </style:style>
    <style:style style:family="paragraph" style:name="P36" style:parent-style-name="0">
      <style:paragraph-properties style:snap-to-layout-grid="false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style:font-name="바탕" style:font-name-asian="함초롬바탕" style:font-size-asian="12.0pt"/>
    </style:style>
    <style:style style:family="paragraph" style:name="P37" style:parent-style-name="0">
      <style:paragraph-properties style:snap-to-layout-grid="false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style:font-name="바탕" style:font-name-asian="함초롬바탕" style:font-size-asian="12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text" style:name="T138">
      <style:text-properties fo:font-size="12.0pt" fo:font-weight="bold" style:font-name="바탕" style:font-name-asian="함초롬바탕" style:font-size-asian="12.0pt" style:font-weight-asian="bold"/>
    </style:style>
    <style:style style:family="text" style:name="T139">
      <style:text-properties fo:font-size="12.0pt" fo:font-weight="bold" style:font-name="바탕" style:font-name-asian="함초롬바탕" style:font-size-asian="12.0pt" style:font-weight-asian="bold"/>
    </style:style>
    <style:style style:family="text" style:name="T140">
      <style:text-properties fo:font-size="12.0pt" fo:font-weight="bold" style:font-name="바탕" style:font-name-asian="함초롬바탕" style:font-size-asian="12.0pt" style:font-weight-asian="bold"/>
    </style:style>
    <style:style style:family="text" style:name="T141">
      <style:text-properties fo:font-size="12.0pt" fo:font-weight="bold" style:font-name="바탕" style:font-name-asian="함초롬바탕" style:font-size-asian="12.0pt" style:font-weight-asian="bold"/>
    </style:style>
    <style:style style:family="text" style:name="T142">
      <style:text-properties fo:font-size="12.0pt" fo:font-weight="bold" style:font-name="바탕" style:font-name-asian="함초롬바탕" style:font-size-asian="12.0pt" style:font-weight-asian="bold"/>
    </style:style>
    <style:style style:family="text" style:name="T14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45" style:parent-style-name="0">
      <style:paragraph-properties fo:text-align="center"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text" style:name="T144">
      <style:text-properties fo:font-size="12.0pt" fo:font-weight="bold" style:font-name="바탕" style:font-name-asian="함초롬바탕" style:font-size-asian="12.0pt" style:font-weight-asian="bold"/>
    </style:style>
  </office:automatic-styles>
  <office:body>
    <office:text>
      <text:p text:style-name="P1"><draw:frame draw:style-name="fr1" draw:z-index="0" svg:width="16.016cm" svg:x="0.000cm" svg:y="-3.975cm" text:anchor-type="as-char"><draw:text-box fo:min-height="3.97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 </text:span><text:span text:style-name="T4">각 언론사 복지담당 및 사회부 기자</text:span></text:p></table:table-cell></table:table-row><table:table-row table:style-name="T1.R2"><table:table-cell table:style-name="T1.R2_C0"><text:p text:style-name="P4"><text:span text:style-name="T5">발    신</text:span></text:p></table:table-cell><table:table-cell table:style-name="T1.R2_C1"><text:p text:style-name="P5"><text:span text:style-name="T6"> </text:span><text:span text:style-name="T7">공적연금강화 국민행동 </text:span><text:span text:style-name="T8">(</text:span><text:span text:style-name="T9">사무국장 구창우 </text:span><text:span text:style-name="T10">010-8747-1275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 </text:span><text:span text:style-name="T13">[</text:span><text:span text:style-name="T14">보도협조</text:span><text:span text:style-name="T15">] “</text:span><text:span text:style-name="T16">국민노후를 절벽으로 끌고가는 기금운용본부 공사화 즉각중단하라</text:span><text:span text:style-name="T17">!”</text:span></text:p></table:table-cell></table:table-row><table:table-row table:style-name="T1.R4"><table:table-cell table:number-columns-spanned="2" table:style-name="T1.R4_C0"><text:p text:style-name="P8"/></table:table-cell></table:table-row><table:table-row table:style-name="T1.R5"><table:table-cell table:number-columns-spanned="2" table:style-name="T1.R5_C0"><text:p text:style-name="P9"><text:span text:style-name="T18">보도자료</text:span></text:p></table:table-cell></table:table-row></table:table></draw:text-box></draw:frame></text:p>
      <text:p text:style-name="P10"/>
      <text:p text:style-name="P11"><text:span text:style-name="T19">복지부장관의 기금운용본부 공사화를 추진하는 </text:span></text:p>
      <text:p text:style-name="P12"><text:span text:style-name="T20">복지부 장관 규탄성명발표</text:span></text:p>
      <text:p text:style-name="P13"><text:span text:style-name="T21">“</text:span><text:span text:style-name="T22">국민노후를 절벽으로 끌고가는 </text:span></text:p>
      <text:p text:style-name="P14"><text:span text:style-name="T23">기금운용본부 공사화 즉각 중단하라</text:span><text:span text:style-name="T24">!” </text:span></text:p>
      <text:p text:style-name="P15"/>
      <text:p text:style-name="P16"><text:span text:style-name="T25">1. 10</text:span><text:span text:style-name="T26">월 </text:span><text:span text:style-name="T27">20</text:span><text:span text:style-name="T28">일 정진엽 보건복지부 장관은 국민연금공단에서 기금운용본부를 떼어내 특수법인 형태로 공사화하는 방안을 추진하겠다는 입장을 복지부 출입기자단과의 간담회를 통해 전달하였습니다</text:span><text:span text:style-name="T29">. </text:span></text:p>
      <text:p text:style-name="P17"/>
      <text:p text:style-name="P18"><text:span text:style-name="T30">2. </text:span><text:span text:style-name="T31">정 장관은 </text:span><text:span text:style-name="T32">7</text:span><text:span text:style-name="T33">월 발표한 국민연금 기금 지배구조 개편에 대한 한국보건사회연구원의 연구용역을 의뢰해 나온 안이라며 </text:span><text:span text:style-name="T34">“</text:span><text:span text:style-name="T35">기금운용본부를 공사화하는 것이 정부의 기본 안이다</text:span><text:span text:style-name="T36">. </text:span><text:span text:style-name="T37">공공기관이 아닌 공사화를 추진하고 있다</text:span><text:span text:style-name="T38">”</text:span><text:span text:style-name="T39">고 밝혔습니다</text:span><text:span text:style-name="T40">. </text:span></text:p>
      <text:p text:style-name="P19"/>
      <text:p text:style-name="P20"><text:span text:style-name="T41">3.</text:span><text:span text:style-name="T42">국민연금공단은 국민의 안정된 노후생활 보장과 복지증진이라는 목적을 달성하기 위해 설립된 기관이며 기금은 국민들이 납부한 보험료로 조성된 것임에도수익성 제고라는 명분으로 추진하려는 기금운용본부를 공사화는 몇 몇 금융전문가들에 의해 공적인 연금기금을 </text:span><text:span text:style-name="T43">‘</text:span><text:span text:style-name="T44">금융투기</text:span><text:span text:style-name="T45">’</text:span><text:span text:style-name="T46">로 내몰고 정부의 경제정책에 따른 금융시장 부양을 위한 동원을 용이하게 하기 위함일 뿐입니다</text:span><text:span text:style-name="T47">. </text:span></text:p>
      <text:p text:style-name="P21"/>
      <text:p text:style-name="P22"><text:span text:style-name="T48">4. </text:span><text:span text:style-name="T49">이에 공적연금강화 국민행동</text:span><text:span text:style-name="T50">(</text:span><text:span text:style-name="T51">이하 연금행동</text:span><text:span text:style-name="T52">)</text:span><text:span text:style-name="T53">은 국민의 노후와 복지는 안중에도 없이 청와대와 기재부의 꼭두각시 노릇을 자처하고 있는 복지부장관을 강력히 규탄하는 성명을 발표합니다</text:span><text:span text:style-name="T54">. </text:span><text:span text:style-name="T55">기자여러분들의 많은 관심과 보도 부탁드립니다</text:span><text:span text:style-name="T56">. </text:span></text:p>
      <text:p text:style-name="P23"><text:span text:style-name="T57">* </text:span><text:span text:style-name="T58">첨부 </text:span><text:span text:style-name="T59">– </text:span><text:span text:style-name="T60">성명서 </text:span></text:p>
      <text:p text:style-name="P24"/>
      <text:p text:style-name="P25"><text:span text:style-name="T61">[</text:span><text:span text:style-name="T62">성명서</text:span><text:span text:style-name="T63">]</text:span></text:p>
      <text:p text:style-name="P26"/>
      <text:p text:style-name="P27"><text:span text:style-name="T64">"</text:span><text:span text:style-name="T65">국민의 노후를 절벽을 끌고 가는 기금운용본부 공사화 즉각 중단하라</text:span><text:span text:style-name="T66">"</text:span></text:p>
      <text:p text:style-name="P28"/>
      <text:p text:style-name="P29"><text:span text:style-name="T67">최근 불거진 국민연금 기금운용본부장의 연임을 둘러싼 국민연금공단</text:span><text:span text:style-name="T68">(</text:span><text:span text:style-name="T69">이하 공단</text:span><text:span text:style-name="T70">) </text:span><text:span text:style-name="T71">내의 문제가 보건복지부의 개입으로 기금운용공사 설립이라는 정치적 문제로 비화되고 있다</text:span><text:span text:style-name="T72">. </text:span></text:p>
      <text:p text:style-name="P30"><text:span text:style-name="T73">20</text:span><text:span text:style-name="T74">일</text:span><text:span text:style-name="T75">(</text:span><text:span text:style-name="T76">화</text:span><text:span text:style-name="T77">) </text:span><text:span text:style-name="T78">정진엽 보건복지부 장관은 공단이사장의 책임론을 거론하면서 사실상 사퇴를 종용하는 한편</text:span><text:span text:style-name="T79">, “</text:span><text:span text:style-name="T80">기금운용본부의 공사화가 정부의 안</text:span><text:span text:style-name="T81">”</text:span><text:span text:style-name="T82">이라는 입장을 밝혔다</text:span><text:span text:style-name="T83">.</text:span></text:p>
      <text:p text:style-name="P31"/>
      <text:p text:style-name="P32"><text:span text:style-name="T84">먼저 기금운용본부장의 비연임을 통보한 것이 공단 이사장의 월권이라는 주장은 사실이 아니다</text:span><text:span text:style-name="T85">. ‘</text:span><text:span text:style-name="T86">공공기관의 운영에 관한 법률</text:span><text:span text:style-name="T87">’(</text:span><text:span text:style-name="T88">이하 공운법</text:span><text:span text:style-name="T89">)</text:span><text:span text:style-name="T90">에 따르면 준정부기관의 상임이사는 준정부기관의 장이 임명 또는 연임여부를 결정하도록 되어 있다</text:span><text:span text:style-name="T91">. </text:span><text:span text:style-name="T92">국민연금법에도 공단의 상임이사</text:span><text:span text:style-name="T93">(</text:span><text:span text:style-name="T94">기금운용본부장 포함</text:span><text:span text:style-name="T95">)</text:span><text:span text:style-name="T96">는 보건복지부 장관이 임명하도록 하는 돼 있긴 하나</text:span><text:span text:style-name="T97">, </text:span><text:span text:style-name="T98">다른 법률에서 공운법과 다른 규정이 있을 경우 공운법을 우선 적용하도록 규정돼 있다</text:span><text:span text:style-name="T99">. </text:span><text:span text:style-name="T100">즉</text:span><text:span text:style-name="T101">, </text:span><text:span text:style-name="T102">공단 이사장의 연임반대 통보는 공운법에 따른 적법한 절차에 의한 것이며</text:span><text:span text:style-name="T103">, </text:span><text:span text:style-name="T104">이에 대해 청와대나 복지부가 개입하는 것이 오히려 월권인 셈이다</text:span><text:span text:style-name="T105">.</text:span></text:p>
      <text:p text:style-name="P33"><text:span text:style-name="T106">절차적 적법성에 대한 문제가 아니라면</text:span><text:span text:style-name="T107">, </text:span><text:span text:style-name="T108">공단 이사장의 비연임 결정에 대한 정당성 여부는 기금운용본부장의 임기 내 직무수행 결과에 대한 객관적 판단에 근거한 것인지 평가하면 될 일이다</text:span><text:span text:style-name="T109">. </text:span></text:p>
      <text:p text:style-name="P34"/>
      <text:p text:style-name="P35"><text:span text:style-name="T110">가장 큰 문제는 기금운용본부 공사화를 위한 보건복지부의 과도한 정치적 개입에서 비롯된 것이다</text:span><text:span text:style-name="T111">. </text:span><text:span text:style-name="T112">공사화에 반대 입장을 보이던 공단이사장을 교체하고 자신들의 입맛에 맞는 낙하산 인사를 위한 계기로 활용하고 있는 것이다</text:span><text:span text:style-name="T113">. </text:span></text:p>
      <text:p text:style-name="P36"><text:span text:style-name="T114">기금운용본부의 별도 공사화를 추진하는 것은 국민이 피땀 흘려 낸 보험료로 조성된 국민연금기금을 수익성 제고를 명분으로 아무런 견제장치 없이 몇몇 금융전문가들에 의해 </text:span><text:span text:style-name="T115">‘</text:span><text:span text:style-name="T116">투기</text:span><text:span text:style-name="T117">’</text:span><text:span text:style-name="T118">로 내몰고</text:span><text:span text:style-name="T119">, </text:span><text:span text:style-name="T120">정부의 경제정책에 따라 금융시장 부양을 위해 동원하기 위한 것일 뿐이다</text:span><text:span text:style-name="T121">. </text:span></text:p>
      <text:p text:style-name="P37"><text:span text:style-name="T122">국민연금공단은 국민의 노후 생활안정과 복지증진이라는 목적을 달성하기 위해 설립됐다</text:span><text:span text:style-name="T123">. </text:span><text:span text:style-name="T124">가입자인 국민을 위해 보험자로서의 충실한 역할을 수행해야할 책무를 지니고 있는 것이다</text:span><text:span text:style-name="T125">. </text:span><text:span text:style-name="T126">공단을 대표하는 이사장이 이런 기금운용본부 공사화 문제를 방관하거나 찬성한다면 그것이 더 큰 문제 아닌가</text:span><text:span text:style-name="T127">. </text:span></text:p>
      <text:p text:style-name="P38"/>
      <text:p text:style-name="P39"><text:span text:style-name="T128">결국 이번 논란의 핵심은 그동안 기금운용본부 공사화를 강력히 주장해 온 정부의 정치적 의도가 초래한 것이며</text:span><text:span text:style-name="T129">, </text:span><text:span text:style-name="T130">이를 위한 정치적 수순이자 의지가 반영된 결과라 할 수 있다</text:span><text:span text:style-name="T131">. </text:span></text:p>
      <text:p text:style-name="P40"/>
      <text:p text:style-name="P41"><text:span text:style-name="T132">우리는 국민의 노후와 복지 문제는 안중에도 없이 청와대와 기재부의 지침에 따라 꼭두각시 노릇하는 정진엽 보건복지부 장관을 강력히 규탄한다</text:span><text:span text:style-name="T133">. </text:span><text:span text:style-name="T134">만약 정부가 일방적으로 기금운용본부 공사화와 이를 위한 공단이사장 낙하산 인사를 추진한다면</text:span><text:span text:style-name="T135">, </text:span><text:span text:style-name="T136">강력히 대응할 것임을 분명히 밝혀둔다</text:span><text:span text:style-name="T137">. </text:span></text:p>
      <text:p text:style-name="P42"/>
      <text:p text:style-name="P43"/>
      <text:p text:style-name="P44"><text:span text:style-name="T138">2015</text:span><text:span text:style-name="T139">년 </text:span><text:span text:style-name="T140">10</text:span><text:span text:style-name="T141">월 </text:span><text:span text:style-name="T142">21</text:span><text:span text:style-name="T143">일</text:span></text:p>
      <text:p text:style-name="P45"/>
      <text:p text:style-name="P46"><text:span text:style-name="T144">공적연금강화 국민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5년 3월 10일 화요일 오후 6:56:55</meta:creation-date>
    <dc:title>보도자료</dc:title>
    <dc:creator>이재훈</dc:creator>
    <dc:date>2015년 11월 18일 수요일 오후 12:29:2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