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휴먼명조" svg:font-family="휴먼명조"/>
    <style:font-face style:font-family-generic="system" style:font-pitch="variable" style:name="HCI Tulip" svg:font-family="HCI Tulip"/>
    <style:font-face style:font-family-generic="system" style:font-pitch="variable" style:name="한양중고딕" svg:font-family="한양중고딕"/>
    <style:font-face style:font-family-generic="system" style:font-pitch="variable" style:name="한양중고딕" svg:font-family="한양중고딕"/>
    <style:font-face style:font-family-generic="system" style:font-pitch="variable" style:name="한양중고딕" svg:font-family="한양중고딕"/>
    <style:font-face style:font-family-generic="system" style:font-pitch="variable" style:name="휴먼고딕" svg:font-family="휴먼고딕"/>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함초롬바탕" svg:font-family="함초롬바탕"/>
    <style:font-face style:font-family-generic="system" style:font-pitch="variable" style:name="한컴돋움" svg:font-family="한컴돋움"/>
    <style:font-face style:font-family-generic="system" style:font-pitch="variable" style:name="한컴돋움" svg:font-family="한컴돋움"/>
    <style:font-face style:font-family-generic="system" style:font-pitch="variable" style:name="함초롬바탕" svg:font-family="함초롬바탕"/>
    <style:font-face style:font-family-generic="system" style:font-pitch="variable" style:name="휴먼명조" svg:font-family="휴먼명조"/>
    <style:font-face style:font-family-generic="system" style:font-pitch="variable" style:name="HY견고딕" svg:font-family="HY견고딕"/>
    <style:font-face style:font-family-generic="system" style:font-pitch="variable" style:name="HY견고딕" svg:font-family="HY견고딕"/>
    <style:font-face style:font-family-generic="system" style:font-pitch="variable" style:name="한컴돋움" svg:font-family="한컴돋움"/>
    <style:font-face style:font-family-generic="system" style:font-pitch="variable" style:name="한컴돋움" svg:font-family="한컴돋움"/>
    <style:font-face style:font-family-generic="system" style:font-pitch="variable" style:name="한컴돋움" svg:font-family="한컴돋움"/>
  </office:font-face-decls>
  <office:automatic-styles>
    <style:style style:family="paragraph" style:name="P1" style:parent-style-name="0">
      <style:paragraph-properties fo:text-align="center" style:snap-to-layout-grid="false"/>
    </style:style>
    <style:style style:family="text" style:name="T1">
      <style:text-properties fo:font-size="20.0pt" style:font-name="바탕" style:font-name-asian="HY견고딕" style:font-size-asian="20.0pt"/>
    </style:style>
    <style:style style:family="text" style:name="T2">
      <style:text-properties fo:font-size="20.0pt" style:font-name="HY견고딕" style:font-name-asian="HY견고딕" style:font-size-asian="20.0pt"/>
    </style:style>
    <style:style style:family="text" style:name="T3">
      <style:text-properties fo:font-size="20.0pt" style:font-name="바탕" style:font-name-asian="HY견고딕" style:font-size-asian="20.0pt"/>
    </style:style>
    <style:style style:family="paragraph" style:name="P2" style:parent-style-name="14">
      <style:paragraph-properties fo:line-height="160%" fo:text-align="center" style:snap-to-layout-grid="false"/>
    </style:style>
    <style:style style:family="text" style:name="T4">
      <style:text-properties fo:font-size="9.0pt" style:font-name="한양중고딕" style:font-name-asian="한양중고딕" style:font-size-asian="9.0pt"/>
    </style:style>
    <style:style style:family="text" style:name="T5">
      <style:text-properties fo:font-size="9.0pt" fo:font-weight="bold" fo:letter-spacing="-1.4pt" style:font-name="바탕" style:font-name-asian="한양중고딕" style:font-size-asian="9.0pt" style:font-weight-asian="bold"/>
    </style:style>
    <style:style style:family="text" style:name="T6">
      <style:text-properties fo:font-size="9.0pt" style:font-name="한양중고딕" style:font-name-asian="한양중고딕" style:font-size-asian="9.0pt"/>
    </style:style>
    <style:style style:family="text" style:name="T7">
      <style:text-properties fo:font-size="9.0pt" fo:font-weight="bold" fo:letter-spacing="-1.4pt" style:font-name="바탕" style:font-name-asian="한양중고딕" style:font-size-asian="9.0pt" style:font-weight-asian="bold"/>
    </style:style>
    <style:style style:family="text" style:name="T8">
      <style:text-properties fo:font-size="9.0pt" style:font-name="한양중고딕" style:font-name-asian="한양중고딕" style:font-size-asian="9.0pt"/>
    </style:style>
    <style:style style:family="text" style:name="T9">
      <style:text-properties fo:font-size="9.0pt" fo:font-weight="bold" fo:letter-spacing="-1.4pt" style:font-name="바탕" style:font-name-asian="한양중고딕" style:font-size-asian="9.0pt" style:font-weight-asian="bold"/>
    </style:style>
    <style:style style:family="text" style:name="T10">
      <style:text-properties fo:font-size="9.0pt" style:font-name="한양중고딕" style:font-name-asian="한양중고딕" style:font-size-asian="9.0pt"/>
    </style:style>
    <style:style style:family="text" style:name="T11">
      <style:text-properties fo:font-size="9.0pt" fo:font-weight="bold" fo:letter-spacing="-1.4pt" style:font-name="바탕" style:font-name-asian="한양중고딕" style:font-size-asian="9.0pt" style:font-weight-asian="bold"/>
    </style:style>
    <style:style style:family="text" style:name="T12">
      <style:text-properties fo:font-size="9.0pt" style:font-name="한양중고딕" style:font-name-asian="한양중고딕" style:font-size-asian="9.0pt"/>
    </style:style>
    <style:style style:family="text" style:name="T13">
      <style:text-properties fo:color="#0000ff" fo:font-size="9.0pt" style:font-name="한양중고딕" style:font-name-asian="한양중고딕" style:font-size-asian="9.0pt" style:text-underline-color="#0000ff" style:text-underline-style="solid"/>
    </style:style>
    <style:style style:family="text" style:name="T14">
      <style:text-properties fo:font-size="9.0pt" fo:font-weight="bold" fo:letter-spacing="-1.4pt" style:font-name="바탕" style:font-name-asian="한양중고딕" style:font-size-asian="9.0pt" style:font-weight-asian="bold"/>
    </style:style>
    <style:style style:family="text" style:name="T15">
      <style:text-properties fo:font-size="9.0pt" fo:font-weight="bold" fo:letter-spacing="-1.4pt" style:font-name="바탕" style:font-name-asian="한양중고딕" style:font-size-asian="9.0pt" style:font-weight-asian="bold"/>
    </style:style>
    <style:style style:family="text" style:name="T16">
      <style:text-properties fo:font-size="9.0pt" style:font-name="한양중고딕" style:font-name-asian="한양중고딕" style:font-size-asian="9.0pt"/>
    </style:style>
    <style:style style:family="paragraph" style:name="P3" style:parent-style-name="14">
      <style:paragraph-properties fo:line-height="16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650cm"/>
    </style:style>
    <style:style style:family="table-column" style:name="T1.C66">
      <style:table-column-properties style:column-width="6.953cm"/>
    </style:style>
    <style:style style:family="table-column" style:name="T1.C67">
      <style:table-column-properties style:column-width="1.462cm"/>
    </style:style>
    <style:style style:family="table-column" style:name="T1.C68">
      <style:table-column-properties style:column-width="6.853cm"/>
    </style:style>
    <style:style style:family="paragraph" style:name="P4" style:parent-style-name="0">
      <style:paragraph-properties fo:line-height="150%" style:snap-to-layout-grid="false"/>
    </style:style>
    <style:style style:family="text" style:name="T17">
      <style:text-properties fo:font-size="12.0pt" fo:font-weight="bold" fo:letter-spacing="-1.2pt" style:font-name="바탕" style:font-name-asian="휴먼고딕" style:font-size-asian="12.0pt" style:font-weight-asian="bold"/>
    </style:style>
    <style:style style:family="table-cell" style:name="T1.R1_C0">
      <style:table-cell-properties fo:border-bottom="0.009cm dotted #000000" fo:border-left="none" fo:border-right="0.009cm dotted #000000" fo:border-top="0.070cm solid #000000" fo:padding-bottom="0.050cm" fo:padding-left="0.050cm" fo:padding-right="0.050cm" fo:padding-top="0.050cm" style:vertical-align="middle"/>
    </style:style>
    <style:style style:family="paragraph" style:name="P5" style:parent-style-name="15">
      <style:paragraph-properties fo:margin-left="0.250cm" style:snap-to-layout-grid="false"/>
    </style:style>
    <style:style style:family="text" style:name="T18">
      <style:text-properties fo:font-size="12.0pt" fo:font-weight="bold" fo:letter-spacing="-1.6pt" style:font-name="바탕" style:font-name-asian="휴먼명조" style:font-size-asian="12.0pt" style:font-weight-asian="bold"/>
    </style:style>
    <style:style style:family="table-cell" style:name="T1.R1_C1">
      <style:table-cell-properties fo:border-bottom="0.009cm dotted #000000" fo:border-left="0.009cm dotted #000000" fo:border-right="0.009cm dotted #000000" fo:border-top="0.070cm solid #000000" fo:padding-bottom="0.050cm" fo:padding-left="0.050cm" fo:padding-right="0.050cm" fo:padding-top="0.050cm" style:vertical-align="middle"/>
    </style:style>
    <style:style style:family="paragraph" style:name="P6" style:parent-style-name="0">
      <style:paragraph-properties fo:line-height="150%" style:snap-to-layout-grid="false"/>
    </style:style>
    <style:style style:family="text" style:name="T19">
      <style:text-properties fo:font-size="12.0pt" fo:font-weight="bold" fo:letter-spacing="-1.2pt" style:font-name="바탕" style:font-name-asian="휴먼고딕" style:font-size-asian="12.0pt" style:font-weight-asian="bold"/>
    </style:style>
    <style:style style:family="table-cell" style:name="T1.R1_C2">
      <style:table-cell-properties fo:border-bottom="0.009cm dotted #000000" fo:border-left="0.009cm dotted #000000" fo:border-right="0.009cm dotted #000000" fo:border-top="0.070cm solid #000000" fo:padding-bottom="0.050cm" fo:padding-left="0.050cm" fo:padding-right="0.050cm" fo:padding-top="0.050cm" style:vertical-align="middle"/>
    </style:style>
    <style:style style:family="paragraph" style:name="P7" style:parent-style-name="15">
      <style:paragraph-properties fo:margin-left="0.250cm" style:snap-to-layout-grid="false"/>
    </style:style>
    <style:style style:family="text" style:name="T20">
      <style:text-properties fo:font-size="12.0pt" fo:font-weight="bold" fo:letter-spacing="-1.6pt" style:font-name="바탕" style:font-name-asian="휴먼명조" style:font-size-asian="12.0pt" style:font-weight-asian="bold"/>
    </style:style>
    <style:style style:family="table-cell" style:name="T1.R1_C3">
      <style:table-cell-properties fo:border-bottom="0.009cm dotted #000000" fo:border-left="0.009cm dotted #000000" fo:border-right="none" fo:border-top="0.070cm solid #000000" fo:padding-bottom="0.050cm" fo:padding-left="0.050cm" fo:padding-right="0.050cm" fo:padding-top="0.050cm" style:vertical-align="middle"/>
    </style:style>
    <style:style style:family="table-row" style:name="T1.R1">
      <style:table-row-properties style:min-row-height="0.822cm"/>
    </style:style>
    <style:style style:family="paragraph" style:name="P8" style:parent-style-name="0">
      <style:paragraph-properties fo:line-height="150%" style:snap-to-layout-grid="false"/>
    </style:style>
    <style:style style:family="text" style:name="T21">
      <style:text-properties fo:font-size="12.0pt" fo:font-weight="bold" fo:letter-spacing="-1.2pt" style:font-name="바탕" style:font-name-asian="휴먼고딕" style:font-size-asian="12.0pt" style:font-weight-asian="bold"/>
    </style:style>
    <style:style style:family="table-cell" style:name="T1.R2_C0">
      <style:table-cell-properties fo:border-bottom="0.009cm dotted #000000" fo:border-left="none" fo:border-right="0.009cm dotted #000000" fo:border-top="0.009cm dotted #000000" fo:padding-bottom="0.050cm" fo:padding-left="0.050cm" fo:padding-right="0.050cm" fo:padding-top="0.050cm" style:vertical-align="middle"/>
    </style:style>
    <style:style style:family="paragraph" style:name="P9" style:parent-style-name="15">
      <style:paragraph-properties fo:margin-left="0.250cm" style:snap-to-layout-grid="false"/>
    </style:style>
    <style:style style:family="text" style:name="T22">
      <style:text-properties fo:font-size="12.0pt" fo:font-weight="bold" fo:letter-spacing="-1.6pt" style:font-name="바탕" style:font-name-asian="휴먼명조" style:font-size-asian="12.0pt" style:font-weight-asian="bold"/>
    </style:style>
    <style:style style:family="table-cell" style:name="T1.R2_C1">
      <style:table-cell-properties fo:border-bottom="0.009cm dotted #000000" fo:border-left="0.009cm dotted #000000" fo:border-right="0.009cm dotted #000000" fo:border-top="0.009cm dotted #000000" fo:padding-bottom="0.050cm" fo:padding-left="0.050cm" fo:padding-right="0.050cm" fo:padding-top="0.050cm" style:vertical-align="middle"/>
    </style:style>
    <style:style style:family="paragraph" style:name="P10" style:parent-style-name="0">
      <style:paragraph-properties fo:line-height="150%" style:snap-to-layout-grid="false"/>
    </style:style>
    <style:style style:family="text" style:name="T23">
      <style:text-properties fo:font-size="12.0pt" fo:font-weight="bold" fo:letter-spacing="-1.2pt" style:font-name="바탕" style:font-name-asian="휴먼고딕" style:font-size-asian="12.0pt" style:font-weight-asian="bold"/>
    </style:style>
    <style:style style:family="table-cell" style:name="T1.R2_C2">
      <style:table-cell-properties fo:border-bottom="0.009cm dotted #000000" fo:border-left="0.009cm dotted #000000" fo:border-right="0.009cm dotted #000000" fo:border-top="0.009cm dotted #000000" fo:padding-bottom="0.050cm" fo:padding-left="0.050cm" fo:padding-right="0.050cm" fo:padding-top="0.050cm" style:vertical-align="middle"/>
    </style:style>
    <style:style style:family="paragraph" style:name="P11" style:parent-style-name="8">
      <style:paragraph-properties fo:margin-left="0.250cm" style:snap-to-layout-grid="false"/>
    </style:style>
    <style:style style:family="text" style:name="T24">
      <style:text-properties fo:font-size="12.0pt" fo:font-weight="bold" fo:letter-spacing="-1.6pt" style:font-name="바탕" style:font-name-asian="휴먼명조" style:font-size-asian="12.0pt" style:font-weight-asian="bold"/>
    </style:style>
    <style:style style:family="text" style:name="T25">
      <style:text-properties fo:font-size="12.0pt" style:font-name="HCI Poppy" style:font-name-asian="휴먼명조" style:font-size-asian="12.0pt"/>
    </style:style>
    <style:style style:family="table-cell" style:name="T1.R2_C3">
      <style:table-cell-properties fo:border-bottom="0.009cm dotted #000000" fo:border-left="0.009cm dotted #000000" fo:border-right="none" fo:border-top="0.009cm dotted #000000" fo:padding-bottom="0.050cm" fo:padding-left="0.050cm" fo:padding-right="0.050cm" fo:padding-top="0.050cm" style:vertical-align="middle"/>
    </style:style>
    <style:style style:family="table-row" style:name="T1.R2">
      <style:table-row-properties style:min-row-height="0.822cm"/>
    </style:style>
    <style:style style:family="paragraph" style:name="P12" style:parent-style-name="0">
      <style:paragraph-properties style:snap-to-layout-grid="false"/>
    </style:style>
    <style:style style:family="text" style:name="T26">
      <style:text-properties fo:font-size="12.0pt" fo:font-weight="bold" fo:letter-spacing="-1.2pt" style:font-name="바탕" style:font-name-asian="휴먼고딕" style:font-size-asian="12.0pt" style:font-weight-asian="bold"/>
    </style:style>
    <style:style style:family="table-cell" style:name="T1.R3_C0">
      <style:table-cell-properties fo:border-bottom="0.009cm dotted #000000" fo:border-left="none" fo:border-right="0.009cm dotted #000000" fo:border-top="0.009cm dotted #000000" fo:padding-bottom="0.050cm" fo:padding-left="0.050cm" fo:padding-right="0.050cm" fo:padding-top="0.050cm" style:vertical-align="middle"/>
    </style:style>
    <style:style style:family="paragraph" style:name="P13" style:parent-style-name="0">
      <style:paragraph-properties fo:margin-left="0.250cm" style:snap-to-layout-grid="false"/>
    </style:style>
    <style:style style:family="text" style:name="T27">
      <style:text-properties fo:font-size="12.0pt" style:font-name="HCI Poppy" style:font-name-asian="휴먼명조" style:font-size-asian="12.0pt"/>
    </style:style>
    <style:style style:family="text" style:name="T28">
      <style:text-properties fo:font-size="12.0pt" fo:font-weight="bold" fo:letter-spacing="-1.6pt" style:font-name="바탕" style:font-name-asian="휴먼명조" style:font-size-asian="12.0pt" style:font-weight-asian="bold"/>
    </style:style>
    <style:style style:family="text" style:name="T29">
      <style:text-properties fo:font-size="12.0pt" style:font-name="HCI Poppy" style:font-name-asian="휴먼명조" style:font-size-asian="12.0pt"/>
    </style:style>
    <style:style style:family="table-cell" style:name="T1.R3_C1">
      <style:table-cell-properties fo:border-bottom="0.009cm dotted #000000" fo:border-left="0.009cm dotted #000000" fo:border-right="0.009cm dotted #000000" fo:border-top="0.009cm dotted #000000" fo:padding-bottom="0.050cm" fo:padding-left="0.050cm" fo:padding-right="0.050cm" fo:padding-top="0.050cm" style:vertical-align="middle"/>
    </style:style>
    <style:style style:family="paragraph" style:name="P14" style:parent-style-name="0">
      <style:paragraph-properties fo:margin-left="0.058cm" style:snap-to-layout-grid="false"/>
    </style:style>
    <style:style style:family="text" style:name="T30">
      <style:text-properties fo:font-size="12.0pt" fo:font-weight="bold" fo:letter-spacing="-1.2pt" style:font-name="바탕" style:font-name-asian="휴먼고딕" style:font-size-asian="12.0pt" style:font-weight-asian="bold"/>
    </style:style>
    <style:style style:family="table-cell" style:name="T1.R3_C2">
      <style:table-cell-properties fo:border-bottom="0.009cm dotted #000000" fo:border-left="0.009cm dotted #000000" fo:border-right="0.009cm dotted #000000" fo:border-top="0.009cm dotted #000000" fo:padding-bottom="0.050cm" fo:padding-left="0.050cm" fo:padding-right="0.050cm" fo:padding-top="0.050cm" style:vertical-align="middle"/>
    </style:style>
    <style:style style:family="paragraph" style:name="P15" style:parent-style-name="0">
      <style:paragraph-properties fo:margin-left="0.250cm" style:snap-to-layout-grid="false"/>
    </style:style>
    <style:style style:family="text" style:name="T31">
      <style:text-properties fo:font-size="12.0pt" fo:font-weight="bold" fo:letter-spacing="-1.6pt" style:font-name="바탕" style:font-name-asian="휴먼명조" style:font-size-asian="12.0pt" style:font-weight-asian="bold"/>
    </style:style>
    <style:style style:family="text" style:name="T32">
      <style:text-properties fo:font-size="12.0pt" style:font-name="HCI Poppy" style:font-name-asian="휴먼명조" style:font-size-asian="12.0pt"/>
    </style:style>
    <style:style style:family="text" style:name="T33">
      <style:text-properties fo:font-size="12.0pt" fo:font-weight="bold" fo:letter-spacing="-1.6pt" style:font-name="바탕" style:font-name-asian="휴먼명조" style:font-size-asian="12.0pt" style:font-weight-asian="bold"/>
    </style:style>
    <style:style style:family="table-cell" style:name="T1.R3_C3">
      <style:table-cell-properties fo:border-bottom="0.009cm dotted #000000" fo:border-left="0.009cm dotted #000000" fo:border-right="none" fo:border-top="0.009cm dotted #000000" fo:padding-bottom="0.050cm" fo:padding-left="0.050cm" fo:padding-right="0.050cm" fo:padding-top="0.050cm" style:vertical-align="middle"/>
    </style:style>
    <style:style style:family="table-row" style:name="T1.R3">
      <style:table-row-properties style:min-row-height="0.822cm"/>
    </style:style>
    <style:style style:family="paragraph" style:name="P16" style:parent-style-name="0">
      <style:paragraph-properties style:snap-to-layout-grid="false"/>
    </style:style>
    <style:style style:family="text" style:name="T34">
      <style:text-properties fo:font-size="12.0pt" fo:font-weight="bold" fo:letter-spacing="-1.2pt" style:font-name="바탕" style:font-name-asian="휴먼고딕" style:font-size-asian="12.0pt" style:font-weight-asian="bold"/>
    </style:style>
    <style:style style:family="table-cell" style:name="T1.R4_C0">
      <style:table-cell-properties fo:border-bottom="0.070cm solid #000000" fo:border-left="none" fo:border-right="0.009cm dotted #000000" fo:border-top="0.009cm dotted #000000" fo:padding-bottom="0.050cm" fo:padding-left="0.050cm" fo:padding-right="0.050cm" fo:padding-top="0.050cm" style:vertical-align="middle"/>
    </style:style>
    <style:style style:family="paragraph" style:name="P17" style:parent-style-name="0">
      <style:paragraph-properties style:snap-to-layout-grid="false"/>
    </style:style>
    <style:style style:family="text" style:name="T35">
      <style:text-properties fo:font-size="12.0pt" fo:font-weight="bold" fo:letter-spacing="-1.9pt" style:font-name="바탕" style:font-name-asian="휴먼명조" style:font-size-asian="12.0pt" style:font-weight-asian="bold"/>
    </style:style>
    <style:style style:family="text" style:name="T36">
      <style:text-properties fo:font-size="12.0pt" fo:font-weight="bold" style:font-name="HCI Poppy" style:font-name-asian="휴먼명조" style:font-size-asian="12.0pt" style:font-weight-asian="bold"/>
    </style:style>
    <style:style style:family="text" style:name="T37">
      <style:text-properties fo:font-size="12.0pt" fo:font-weight="bold" fo:letter-spacing="-1.9pt" style:font-name="바탕" style:font-name-asian="휴먼명조" style:font-size-asian="12.0pt" style:font-weight-asian="bold"/>
    </style:style>
    <style:style style:family="text" style:name="T38">
      <style:text-properties fo:font-size="12.0pt" fo:font-weight="bold" style:font-name="HCI Poppy" style:font-name-asian="휴먼명조" style:font-size-asian="12.0pt" style:font-weight-asian="bold"/>
    </style:style>
    <style:style style:family="text" style:name="T39">
      <style:text-properties fo:font-size="12.0pt" fo:font-weight="bold" fo:letter-spacing="-1.9pt" style:font-name="바탕" style:font-name-asian="휴먼명조" style:font-size-asian="12.0pt" style:font-weight-asian="bold"/>
    </style:style>
    <style:style style:family="paragraph" style:name="P18" style:parent-style-name="0">
      <style:paragraph-properties style:snap-to-layout-grid="false"/>
    </style:style>
    <style:style style:family="text" style:name="T40">
      <style:text-properties fo:font-size="12.0pt" fo:font-weight="bold" fo:letter-spacing="-1.9pt" style:font-name="바탕" style:font-name-asian="휴먼명조" style:font-size-asian="12.0pt" style:font-weight-asian="bold"/>
    </style:style>
    <style:style style:family="text" style:name="T41">
      <style:text-properties fo:font-size="12.0pt" fo:font-weight="bold" style:font-name="HCI Poppy" style:font-name-asian="휴먼명조" style:font-size-asian="12.0pt" style:font-weight-asian="bold"/>
    </style:style>
    <style:style style:family="text" style:name="T42">
      <style:text-properties fo:font-size="12.0pt" fo:font-weight="bold" fo:letter-spacing="-1.9pt" style:font-name="바탕" style:font-name-asian="휴먼명조" style:font-size-asian="12.0pt" style:font-weight-asian="bold"/>
    </style:style>
    <style:style style:family="text" style:name="T43">
      <style:text-properties fo:font-size="12.0pt" fo:font-weight="bold" style:font-name="HCI Poppy" style:font-name-asian="휴먼명조" style:font-size-asian="12.0pt" style:font-weight-asian="bold"/>
    </style:style>
    <style:style style:family="text" style:name="T44">
      <style:text-properties fo:font-size="12.0pt" fo:font-weight="bold" fo:letter-spacing="-1.9pt" style:font-name="바탕" style:font-name-asian="휴먼명조" style:font-size-asian="12.0pt" style:font-weight-asian="bold"/>
    </style:style>
    <style:style style:family="text" style:name="T45">
      <style:text-properties fo:font-size="12.0pt" fo:font-weight="bold" style:font-name="HCI Poppy" style:font-name-asian="휴먼명조" style:font-size-asian="12.0pt" style:font-weight-asian="bold"/>
    </style:style>
    <style:style style:family="text" style:name="T46">
      <style:text-properties fo:font-size="12.0pt" fo:font-weight="bold" fo:letter-spacing="-1.9pt" style:font-name="바탕" style:font-name-asian="휴먼명조" style:font-size-asian="12.0pt" style:font-weight-asian="bold"/>
    </style:style>
    <style:style style:family="text" style:name="T47">
      <style:text-properties fo:font-size="12.0pt" fo:font-weight="bold" style:font-name="HCI Poppy" style:font-name-asian="휴먼명조" style:font-size-asian="12.0pt" style:font-weight-asian="bold"/>
    </style:style>
    <style:style style:family="table-cell" style:name="T1.R4_C1">
      <style:table-cell-properties fo:border-bottom="0.070cm solid #000000" fo:border-left="0.009cm dotted #000000" fo:border-right="none" fo:border-top="0.009cm dotted #000000" fo:padding-bottom="0.050cm" fo:padding-left="0.050cm" fo:padding-right="0.050cm" fo:padding-top="0.050cm" style:vertical-align="middle"/>
    </style:style>
    <style:style style:family="table-row" style:name="T1.R4">
      <style:table-row-properties style:min-row-height="1.607cm"/>
    </style:style>
    <style:style style:family="paragraph" style:name="P19" style:parent-style-name="14">
      <style:paragraph-properties fo:line-height="160%" fo:text-align="left" style:snap-to-layout-grid="false"/>
    </style:style>
    <style:style style:family="paragraph" style:name="P20" style:parent-style-name="14">
      <style:paragraph-properties fo:line-height="160%" fo:margin-left="0.470cm" fo:text-align="left" fo:text-indent="-0.470cm" style:snap-to-layout-grid="false"/>
    </style:style>
    <style:style style:family="text" style:name="T48">
      <style:text-properties fo:font-size="13.0pt" style:font-name="HCI Poppy" style:font-name-asian="휴먼명조" style:font-size-asian="13.0pt"/>
    </style:style>
    <style:style style:family="text" style:name="T49">
      <style:text-properties fo:font-size="13.0pt" fo:font-weight="bold" fo:letter-spacing="-2.1pt" style:font-name="바탕" style:font-name-asian="휴먼명조" style:font-size-asian="13.0pt" style:font-weight-asian="bold"/>
    </style:style>
    <style:style style:family="text" style:name="T50">
      <style:text-properties fo:font-size="13.0pt" style:font-name="HCI Poppy" style:font-name-asian="휴먼명조" style:font-size-asian="13.0pt"/>
    </style:style>
    <style:style style:family="paragraph" style:name="P21" style:parent-style-name="14">
      <style:paragraph-properties fo:line-height="160%" fo:margin-left="0.470cm" fo:text-align="left" fo:text-indent="-0.470cm" style:snap-to-layout-grid="false"/>
    </style:style>
    <style:style style:family="paragraph" style:name="P22" style:parent-style-name="14">
      <style:paragraph-properties fo:line-height="160%" fo:margin-left="0.470cm" fo:text-align="left" fo:text-indent="-0.470cm" style:snap-to-layout-grid="false"/>
    </style:style>
    <style:style style:family="text" style:name="T51">
      <style:text-properties fo:font-size="13.0pt" style:font-name="HCI Poppy" style:font-name-asian="휴먼명조" style:font-size-asian="13.0pt"/>
    </style:style>
    <style:style style:family="text" style:name="T52">
      <style:text-properties fo:font-size="13.0pt" fo:font-weight="bold" fo:letter-spacing="-2.1pt" style:font-name="바탕" style:font-name-asian="휴먼명조" style:font-size-asian="13.0pt" style:font-weight-asian="bold"/>
    </style:style>
    <style:style style:family="text" style:name="T53">
      <style:text-properties fo:font-size="13.0pt" style:font-name="HCI Poppy" style:font-name-asian="휴먼명조" style:font-size-asian="13.0pt"/>
    </style:style>
    <style:style style:family="text" style:name="T54">
      <style:text-properties fo:font-size="13.0pt" fo:font-weight="bold" fo:letter-spacing="-2.1pt" style:font-name="바탕" style:font-name-asian="휴먼명조" style:font-size-asian="13.0pt" style:font-weight-asian="bold"/>
    </style:style>
    <style:style style:family="text" style:name="T55">
      <style:text-properties fo:font-size="13.0pt" style:font-name="HCI Poppy" style:font-name-asian="휴먼명조" style:font-size-asian="13.0pt"/>
    </style:style>
    <style:style style:family="text" style:name="T56">
      <style:text-properties fo:font-size="13.0pt" fo:font-weight="bold" fo:letter-spacing="-2.1pt" style:font-name="바탕" style:font-name-asian="휴먼명조" style:font-size-asian="13.0pt" style:font-weight-asian="bold"/>
    </style:style>
    <style:style style:family="text" style:name="T57">
      <style:text-properties fo:font-size="13.0pt" style:font-name="HCI Poppy" style:font-name-asian="휴먼명조" style:font-size-asian="13.0pt"/>
    </style:style>
    <style:style style:family="text" style:name="T58">
      <style:text-properties fo:font-size="13.0pt" fo:font-weight="bold" fo:letter-spacing="-2.1pt" style:font-name="바탕" style:font-name-asian="휴먼명조" style:font-size-asian="13.0pt" style:font-weight-asian="bold"/>
    </style:style>
    <style:style style:family="text" style:name="T59">
      <style:text-properties fo:font-size="13.0pt" style:font-name="HCI Poppy" style:font-name-asian="휴먼명조" style:font-size-asian="13.0pt"/>
    </style:style>
    <style:style style:family="text" style:name="T60">
      <style:text-properties fo:font-size="13.0pt" fo:font-weight="bold" fo:letter-spacing="-2.1pt" style:font-name="바탕" style:font-name-asian="휴먼명조" style:font-size-asian="13.0pt" style:font-weight-asian="bold"/>
    </style:style>
    <style:style style:family="text" style:name="T61">
      <style:text-properties fo:font-size="13.0pt" style:font-name="HCI Poppy" style:font-name-asian="휴먼명조" style:font-size-asian="13.0pt"/>
    </style:style>
    <style:style style:family="text" style:name="T62">
      <style:text-properties fo:font-size="13.0pt" fo:font-weight="bold" fo:letter-spacing="-2.1pt" style:font-name="바탕" style:font-name-asian="휴먼명조" style:font-size-asian="13.0pt" style:font-weight-asian="bold"/>
    </style:style>
    <style:style style:family="text" style:name="T63">
      <style:text-properties fo:font-size="13.0pt" style:font-name="HCI Poppy" style:font-name-asian="휴먼명조" style:font-size-asian="13.0pt"/>
    </style:style>
    <style:style style:family="text" style:name="T64">
      <style:text-properties fo:font-size="13.0pt" fo:font-weight="bold" fo:letter-spacing="-2.1pt" style:font-name="바탕" style:font-name-asian="휴먼명조" style:font-size-asian="13.0pt" style:font-weight-asian="bold"/>
    </style:style>
    <style:style style:family="text" style:name="T65">
      <style:text-properties fo:font-size="13.0pt" style:font-name="HCI Poppy" style:font-name-asian="휴먼명조" style:font-size-asian="13.0pt"/>
    </style:style>
    <style:style style:family="paragraph" style:name="P23" style:parent-style-name="14">
      <style:paragraph-properties fo:line-height="160%" fo:margin-left="0.470cm" fo:text-align="left" fo:text-indent="-0.470cm" style:snap-to-layout-grid="false"/>
    </style:style>
    <style:style style:family="paragraph" style:name="P24" style:parent-style-name="14">
      <style:paragraph-properties fo:line-height="160%" fo:margin-left="0.470cm" fo:text-align="left" fo:text-indent="-0.470cm" style:snap-to-layout-grid="false"/>
    </style:style>
    <style:style style:family="text" style:name="T66">
      <style:text-properties fo:font-size="13.0pt" style:font-name="HCI Poppy" style:font-name-asian="휴먼명조" style:font-size-asian="13.0pt"/>
    </style:style>
    <style:style style:family="text" style:name="T67">
      <style:text-properties fo:font-size="13.0pt" fo:font-weight="bold" fo:letter-spacing="-2.1pt" style:font-name="바탕" style:font-name-asian="휴먼명조" style:font-size-asian="13.0pt" style:font-weight-asian="bold"/>
    </style:style>
    <style:style style:family="text" style:name="T68">
      <style:text-properties fo:font-size="13.0pt" style:font-name="HCI Poppy" style:font-name-asian="휴먼명조" style:font-size-asian="13.0pt"/>
    </style:style>
    <style:style style:family="text" style:name="T69">
      <style:text-properties fo:font-size="13.0pt" fo:font-weight="bold" fo:letter-spacing="-2.1pt" style:font-name="바탕" style:font-name-asian="휴먼명조" style:font-size-asian="13.0pt" style:font-weight-asian="bold"/>
    </style:style>
    <style:style style:family="text" style:name="T70">
      <style:text-properties fo:font-size="13.0pt" style:font-name="HCI Poppy" style:font-name-asian="휴먼명조" style:font-size-asian="13.0pt"/>
    </style:style>
    <style:style style:family="text" style:name="T71">
      <style:text-properties fo:font-size="13.0pt" fo:font-weight="bold" fo:letter-spacing="-2.1pt" style:font-name="바탕" style:font-name-asian="휴먼명조" style:font-size-asian="13.0pt" style:font-weight-asian="bold"/>
    </style:style>
    <style:style style:family="text" style:name="T72">
      <style:text-properties fo:font-size="13.0pt" style:font-name="HCI Poppy" style:font-name-asian="휴먼명조" style:font-size-asian="13.0pt"/>
    </style:style>
    <style:style style:family="text" style:name="T73">
      <style:text-properties fo:font-size="13.0pt" fo:font-weight="bold" fo:letter-spacing="-2.1pt" style:font-name="바탕" style:font-name-asian="휴먼명조" style:font-size-asian="13.0pt" style:font-weight-asian="bold"/>
    </style:style>
    <style:style style:family="text" style:name="T74">
      <style:text-properties fo:font-size="13.0pt" style:font-name="HCI Poppy" style:font-name-asian="휴먼명조" style:font-size-asian="13.0pt"/>
    </style:style>
    <style:style style:family="text" style:name="T75">
      <style:text-properties fo:font-size="13.0pt" fo:font-weight="bold" fo:letter-spacing="-2.1pt" style:font-name="바탕" style:font-name-asian="휴먼명조" style:font-size-asian="13.0pt" style:font-weight-asian="bold"/>
    </style:style>
    <style:style style:family="text" style:name="T76">
      <style:text-properties fo:font-size="13.0pt" style:font-name="HCI Poppy" style:font-name-asian="휴먼명조" style:font-size-asian="13.0pt"/>
    </style:style>
    <style:style style:family="paragraph" style:name="P25" style:parent-style-name="14">
      <style:paragraph-properties fo:line-height="160%" fo:margin-left="0.470cm" fo:text-align="left" fo:text-indent="-0.470cm" style:snap-to-layout-grid="false"/>
    </style:style>
    <style:style style:family="paragraph" style:name="P26" style:parent-style-name="14">
      <style:paragraph-properties fo:line-height="160%" fo:margin-left="0.470cm" fo:text-align="left" fo:text-indent="-0.470cm" style:snap-to-layout-grid="false"/>
    </style:style>
    <style:style style:family="text" style:name="T77">
      <style:text-properties fo:font-size="13.0pt" style:font-name="HCI Poppy" style:font-name-asian="휴먼명조" style:font-size-asian="13.0pt"/>
    </style:style>
    <style:style style:family="text" style:name="T78">
      <style:text-properties fo:font-size="13.0pt" fo:font-weight="bold" fo:letter-spacing="-2.1pt" style:font-name="바탕" style:font-name-asian="휴먼명조" style:font-size-asian="13.0pt" style:font-weight-asian="bold"/>
    </style:style>
    <style:style style:family="text" style:name="T79">
      <style:text-properties fo:font-size="13.0pt" style:font-name="HCI Poppy" style:font-name-asian="휴먼명조" style:font-size-asian="13.0pt"/>
    </style:style>
    <style:style style:family="text" style:name="T80">
      <style:text-properties fo:font-size="13.0pt" fo:font-weight="bold" fo:letter-spacing="-2.1pt" style:font-name="바탕" style:font-name-asian="휴먼명조" style:font-size-asian="13.0pt" style:font-weight-asian="bold"/>
    </style:style>
    <style:style style:family="text" style:name="T81">
      <style:text-properties fo:font-size="13.0pt" style:font-name="HCI Poppy" style:font-name-asian="휴먼명조" style:font-size-asian="13.0pt"/>
    </style:style>
    <style:style style:family="text" style:name="T82">
      <style:text-properties fo:font-size="13.0pt" fo:font-weight="bold" fo:letter-spacing="-2.1pt" style:font-name="바탕" style:font-name-asian="휴먼명조" style:font-size-asian="13.0pt" style:font-weight-asian="bold"/>
    </style:style>
    <style:style style:family="text" style:name="T83">
      <style:text-properties fo:font-size="13.0pt" style:font-name="HCI Poppy" style:font-name-asian="휴먼명조" style:font-size-asian="13.0pt"/>
    </style:style>
    <style:style style:family="text" style:name="T84">
      <style:text-properties fo:font-size="13.0pt" fo:font-weight="bold" fo:letter-spacing="-2.1pt" style:font-name="바탕" style:font-name-asian="휴먼명조" style:font-size-asian="13.0pt" style:font-weight-asian="bold"/>
    </style:style>
    <style:style style:family="text" style:name="T85">
      <style:text-properties fo:font-size="13.0pt" style:font-name="HCI Poppy" style:font-name-asian="휴먼명조" style:font-size-asian="13.0pt"/>
    </style:style>
    <style:style style:family="text" style:name="T86">
      <style:text-properties fo:font-size="13.0pt" fo:font-weight="bold" fo:letter-spacing="-2.1pt" style:font-name="바탕" style:font-name-asian="휴먼명조" style:font-size-asian="13.0pt" style:font-weight-asian="bold"/>
    </style:style>
    <style:style style:family="text" style:name="T87">
      <style:text-properties fo:font-size="13.0pt" style:font-name="HCI Poppy" style:font-name-asian="휴먼명조" style:font-size-asian="13.0pt"/>
    </style:style>
    <style:style style:family="text" style:name="T88">
      <style:text-properties fo:font-size="13.0pt" fo:font-weight="bold" fo:letter-spacing="-2.1pt" style:font-name="바탕" style:font-name-asian="휴먼명조" style:font-size-asian="13.0pt" style:font-weight-asian="bold"/>
    </style:style>
    <style:style style:family="text" style:name="T89">
      <style:text-properties fo:font-size="13.0pt" style:font-name="HCI Poppy" style:font-name-asian="휴먼명조" style:font-size-asian="13.0pt"/>
    </style:style>
    <style:style style:family="text" style:name="T90">
      <style:text-properties fo:font-size="13.0pt" fo:font-weight="bold" fo:letter-spacing="-2.1pt" style:font-name="바탕" style:font-name-asian="휴먼명조" style:font-size-asian="13.0pt" style:font-weight-asian="bold"/>
    </style:style>
    <style:style style:family="text" style:name="T91">
      <style:text-properties fo:font-size="13.0pt" style:font-name="HCI Poppy" style:font-name-asian="휴먼명조" style:font-size-asian="13.0pt"/>
    </style:style>
    <style:style style:family="text" style:name="T92">
      <style:text-properties fo:font-size="13.0pt" fo:font-weight="bold" fo:letter-spacing="-2.1pt" style:font-name="바탕" style:font-name-asian="휴먼명조" style:font-size-asian="13.0pt" style:font-weight-asian="bold"/>
    </style:style>
    <style:style style:family="text" style:name="T93">
      <style:text-properties fo:font-size="13.0pt" style:font-name="HCI Poppy" style:font-name-asian="휴먼명조" style:font-size-asian="13.0pt"/>
    </style:style>
    <style:style style:family="text" style:name="T94">
      <style:text-properties fo:font-size="13.0pt" fo:font-weight="bold" fo:letter-spacing="-2.1pt" style:font-name="바탕" style:font-name-asian="휴먼명조" style:font-size-asian="13.0pt" style:font-weight-asian="bold"/>
    </style:style>
    <style:style style:family="text" style:name="T95">
      <style:text-properties fo:font-size="13.0pt" style:font-name="HCI Poppy" style:font-name-asian="휴먼명조" style:font-size-asian="13.0pt"/>
    </style:style>
    <style:style style:family="paragraph" style:name="P27" style:parent-style-name="14">
      <style:paragraph-properties fo:line-height="160%" fo:margin-left="0.470cm" fo:text-align="left" fo:text-indent="-0.470cm" style:snap-to-layout-grid="false"/>
    </style:style>
    <style:style style:family="text" style:name="T96">
      <style:text-properties fo:font-size="13.0pt" fo:font-weight="bold" fo:letter-spacing="-2.1pt" style:font-name="바탕" style:font-name-asian="휴먼명조" style:font-size-asian="13.0pt" style:font-weight-asian="bold"/>
    </style:style>
    <style:style style:family="paragraph" style:name="P28" style:parent-style-name="14">
      <style:paragraph-properties fo:line-height="160%" fo:margin-left="0.470cm" fo:text-align="left" fo:text-indent="-0.470cm" style:snap-to-layout-grid="false"/>
    </style:style>
    <style:style style:family="text" style:name="T97">
      <style:text-properties fo:font-size="13.0pt" style:font-name="HCI Poppy" style:font-name-asian="휴먼명조" style:font-size-asian="13.0pt"/>
    </style:style>
    <style:style style:family="text" style:name="T98">
      <style:text-properties fo:font-size="13.0pt" fo:font-weight="bold" fo:letter-spacing="-2.1pt" style:font-name="바탕" style:font-name-asian="휴먼명조" style:font-size-asian="13.0pt" style:font-weight-asian="bold"/>
    </style:style>
    <style:style style:family="text" style:name="T99">
      <style:text-properties fo:font-size="13.0pt" style:font-name="HCI Poppy" style:font-name-asian="휴먼명조" style:font-size-asian="13.0pt"/>
    </style:style>
    <style:style style:family="text" style:name="T100">
      <style:text-properties fo:font-size="13.0pt" fo:font-weight="bold" fo:letter-spacing="-2.1pt" style:font-name="바탕" style:font-name-asian="휴먼명조" style:font-size-asian="13.0pt" style:font-weight-asian="bold"/>
    </style:style>
    <style:style style:family="text" style:name="T101">
      <style:text-properties fo:font-size="13.0pt" style:font-name="HCI Poppy" style:font-name-asian="휴먼명조" style:font-size-asian="13.0pt"/>
    </style:style>
    <style:style style:family="text" style:name="T102">
      <style:text-properties fo:font-size="13.0pt" fo:font-weight="bold" fo:letter-spacing="-2.1pt" style:font-name="바탕" style:font-name-asian="휴먼명조" style:font-size-asian="13.0pt" style:font-weight-asian="bold"/>
    </style:style>
    <style:style style:family="text" style:name="T103">
      <style:text-properties fo:font-size="13.0pt" style:font-name="HCI Poppy" style:font-name-asian="휴먼명조" style:font-size-asian="13.0pt"/>
    </style:style>
    <style:style style:family="text" style:name="T104">
      <style:text-properties fo:font-size="13.0pt" fo:font-weight="bold" fo:letter-spacing="-2.1pt" style:font-name="바탕" style:font-name-asian="휴먼명조" style:font-size-asian="13.0pt" style:font-weight-asian="bold"/>
    </style:style>
    <style:style style:family="text" style:name="T105">
      <style:text-properties fo:font-size="13.0pt" style:font-name="HCI Poppy" style:font-name-asian="휴먼명조" style:font-size-asian="13.0pt"/>
    </style:style>
    <style:style style:family="text" style:name="T106">
      <style:text-properties fo:font-size="13.0pt" fo:font-weight="bold" fo:letter-spacing="-2.1pt" style:font-name="바탕" style:font-name-asian="휴먼명조" style:font-size-asian="13.0pt" style:font-weight-asian="bold"/>
    </style:style>
    <style:style style:family="text" style:name="T107">
      <style:text-properties fo:font-size="13.0pt" style:font-name="HCI Poppy" style:font-name-asian="휴먼명조" style:font-size-asian="13.0pt"/>
    </style:style>
    <style:style style:family="text" style:name="T108">
      <style:text-properties fo:font-size="13.0pt" fo:font-weight="bold" fo:letter-spacing="-2.1pt" style:font-name="바탕" style:font-name-asian="휴먼명조" style:font-size-asian="13.0pt" style:font-weight-asian="bold"/>
    </style:style>
    <style:style style:family="text" style:name="T109">
      <style:text-properties fo:font-size="13.0pt" style:font-name="HCI Poppy" style:font-name-asian="휴먼명조" style:font-size-asian="13.0pt"/>
    </style:style>
    <style:style style:family="text" style:name="T110">
      <style:text-properties fo:font-size="13.0pt" fo:font-weight="bold" fo:letter-spacing="-2.1pt" style:font-name="바탕" style:font-name-asian="휴먼명조" style:font-size-asian="13.0pt" style:font-weight-asian="bold"/>
    </style:style>
    <style:style style:family="text" style:name="T111">
      <style:text-properties fo:font-size="13.0pt" style:font-name="HCI Poppy" style:font-name-asian="휴먼명조" style:font-size-asian="13.0pt"/>
    </style:style>
    <style:style style:family="text" style:name="T112">
      <style:text-properties fo:font-size="13.0pt" fo:font-weight="bold" fo:letter-spacing="-2.1pt" style:font-name="바탕" style:font-name-asian="휴먼명조" style:font-size-asian="13.0pt" style:font-weight-asian="bold"/>
    </style:style>
    <style:style style:family="text" style:name="T113">
      <style:text-properties fo:font-size="13.0pt" style:font-name="HCI Poppy" style:font-name-asian="휴먼명조" style:font-size-asian="13.0pt"/>
    </style:style>
    <style:style style:family="text" style:name="T114">
      <style:text-properties fo:font-size="13.0pt" fo:font-weight="bold" fo:letter-spacing="-2.1pt" style:font-name="바탕" style:font-name-asian="휴먼명조" style:font-size-asian="13.0pt" style:font-weight-asian="bold"/>
    </style:style>
    <style:style style:family="text" style:name="T115">
      <style:text-properties fo:font-size="13.0pt" style:font-name="HCI Poppy" style:font-name-asian="휴먼명조" style:font-size-asian="13.0pt"/>
    </style:style>
    <style:style style:family="text" style:name="T116">
      <style:text-properties fo:font-size="13.0pt" fo:font-weight="bold" fo:letter-spacing="-2.1pt" style:font-name="바탕" style:font-name-asian="휴먼명조" style:font-size-asian="13.0pt" style:font-weight-asian="bold"/>
    </style:style>
    <style:style style:family="text" style:name="T117">
      <style:text-properties fo:font-size="13.0pt" style:font-name="HCI Poppy" style:font-name-asian="휴먼명조" style:font-size-asian="13.0pt"/>
    </style:style>
    <style:style style:family="paragraph" style:name="P29" style:parent-style-name="14">
      <style:paragraph-properties fo:line-height="160%" fo:margin-left="0.470cm" fo:text-align="left" fo:text-indent="-0.470cm" style:snap-to-layout-grid="false"/>
    </style:style>
    <style:style style:family="paragraph" style:name="P30" style:parent-style-name="14">
      <style:paragraph-properties fo:line-height="160%" fo:margin-left="0.470cm" fo:text-align="left" fo:text-indent="-0.470cm" style:snap-to-layout-grid="false"/>
    </style:style>
    <style:style style:family="text" style:name="T118">
      <style:text-properties fo:font-size="13.0pt" style:font-name="HCI Poppy" style:font-name-asian="휴먼명조" style:font-size-asian="13.0pt"/>
    </style:style>
    <style:style style:family="text" style:name="T119">
      <style:text-properties fo:font-size="13.0pt" fo:font-weight="bold" fo:letter-spacing="-2.1pt" style:font-name="바탕" style:font-name-asian="휴먼명조" style:font-size-asian="13.0pt" style:font-weight-asian="bold"/>
    </style:style>
    <style:style style:family="text" style:name="T120">
      <style:text-properties fo:font-size="13.0pt" style:font-name="HCI Poppy" style:font-name-asian="휴먼명조" style:font-size-asian="13.0pt"/>
    </style:style>
    <style:style style:family="text" style:name="T121">
      <style:text-properties fo:font-size="13.0pt" fo:font-weight="bold" fo:letter-spacing="-2.1pt" style:font-name="바탕" style:font-name-asian="휴먼명조" style:font-size-asian="13.0pt" style:font-weight-asian="bold"/>
    </style:style>
    <style:style style:family="text" style:name="T122">
      <style:text-properties fo:font-size="13.0pt" style:font-name="HCI Poppy" style:font-name-asian="휴먼명조" style:font-size-asian="13.0pt"/>
    </style:style>
    <style:style style:family="paragraph" style:name="P31" style:parent-style-name="14">
      <style:paragraph-properties fo:line-height="160%" fo:margin-left="0.470cm" fo:text-align="left" fo:text-indent="-0.470cm" style:snap-to-layout-grid="false"/>
    </style:style>
    <style:style style:family="text" style:name="T123">
      <style:text-properties fo:font-size="10.0pt" fo:font-weight="bold" fo:letter-spacing="-1.6pt" style:font-name="바탕" style:font-name-asian="휴먼명조" style:font-size-asian="10.0pt" style:font-weight-asian="bold"/>
    </style:style>
    <style:style style:family="paragraph" style:name="P32" style:parent-style-name="0">
      <style:paragraph-properties fo:break-before="page" fo:text-align="center" style:snap-to-layout-grid="false"/>
    </style:style>
    <style:style style:family="text" style:name="T124">
      <style:text-properties fo:font-size="14.0pt" style:font-name="HY견고딕" style:font-name-asian="HY견고딕" style:font-size-asian="14.0pt" style:text-underline-style="solid"/>
    </style:style>
    <style:style style:family="text" style:name="T125">
      <style:text-properties fo:font-size="14.0pt" fo:font-weight="bold" fo:letter-spacing="-0.7pt" style:font-name="바탕" style:font-name-asian="HY견고딕" style:font-size-asian="14.0pt" style:font-weight-asian="bold" style:text-underline-style="solid"/>
    </style:style>
    <style:style style:family="text" style:name="T126">
      <style:text-properties fo:font-size="14.0pt" style:font-name="HY견고딕" style:font-name-asian="HY견고딕" style:font-size-asian="14.0pt" style:text-underline-style="solid"/>
    </style:style>
    <style:style style:family="paragraph" style:name="P33" style:parent-style-name="0">
      <style:paragraph-properties fo:text-align="center" style:snap-to-layout-grid="false"/>
    </style:style>
    <style:style style:family="paragraph" style:name="P34" style:parent-style-name="0">
      <style:paragraph-properties fo:text-align="center" style:snap-to-layout-grid="false"/>
    </style:style>
    <style:style style:family="paragraph" style:name="P35" style:parent-style-name="0">
      <style:paragraph-properties style:snap-to-layout-grid="false"/>
    </style:style>
    <style:style style:family="text" style:name="T127">
      <style:text-properties fo:font-size="12.0pt" fo:font-weight="bold" style:font-name="한컴돋움" style:font-name-asian="한컴돋움" style:font-size-asian="12.0pt" style:font-weight-asian="bold"/>
    </style:style>
    <style:style style:family="text" style:name="T128">
      <style:text-properties fo:font-size="12.0pt" fo:font-weight="bold" fo:letter-spacing="-0.6pt" style:font-name="바탕" style:font-name-asian="한컴돋움" style:font-size-asian="12.0pt" style:font-weight-asian="bold"/>
    </style:style>
    <style:style style:family="text" style:name="T129">
      <style:text-properties fo:font-size="12.0pt" fo:font-weight="bold" style:font-name="한컴돋움" style:font-name-asian="한컴돋움" style:font-size-asian="12.0pt" style:font-weight-asian="bold"/>
    </style:style>
    <style:style style:family="text" style:name="T130">
      <style:text-properties fo:font-size="12.0pt" fo:font-weight="bold" fo:letter-spacing="-0.6pt" style:font-name="바탕" style:font-name-asian="한컴돋움" style:font-size-asian="12.0pt" style:font-weight-asian="bold"/>
    </style:style>
    <style:style style:family="text" style:name="T131">
      <style:text-properties fo:font-size="12.0pt" fo:font-weight="bold" style:font-name="한컴돋움" style:font-name-asian="한컴돋움" style:font-size-asian="12.0pt" style:font-weight-asian="bold"/>
    </style:style>
    <style:style style:family="text" style:name="T132">
      <style:text-properties fo:font-size="12.0pt" fo:font-weight="bold" fo:letter-spacing="-0.6pt" style:font-name="바탕" style:font-name-asian="한컴돋움" style:font-size-asian="12.0pt" style:font-weight-asian="bold"/>
    </style:style>
    <style:style style:family="text" style:name="T133">
      <style:text-properties fo:font-size="12.0pt" fo:font-weight="bold" style:font-name="한컴돋움" style:font-name-asian="한컴돋움" style:font-size-asian="12.0pt" style:font-weight-asian="bold"/>
    </style:style>
    <style:style style:family="text" style:name="T134">
      <style:text-properties fo:font-size="12.0pt" fo:font-weight="bold" fo:letter-spacing="-0.6pt" style:font-name="바탕" style:font-name-asian="한컴돋움" style:font-size-asian="12.0pt" style:font-weight-asian="bold"/>
    </style:style>
    <style:style style:family="text" style:name="T135">
      <style:text-properties fo:font-size="12.0pt" fo:font-weight="bold" style:font-name="한컴돋움" style:font-name-asian="한컴돋움" style:font-size-asian="12.0pt" style:font-weight-asian="bold"/>
    </style:style>
    <style:style style:family="text" style:name="T136">
      <style:text-properties fo:font-size="12.0pt" fo:font-weight="bold" fo:letter-spacing="-0.6pt" style:font-name="바탕" style:font-name-asian="한컴돋움" style:font-size-asian="12.0pt" style:font-weight-asian="bold"/>
    </style:style>
    <style:style style:family="text" style:name="T137">
      <style:text-properties fo:font-size="12.0pt" fo:font-weight="bold" style:font-name="한컴돋움" style:font-name-asian="한컴돋움" style:font-size-asian="12.0pt" style:font-weight-asian="bold"/>
    </style:style>
    <style:style style:family="text" style:name="T138">
      <style:text-properties fo:font-size="12.0pt" fo:font-weight="bold" fo:letter-spacing="-0.6pt" style:font-name="바탕" style:font-name-asian="한컴돋움" style:font-size-asian="12.0pt" style:font-weight-asian="bold"/>
    </style:style>
    <style:style style:family="text" style:name="T139">
      <style:text-properties fo:font-size="12.0pt" fo:font-weight="bold" style:font-name="한컴돋움" style:font-name-asian="한컴돋움" style:font-size-asian="12.0pt" style:font-weight-asian="bold"/>
    </style:style>
    <style:style style:family="paragraph" style:name="P36" style:parent-style-name="0">
      <style:paragraph-properties style:snap-to-layout-grid="false"/>
    </style:style>
    <style:style style:family="paragraph" style:name="P37" style:parent-style-name="0">
      <style:paragraph-properties style:snap-to-layout-grid="false"/>
    </style:style>
    <style:style style:family="text" style:name="T140">
      <style:text-properties fo:font-size="12.0pt" style:font-name="바탕" style:font-name-asian="함초롬바탕" style:font-size-asian="12.0pt"/>
    </style:style>
    <style:style style:family="text" style:name="T141">
      <style:text-properties fo:font-size="12.0pt" fo:font-weight="bold" fo:letter-spacing="-0.6pt" style:font-name="바탕" style:font-name-asian="함초롬바탕" style:font-size-asian="12.0pt" style:font-weight-asian="bold"/>
    </style:style>
    <style:style style:family="text" style:name="T142">
      <style:text-properties fo:font-size="12.0pt" style:font-name="바탕" style:font-name-asian="함초롬바탕" style:font-size-asian="12.0pt"/>
    </style:style>
    <style:style style:family="text" style:name="T143">
      <style:text-properties fo:font-size="12.0pt" fo:font-weight="bold" fo:letter-spacing="-0.6pt" style:font-name="바탕" style:font-name-asian="함초롬바탕" style:font-size-asian="12.0pt" style:font-weight-asian="bold"/>
    </style:style>
    <style:style style:family="text" style:name="T144">
      <style:text-properties fo:font-size="12.0pt" style:font-name="바탕" style:font-name-asian="함초롬바탕" style:font-size-asian="12.0pt"/>
    </style:style>
    <style:style style:family="text" style:name="T145">
      <style:text-properties fo:font-size="12.0pt" fo:font-weight="bold" fo:letter-spacing="-0.6pt" style:font-name="바탕" style:font-name-asian="함초롬바탕" style:font-size-asian="12.0pt" style:font-weight-asian="bold"/>
    </style:style>
    <style:style style:family="text" style:name="T146">
      <style:text-properties fo:font-size="12.0pt" style:font-name="바탕" style:font-name-asian="함초롬바탕" style:font-size-asian="12.0pt"/>
    </style:style>
    <style:style style:family="text" style:name="T147">
      <style:text-properties fo:font-size="12.0pt" fo:font-weight="bold" fo:letter-spacing="-0.6pt" style:font-name="바탕" style:font-name-asian="함초롬바탕" style:font-size-asian="12.0pt" style:font-weight-asian="bold"/>
    </style:style>
    <style:style style:family="text" style:name="T148">
      <style:text-properties fo:font-size="12.0pt" style:font-name="바탕" style:font-name-asian="함초롬바탕" style:font-size-asian="12.0pt"/>
    </style:style>
    <style:style style:family="text" style:name="T149">
      <style:text-properties fo:font-size="12.0pt" fo:font-weight="bold" fo:letter-spacing="-0.6pt" style:font-name="바탕" style:font-name-asian="함초롬바탕" style:font-size-asian="12.0pt" style:font-weight-asian="bold"/>
    </style:style>
    <style:style style:family="text" style:name="T150">
      <style:text-properties fo:font-size="12.0pt" style:font-name="바탕" style:font-name-asian="함초롬바탕" style:font-size-asian="12.0pt"/>
    </style:style>
    <style:style style:family="text" style:name="T151">
      <style:text-properties fo:font-size="12.0pt" fo:font-weight="bold" fo:letter-spacing="-0.6pt" style:font-name="바탕" style:font-name-asian="함초롬바탕" style:font-size-asian="12.0pt" style:font-weight-asian="bold"/>
    </style:style>
    <style:style style:family="text" style:name="T152">
      <style:text-properties fo:font-size="12.0pt" style:font-name="바탕" style:font-name-asian="함초롬바탕" style:font-size-asian="12.0pt"/>
    </style:style>
    <style:style style:family="text" style:name="T153">
      <style:text-properties fo:font-size="12.0pt" fo:font-weight="bold" fo:letter-spacing="-0.6pt" style:font-name="바탕" style:font-name-asian="함초롬바탕" style:font-size-asian="12.0pt" style:font-weight-asian="bold"/>
    </style:style>
    <style:style style:family="text" style:name="T154">
      <style:text-properties fo:font-size="12.0pt" style:font-name="바탕" style:font-name-asian="함초롬바탕" style:font-size-asian="12.0pt"/>
    </style:style>
    <style:style style:family="text" style:name="T155">
      <style:text-properties fo:font-size="12.0pt" fo:font-weight="bold" fo:letter-spacing="-0.6pt" style:font-name="바탕" style:font-name-asian="함초롬바탕" style:font-size-asian="12.0pt" style:font-weight-asian="bold"/>
    </style:style>
    <style:style style:family="text" style:name="T156">
      <style:text-properties fo:font-size="12.0pt" style:font-name="바탕" style:font-name-asian="함초롬바탕" style:font-size-asian="12.0pt"/>
    </style:style>
    <style:style style:family="text" style:name="T157">
      <style:text-properties fo:font-size="12.0pt" fo:font-weight="bold" fo:letter-spacing="-0.6pt" style:font-name="바탕" style:font-name-asian="함초롬바탕" style:font-size-asian="12.0pt" style:font-weight-asian="bold"/>
    </style:style>
    <style:style style:family="text" style:name="T158">
      <style:text-properties fo:font-size="12.0pt" style:font-name="바탕" style:font-name-asian="함초롬바탕" style:font-size-asian="12.0pt"/>
    </style:style>
    <style:style style:family="paragraph" style:name="P38" style:parent-style-name="0">
      <style:paragraph-properties style:snap-to-layout-grid="false"/>
    </style:style>
    <style:style style:family="paragraph" style:name="P39" style:parent-style-name="0">
      <style:paragraph-properties style:snap-to-layout-grid="false"/>
    </style:style>
    <style:style style:family="text" style:name="T159">
      <style:text-properties fo:font-size="12.0pt" style:font-name="바탕" style:font-name-asian="함초롬바탕" style:font-size-asian="12.0pt"/>
    </style:style>
    <style:style style:family="text" style:name="T160">
      <style:text-properties fo:font-size="12.0pt" fo:font-weight="bold" fo:letter-spacing="-0.6pt" style:font-name="바탕" style:font-name-asian="함초롬바탕" style:font-size-asian="12.0pt" style:font-weight-asian="bold"/>
    </style:style>
    <style:style style:family="text" style:name="T161">
      <style:text-properties fo:font-size="12.0pt" style:font-name="바탕" style:font-name-asian="함초롬바탕" style:font-size-asian="12.0pt"/>
    </style:style>
    <style:style style:family="text" style:name="T162">
      <style:text-properties fo:font-size="12.0pt" fo:font-weight="bold" fo:letter-spacing="-0.6pt" style:font-name="바탕" style:font-name-asian="함초롬바탕" style:font-size-asian="12.0pt" style:font-weight-asian="bold"/>
    </style:style>
    <style:style style:family="text" style:name="T163">
      <style:text-properties fo:font-size="12.0pt" style:font-name="바탕" style:font-name-asian="함초롬바탕" style:font-size-asian="12.0pt"/>
    </style:style>
    <style:style style:family="text" style:name="T164">
      <style:text-properties fo:font-size="12.0pt" fo:font-weight="bold" fo:letter-spacing="-0.6pt" style:font-name="바탕" style:font-name-asian="함초롬바탕" style:font-size-asian="12.0pt" style:font-weight-asian="bold"/>
    </style:style>
    <style:style style:family="text" style:name="T165">
      <style:text-properties fo:font-size="12.0pt" style:font-name="바탕" style:font-name-asian="함초롬바탕" style:font-size-asian="12.0pt"/>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166">
      <style:text-properties fo:font-size="12.0pt" style:font-name="바탕" style:font-name-asian="함초롬바탕" style:font-size-asian="12.0pt"/>
    </style:style>
    <style:style style:family="text" style:name="T167">
      <style:text-properties fo:font-size="12.0pt" fo:font-weight="bold" fo:letter-spacing="-0.6pt" style:font-name="바탕" style:font-name-asian="함초롬바탕" style:font-size-asian="12.0pt" style:font-weight-asian="bold"/>
    </style:style>
    <style:style style:family="text" style:name="T168">
      <style:text-properties fo:font-size="12.0pt" style:font-name="바탕" style:font-name-asian="함초롬바탕" style:font-size-asian="12.0pt"/>
    </style:style>
    <style:style style:family="text" style:name="T169">
      <style:text-properties fo:font-size="12.0pt" fo:font-weight="bold" fo:letter-spacing="-0.6pt" style:font-name="바탕" style:font-name-asian="함초롬바탕" style:font-size-asian="12.0pt" style:font-weight-asian="bold"/>
    </style:style>
    <style:style style:family="text" style:name="T170">
      <style:text-properties fo:font-size="12.0pt" style:font-name="바탕" style:font-name-asian="함초롬바탕" style:font-size-asian="12.0pt"/>
    </style:style>
    <style:style style:family="text" style:name="T171">
      <style:text-properties fo:font-size="12.0pt" fo:font-weight="bold" fo:letter-spacing="-0.6pt" style:font-name="바탕" style:font-name-asian="함초롬바탕" style:font-size-asian="12.0pt" style:font-weight-asian="bold"/>
    </style:style>
    <style:style style:family="text" style:name="T172">
      <style:text-properties fo:font-size="12.0pt" style:font-name="바탕" style:font-name-asian="함초롬바탕" style:font-size-asian="12.0pt"/>
    </style:style>
    <style:style style:family="text" style:name="T173">
      <style:text-properties fo:font-size="12.0pt" fo:font-weight="bold" fo:letter-spacing="-0.6pt" style:font-name="바탕" style:font-name-asian="함초롬바탕" style:font-size-asian="12.0pt" style:font-weight-asian="bold"/>
    </style:style>
    <style:style style:family="text" style:name="T174">
      <style:text-properties fo:font-size="12.0pt" style:font-name="바탕" style:font-name-asian="함초롬바탕" style:font-size-asian="12.0pt"/>
    </style:style>
    <style:style style:family="text" style:name="T175">
      <style:text-properties fo:font-size="12.0pt" fo:font-weight="bold" fo:letter-spacing="-0.6pt" style:font-name="바탕" style:font-name-asian="함초롬바탕" style:font-size-asian="12.0pt" style:font-weight-asian="bold"/>
    </style:style>
    <style:style style:family="text" style:name="T176">
      <style:text-properties fo:font-size="12.0pt" style:font-name="바탕" style:font-name-asian="함초롬바탕" style:font-size-asian="12.0pt"/>
    </style:style>
    <style:style style:family="text" style:name="T177">
      <style:text-properties fo:font-size="12.0pt" fo:font-weight="bold" fo:letter-spacing="-0.6pt" style:font-name="바탕" style:font-name-asian="함초롬바탕" style:font-size-asian="12.0pt" style:font-weight-asian="bold"/>
    </style:style>
    <style:style style:family="text" style:name="T178">
      <style:text-properties fo:font-size="12.0pt" style:font-name="바탕" style:font-name-asian="함초롬바탕" style:font-size-asian="12.0pt"/>
    </style:style>
    <style:style style:family="text" style:name="T179">
      <style:text-properties fo:font-size="12.0pt" fo:font-weight="bold" fo:letter-spacing="-0.6pt" style:font-name="바탕" style:font-name-asian="함초롬바탕" style:font-size-asian="12.0pt" style:font-weight-asian="bold"/>
    </style:style>
    <style:style style:family="text" style:name="T180">
      <style:text-properties fo:font-size="12.0pt" style:font-name="바탕" style:font-name-asian="함초롬바탕" style:font-size-asian="12.0pt"/>
    </style:style>
    <style:style style:family="text" style:name="T181">
      <style:text-properties fo:font-size="12.0pt" fo:font-weight="bold" fo:letter-spacing="-0.6pt" style:font-name="바탕" style:font-name-asian="함초롬바탕" style:font-size-asian="12.0pt" style:font-weight-asian="bold"/>
    </style:style>
    <style:style style:family="text" style:name="T182">
      <style:text-properties fo:font-size="12.0pt" style:font-name="바탕" style:font-name-asian="함초롬바탕" style:font-size-asian="12.0pt"/>
    </style:style>
    <style:style style:family="text" style:name="T183">
      <style:text-properties fo:font-size="12.0pt" fo:font-weight="bold" fo:letter-spacing="-0.6pt" style:font-name="바탕" style:font-name-asian="함초롬바탕" style:font-size-asian="12.0pt" style:font-weight-asian="bold"/>
    </style:style>
    <style:style style:family="text" style:name="T184">
      <style:text-properties fo:font-size="12.0pt" style:font-name="바탕" style:font-name-asian="함초롬바탕" style:font-size-asian="12.0pt"/>
    </style:style>
    <style:style style:family="text" style:name="T185">
      <style:text-properties fo:font-size="12.0pt" fo:font-weight="bold" fo:letter-spacing="-0.6pt" style:font-name="바탕" style:font-name-asian="함초롬바탕" style:font-size-asian="12.0pt" style:font-weight-asian="bold"/>
    </style:style>
    <style:style style:family="text" style:name="T186">
      <style:text-properties fo:font-size="12.0pt" style:font-name="바탕" style:font-name-asian="함초롬바탕" style:font-size-asian="12.0pt"/>
    </style:style>
    <style:style style:family="text" style:name="T187">
      <style:text-properties fo:font-size="12.0pt" fo:font-weight="bold" fo:letter-spacing="-0.6pt" style:font-name="바탕" style:font-name-asian="함초롬바탕" style:font-size-asian="12.0pt" style:font-weight-asian="bold"/>
    </style:style>
    <style:style style:family="text" style:name="T188">
      <style:text-properties fo:font-size="12.0pt" style:font-name="바탕" style:font-name-asian="함초롬바탕" style:font-size-asian="12.0pt"/>
    </style:style>
    <style:style style:family="text" style:name="T189">
      <style:text-properties fo:font-size="12.0pt" fo:font-weight="bold" fo:letter-spacing="-0.6pt" style:font-name="바탕" style:font-name-asian="함초롬바탕" style:font-size-asian="12.0pt" style:font-weight-asian="bold"/>
    </style:style>
    <style:style style:family="text" style:name="T190">
      <style:text-properties fo:font-size="12.0pt" style:font-name="바탕" style:font-name-asian="함초롬바탕" style:font-size-asian="12.0pt"/>
    </style:style>
    <style:style style:family="text" style:name="T191">
      <style:text-properties fo:font-size="12.0pt" fo:font-weight="bold" fo:letter-spacing="-0.6pt" style:font-name="바탕" style:font-name-asian="함초롬바탕" style:font-size-asian="12.0pt" style:font-weight-asian="bold"/>
    </style:style>
    <style:style style:family="text" style:name="T192">
      <style:text-properties fo:font-size="12.0pt" style:font-name="바탕" style:font-name-asian="함초롬바탕" style:font-size-asian="12.0pt"/>
    </style:style>
    <style:style style:family="text" style:name="T193">
      <style:text-properties fo:font-size="12.0pt" fo:font-weight="bold" fo:letter-spacing="-0.6pt" style:font-name="바탕" style:font-name-asian="함초롬바탕" style:font-size-asian="12.0pt" style:font-weight-asian="bold"/>
    </style:style>
    <style:style style:family="text" style:name="T194">
      <style:text-properties fo:font-size="12.0pt" style:font-name="바탕" style:font-name-asian="함초롬바탕" style:font-size-asian="12.0pt"/>
    </style:style>
    <style:style style:family="text" style:name="T195">
      <style:text-properties fo:font-size="12.0pt" fo:font-weight="bold" fo:letter-spacing="-0.6pt" style:font-name="바탕" style:font-name-asian="함초롬바탕" style:font-size-asian="12.0pt" style:font-weight-asian="bold"/>
    </style:style>
    <style:style style:family="text" style:name="T196">
      <style:text-properties fo:font-size="12.0pt" style:font-name="바탕" style:font-name-asian="함초롬바탕" style:font-size-asian="12.0pt"/>
    </style:style>
    <style:style style:family="text" style:name="T197">
      <style:text-properties fo:font-size="12.0pt" fo:font-weight="bold" fo:letter-spacing="-0.6pt" style:font-name="바탕" style:font-name-asian="함초롬바탕" style:font-size-asian="12.0pt" style:font-weight-asian="bold"/>
    </style:style>
    <style:style style:family="text" style:name="T198">
      <style:text-properties fo:font-size="12.0pt" style:font-name="바탕" style:font-name-asian="함초롬바탕" style:font-size-asian="12.0pt"/>
    </style:style>
    <style:style style:family="text" style:name="T199">
      <style:text-properties fo:font-size="12.0pt" fo:font-weight="bold" fo:letter-spacing="-0.6pt" style:font-name="바탕" style:font-name-asian="함초롬바탕" style:font-size-asian="12.0pt" style:font-weight-asian="bold"/>
    </style:style>
    <style:style style:family="text" style:name="T200">
      <style:text-properties fo:font-size="12.0pt" style:font-name="바탕" style:font-name-asian="함초롬바탕" style:font-size-asian="12.0pt"/>
    </style:style>
    <style:style style:family="text" style:name="T201">
      <style:text-properties fo:font-size="12.0pt" fo:font-weight="bold" fo:letter-spacing="-0.6pt" style:font-name="바탕" style:font-name-asian="함초롬바탕" style:font-size-asian="12.0pt" style:font-weight-asian="bold"/>
    </style:style>
    <style:style style:family="text" style:name="T202">
      <style:text-properties fo:font-size="12.0pt" style:font-name="바탕" style:font-name-asian="함초롬바탕" style:font-size-asian="12.0pt"/>
    </style:style>
    <style:style style:family="text" style:name="T203">
      <style:text-properties fo:font-size="12.0pt" fo:font-weight="bold" fo:letter-spacing="-0.6pt" style:font-name="바탕" style:font-name-asian="함초롬바탕" style:font-size-asian="12.0pt" style:font-weight-asian="bold"/>
    </style:style>
    <style:style style:family="text" style:name="T204">
      <style:text-properties fo:font-size="12.0pt" style:font-name="바탕" style:font-name-asian="함초롬바탕" style:font-size-asian="12.0pt"/>
    </style:style>
    <style:style style:family="text" style:name="T205">
      <style:text-properties fo:font-size="12.0pt" fo:font-weight="bold" fo:letter-spacing="-0.6pt" style:font-name="바탕" style:font-name-asian="함초롬바탕" style:font-size-asian="12.0pt" style:font-weight-asian="bold"/>
    </style:style>
    <style:style style:family="text" style:name="T206">
      <style:text-properties fo:font-size="12.0pt" style:font-name="바탕" style:font-name-asian="함초롬바탕" style:font-size-asian="12.0pt"/>
    </style:style>
    <style:style style:family="text" style:name="T207">
      <style:text-properties fo:font-size="12.0pt" fo:font-weight="bold" fo:letter-spacing="-0.6pt" style:font-name="바탕" style:font-name-asian="함초롬바탕" style:font-size-asian="12.0pt" style:font-weight-asian="bold"/>
    </style:style>
    <style:style style:family="text" style:name="T208">
      <style:text-properties fo:font-size="12.0pt" style:font-name="바탕" style:font-name-asian="함초롬바탕" style:font-size-asian="12.0pt"/>
    </style:style>
    <style:style style:family="paragraph" style:name="P42" style:parent-style-name="0">
      <style:paragraph-properties style:snap-to-layout-grid="false"/>
    </style:style>
    <style:style style:family="paragraph" style:name="P43" style:parent-style-name="0">
      <style:paragraph-properties style:snap-to-layout-grid="false"/>
    </style:style>
    <style:style style:family="text" style:name="T209">
      <style:text-properties fo:font-size="12.0pt" style:font-name="바탕" style:font-name-asian="함초롬바탕" style:font-size-asian="12.0pt"/>
    </style:style>
    <style:style style:family="text" style:name="T210">
      <style:text-properties fo:font-size="12.0pt" fo:font-weight="bold" fo:letter-spacing="-0.6pt" style:font-name="바탕" style:font-name-asian="함초롬바탕" style:font-size-asian="12.0pt" style:font-weight-asian="bold"/>
    </style:style>
    <style:style style:family="text" style:name="T211">
      <style:text-properties fo:font-size="12.0pt" style:font-name="바탕" style:font-name-asian="함초롬바탕" style:font-size-asian="12.0pt"/>
    </style:style>
    <style:style style:family="text" style:name="T212">
      <style:text-properties fo:font-size="12.0pt" fo:font-weight="bold" fo:letter-spacing="-0.6pt" style:font-name="바탕" style:font-name-asian="함초롬바탕" style:font-size-asian="12.0pt" style:font-weight-asian="bold"/>
    </style:style>
    <style:style style:family="text" style:name="T213">
      <style:text-properties fo:font-size="12.0pt" style:font-name="바탕" style:font-name-asian="함초롬바탕" style:font-size-asian="12.0pt"/>
    </style:style>
    <style:style style:family="text" style:name="T214">
      <style:text-properties fo:font-size="12.0pt" fo:font-weight="bold" fo:letter-spacing="-0.6pt" style:font-name="바탕" style:font-name-asian="함초롬바탕" style:font-size-asian="12.0pt" style:font-weight-asian="bold"/>
    </style:style>
    <style:style style:family="text" style:name="T215">
      <style:text-properties fo:font-size="12.0pt" style:font-name="바탕" style:font-name-asian="함초롬바탕" style:font-size-asian="12.0pt"/>
    </style:style>
    <style:style style:family="paragraph" style:name="P44" style:parent-style-name="0">
      <style:paragraph-properties style:snap-to-layout-grid="false"/>
    </style:style>
    <style:style style:family="paragraph" style:name="P45" style:parent-style-name="0">
      <style:paragraph-properties style:snap-to-layout-grid="false"/>
    </style:style>
    <style:style style:family="text" style:name="T216">
      <style:text-properties fo:font-size="12.0pt" style:font-name="바탕" style:font-name-asian="함초롬바탕" style:font-size-asian="12.0pt"/>
    </style:style>
    <style:style style:family="text" style:name="T217">
      <style:text-properties fo:font-size="12.0pt" fo:font-weight="bold" fo:letter-spacing="-0.6pt" style:font-name="바탕" style:font-name-asian="함초롬바탕" style:font-size-asian="12.0pt" style:font-weight-asian="bold"/>
    </style:style>
    <style:style style:family="text" style:name="T218">
      <style:text-properties fo:font-size="12.0pt" style:font-name="바탕" style:font-name-asian="함초롬바탕" style:font-size-asian="12.0pt"/>
    </style:style>
    <style:style style:family="text" style:name="T219">
      <style:text-properties fo:font-size="12.0pt" fo:font-weight="bold" fo:letter-spacing="-0.6pt" style:font-name="바탕" style:font-name-asian="함초롬바탕" style:font-size-asian="12.0pt" style:font-weight-asian="bold"/>
    </style:style>
    <style:style style:family="text" style:name="T220">
      <style:text-properties fo:font-size="12.0pt" style:font-name="바탕" style:font-name-asian="함초롬바탕" style:font-size-asian="12.0pt"/>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paragraph" style:name="P48" style:parent-style-name="0">
      <style:paragraph-properties style:snap-to-layout-grid="false"/>
    </style:style>
    <style:style style:family="paragraph" style:name="P49" style:parent-style-name="0">
      <style:paragraph-properties style:snap-to-layout-grid="false"/>
    </style:style>
    <style:style style:family="text" style:name="T221">
      <style:text-properties fo:font-size="12.0pt" fo:font-weight="bold" style:font-name="한컴돋움" style:font-name-asian="한컴돋움" style:font-size-asian="12.0pt" style:font-weight-asian="bold"/>
    </style:style>
    <style:style style:family="text" style:name="T222">
      <style:text-properties fo:font-size="12.0pt" fo:font-weight="bold" fo:letter-spacing="-0.6pt" style:font-name="바탕" style:font-name-asian="한컴돋움" style:font-size-asian="12.0pt" style:font-weight-asian="bold"/>
    </style:style>
    <style:style style:family="text" style:name="T223">
      <style:text-properties fo:font-size="12.0pt" fo:font-weight="bold" style:font-name="한컴돋움" style:font-name-asian="한컴돋움" style:font-size-asian="12.0pt" style:font-weight-asian="bold"/>
    </style:style>
    <style:style style:family="text" style:name="T224">
      <style:text-properties fo:font-size="12.0pt" fo:font-weight="bold" fo:letter-spacing="-0.6pt" style:font-name="바탕" style:font-name-asian="한컴돋움" style:font-size-asian="12.0pt" style:font-weight-asian="bold"/>
    </style:style>
    <style:style style:family="text" style:name="T225">
      <style:text-properties fo:font-size="12.0pt" fo:font-weight="bold" style:font-name="한컴돋움" style:font-name-asian="한컴돋움" style:font-size-asian="12.0pt" style:font-weight-asian="bold"/>
    </style:style>
    <style:style style:family="text" style:name="T226">
      <style:text-properties fo:font-size="12.0pt" fo:font-weight="bold" fo:letter-spacing="-0.6pt" style:font-name="바탕" style:font-name-asian="한컴돋움" style:font-size-asian="12.0pt" style:font-weight-asian="bold"/>
    </style:style>
    <style:style style:family="text" style:name="T227">
      <style:text-properties fo:font-size="12.0pt" fo:font-weight="bold" style:font-name="한컴돋움" style:font-name-asian="한컴돋움" style:font-size-asian="12.0pt" style:font-weight-asian="bold"/>
    </style:style>
    <style:style style:family="text" style:name="T228">
      <style:text-properties fo:font-size="12.0pt" fo:font-weight="bold" fo:letter-spacing="-0.6pt" style:font-name="바탕" style:font-name-asian="한컴돋움" style:font-size-asian="12.0pt" style:font-weight-asian="bold"/>
    </style:style>
    <style:style style:family="text" style:name="T229">
      <style:text-properties fo:font-size="12.0pt" fo:font-weight="bold" style:font-name="한컴돋움" style:font-name-asian="한컴돋움" style:font-size-asian="12.0pt" style:font-weight-asian="bold"/>
    </style:style>
    <style:style style:family="text" style:name="T230">
      <style:text-properties fo:font-size="12.0pt" fo:font-weight="bold" fo:letter-spacing="-0.6pt" style:font-name="바탕" style:font-name-asian="한컴돋움" style:font-size-asian="12.0pt" style:font-weight-asian="bold"/>
    </style:style>
    <style:style style:family="text" style:name="T231">
      <style:text-properties fo:font-size="12.0pt" fo:font-weight="bold" style:font-name="한컴돋움" style:font-name-asian="한컴돋움" style:font-size-asian="12.0pt" style:font-weight-asian="bold"/>
    </style:style>
    <style:style style:family="text" style:name="T232">
      <style:text-properties fo:font-size="12.0pt" fo:font-weight="bold" fo:letter-spacing="-0.6pt" style:font-name="바탕" style:font-name-asian="한컴돋움" style:font-size-asian="12.0pt" style:font-weight-asian="bold"/>
    </style:style>
    <style:style style:family="text" style:name="T233">
      <style:text-properties fo:font-size="12.0pt" fo:font-weight="bold" style:font-name="한컴돋움" style:font-name-asian="한컴돋움" style:font-size-asian="12.0pt" style:font-weight-asian="bold"/>
    </style:style>
    <style:style style:family="text" style:name="T234">
      <style:text-properties fo:font-size="12.0pt" fo:font-weight="bold" fo:letter-spacing="-0.6pt" style:font-name="바탕" style:font-name-asian="한컴돋움" style:font-size-asian="12.0pt" style:font-weight-asian="bold"/>
    </style:style>
    <style:style style:family="text" style:name="T235">
      <style:text-properties fo:font-size="12.0pt" fo:font-weight="bold" style:font-name="한컴돋움" style:font-name-asian="한컴돋움" style:font-size-asian="12.0pt" style:font-weight-asian="bold"/>
    </style:style>
    <style:style style:family="paragraph" style:name="P50" style:parent-style-name="0">
      <style:paragraph-properties style:snap-to-layout-grid="false"/>
    </style:style>
    <style:style style:family="paragraph" style:name="P51" style:parent-style-name="0">
      <style:paragraph-properties style:snap-to-layout-grid="false"/>
    </style:style>
    <style:style style:family="text" style:name="T236">
      <style:text-properties fo:font-size="12.0pt" style:font-name="바탕" style:font-name-asian="함초롬바탕" style:font-size-asian="12.0pt"/>
    </style:style>
    <style:style style:family="text" style:name="T237">
      <style:text-properties fo:font-size="12.0pt" fo:font-weight="bold" fo:letter-spacing="-0.6pt" style:font-name="바탕" style:font-name-asian="함초롬바탕" style:font-size-asian="12.0pt" style:font-weight-asian="bold"/>
    </style:style>
    <style:style style:family="text" style:name="T238">
      <style:text-properties fo:font-size="12.0pt" style:font-name="바탕" style:font-name-asian="함초롬바탕" style:font-size-asian="12.0pt"/>
    </style:style>
    <style:style style:family="text" style:name="T239">
      <style:text-properties fo:font-size="12.0pt" fo:font-weight="bold" fo:letter-spacing="-0.6pt" style:font-name="바탕" style:font-name-asian="함초롬바탕" style:font-size-asian="12.0pt" style:font-weight-asian="bold"/>
    </style:style>
    <style:style style:family="text" style:name="T240">
      <style:text-properties fo:font-size="12.0pt" style:font-name="바탕" style:font-name-asian="함초롬바탕" style:font-size-asian="12.0pt"/>
    </style:style>
    <style:style style:family="text" style:name="T241">
      <style:text-properties fo:font-size="12.0pt" fo:font-weight="bold" fo:letter-spacing="-0.6pt" style:font-name="바탕" style:font-name-asian="함초롬바탕" style:font-size-asian="12.0pt" style:font-weight-asian="bold"/>
    </style:style>
    <style:style style:family="text" style:name="T242">
      <style:text-properties fo:font-size="12.0pt" style:font-name="바탕" style:font-name-asian="함초롬바탕" style:font-size-asian="12.0pt"/>
    </style:style>
    <style:style style:family="text" style:name="T243">
      <style:text-properties fo:font-size="12.0pt" fo:font-weight="bold" fo:letter-spacing="-0.6pt" style:font-name="바탕" style:font-name-asian="함초롬바탕" style:font-size-asian="12.0pt" style:font-weight-asian="bold"/>
    </style:style>
    <style:style style:family="text" style:name="T244">
      <style:text-properties fo:font-size="12.0pt" style:font-name="바탕" style:font-name-asian="함초롬바탕" style:font-size-asian="12.0pt"/>
    </style:style>
    <style:style style:family="text" style:name="T245">
      <style:text-properties fo:font-size="12.0pt" fo:font-weight="bold" fo:letter-spacing="-0.6pt" style:font-name="바탕" style:font-name-asian="함초롬바탕" style:font-size-asian="12.0pt" style:font-weight-asian="bold"/>
    </style:style>
    <style:style style:family="text" style:name="T246">
      <style:text-properties fo:font-size="12.0pt" style:font-name="바탕" style:font-name-asian="함초롬바탕" style:font-size-asian="12.0pt"/>
    </style:style>
    <style:style style:family="text" style:name="T247">
      <style:text-properties fo:font-size="12.0pt" fo:font-weight="bold" fo:letter-spacing="-0.6pt" style:font-name="바탕" style:font-name-asian="함초롬바탕" style:font-size-asian="12.0pt" style:font-weight-asian="bold"/>
    </style:style>
    <style:style style:family="text" style:name="T248">
      <style:text-properties fo:font-size="12.0pt" style:font-name="바탕" style:font-name-asian="함초롬바탕" style:font-size-asian="12.0pt"/>
    </style:style>
    <style:style style:family="text" style:name="T249">
      <style:text-properties fo:font-size="12.0pt" fo:font-weight="bold" fo:letter-spacing="-0.6pt" style:font-name="바탕" style:font-name-asian="함초롬바탕" style:font-size-asian="12.0pt" style:font-weight-asian="bold"/>
    </style:style>
    <style:style style:family="text" style:name="T250">
      <style:text-properties fo:font-size="12.0pt" style:font-name="바탕" style:font-name-asian="함초롬바탕" style:font-size-asian="12.0pt"/>
    </style:style>
    <style:style style:family="paragraph" style:name="P52" style:parent-style-name="0">
      <style:paragraph-properties style:snap-to-layout-grid="false"/>
    </style:style>
    <style:style style:family="paragraph" style:name="P53" style:parent-style-name="0">
      <style:paragraph-properties style:snap-to-layout-grid="false"/>
    </style:style>
    <style:style style:family="text" style:name="T251">
      <style:text-properties fo:font-size="12.0pt" style:font-name="바탕" style:font-name-asian="함초롬바탕" style:font-size-asian="12.0pt"/>
    </style:style>
    <style:style style:family="text" style:name="T252">
      <style:text-properties fo:font-size="12.0pt" fo:font-weight="bold" fo:letter-spacing="-0.6pt" style:font-name="바탕" style:font-name-asian="함초롬바탕" style:font-size-asian="12.0pt" style:font-weight-asian="bold"/>
    </style:style>
    <style:style style:family="text" style:name="T253">
      <style:text-properties fo:font-size="12.0pt" style:font-name="바탕" style:font-name-asian="함초롬바탕" style:font-size-asian="12.0pt"/>
    </style:style>
    <style:style style:family="text" style:name="T254">
      <style:text-properties fo:font-size="12.0pt" fo:font-weight="bold" fo:letter-spacing="-0.6pt" style:font-name="바탕" style:font-name-asian="함초롬바탕" style:font-size-asian="12.0pt" style:font-weight-asian="bold"/>
    </style:style>
    <style:style style:family="text" style:name="T255">
      <style:text-properties fo:font-size="12.0pt" style:font-name="바탕" style:font-name-asian="함초롬바탕" style:font-size-asian="12.0pt"/>
    </style:style>
    <style:style style:family="text" style:name="T256">
      <style:text-properties fo:font-size="12.0pt" fo:font-weight="bold" fo:letter-spacing="-0.6pt" style:font-name="바탕" style:font-name-asian="함초롬바탕" style:font-size-asian="12.0pt" style:font-weight-asian="bold"/>
    </style:style>
    <style:style style:family="text" style:name="T257">
      <style:text-properties fo:font-size="12.0pt" style:font-name="바탕" style:font-name-asian="함초롬바탕" style:font-size-asian="12.0pt"/>
    </style:style>
    <style:style style:family="text" style:name="T258">
      <style:text-properties fo:font-size="12.0pt" fo:font-weight="bold" fo:letter-spacing="-0.6pt" style:font-name="바탕" style:font-name-asian="함초롬바탕" style:font-size-asian="12.0pt" style:font-weight-asian="bold"/>
    </style:style>
    <style:style style:family="text" style:name="T259">
      <style:text-properties fo:font-size="12.0pt" style:font-name="바탕" style:font-name-asian="함초롬바탕" style:font-size-asian="12.0pt"/>
    </style:style>
    <style:style style:family="text" style:name="T260">
      <style:text-properties fo:font-size="12.0pt" fo:font-weight="bold" fo:letter-spacing="-0.6pt" style:font-name="바탕" style:font-name-asian="함초롬바탕" style:font-size-asian="12.0pt" style:font-weight-asian="bold"/>
    </style:style>
    <style:style style:family="text" style:name="T261">
      <style:text-properties fo:font-size="12.0pt" style:font-name="바탕" style:font-name-asian="함초롬바탕" style:font-size-asian="12.0pt"/>
    </style:style>
    <style:style style:family="paragraph" style:name="P54" style:parent-style-name="0">
      <style:paragraph-properties style:snap-to-layout-grid="false"/>
    </style:style>
    <style:style style:family="paragraph" style:name="P55" style:parent-style-name="0">
      <style:paragraph-properties style:snap-to-layout-grid="false"/>
    </style:style>
    <style:style style:family="text" style:name="T262">
      <style:text-properties fo:font-size="12.0pt" style:font-name="바탕" style:font-name-asian="함초롬바탕" style:font-size-asian="12.0pt"/>
    </style:style>
    <style:style style:family="text" style:name="T263">
      <style:text-properties fo:font-size="12.0pt" fo:font-weight="bold" fo:letter-spacing="-0.6pt" style:font-name="바탕" style:font-name-asian="함초롬바탕" style:font-size-asian="12.0pt" style:font-weight-asian="bold"/>
    </style:style>
    <style:style style:family="text" style:name="T264">
      <style:text-properties fo:font-size="12.0pt" style:font-name="바탕" style:font-name-asian="함초롬바탕" style:font-size-asian="12.0pt"/>
    </style:style>
    <style:style style:family="text" style:name="T265">
      <style:text-properties fo:font-size="12.0pt" fo:font-weight="bold" fo:letter-spacing="-0.6pt" style:font-name="바탕" style:font-name-asian="함초롬바탕" style:font-size-asian="12.0pt" style:font-weight-asian="bold"/>
    </style:style>
    <style:style style:family="text" style:name="T266">
      <style:text-properties fo:font-size="12.0pt" style:font-name="바탕" style:font-name-asian="함초롬바탕" style:font-size-asian="12.0pt"/>
    </style:style>
    <style:style style:family="text" style:name="T267">
      <style:text-properties fo:font-size="12.0pt" fo:font-weight="bold" fo:letter-spacing="-0.6pt" style:font-name="바탕" style:font-name-asian="함초롬바탕" style:font-size-asian="12.0pt" style:font-weight-asian="bold"/>
    </style:style>
    <style:style style:family="text" style:name="T268">
      <style:text-properties fo:font-size="12.0pt" style:font-name="바탕" style:font-name-asian="함초롬바탕" style:font-size-asian="12.0pt"/>
    </style:style>
    <style:style style:family="paragraph" style:name="P56" style:parent-style-name="0">
      <style:paragraph-properties style:snap-to-layout-grid="false"/>
    </style:style>
    <style:style style:family="paragraph" style:name="P57" style:parent-style-name="0">
      <style:paragraph-properties style:snap-to-layout-grid="false"/>
    </style:style>
    <style:style style:family="text" style:name="T269">
      <style:text-properties fo:font-size="12.0pt" style:font-name="바탕" style:font-name-asian="함초롬바탕" style:font-size-asian="12.0pt"/>
    </style:style>
    <style:style style:family="text" style:name="T270">
      <style:text-properties fo:font-size="12.0pt" fo:font-weight="bold" fo:letter-spacing="-0.6pt" style:font-name="바탕" style:font-name-asian="함초롬바탕" style:font-size-asian="12.0pt" style:font-weight-asian="bold"/>
    </style:style>
    <style:style style:family="text" style:name="T271">
      <style:text-properties fo:font-size="12.0pt" style:font-name="바탕" style:font-name-asian="함초롬바탕" style:font-size-asian="12.0pt"/>
    </style:style>
    <style:style style:family="text" style:name="T272">
      <style:text-properties fo:font-size="12.0pt" fo:font-weight="bold" fo:letter-spacing="-0.6pt" style:font-name="바탕" style:font-name-asian="함초롬바탕" style:font-size-asian="12.0pt" style:font-weight-asian="bold"/>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273">
      <style:text-properties fo:font-size="12.0pt" style:font-name="바탕" style:font-name-asian="함초롬바탕" style:font-size-asian="12.0pt"/>
    </style:style>
    <style:style style:family="text" style:name="T274">
      <style:text-properties fo:font-size="12.0pt" fo:font-weight="bold" fo:letter-spacing="-0.6pt" style:font-name="바탕" style:font-name-asian="함초롬바탕" style:font-size-asian="12.0pt" style:font-weight-asian="bold"/>
    </style:style>
    <style:style style:family="text" style:name="T275">
      <style:text-properties fo:font-size="12.0pt" style:font-name="바탕" style:font-name-asian="함초롬바탕" style:font-size-asian="12.0pt"/>
    </style:style>
    <style:style style:family="paragraph" style:name="P60" style:parent-style-name="0">
      <style:paragraph-properties style:snap-to-layout-grid="false"/>
    </style:style>
    <style:style style:family="paragraph" style:name="P61" style:parent-style-name="0">
      <style:paragraph-properties style:snap-to-layout-grid="false"/>
    </style:style>
    <style:style style:family="text" style:name="T276">
      <style:text-properties fo:font-size="12.0pt" style:font-name="바탕" style:font-name-asian="함초롬바탕" style:font-size-asian="12.0pt"/>
    </style:style>
    <style:style style:family="text" style:name="T277">
      <style:text-properties fo:font-size="12.0pt" fo:font-weight="bold" fo:letter-spacing="-0.6pt" style:font-name="바탕" style:font-name-asian="함초롬바탕" style:font-size-asian="12.0pt" style:font-weight-asian="bold"/>
    </style:style>
    <style:style style:family="text" style:name="T278">
      <style:text-properties fo:font-size="12.0pt" style:font-name="바탕" style:font-name-asian="함초롬바탕" style:font-size-asian="12.0pt"/>
    </style:style>
    <style:style style:family="text" style:name="T279">
      <style:text-properties fo:font-size="12.0pt" fo:font-weight="bold" fo:letter-spacing="-0.6pt" style:font-name="바탕" style:font-name-asian="함초롬바탕" style:font-size-asian="12.0pt" style:font-weight-asian="bold"/>
    </style:style>
    <style:style style:family="text" style:name="T280">
      <style:text-properties fo:font-size="12.0pt" style:font-name="바탕" style:font-name-asian="함초롬바탕" style:font-size-asian="12.0pt"/>
    </style:style>
    <style:style style:family="text" style:name="T281">
      <style:text-properties fo:font-size="12.0pt" fo:font-weight="bold" fo:letter-spacing="-0.6pt" style:font-name="바탕" style:font-name-asian="함초롬바탕" style:font-size-asian="12.0pt" style:font-weight-asian="bold"/>
    </style:style>
    <style:style style:family="text" style:name="T282">
      <style:text-properties fo:font-size="12.0pt" style:font-name="바탕" style:font-name-asian="함초롬바탕" style:font-size-asian="12.0pt"/>
    </style:style>
    <style:style style:family="text" style:name="T283">
      <style:text-properties fo:font-size="12.0pt" fo:font-weight="bold" fo:letter-spacing="-0.6pt" style:font-name="바탕" style:font-name-asian="함초롬바탕" style:font-size-asian="12.0pt" style:font-weight-asian="bold"/>
    </style:style>
    <style:style style:family="text" style:name="T284">
      <style:text-properties fo:font-size="12.0pt" style:font-name="바탕" style:font-name-asian="함초롬바탕" style:font-size-asian="12.0pt"/>
    </style:style>
    <style:style style:family="text" style:name="T285">
      <style:text-properties fo:font-size="12.0pt" fo:font-weight="bold" fo:letter-spacing="-0.6pt" style:font-name="바탕" style:font-name-asian="함초롬바탕" style:font-size-asian="12.0pt" style:font-weight-asian="bold"/>
    </style:style>
    <style:style style:family="text" style:name="T286">
      <style:text-properties fo:font-size="12.0pt" style:font-name="바탕" style:font-name-asian="함초롬바탕" style:font-size-asian="12.0pt"/>
    </style:style>
    <style:style style:family="text" style:name="T287">
      <style:text-properties fo:font-size="12.0pt" fo:font-weight="bold" fo:letter-spacing="-0.6pt" style:font-name="바탕" style:font-name-asian="함초롬바탕" style:font-size-asian="12.0pt" style:font-weight-asian="bold"/>
    </style:style>
    <style:style style:family="text" style:name="T288">
      <style:text-properties fo:font-size="12.0pt" style:font-name="바탕" style:font-name-asian="함초롬바탕" style:font-size-asian="12.0pt"/>
    </style:style>
    <style:style style:family="paragraph" style:name="P62" style:parent-style-name="0">
      <style:paragraph-properties fo:line-height="200%" style:snap-to-layout-grid="false"/>
    </style:style>
    <style:style style:family="paragraph" style:name="P63" style:parent-style-name="0">
      <style:paragraph-properties fo:text-align="center" fo:text-indent="0.706cm" style:snap-to-layout-grid="false"/>
    </style:style>
    <style:style style:family="paragraph" style:name="P64" style:parent-style-name="0">
      <style:paragraph-properties fo:text-align="center" fo:text-indent="0.706cm" style:snap-to-layout-grid="false"/>
    </style:style>
    <style:style style:family="paragraph" style:name="P65" style:parent-style-name="0">
      <style:paragraph-properties fo:text-align="center" fo:text-indent="0.706cm" style:snap-to-layout-grid="false"/>
    </style:style>
    <style:style style:family="paragraph" style:name="P66" style:parent-style-name="0">
      <style:paragraph-properties fo:text-align="center" fo:text-indent="0.706cm" style:snap-to-layout-grid="false"/>
    </style:style>
    <style:style style:family="paragraph" style:name="P67" style:parent-style-name="0">
      <style:paragraph-properties fo:text-align="center" fo:text-indent="0.706cm" style:snap-to-layout-grid="false"/>
    </style:style>
    <style:style style:family="text" style:name="T289">
      <style:text-properties fo:font-size="13.0pt" fo:font-weight="bold" fo:letter-spacing="-0.7pt" style:font-name="바탕" style:font-name-asian="HY견고딕" style:font-size-asian="13.0pt" style:font-weight-asian="bold"/>
    </style:style>
    <style:style style:family="text" style:name="T290">
      <style:text-properties fo:font-size="13.0pt" style:font-name="HY견고딕" style:font-name-asian="HY견고딕" style:font-size-asian="13.0pt"/>
    </style:style>
    <style:style style:family="text" style:name="T291">
      <style:text-properties fo:font-size="13.0pt" fo:font-weight="bold" fo:letter-spacing="-0.7pt" style:font-name="바탕" style:font-name-asian="HY견고딕" style:font-size-asian="13.0pt" style:font-weight-asian="bold"/>
    </style:style>
    <style:style style:family="text" style:name="T292">
      <style:text-properties fo:font-size="13.0pt" style:font-name="HY견고딕" style:font-name-asian="HY견고딕" style:font-size-asian="13.0pt"/>
    </style:style>
    <style:style style:family="text" style:name="T293">
      <style:text-properties fo:font-size="13.0pt" fo:font-weight="bold" fo:letter-spacing="-0.7pt" style:font-name="바탕" style:font-name-asian="HY견고딕" style:font-size-asian="13.0pt" style:font-weight-asian="bold"/>
    </style:style>
    <style:style style:family="text" style:name="T294">
      <style:text-properties fo:font-size="13.0pt" style:font-name="HY견고딕" style:font-name-asian="HY견고딕" style:font-size-asian="13.0pt"/>
    </style:style>
    <style:style style:family="text" style:name="T295">
      <style:text-properties fo:font-size="13.0pt" fo:font-weight="bold" fo:letter-spacing="-0.7pt" style:font-name="바탕" style:font-name-asian="HY견고딕" style:font-size-asian="13.0pt" style:font-weight-asian="bold"/>
    </style:style>
    <style:style style:family="text" style:name="T296">
      <style:text-properties fo:font-size="13.0pt" style:font-name="HY견고딕" style:font-name-asian="HY견고딕" style:font-size-asian="13.0pt"/>
    </style:style>
    <style:style style:family="text" style:name="T297">
      <style:text-properties fo:font-size="13.0pt" fo:font-weight="bold" fo:letter-spacing="-0.7pt" style:font-name="바탕" style:font-name-asian="HY견고딕" style:font-size-asian="13.0pt" style:font-weight-asian="bold"/>
    </style:style>
    <style:style style:family="paragraph" style:name="P68" style:parent-style-name="0">
      <style:paragraph-properties fo:line-height="120%" style:snap-to-layout-grid="false"/>
    </style:style>
    <style:style style:family="text" style:name="T298">
      <style:text-properties fo:font-weight="bold" fo:letter-spacing="-0.8pt" style:font-name="바탕" style:font-name-asian="한컴돋움" style:font-weight-asian="bold"/>
    </style:style>
    <style:style style:family="text" style:name="T299">
      <style:text-properties style:font-name="한컴돋움" style:font-name-asian="한컴돋움"/>
    </style:style>
    <style:style style:family="text" style:name="T300">
      <style:text-properties fo:font-weight="bold" fo:letter-spacing="-0.8pt" style:font-name="바탕" style:font-name-asian="한컴돋움" style:font-weight-asian="bold"/>
    </style:style>
    <style:style style:family="text" style:name="T301">
      <style:text-properties style:font-name="한컴돋움" style:font-name-asian="한컴돋움"/>
    </style:style>
    <style:style style:family="text" style:name="T302">
      <style:text-properties fo:font-weight="bold" fo:letter-spacing="-0.8pt" style:font-name="바탕" style:font-name-asian="한컴돋움" style:font-weight-asian="bold"/>
    </style:style>
    <style:style style:family="text" style:name="T303">
      <style:text-properties style:font-name="한컴돋움" style:font-name-asian="한컴돋움"/>
    </style:style>
    <style:style style:family="text" style:name="T304">
      <style:text-properties fo:font-weight="bold" fo:letter-spacing="-0.8pt" style:font-name="바탕" style:font-name-asian="한컴돋움" style:font-weight-asian="bold"/>
    </style:style>
    <style:style style:family="text" style:name="T305">
      <style:text-properties style:font-name="한컴돋움" style:font-name-asian="한컴돋움"/>
    </style:style>
    <style:style style:family="text" style:name="T306">
      <style:text-properties fo:font-weight="bold" fo:letter-spacing="-0.8pt" style:font-name="바탕" style:font-name-asian="한컴돋움" style:font-weight-asian="bold"/>
    </style:style>
    <style:style style:family="text" style:name="T307">
      <style:text-properties style:font-name="한컴돋움" style:font-name-asian="한컴돋움"/>
    </style:style>
    <style:style style:family="text" style:name="T308">
      <style:text-properties fo:font-weight="bold" fo:letter-spacing="-0.8pt" style:font-name="바탕" style:font-name-asian="한컴돋움" style:font-weight-asian="bold"/>
    </style:style>
    <style:style style:family="text" style:name="T309">
      <style:text-properties style:font-name="한컴돋움" style:font-name-asian="한컴돋움"/>
    </style:style>
    <style:style style:family="text" style:name="T310">
      <style:text-properties fo:font-weight="bold" fo:letter-spacing="-0.8pt" style:font-name="바탕" style:font-name-asian="한컴돋움" style:font-weight-asian="bold"/>
    </style:style>
    <style:style style:family="text" style:name="T311">
      <style:text-properties style:font-name="한컴돋움" style:font-name-asian="한컴돋움"/>
    </style:style>
    <style:style style:family="text" style:name="T312">
      <style:text-properties fo:font-weight="bold" fo:letter-spacing="-0.8pt" style:font-name="바탕" style:font-name-asian="한컴돋움" style:font-weight-asian="bold"/>
    </style:style>
    <style:style style:family="text" style:name="T313">
      <style:text-properties style:font-name="한컴돋움" style:font-name-asian="한컴돋움"/>
    </style:style>
    <style:style style:family="text" style:name="T314">
      <style:text-properties fo:font-weight="bold" fo:letter-spacing="-0.8pt" style:font-name="바탕" style:font-name-asian="한컴돋움" style:font-weight-asian="bold"/>
    </style:style>
    <style:style style:family="text" style:name="T315">
      <style:text-properties style:font-name="한컴돋움" style:font-name-asian="한컴돋움"/>
    </style:style>
    <style:style style:family="text" style:name="T316">
      <style:text-properties fo:font-weight="bold" fo:letter-spacing="-0.8pt" style:font-name="바탕" style:font-name-asian="한컴돋움" style:font-weight-asian="bold"/>
    </style:style>
    <style:style style:family="text" style:name="T317">
      <style:text-properties style:font-name="한컴돋움" style:font-name-asian="한컴돋움"/>
    </style:style>
    <style:style style:family="text" style:name="T318">
      <style:text-properties fo:font-weight="bold" fo:letter-spacing="-0.8pt" style:font-name="바탕" style:font-name-asian="한컴돋움" style:font-weight-asian="bold"/>
    </style:style>
    <style:style style:family="text" style:name="T319">
      <style:text-properties style:font-name="한컴돋움" style:font-name-asian="한컴돋움"/>
    </style:style>
    <style:style style:family="text" style:name="T320">
      <style:text-properties fo:font-weight="bold" fo:letter-spacing="-0.8pt" style:font-name="바탕" style:font-name-asian="한컴돋움" style:font-weight-asian="bold"/>
    </style:style>
    <style:style style:family="text" style:name="T321">
      <style:text-properties style:font-name="한컴돋움" style:font-name-asian="한컴돋움"/>
    </style:style>
    <style:style style:family="text" style:name="T322">
      <style:text-properties fo:font-weight="bold" fo:letter-spacing="-0.8pt" style:font-name="바탕" style:font-name-asian="한컴돋움" style:font-weight-asian="bold"/>
    </style:style>
    <style:style style:family="text" style:name="T323">
      <style:text-properties style:font-name="한컴돋움" style:font-name-asian="한컴돋움"/>
    </style:style>
    <style:style style:family="text" style:name="T324">
      <style:text-properties fo:font-weight="bold" fo:letter-spacing="-0.8pt" style:font-name="바탕" style:font-name-asian="한컴돋움" style:font-weight-asian="bold"/>
    </style:style>
    <style:style style:family="text" style:name="T325">
      <style:text-properties style:font-name="한컴돋움" style:font-name-asian="한컴돋움"/>
    </style:style>
    <style:style style:family="text" style:name="T326">
      <style:text-properties fo:font-weight="bold" fo:letter-spacing="-0.8pt" style:font-name="바탕" style:font-name-asian="한컴돋움" style:font-weight-asian="bold"/>
    </style:style>
    <style:style style:family="text" style:name="T327">
      <style:text-properties style:font-name="한컴돋움" style:font-name-asian="한컴돋움"/>
    </style:style>
    <style:style style:family="text" style:name="T328">
      <style:text-properties fo:font-weight="bold" fo:letter-spacing="-0.8pt" style:font-name="바탕" style:font-name-asian="한컴돋움" style:font-weight-asian="bold"/>
    </style:style>
    <style:style style:family="text" style:name="T329">
      <style:text-properties style:font-name="한컴돋움" style:font-name-asian="한컴돋움"/>
    </style:style>
    <style:style style:family="text" style:name="T330">
      <style:text-properties fo:font-weight="bold" fo:letter-spacing="-0.8pt" style:font-name="바탕" style:font-name-asian="한컴돋움" style:font-weight-asian="bold"/>
    </style:style>
    <style:style style:family="text" style:name="T331">
      <style:text-properties style:font-name="한컴돋움" style:font-name-asian="한컴돋움"/>
    </style:style>
    <style:style style:family="text" style:name="T332">
      <style:text-properties fo:font-weight="bold" fo:letter-spacing="-0.8pt" style:font-name="바탕" style:font-name-asian="한컴돋움" style:font-weight-asian="bold"/>
    </style:style>
    <style:style style:family="text" style:name="T333">
      <style:text-properties style:font-name="한컴돋움" style:font-name-asian="한컴돋움"/>
    </style:style>
    <style:style style:family="text" style:name="T334">
      <style:text-properties fo:font-weight="bold" fo:letter-spacing="-0.8pt" style:font-name="바탕" style:font-name-asian="한컴돋움" style:font-weight-asian="bold"/>
    </style:style>
    <style:style style:family="text" style:name="T335">
      <style:text-properties style:font-name="한컴돋움" style:font-name-asian="한컴돋움"/>
    </style:style>
    <style:style style:family="text" style:name="T336">
      <style:text-properties fo:font-weight="bold" fo:letter-spacing="-0.8pt" style:font-name="바탕" style:font-name-asian="한컴돋움" style:font-weight-asian="bold"/>
    </style:style>
    <style:style style:family="text" style:name="T337">
      <style:text-properties style:font-name="한컴돋움" style:font-name-asian="한컴돋움"/>
    </style:style>
    <style:style style:family="text" style:name="T338">
      <style:text-properties fo:font-weight="bold" fo:letter-spacing="-0.8pt" style:font-name="바탕" style:font-name-asian="한컴돋움" style:font-weight-asian="bold"/>
    </style:style>
    <style:style style:family="text" style:name="T339">
      <style:text-properties style:font-name="한컴돋움" style:font-name-asian="한컴돋움"/>
    </style:style>
    <style:style style:family="text" style:name="T340">
      <style:text-properties fo:font-weight="bold" fo:letter-spacing="-0.8pt" style:font-name="바탕" style:font-name-asian="한컴돋움" style:font-weight-asian="bold"/>
    </style:style>
    <style:style style:family="text" style:name="T341">
      <style:text-properties style:font-name="한컴돋움" style:font-name-asian="한컴돋움"/>
    </style:style>
    <style:style style:family="text" style:name="T342">
      <style:text-properties fo:font-weight="bold" fo:letter-spacing="-0.8pt" style:font-name="바탕" style:font-name-asian="한컴돋움" style:font-weight-asian="bold"/>
    </style:style>
    <style:style style:family="text" style:name="T343">
      <style:text-properties style:font-name="한컴돋움" style:font-name-asian="한컴돋움"/>
    </style:style>
    <style:style style:family="text" style:name="T344">
      <style:text-properties fo:font-weight="bold" fo:letter-spacing="-0.8pt" style:font-name="바탕" style:font-name-asian="한컴돋움" style:font-weight-asian="bold"/>
    </style:style>
    <style:style style:family="text" style:name="T345">
      <style:text-properties style:font-name="한컴돋움" style:font-name-asian="한컴돋움"/>
    </style:style>
    <style:style style:family="text" style:name="T346">
      <style:text-properties fo:font-weight="bold" fo:letter-spacing="-0.8pt" style:font-name="바탕" style:font-name-asian="한컴돋움" style:font-weight-asian="bold"/>
    </style:style>
    <style:style style:family="text" style:name="T347">
      <style:text-properties style:font-name="한컴돋움" style:font-name-asian="한컴돋움"/>
    </style:style>
    <style:style style:family="text" style:name="T348">
      <style:text-properties fo:font-weight="bold" fo:letter-spacing="-0.8pt" style:font-name="바탕" style:font-name-asian="한컴돋움" style:font-weight-asian="bold"/>
    </style:style>
    <style:style style:family="text" style:name="T349">
      <style:text-properties style:font-name="한컴돋움" style:font-name-asian="한컴돋움"/>
    </style:style>
    <style:style style:family="text" style:name="T350">
      <style:text-properties fo:font-weight="bold" fo:letter-spacing="-0.8pt" style:font-name="바탕" style:font-name-asian="한컴돋움" style:font-weight-asian="bold"/>
    </style:style>
    <style:style style:family="text" style:name="T351">
      <style:text-properties style:font-name="한컴돋움" style:font-name-asian="한컴돋움"/>
    </style:style>
    <style:style style:family="text" style:name="T352">
      <style:text-properties fo:font-weight="bold" fo:letter-spacing="-0.8pt" style:font-name="바탕" style:font-name-asian="한컴돋움" style:font-weight-asian="bold"/>
    </style:style>
    <style:style style:family="text" style:name="T353">
      <style:text-properties style:font-name="한컴돋움" style:font-name-asian="한컴돋움"/>
    </style:style>
    <style:style style:family="text" style:name="T354">
      <style:text-properties fo:font-weight="bold" fo:letter-spacing="-0.8pt" style:font-name="바탕" style:font-name-asian="한컴돋움" style:font-weight-asian="bold"/>
    </style:style>
    <style:style style:family="text" style:name="T355">
      <style:text-properties style:font-name="한컴돋움" style:font-name-asian="한컴돋움"/>
    </style:style>
    <style:style style:family="text" style:name="T356">
      <style:text-properties fo:font-weight="bold" fo:letter-spacing="-0.8pt" style:font-name="바탕" style:font-name-asian="한컴돋움" style:font-weight-asian="bold"/>
    </style:style>
    <style:style style:family="text" style:name="T357">
      <style:text-properties style:font-name="바탕" style:font-name-asian="한컴돋움"/>
    </style:style>
    <style:style style:family="text" style:name="T358">
      <style:text-properties fo:font-weight="bold" fo:letter-spacing="-0.8pt" style:font-name="바탕" style:font-name-asian="한컴돋움" style:font-weight-asian="bold"/>
    </style:style>
    <style:style style:family="text" style:name="T359">
      <style:text-properties style:font-name="한컴돋움" style:font-name-asian="한컴돋움"/>
    </style:style>
    <style:style style:family="text" style:name="T360">
      <style:text-properties fo:font-weight="bold" fo:letter-spacing="-0.8pt" style:font-name="바탕" style:font-name-asian="한컴돋움" style:font-weight-asian="bold"/>
    </style:style>
    <style:style style:family="text" style:name="T361">
      <style:text-properties style:font-name="한컴돋움" style:font-name-asian="한컴돋움"/>
    </style:style>
    <style:style style:family="text" style:name="T362">
      <style:text-properties fo:font-weight="bold" fo:letter-spacing="-0.8pt" style:font-name="바탕" style:font-name-asian="한컴돋움" style:font-weight-asian="bold"/>
    </style:style>
    <style:style style:family="text" style:name="T363">
      <style:text-properties style:font-name="한컴돋움" style:font-name-asian="한컴돋움"/>
    </style:style>
    <style:style style:family="text" style:name="T364">
      <style:text-properties fo:font-weight="bold" fo:letter-spacing="-0.8pt" style:font-name="바탕" style:font-name-asian="한컴돋움" style:font-weight-asian="bold"/>
    </style:style>
    <style:style style:family="text" style:name="T365">
      <style:text-properties style:font-name="한컴돋움" style:font-name-asian="한컴돋움"/>
    </style:style>
    <style:style style:family="text" style:name="T366">
      <style:text-properties fo:font-weight="bold" fo:letter-spacing="-0.8pt" style:font-name="바탕" style:font-name-asian="한컴돋움" style:font-weight-asian="bold"/>
    </style:style>
    <style:style style:family="text" style:name="T367">
      <style:text-properties style:font-name="한컴돋움" style:font-name-asian="한컴돋움"/>
    </style:style>
    <style:style style:family="text" style:name="T368">
      <style:text-properties fo:font-weight="bold" fo:letter-spacing="-0.8pt" style:font-name="바탕" style:font-name-asian="한컴돋움" style:font-weight-asian="bold"/>
    </style:style>
    <style:style style:family="text" style:name="T369">
      <style:text-properties style:font-name="한컴돋움" style:font-name-asian="한컴돋움"/>
    </style:style>
    <style:style style:family="text" style:name="T370">
      <style:text-properties fo:font-weight="bold" fo:letter-spacing="-0.8pt" style:font-name="바탕" style:font-name-asian="한컴돋움" style:font-weight-asian="bold"/>
    </style:style>
    <style:style style:family="text" style:name="T371">
      <style:text-properties style:font-name="한컴돋움" style:font-name-asian="한컴돋움"/>
    </style:style>
    <style:style style:family="text" style:name="T372">
      <style:text-properties fo:font-weight="bold" fo:letter-spacing="-0.8pt" style:font-name="바탕" style:font-name-asian="한컴돋움" style:font-weight-asian="bold"/>
    </style:style>
    <style:style style:family="text" style:name="T373">
      <style:text-properties style:font-name="한컴돋움" style:font-name-asian="한컴돋움"/>
    </style:style>
    <style:style style:family="text" style:name="T374">
      <style:text-properties fo:font-weight="bold" fo:letter-spacing="-0.8pt" style:font-name="바탕" style:font-name-asian="한컴돋움" style:font-weight-asian="bold"/>
    </style:style>
    <style:style style:family="text" style:name="T375">
      <style:text-properties style:font-name="한컴돋움" style:font-name-asian="한컴돋움"/>
    </style:style>
    <style:style style:family="text" style:name="T376">
      <style:text-properties fo:font-weight="bold" fo:letter-spacing="-0.8pt" style:font-name="바탕" style:font-name-asian="한컴돋움" style:font-weight-asian="bold"/>
    </style:style>
    <style:style style:family="text" style:name="T377">
      <style:text-properties style:font-name="한컴돋움" style:font-name-asian="한컴돋움"/>
    </style:style>
    <style:style style:family="text" style:name="T378">
      <style:text-properties fo:font-weight="bold" fo:letter-spacing="-0.8pt" style:font-name="바탕" style:font-name-asian="한컴돋움" style:font-weight-asian="bold"/>
    </style:style>
    <style:style style:family="text" style:name="T379">
      <style:text-properties style:font-name="한컴돋움" style:font-name-asian="한컴돋움"/>
    </style:style>
    <style:style style:family="text" style:name="T380">
      <style:text-properties fo:font-weight="bold" fo:letter-spacing="-0.8pt" style:font-name="바탕" style:font-name-asian="한컴돋움" style:font-weight-asian="bold"/>
    </style:style>
    <style:style style:family="text" style:name="T381">
      <style:text-properties style:font-name="한컴돋움" style:font-name-asian="한컴돋움"/>
    </style:style>
    <style:style style:family="text" style:name="T382">
      <style:text-properties fo:font-weight="bold" fo:letter-spacing="-0.8pt" style:font-name="바탕" style:font-name-asian="한컴돋움" style:font-weight-asian="bold"/>
    </style:style>
    <style:style style:family="text" style:name="T383">
      <style:text-properties style:font-name="한컴돋움" style:font-name-asian="한컴돋움"/>
    </style:style>
    <style:style style:family="text" style:name="T384">
      <style:text-properties fo:font-weight="bold" fo:letter-spacing="-0.8pt" style:font-name="바탕" style:font-name-asian="한컴돋움" style:font-weight-asian="bold"/>
    </style:style>
    <style:style style:family="text" style:name="T385">
      <style:text-properties style:font-name="한컴돋움" style:font-name-asian="한컴돋움"/>
    </style:style>
    <style:style style:family="text" style:name="T386">
      <style:text-properties fo:font-weight="bold" fo:letter-spacing="-0.8pt" style:font-name="바탕" style:font-name-asian="한컴돋움" style:font-weight-asian="bold"/>
    </style:style>
    <style:style style:family="text" style:name="T387">
      <style:text-properties style:font-name="한컴돋움" style:font-name-asian="한컴돋움"/>
    </style:style>
    <style:style style:family="text" style:name="T388">
      <style:text-properties fo:font-weight="bold" fo:letter-spacing="-0.8pt" style:font-name="바탕" style:font-name-asian="한컴돋움" style:font-weight-asian="bold"/>
    </style:style>
    <style:style style:family="text" style:name="T389">
      <style:text-properties style:font-name="한컴돋움" style:font-name-asian="한컴돋움"/>
    </style:style>
    <style:style style:family="text" style:name="T390">
      <style:text-properties fo:font-weight="bold" fo:letter-spacing="-0.8pt" style:font-name="바탕" style:font-name-asian="한컴돋움" style:font-weight-asian="bold"/>
    </style:style>
    <style:style style:family="text" style:name="T391">
      <style:text-properties style:font-name="한컴돋움" style:font-name-asian="한컴돋움"/>
    </style:style>
    <style:style style:family="text" style:name="T392">
      <style:text-properties fo:font-weight="bold" fo:letter-spacing="-0.8pt" style:font-name="바탕" style:font-name-asian="한컴돋움" style:font-weight-asian="bold"/>
    </style:style>
    <style:style style:family="text" style:name="T393">
      <style:text-properties style:font-name="한컴돋움" style:font-name-asian="한컴돋움"/>
    </style:style>
    <style:style style:family="text" style:name="T394">
      <style:text-properties fo:font-weight="bold" fo:letter-spacing="-0.8pt" style:font-name="바탕" style:font-name-asian="한컴돋움" style:font-weight-asian="bold"/>
    </style:style>
    <style:style style:family="text" style:name="T395">
      <style:text-properties style:font-name="한컴돋움" style:font-name-asian="한컴돋움"/>
    </style:style>
    <style:style style:family="text" style:name="T396">
      <style:text-properties fo:font-weight="bold" fo:letter-spacing="-0.8pt" style:font-name="바탕" style:font-name-asian="한컴돋움" style:font-weight-asian="bold"/>
    </style:style>
    <style:style style:family="text" style:name="T397">
      <style:text-properties style:font-name="한컴돋움" style:font-name-asian="한컴돋움"/>
    </style:style>
    <style:style style:family="text" style:name="T398">
      <style:text-properties fo:font-weight="bold" fo:letter-spacing="-0.8pt" style:font-name="바탕" style:font-name-asian="한컴돋움" style:font-weight-asian="bold"/>
    </style:style>
    <style:style style:family="text" style:name="T399">
      <style:text-properties style:font-name="한컴돋움" style:font-name-asian="한컴돋움"/>
    </style:style>
    <style:style style:family="text" style:name="T400">
      <style:text-properties fo:font-weight="bold" fo:letter-spacing="-0.8pt" style:font-name="바탕" style:font-name-asian="한컴돋움" style:font-weight-asian="bold"/>
    </style:style>
    <style:style style:family="text" style:name="T401">
      <style:text-properties style:font-name="한컴돋움" style:font-name-asian="한컴돋움"/>
    </style:style>
    <style:style style:family="text" style:name="T402">
      <style:text-properties fo:font-weight="bold" fo:letter-spacing="-0.8pt" style:font-name="바탕" style:font-name-asian="한컴돋움" style:font-weight-asian="bold"/>
    </style:style>
    <style:style style:family="text" style:name="T403">
      <style:text-properties style:font-name="한컴돋움" style:font-name-asian="한컴돋움"/>
    </style:style>
    <style:style style:family="text" style:name="T404">
      <style:text-properties fo:font-weight="bold" fo:letter-spacing="-0.8pt" style:font-name="바탕" style:font-name-asian="한컴돋움" style:font-weight-asian="bold"/>
    </style:style>
    <style:style style:family="text" style:name="T405">
      <style:text-properties style:font-name="한컴돋움" style:font-name-asian="한컴돋움"/>
    </style:style>
    <style:style style:family="text" style:name="T406">
      <style:text-properties fo:font-weight="bold" fo:letter-spacing="-0.8pt" style:font-name="바탕" style:font-name-asian="한컴돋움" style:font-weight-asian="bold"/>
    </style:style>
    <style:style style:family="text" style:name="T407">
      <style:text-properties style:font-name="한컴돋움" style:font-name-asian="한컴돋움"/>
    </style:style>
    <style:style style:family="text" style:name="T408">
      <style:text-properties fo:font-weight="bold" fo:letter-spacing="-0.8pt" style:font-name="바탕" style:font-name-asian="한컴돋움" style:font-weight-asian="bold"/>
    </style:style>
    <style:style style:family="text" style:name="T409">
      <style:text-properties style:font-name="한컴돋움" style:font-name-asian="한컴돋움"/>
    </style:style>
  </office:automatic-styles>
  <office:body>
    <office:text>
      <text:p text:style-name="P1"><text:span text:style-name="T1">기초법개악저지</text:span><text:span text:style-name="T2">!</text:span><text:span text:style-name="T3">빈곤문제해결을위한민생보위</text:span></text:p>
      <text:p text:style-name="P2"><text:span text:style-name="T4">140-846 </text:span><text:span text:style-name="T5">서울 용산구 원효로 </text:span><text:span text:style-name="T6">1</text:span><text:span text:style-name="T7">가 </text:span><text:span text:style-name="T8">75 </text:span><text:span text:style-name="T9">전화 </text:span><text:span text:style-name="T10">: 02-778-4017 </text:span><text:span text:style-name="T11">전송 </text:span><text:span text:style-name="T12">: 02-3147-1444 </text:span><text:span text:style-name="T13">antipoor@jinbo.net</text:span><text:span text:style-name="T14"> </text:span><text:span text:style-name="T15">홈페이지 </text:span><text:span text:style-name="T16">: antipoor.jinbo.net</text:span></text:p>
      <text:p text:style-name="P3"><draw:frame draw:style-name="fr1" draw:z-index="0" svg:width="16.918cm" svg:x="0.000cm" svg:y="-4.071cm" text:anchor-type="as-char"><draw:text-box fo:min-height="4.071cm"><table:table table:name="T1" table:style-name="T1" text:anchor-type="paragraph"><table:table-column table:style-name="T1.C65"/><table:table-column table:style-name="T1.C66"/><table:table-column table:style-name="T1.C67"/><table:table-column table:style-name="T1.C68"/><table:table-row table:style-name="T1.R1"><table:table-cell table:style-name="T1.R1_C0"><text:p text:style-name="P4"><text:span text:style-name="T17">수     신</text:span></text:p></table:table-cell><table:table-cell table:style-name="T1.R1_C1"><text:p text:style-name="P5"><text:span text:style-name="T18">언론사 및 시민사회단체</text:span></text:p></table:table-cell><table:table-cell table:style-name="T1.R1_C2"><text:p text:style-name="P6"><text:span text:style-name="T19">참    조</text:span></text:p></table:table-cell><table:table-cell table:style-name="T1.R1_C3"><text:p text:style-name="P7"><text:span text:style-name="T20">사회부</text:span></text:p></table:table-cell></table:table-row><table:table-row table:style-name="T1.R2"><table:table-cell table:style-name="T1.R2_C0"><text:p text:style-name="P8"><text:span text:style-name="T21">발     신</text:span></text:p></table:table-cell><table:table-cell table:style-name="T1.R2_C1"><text:p text:style-name="P9"><text:span text:style-name="T22">빈곤사회연대</text:span></text:p></table:table-cell><table:table-cell table:style-name="T1.R2_C2"><text:p text:style-name="P10"><text:span text:style-name="T23">문    의</text:span></text:p></table:table-cell><table:table-cell table:style-name="T1.R2_C3"><text:p text:style-name="P11"><text:span text:style-name="T24">사무국장 김윤영 </text:span><text:span text:style-name="T25">(010-8166-0811)</text:span></text:p></table:table-cell></table:table-row><table:table-row table:style-name="T1.R3"><table:table-cell table:style-name="T1.R3_C0"><text:p text:style-name="P12"><text:span text:style-name="T26">일     자</text:span></text:p></table:table-cell><table:table-cell table:style-name="T1.R3_C1"><text:p text:style-name="P13"><text:span text:style-name="T27">2015. 11. 2 (</text:span><text:span text:style-name="T28">화</text:span><text:span text:style-name="T29">)</text:span></text:p></table:table-cell><table:table-cell table:style-name="T1.R3_C2"><text:p text:style-name="P14"><text:span text:style-name="T30">분    량</text:span></text:p></table:table-cell><table:table-cell table:style-name="T1.R3_C3"><text:p text:style-name="P15"><text:span text:style-name="T31">총  </text:span><text:span text:style-name="T32">3  </text:span><text:span text:style-name="T33">매</text:span></text:p></table:table-cell></table:table-row><table:table-row table:style-name="T1.R4"><table:table-cell table:style-name="T1.R4_C0"><text:p text:style-name="P16"><text:span text:style-name="T34">제     목</text:span></text:p></table:table-cell><table:table-cell table:number-columns-spanned="3" table:style-name="T1.R4_C1"><text:p text:style-name="P17"><text:span text:style-name="T35"> </text:span><text:span text:style-name="T36">[</text:span><text:span text:style-name="T37">보도자료</text:span><text:span text:style-name="T38">] </text:span><text:span text:style-name="T39">수급자의 주머니를 짜내는 시행령 개정안에 민생보위 의견 제출</text:span></text:p><text:p text:style-name="P18"><text:span text:style-name="T40">          </text:span><text:span text:style-name="T41">_‘</text:span><text:span text:style-name="T42">맞춤형 개별급여</text:span><text:span text:style-name="T43">’ </text:span><text:span text:style-name="T44">도입 취지가 무색하다</text:span><text:span text:style-name="T45">, </text:span><text:span text:style-name="T46">보건복지부는 기초법 개악을 멈춰라</text:span><text:span text:style-name="T47">! </text:span></text:p></table:table-cell></table:table-row></table:table></draw:text-box></draw:frame></text:p>
      <text:p text:style-name="P19"/>
      <text:p text:style-name="P20"><text:span text:style-name="T48">1. </text:span><text:span text:style-name="T49">진실보도를 위해 힘쓰는 귀 언론사 및 각계 시민사회단체에 경의를 표합니다</text:span><text:span text:style-name="T50">.</text:span></text:p>
      <text:p text:style-name="P21"/>
      <text:p text:style-name="P22"><text:span text:style-name="T51">2. </text:span><text:span text:style-name="T52">정부는 지난 </text:span><text:span text:style-name="T53">7</text:span><text:span text:style-name="T54">월 이른바 </text:span><text:span text:style-name="T55">‘</text:span><text:span text:style-name="T56">송파 세 모녀법</text:span><text:span text:style-name="T57">’, ‘</text:span><text:span text:style-name="T58">맞춤형 개별급여</text:span><text:span text:style-name="T59">’</text:span><text:span text:style-name="T60">를 요란하게 시행했지만 </text:span><text:span text:style-name="T61">76</text:span><text:span text:style-name="T62">만명의 신규수급자를 늘릴 것이라고 호언장담했던 것과는 달리 별 성과가 없어 보입니다</text:span><text:span text:style-name="T63">. </text:span><text:span text:style-name="T64">그런데 시행령 개정 꼼수를 통해 기초생활보장제도를 더 나쁘게 만들려고 하고 있습니다</text:span><text:span text:style-name="T65">. </text:span></text:p>
      <text:p text:style-name="P23"/>
      <text:p text:style-name="P24"><text:span text:style-name="T66">3. </text:span><text:span text:style-name="T67">특히 이번 시행령 개정안은 두 가지 큰 문제를 안고 있는데</text:span><text:span text:style-name="T68">, </text:span><text:span text:style-name="T69">하나는 </text:span><text:span text:style-name="T70">EITC</text:span><text:span text:style-name="T71">와 자활근로 통합이라는 미명아래 자활사업 참여자들의 의료</text:span><text:span text:style-name="T72">, </text:span><text:span text:style-name="T73">주거급여가 박탈될 위기에 처한다는 점입니다</text:span><text:span text:style-name="T74">. EITC</text:span><text:span text:style-name="T75">는 자활장려금과 통합의 대상이 아님에도 불구하고 수급자들에게 주는 혜택을 조금이나마 줄이기 위해 억지를 쓰는 것이나 다름없습니다</text:span><text:span text:style-name="T76">.</text:span></text:p>
      <text:p text:style-name="P25"/>
      <text:p text:style-name="P26"><text:span text:style-name="T77">4. </text:span><text:span text:style-name="T78">두 번째로 신규 수급신청자의 </text:span><text:span text:style-name="T79">5</text:span><text:span text:style-name="T80">년간 처분재산을 조회하겠다는 내용을 담고 있습니다</text:span><text:span text:style-name="T81">. </text:span><text:span text:style-name="T82">이는 부정수급 관리를 취지로 하는 듯 보이나 실제 새로운 사각지대를 만들 우려가 더 큽니다</text:span><text:span text:style-name="T83">. </text:span><text:span text:style-name="T84">현재 시행령안대로 진행될 경우 </text:span><text:span text:style-name="T85">5</text:span><text:span text:style-name="T86">년 이내 처분한 재산 내역을 일정 기준을 제외하고는 </text:span><text:span text:style-name="T87">‘</text:span><text:span text:style-name="T88">재산</text:span><text:span text:style-name="T89">’</text:span><text:span text:style-name="T90">으로 간주하겠다는 것이기 때문입니다</text:span><text:span text:style-name="T91">. </text:span><text:span text:style-name="T92">이는 기초생활보장제도가 최저생계비 이하 절대빈곤층으로 대상으로 하는 것이며</text:span><text:span text:style-name="T93">, </text:span><text:span text:style-name="T94">지원의 긴급성이라는 특성을 갖는 다는 것에 역행합니다</text:span><text:span text:style-name="T95">.</text:span></text:p>
      <text:p text:style-name="P27"><text:span text:style-name="T96"> </text:span></text:p>
      <text:p text:style-name="P28"><text:span text:style-name="T97">5. </text:span><text:span text:style-name="T98">또한 이번 시행령 개정안은 </text:span><text:span text:style-name="T99">‘</text:span><text:span text:style-name="T100">탈빈곤을 위해 수급자의 근로의욕을 고취</text:span><text:span text:style-name="T101">’</text:span><text:span text:style-name="T102">하고 </text:span><text:span text:style-name="T103">‘</text:span><text:span text:style-name="T104">탈빈곤을 위한 계단</text:span><text:span text:style-name="T105">’</text:span><text:span text:style-name="T106">을 만들겠다던 맞춤형 개별급여 도입 취지와도 상반됩니다</text:span><text:span text:style-name="T107">. </text:span><text:span text:style-name="T108">자활사업에 참여해도 자활장려금도 받을 수 없고</text:span><text:span text:style-name="T109">, </text:span><text:span text:style-name="T110">의료급여나 주거급여의 혜택도 없는 상황에서 저임금에 불과한 자활사업에 남아 있을 수 있는 빈곤층은 많지 않을 것입니다</text:span><text:span text:style-name="T111">. </text:span><text:span text:style-name="T112">이는 탈빈곤이 아니라 탈수급만을 낳을 것입니다</text:span><text:span text:style-name="T113">. </text:span><text:span text:style-name="T114">우리는 이러한 개정 내용에 반대하며</text:span><text:span text:style-name="T115">, </text:span><text:span text:style-name="T116">빈곤문제 해결을 위해 광범위한 사각지대 해소가 필요함을 다시 한 번 주장하는 바입니다</text:span><text:span text:style-name="T117">. </text:span></text:p>
      <text:p text:style-name="P29"/>
      <text:p text:style-name="P30"><text:span text:style-name="T118">6. </text:span><text:span text:style-name="T119">이에 귀 언론의 많은 관심과 보도 요청드립니다</text:span><text:span text:style-name="T120">. -</text:span><text:span text:style-name="T121">끝</text:span><text:span text:style-name="T122">-</text:span></text:p>
      <text:p text:style-name="P31"><text:span text:style-name="T123">                       </text:span></text:p>
      <text:p text:style-name="P32"><text:span text:style-name="T124">[  </text:span><text:span text:style-name="T125">시행령 개정안에 대한 의견  </text:span><text:span text:style-name="T126">]</text:span></text:p>
      <text:p text:style-name="P33"/>
      <text:p text:style-name="P34"/>
      <text:p text:style-name="P35"><text:span text:style-name="T127">1. </text:span><text:span text:style-name="T128">자활소득 공제 폐지와 자활장려금 </text:span><text:span text:style-name="T129">EITC</text:span><text:span text:style-name="T130">통합에 관해 </text:span><text:span text:style-name="T131">(</text:span><text:span text:style-name="T132">제</text:span><text:span text:style-name="T133">5</text:span><text:span text:style-name="T134">조의</text:span><text:span text:style-name="T135">2</text:span><text:span text:style-name="T136">제</text:span><text:span text:style-name="T137">9</text:span><text:span text:style-name="T138">호 변경</text:span><text:span text:style-name="T139">)</text:span></text:p>
      <text:p text:style-name="P36"/>
      <text:p text:style-name="P37"><text:span text:style-name="T140">-</text:span><text:span text:style-name="T141">제</text:span><text:span text:style-name="T142">5</text:span><text:span text:style-name="T143">조의</text:span><text:span text:style-name="T144">2 </text:span><text:span text:style-name="T145">제</text:span><text:span text:style-name="T146">9</text:span><text:span text:style-name="T147">호는 소득인정액에서 자활사업에 참여해 얻은 소득 </text:span><text:span text:style-name="T148">30%</text:span><text:span text:style-name="T149">를 제외해 자활사업 참여자가 자활급여를 제외한 기타급여</text:span><text:span text:style-name="T150">(</text:span><text:span text:style-name="T151">의료급여</text:span><text:span text:style-name="T152">, </text:span><text:span text:style-name="T153">주거급여 등</text:span><text:span text:style-name="T154">)</text:span><text:span text:style-name="T155">에서 제외되지 않도록 하고</text:span><text:span text:style-name="T156">, </text:span><text:span text:style-name="T157">자활참여 의욕을 높이는데 의미가 있었다</text:span><text:span text:style-name="T158">.</text:span></text:p>
      <text:p text:style-name="P38"/>
      <text:p text:style-name="P39"><text:span text:style-name="T159">-</text:span><text:span text:style-name="T160">시행령 개정안에 따르면 이를 폐지하고 </text:span><text:span text:style-name="T161">EITC</text:span><text:span text:style-name="T162">로 통합하는데</text:span><text:span text:style-name="T163">, EITC</text:span><text:span text:style-name="T164">와 자활소득에 대한 소득인정액 공제는 제도의 취지와 결과가 아예 다른 것으로 통합의 대상이 아니다</text:span><text:span text:style-name="T165">.</text:span></text:p>
      <text:p text:style-name="P40"/>
      <text:p text:style-name="P41"><text:span text:style-name="T166">-</text:span><text:span text:style-name="T167">우선 자활소득에 대한 소득인정액 공제가 사라지면 현재 자활사업에 참여하는 대부분의 대상자들은 의료급여와 주거급여 등의 급여를 박탈당하게 된다</text:span><text:span text:style-name="T168">. </text:span><text:span text:style-name="T169">이것은 근로능력이 있는 수급자에게 근로의욕을 고취하고</text:span><text:span text:style-name="T170">, </text:span><text:span text:style-name="T171">탈빈곤을 위한 제도적 장치를 마련한다던 </text:span><text:span text:style-name="T172">‘</text:span><text:span text:style-name="T173">맞춤형 개별급여</text:span><text:span text:style-name="T174">’ </text:span><text:span text:style-name="T175">도입 취지와 정 반대되는 조지다</text:span><text:span text:style-name="T176">. </text:span><text:span text:style-name="T177">예를 들어 조세특례제한법 </text:span><text:span text:style-name="T178">100</text:span><text:span text:style-name="T179">조의</text:span><text:span text:style-name="T180">5</text:span><text:span text:style-name="T181">에 따르면 총급여액 등이 </text:span><text:span text:style-name="T182">600</text:span><text:span text:style-name="T183">만원 미만인 경우 근로장려금이 총급여액등 </text:span><text:span text:style-name="T184">x 70/600</text:span><text:span text:style-name="T185">으로 산정된다</text:span><text:span text:style-name="T186">. </text:span><text:span text:style-name="T187">현행 규정에 따르면 자활사업 참가소득이 연 </text:span><text:span text:style-name="T188">600</text:span><text:span text:style-name="T189">만원</text:span><text:span text:style-name="T190">(</text:span><text:span text:style-name="T191">월 </text:span><text:span text:style-name="T192">50</text:span><text:span text:style-name="T193">만원</text:span><text:span text:style-name="T194">)</text:span><text:span text:style-name="T195">인 경우 매달 </text:span><text:span text:style-name="T196">30%</text:span><text:span text:style-name="T197">가 공제되어 소득평가액이 산정되는 반면</text:span><text:span text:style-name="T198">, </text:span><text:span text:style-name="T199">개정안에  따르면 연 </text:span><text:span text:style-name="T200">70</text:span><text:span text:style-name="T201">만원만이 공제될 뿐만 아니라</text:span><text:span text:style-name="T202">, </text:span><text:span text:style-name="T203">매달이 아닌 연 </text:span><text:span text:style-name="T204">1</text:span><text:span text:style-name="T205">회 산정되는 결과</text:span><text:span text:style-name="T206">, </text:span><text:span text:style-name="T207">근로장려금이 공제되는 달을 제외한 달은 자활사업참가소득 전액이 소득평가액에 포함되어 지금까지 받아왔던 의료급여와 주거급여 기준을 충족하지 못하는 결과로 이어질 수 있다</text:span><text:span text:style-name="T208">.</text:span></text:p>
      <text:p text:style-name="P42"/>
      <text:p text:style-name="P43"><text:span text:style-name="T209">-</text:span><text:span text:style-name="T210">두 번째로 </text:span><text:span text:style-name="T211">EITC</text:span><text:span text:style-name="T212">는 근로장려금 지급 대상을 부양가족이 있는 자 등으로 정하고 있기 때문에 현재 자활사업에 참여하는 인원 전체를 흡수할 수 없다</text:span><text:span text:style-name="T213">. </text:span><text:span text:style-name="T214">자활장려금이 전면 폐지될 경우 자활사업이 갖추고 있는 최소한의 공공성과 유인요인이 해체될 것이다</text:span><text:span text:style-name="T215">.</text:span></text:p>
      <text:p text:style-name="P44"/>
      <text:p text:style-name="P45"><text:span text:style-name="T216">-</text:span><text:span text:style-name="T217">근로장려금이 기존 자활장려금보다 적을 경우 자활사업 참여 의욕이 저하되고</text:span><text:span text:style-name="T218">, </text:span><text:span text:style-name="T219">복지사업이 축소될 뿐만 아니라 자활참여 대상자들이 주거와 의료급여 등을 상실하게 되기 때문에 전면 철회되어야 할 것이다</text:span><text:span text:style-name="T220">.</text:span></text:p>
      <text:p text:style-name="P46"/>
      <text:p text:style-name="P47"/>
      <text:p text:style-name="P48"/>
      <text:p text:style-name="P49"><text:span text:style-name="T221">2. </text:span><text:span text:style-name="T222">신규 수급신청자에 대한 </text:span><text:span text:style-name="T223">5</text:span><text:span text:style-name="T224">년간 처분재산 조회에 관해 </text:span><text:span text:style-name="T225">(</text:span><text:span text:style-name="T226">제</text:span><text:span text:style-name="T227">5</text:span><text:span text:style-name="T228">조의</text:span><text:span text:style-name="T229">3</text:span><text:span text:style-name="T230">제</text:span><text:span text:style-name="T231">1</text:span><text:span text:style-name="T232">항에 제</text:span><text:span text:style-name="T233">4</text:span><text:span text:style-name="T234">호 신설</text:span><text:span text:style-name="T235">)</text:span></text:p>
      <text:p text:style-name="P50"/>
      <text:p text:style-name="P51"><text:span text:style-name="T236">-</text:span><text:span text:style-name="T237">제</text:span><text:span text:style-name="T238">5</text:span><text:span text:style-name="T239">조의</text:span><text:span text:style-name="T240">3</text:span><text:span text:style-name="T241">제</text:span><text:span text:style-name="T242">1</text:span><text:span text:style-name="T243">항에 제</text:span><text:span text:style-name="T244">4</text:span><text:span text:style-name="T245">호는 다른 사람에게 증여한 재산 및 처분한 재산을 </text:span><text:span text:style-name="T246">5</text:span><text:span text:style-name="T247">년의 범위 내에서 조사하겠다는 내용을 담고 있음</text:span><text:span text:style-name="T248">. </text:span><text:span text:style-name="T249">이는 신규 수급신청자에 대해서도 이미 처분한 재산에 대해 조사범위를 확대하겠다는 것이다</text:span><text:span text:style-name="T250">.</text:span></text:p>
      <text:p text:style-name="P52"/>
      <text:p text:style-name="P53"><text:span text:style-name="T251">- </text:span><text:span text:style-name="T252">재산 명의변경 후 수급신청을 하는 부정수급자를 제외하겠다는 취지인 것으로 보이나</text:span><text:span text:style-name="T253">, </text:span><text:span text:style-name="T254">규정 내용은 실제 부정수급을 전제로 하지 않으며</text:span><text:span text:style-name="T255">, 5</text:span><text:span text:style-name="T256">년 이내 재산을 처분한 내역이 있으면 재산을 처분하지 않은 것으로 간주하겠다는 것</text:span><text:span text:style-name="T257">(</text:span><text:span text:style-name="T258">또는 과거에 재산이 있었다는 사실만으로도 부정수급으로 간주하겠다는 것</text:span><text:span text:style-name="T259">)</text:span><text:span text:style-name="T260">으로 기초수급과 무관하게 재산처분 후 가세가 기울어 재산이나 소득이 최저생계에 미치지 못하여 수급신청을 한 선의의 피해자가 속출할 것임이 예견된다</text:span><text:span text:style-name="T261">.</text:span></text:p>
      <text:p text:style-name="P54"/>
      <text:p text:style-name="P55"><text:span text:style-name="T262">- </text:span><text:span text:style-name="T263">부정수급 여부는 행정청에서 입증해야 하는 사항으로</text:span><text:span text:style-name="T264">, </text:span><text:span text:style-name="T265">과거에 재산이 있었으나 수급신청 당시 재산이나 소득이 최저생계에 미치지 못하는 수급신청자에게 부정수급이 아니라는 입증을 요구하는 것은 현재 가난에 빠진 사람을 지원하는 공공부조의 기본 원칙에 현격히 위배될 뿐만 아니라 조사 범위와 기간을 확대해 현재 가난한 사람이 부딪힐 수 있는 지원의 긴급성</text:span><text:span text:style-name="T266">, </text:span><text:span text:style-name="T267">위급성과도 충돌한다</text:span><text:span text:style-name="T268">.</text:span></text:p>
      <text:p text:style-name="P56"/>
      <text:p text:style-name="P57"><text:span text:style-name="T269">-</text:span><text:span text:style-name="T270">또한 부양의무자에게 처분한 재산의 경우 부양의무자 재산</text:span><text:span text:style-name="T271">, </text:span><text:span text:style-name="T272">소득 기준을 이미 마련하고 있는바 중복처분의 가능성이 있으며</text:span></text:p>
      <text:p text:style-name="P58"/>
      <text:p text:style-name="P59"><text:span text:style-name="T273">-2015</text:span><text:span text:style-name="T274">년 개정 전까지 기초생활보장제도가 부채에 대한 과도한 입증책임을 수급자에게 지워 사각지대가 발생했던 것과 같이 새로운 사각지대를 만들 것이다</text:span><text:span text:style-name="T275">.</text:span></text:p>
      <text:p text:style-name="P60"/>
      <text:p text:style-name="P61"><text:span text:style-name="T276">-</text:span><text:span text:style-name="T277">빈곤은 개인에 따라 급격히 발생하기도 하고 그렇지 않기도 하다</text:span><text:span text:style-name="T278">. </text:span><text:span text:style-name="T279">수급신청자에게 처분재산에 대해 처분일을 기준으로 생활비에 해당하는 금액</text:span><text:span text:style-name="T280">(</text:span><text:span text:style-name="T281">최저생계비 </text:span><text:span text:style-name="T282">150%), </text:span><text:span text:style-name="T283">특정 용도로 지출한 금액 전체를 입증하라는 것은 과도하며</text:span><text:span text:style-name="T284">, </text:span><text:span text:style-name="T285">급격히 빈곤에 빠진 이들을 도울 수 없는 제도로 기초생활보장제도를 추락시킬 것이다</text:span><text:span text:style-name="T286">. </text:span><text:span text:style-name="T287">전면 철회되어야 한다</text:span><text:span text:style-name="T288">.</text:span></text:p>
      <text:p text:style-name="P62"/>
      <text:p text:style-name="P63"/>
      <text:p text:style-name="P64"/>
      <text:p text:style-name="P65"/>
      <text:p text:style-name="P66"/>
      <text:p text:style-name="P67"><text:span text:style-name="T289">기초법개악저지</text:span><text:span text:style-name="T290">! </text:span><text:span text:style-name="T291">빈곤문제해결을 위한 민</text:span><text:span text:style-name="T292">/</text:span><text:span text:style-name="T293">생</text:span><text:span text:style-name="T294">/</text:span><text:span text:style-name="T295">보</text:span><text:span text:style-name="T296">/</text:span><text:span text:style-name="T297">위</text:span></text:p>
      <text:p text:style-name="P68"><text:span text:style-name="T298">건강세상네트워크 </text:span><text:span text:style-name="T299">/ </text:span><text:span text:style-name="T300">공공노조사회복지지부 </text:span><text:span text:style-name="T301">/ </text:span><text:span text:style-name="T302">공공운수노조연맹 </text:span><text:span text:style-name="T303">/ </text:span><text:span text:style-name="T304">공무원노동조합 </text:span><text:span text:style-name="T305">/ </text:span><text:span text:style-name="T306">공익변호사그룹공감 </text:span><text:span text:style-name="T307">/ </text:span><text:span text:style-name="T308">금융피해자연대해오름 </text:span><text:span text:style-name="T309">/ </text:span><text:span text:style-name="T310">난민인권센터 </text:span><text:span text:style-name="T311">/ </text:span><text:span text:style-name="T312">노년유니온 </text:span><text:span text:style-name="T313">/  </text:span><text:span text:style-name="T314">노동당 </text:span><text:span text:style-name="T315">/ </text:span><text:span text:style-name="T316">노숙인인권공동실천단 </text:span><text:span text:style-name="T317">/ </text:span><text:span text:style-name="T318">내가만드는복지국가 </text:span><text:span text:style-name="T319">/ </text:span><text:span text:style-name="T320">동자동사랑방 </text:span><text:span text:style-name="T321">/ </text:span><text:span text:style-name="T322">민주노총 </text:span><text:span text:style-name="T323">/ </text:span><text:span text:style-name="T324">민중의 힘 </text:span><text:span text:style-name="T325">/ </text:span><text:span text:style-name="T326">반빈곤네트워크</text:span><text:span text:style-name="T327">(</text:span><text:span text:style-name="T328">대구</text:span><text:span text:style-name="T329">) / </text:span><text:span text:style-name="T330">부산반빈곤센터 </text:span><text:span text:style-name="T331">/ </text:span><text:span text:style-name="T332">보건의료단체연합 </text:span><text:span text:style-name="T333">/ </text:span><text:span text:style-name="T334">비판과대안을위한사회복지학회 </text:span><text:span text:style-name="T335">/ </text:span><text:span text:style-name="T336">빈곤사회연대 </text:span><text:span text:style-name="T337">/ </text:span><text:span text:style-name="T338">빈민해방실천연대</text:span><text:span text:style-name="T339">(</text:span><text:span text:style-name="T340">전국철거민연합</text:span><text:span text:style-name="T341">, </text:span><text:span text:style-name="T342">민주노점상전국연합</text:span><text:span text:style-name="T343">) / </text:span><text:span text:style-name="T344">사회공공연구원 </text:span><text:span text:style-name="T345">/ </text:span><text:span text:style-name="T346">사회진보연대  </text:span><text:span text:style-name="T347">/ (</text:span><text:span text:style-name="T348">사</text:span><text:span text:style-name="T349">)</text:span><text:span text:style-name="T350">한국미혼모지원네트워크 </text:span><text:span text:style-name="T351">/ </text:span><text:span text:style-name="T352">성북주거복지센터 </text:span><text:span text:style-name="T353">/ </text:span><text:span text:style-name="T354">인도주의실천의사협의회 </text:span><text:span text:style-name="T355">/ </text:span><text:span text:style-name="T356">장애등급제</text:span><text:span text:style-name="T357">․</text:span><text:span text:style-name="T358">부양의무제폐지공동행동 </text:span><text:span text:style-name="T359">/ </text:span><text:span text:style-name="T360">장애우권익문제연구소 </text:span><text:span text:style-name="T361">/ </text:span><text:span text:style-name="T362">장애와인권발바닥행동 </text:span><text:span text:style-name="T363">/ </text:span><text:span text:style-name="T364">장애해방열사</text:span><text:span text:style-name="T365">‘</text:span><text:span text:style-name="T366">단</text:span><text:span text:style-name="T367">’ / </text:span><text:span text:style-name="T368">전국빈민연합</text:span><text:span text:style-name="T369">(</text:span><text:span text:style-name="T370">전국노점상총연합</text:span><text:span text:style-name="T371">, </text:span><text:span text:style-name="T372">빈민해방철거민연합</text:span><text:span text:style-name="T373">) / </text:span><text:span text:style-name="T374">전국실업단체연대 </text:span><text:span text:style-name="T375">/ </text:span><text:span text:style-name="T376">전국장애인부모연대 </text:span><text:span text:style-name="T377">/ </text:span><text:span text:style-name="T378">전국장애인차별철폐연대 </text:span><text:span text:style-name="T379">/ </text:span><text:span text:style-name="T380">전국학생행진 </text:span><text:span text:style-name="T381">/ </text:span><text:span text:style-name="T382">전북평화주민사랑방 </text:span><text:span text:style-name="T383">/ </text:span><text:span text:style-name="T384">정의당 </text:span><text:span text:style-name="T385">/ </text:span><text:span text:style-name="T386">지역복지운동단체네트워크 </text:span><text:span text:style-name="T387">/ </text:span><text:span text:style-name="T388">참여연대 </text:span><text:span text:style-name="T389">/ </text:span><text:span text:style-name="T390">통합진보당 </text:span><text:span text:style-name="T391">/ </text:span><text:span text:style-name="T392">한국도시연구소 </text:span><text:span text:style-name="T393">/ </text:span><text:span text:style-name="T394">한겨레두레연합회 </text:span><text:span text:style-name="T395">/ </text:span><text:span text:style-name="T396">한국빈곤문제연구소 </text:span><text:span text:style-name="T397">/ </text:span><text:span text:style-name="T398">한국미혼모가족협회 </text:span><text:span text:style-name="T399">/ </text:span><text:span text:style-name="T400">한국장애인자립생활센터협의회 </text:span><text:span text:style-name="T401">/ </text:span><text:span text:style-name="T402">한국지역자활센터협회 </text:span><text:span text:style-name="T403">/ </text:span><text:span text:style-name="T404">한국진보연대 </text:span><text:span text:style-name="T405">/ </text:span><text:span text:style-name="T406">홈리스행동 </text:span><text:span text:style-name="T407">/ HIV/AIDS</text:span><text:span text:style-name="T408">인권연대 나누리</text:span><text:span text:style-name="T409">+ </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2.000cm" fo:margin-right="2.000cm" fo:margin-top="2.000cm" fo:page-height="29.700cm" fo:page-width="21.000cm" style:print-orientation="portrait"/>
      <style:header-style>
        <style:header-footer-properties fo:margin-bottom="0cm" fo:margin-left="0cm" fo:margin-right="0cm" fo:margin-top="0cm" fo:min-height="0.000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style:style style:class="text" style:family="paragraph" style:name="14" style:parent-style-name="Standard">
      <style:paragraph-properties fo:line-height="100%" fo:padding-bottom="0.000cm" fo:padding-left="0.000cm" fo:padding-right="0.000cm" fo:padding-top="0.000cm" fo:text-align="left" style:snap-to-layout-grid="false" style:vertical-align="baseline"/>
      <style:text-properties fo:color="#000000" fo:font-size="12.0pt" fo:font-weight="bold" fo:letter-spacing="-2.4pt" style:font-name="HCI Tulip" style:font-name-asian="휴먼명조" style:font-size-asian="12.0pt" style:font-weight-asian="bold"/>
    </style:style>
    <style:style style:class="text" style:family="paragraph" style:name="15"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8" style:parent-style-name="Standard">
      <style:paragraph-properties fo:line-height="160%" fo:margin-left="2.469cm" fo:padding-bottom="0.000cm" fo:padding-left="0.000cm" fo:padding-right="0.000cm" fo:padding-top="0.000cm" fo:text-align="left" style:snap-to-layout-grid="fals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338</meta:generator>
    <meta:creation-date>2015년 2월 10일 화요일 오전 11:20:17</meta:creation-date>
    <dc:title>성명</dc:title>
    <dc:creator>AESOOL</dc:creator>
    <dc:date>2015년 11월 2일 월요일 오후 1:58:04</dc:date>
    <dc:language>euc-KR</dc:language>
    <meta:print-date/>
    <dc:subject/>
    <dc:description/>
    <meta:keyword/>
    <meta:document-statistic meta:character-count="6" meta:image-count="0" meta:object-count="0" meta:page-count="1" meta:paragraph-count="1" meta:table-count="0" meta:word-count="1"/>
  </office:meta>
</office:document-meta>
</file>