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바탕" svg:font-family="바탕"/>
    <style:font-face style:font-family-generic="system" style:font-pitch="variable" style:name="바탕체" svg:font-family="바탕체"/>
    <style:font-face style:font-family-generic="system" style:font-pitch="variable" style:name="HY견고딕" svg:font-family="HY견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HY견고딕" svg:font-family="HY견고딕"/>
    <style:font-face style:font-family-generic="system" style:font-pitch="variable" style:name="HY견고딕" svg:font-family="HY견고딕"/>
    <style:font-face style:font-family-generic="system" style:font-pitch="variable" style:name="HY견고딕" svg:font-family="HY견고딕"/>
    <style:font-face style:font-family-generic="system" style:font-pitch="variable" style:name="HY견고딕" svg:font-family="HY견고딕"/>
    <style:font-face style:font-family-generic="system" style:font-pitch="variable" style:name="HY견고딕" svg:font-family="HY견고딕"/>
    <style:font-face style:font-family-generic="system" style:font-pitch="variable" style:name="한양중고딕" svg:font-family="한양중고딕"/>
    <style:font-face style:font-family-generic="system" style:font-pitch="variable" style:name="함초롬돋움" svg:font-family="함초롬돋움"/>
    <style:font-face style:font-family-generic="system" style:font-pitch="variable" style:name="바탕" svg:font-family="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휴먼명조" svg:font-family="휴먼명조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HY헤드라인M" svg:font-family="HY헤드라인M"/>
    <style:font-face style:font-family-generic="system" style:font-pitch="variable" style:name="HY견고딕" svg:font-family="HY견고딕"/>
    <style:font-face style:font-family-generic="system" style:font-pitch="variable" style:name="HY견고딕" svg:font-family="HY견고딕"/>
    <style:font-face style:font-family-generic="system" style:font-pitch="variable" style:name="HY견고딕" svg:font-family="HY견고딕"/>
    <style:font-face style:font-family-generic="system" style:font-pitch="variable" style:name="HY견고딕" svg:font-family="HY견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HY견고딕" svg:font-family="HY견고딕"/>
    <style:font-face style:font-family-generic="system" style:font-pitch="variable" style:name="HY견고딕" svg:font-family="HY견고딕"/>
    <style:font-face style:font-family-generic="system" style:font-pitch="variable" style:name="HY견고딕" svg:font-family="HY견고딕"/>
    <style:font-face style:font-family-generic="system" style:font-pitch="variable" style:name="바탕" svg:font-family="바탕"/>
    <style:font-face style:font-family-generic="system" style:font-pitch="variable" style:name="함초롬돋움" svg:font-family="함초롬돋움"/>
    <style:font-face style:font-family-generic="system" style:font-pitch="variable" style:name="함초롬돋움" svg:font-family="함초롬돋움"/>
    <style:font-face style:font-family-generic="system" style:font-pitch="variable" style:name="함초롬돋움" svg:font-family="함초롬돋움"/>
    <style:font-face style:font-family-generic="system" style:font-pitch="variable" style:name="바탕" svg:font-family="바탕"/>
  </office:font-face-decls>
  <office:automatic-styles>
    <style:style style:family="paragraph" style:name="P1" style:parent-style-name="0">
      <style:paragraph-properties fo:margin-left="0.353cm" fo:text-indent="-0.353cm" style:snap-to-layout-grid="tru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.100cm" fo:margin-left="0.100cm" fo:margin-right="0.100cm" fo:margin-top="0.10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6.799cm"/>
    </style:style>
    <style:style style:family="paragraph" style:name="P2" style:parent-style-name="0">
      <style:paragraph-properties fo:text-align="center" style:snap-to-layout-grid="false"/>
    </style:style>
    <style:style style:family="paragraph" style:name="P3" style:parent-style-name="0">
      <style:paragraph-properties fo:text-align="center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.100cm" fo:margin-left="0.100cm" fo:margin-right="0.100cm" fo:margin-top="0.10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6">
      <style:table-column-properties style:column-width="16.239cm"/>
    </style:style>
    <style:style style:family="paragraph" style:name="P4" style:parent-style-name="0">
      <style:paragraph-properties fo:text-align="center" style:snap-to-layout-grid="false"/>
    </style:style>
    <style:style style:family="paragraph" style:name="P5" style:parent-style-name="0">
      <style:paragraph-properties fo:text-align="center" style:snap-to-layout-grid="false"/>
    </style:style>
    <style:style style:family="text" style:name="T1">
      <style:text-properties fo:color="#ffffff" fo:font-size="17.0pt" fo:font-weight="bold" fo:letter-spacing="-2.0pt" style:font-name="바탕" style:font-name-asian="맑은 고딕" style:font-size-asian="17.0pt" style:font-weight-asian="bold"/>
    </style:style>
    <style:style style:family="text" style:name="T2">
      <style:text-properties fo:color="#ffffff" fo:font-size="17.0pt" style:font-name="맑은 고딕" style:font-name-asian="맑은 고딕" style:font-size-asian="17.0pt"/>
    </style:style>
    <style:style style:family="text" style:name="T3">
      <style:text-properties fo:color="#ffffff" fo:font-size="17.0pt" fo:font-weight="bold" fo:letter-spacing="-2.0pt" style:font-name="바탕" style:font-name-asian="맑은 고딕" style:font-size-asian="17.0pt" style:font-weight-asian="bold"/>
    </style:style>
    <style:style style:family="text" style:name="T4">
      <style:text-properties fo:color="#ffffff" fo:font-size="17.0pt" style:font-name="맑은 고딕" style:font-name-asian="맑은 고딕" style:font-size-asian="17.0pt"/>
    </style:style>
    <style:style style:family="text" style:name="T5">
      <style:text-properties fo:color="#ffffff" fo:font-size="17.0pt" fo:font-weight="bold" fo:letter-spacing="-2.0pt" style:font-name="바탕" style:font-name-asian="맑은 고딕" style:font-size-asian="17.0pt" style:font-weight-asian="bold"/>
    </style:style>
    <style:style style:family="paragraph" style:name="P6" style:parent-style-name="0">
      <style:paragraph-properties fo:text-align="center" style:snap-to-layout-grid="false"/>
    </style:style>
    <style:style style:family="paragraph" style:name="P7" style:parent-style-name="0">
      <style:paragraph-properties fo:text-align="center" style:snap-to-layout-grid="false"/>
    </style:style>
    <style:style style:family="text" style:name="T6">
      <style:text-properties fo:color="#ffffff" fo:font-size="24.0pt" fo:font-weight="bold" fo:letter-spacing="-2.9pt" style:font-name="바탕" style:font-name-asian="HY견고딕" style:font-size-asian="24.0pt" style:font-weight-asian="bold"/>
    </style:style>
    <style:style style:family="text" style:name="T7">
      <style:text-properties fo:color="#ffffff" fo:font-size="24.0pt" style:font-name="HY견고딕" style:font-name-asian="HY견고딕" style:font-size-asian="24.0pt"/>
    </style:style>
    <style:style style:family="text" style:name="T8">
      <style:text-properties fo:color="#ffffff" fo:font-size="24.0pt" fo:font-weight="bold" fo:letter-spacing="-2.9pt" style:font-name="바탕" style:font-name-asian="HY견고딕" style:font-size-asian="24.0pt" style:font-weight-asian="bold"/>
    </style:style>
    <style:style style:family="text" style:name="T9">
      <style:text-properties fo:color="#ffffff" fo:font-size="24.0pt" style:font-name="HY견고딕" style:font-name-asian="HY견고딕" style:font-size-asian="24.0pt"/>
    </style:style>
    <style:style style:family="text" style:name="T10">
      <style:text-properties fo:color="#ffffff" fo:font-size="24.0pt" fo:font-weight="bold" fo:letter-spacing="-2.9pt" style:font-name="바탕" style:font-name-asian="HY견고딕" style:font-size-asian="24.0pt" style:font-weight-asian="bold"/>
    </style:style>
    <style:style style:family="paragraph" style:name="P8" style:parent-style-name="0">
      <style:paragraph-properties fo:text-align="center" style:snap-to-layout-grid="false"/>
    </style:style>
    <style:style style:family="text" style:name="T11">
      <style:text-properties fo:color="#ffffff" fo:font-size="24.0pt" style:font-name="HY견고딕" style:font-name-asian="HY견고딕" style:font-size-asian="24.0pt"/>
    </style:style>
    <style:style style:family="text" style:name="T12">
      <style:text-properties fo:color="#ffffff" fo:font-size="24.0pt" fo:font-weight="bold" fo:letter-spacing="-2.9pt" style:font-name="바탕" style:font-name-asian="HY견고딕" style:font-size-asian="24.0pt" style:font-weight-asian="bold"/>
    </style:style>
    <style:style style:family="text" style:name="T13">
      <style:text-properties fo:color="#ffffff" fo:font-size="24.0pt" style:font-name="HY견고딕" style:font-name-asian="HY견고딕" style:font-size-asian="24.0pt"/>
    </style:style>
    <style:style style:family="text" style:name="T14">
      <style:text-properties fo:color="#ffffff" fo:font-size="24.0pt" fo:font-weight="bold" fo:letter-spacing="-2.9pt" style:font-name="바탕" style:font-name-asian="HY견고딕" style:font-size-asian="24.0pt" style:font-weight-asian="bold"/>
    </style:style>
    <style:style style:family="text" style:name="T15">
      <style:text-properties fo:color="#ffffff" fo:font-size="24.0pt" style:font-name="HY견고딕" style:font-name-asian="HY견고딕" style:font-size-asian="24.0pt"/>
    </style:style>
    <style:style style:family="paragraph" style:name="P9" style:parent-style-name="0">
      <style:paragraph-properties fo:text-align="center" style:snap-to-layout-grid="false"/>
    </style:style>
    <style:style style:family="table-cell" style:name="T2.R1_C0">
      <style:table-cell-properties fo:background-color="#262626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2.R1">
      <style:table-row-properties style:min-row-height="5.306cm"/>
    </style:style>
    <style:style style:family="paragraph" style:name="P10" style:parent-style-name="0">
      <style:paragraph-properties fo:text-align="center" style:snap-to-layout-grid="false"/>
    </style:style>
    <style:style style:family="paragraph" style:name="P11" style:parent-style-name="0">
      <style:paragraph-properties fo:line-height="140%" fo:margin-left="0.453cm" fo:text-indent="-0.453cm" style:snap-to-layout-grid="true"/>
    </style:style>
    <style:style style:family="text" style:name="T16">
      <style:text-properties fo:font-size="12.0pt" fo:font-weight="bold" fo:letter-spacing="-1.9pt" style:font-name="바탕" style:font-name-asian="한양중고딕" style:font-size-asian="12.0pt" style:font-weight-asian="bold"/>
    </style:style>
    <style:style style:family="text" style:name="T17">
      <style:text-properties fo:font-size="9.0pt" style:font-name="함초롬돋움" style:font-name-asian="함초롬돋움" style:font-size-asian="9.0pt"/>
    </style:style>
    <style:style style:family="paragraph" style:name="P12" style:parent-style-name="0">
      <style:paragraph-properties fo:line-height="130%" fo:text-align="center" style:snap-to-layout-grid="true"/>
    </style:style>
    <style:style style:family="text" style:name="T18">
      <style:text-properties fo:font-size="15.0pt" fo:font-weight="bold" fo:letter-spacing="-1.1pt" style:font-name="바탕" style:font-name-asian="바탕" style:font-size-asian="15.0pt" style:font-weight-asian="bold"/>
    </style:style>
    <style:style style:family="text" style:name="T19">
      <style:text-properties fo:font-size="15.0pt" fo:font-weight="bold" style:font-name="바탕" style:font-name-asian="함초롬바탕" style:font-size-asian="15.0pt" style:font-weight-asian="bold"/>
    </style:style>
    <style:style style:family="text" style:name="T20">
      <style:text-properties fo:font-size="15.0pt" fo:font-weight="bold" fo:letter-spacing="-1.1pt" style:font-name="바탕" style:font-name-asian="함초롬바탕" style:font-size-asian="15.0pt" style:font-weight-asian="bold"/>
    </style:style>
    <style:style style:family="text" style:name="T21">
      <style:text-properties fo:font-size="15.0pt" fo:font-weight="bold" style:font-name="함초롬바탕" style:font-name-asian="함초롬바탕" style:font-size-asian="15.0pt" style:font-weight-asian="bold"/>
    </style:style>
    <style:style style:family="text" style:name="T22">
      <style:text-properties fo:font-size="15.0pt" fo:font-weight="bold" fo:letter-spacing="-1.1pt" style:font-name="바탕" style:font-name-asian="함초롬바탕" style:font-size-asian="15.0pt" style:font-weight-asian="bold"/>
    </style:style>
    <style:style style:family="text" style:name="T23">
      <style:text-properties fo:font-size="15.0pt" fo:font-weight="bold" style:font-name="함초롬바탕" style:font-name-asian="함초롬바탕" style:font-size-asian="15.0pt" style:font-weight-asian="bold"/>
    </style:style>
    <style:style style:family="text" style:name="T24">
      <style:text-properties fo:font-size="15.0pt" fo:font-weight="bold" fo:letter-spacing="-1.1pt" style:font-name="바탕" style:font-name-asian="함초롬바탕" style:font-size-asian="15.0pt" style:font-weight-asian="bold"/>
    </style:style>
    <style:style style:family="text" style:name="T25">
      <style:text-properties fo:font-size="15.0pt" fo:font-weight="bold" style:font-name="함초롬바탕" style:font-name-asian="함초롬바탕" style:font-size-asian="15.0pt" style:font-weight-asian="bold"/>
    </style:style>
    <style:style style:family="text" style:name="T26">
      <style:text-properties fo:font-size="15.0pt" fo:font-weight="bold" fo:letter-spacing="-1.1pt" style:font-name="바탕" style:font-name-asian="함초롬바탕" style:font-size-asian="15.0pt" style:font-weight-asian="bold"/>
    </style:style>
    <style:style style:family="text" style:name="T27">
      <style:text-properties fo:font-size="15.0pt" fo:font-weight="bold" style:font-name="함초롬바탕" style:font-name-asian="함초롬바탕" style:font-size-asian="15.0pt" style:font-weight-asian="bold"/>
    </style:style>
    <style:style style:family="text" style:name="T28">
      <style:text-properties fo:font-size="15.0pt" fo:font-weight="bold" fo:letter-spacing="-1.1pt" style:font-name="바탕" style:font-name-asian="함초롬바탕" style:font-size-asian="15.0pt" style:font-weight-asian="bold"/>
    </style:style>
    <style:style style:family="text" style:name="T29">
      <style:text-properties fo:font-size="15.0pt" fo:font-weight="bold" style:font-name="함초롬바탕" style:font-name-asian="함초롬바탕" style:font-size-asian="15.0pt" style:font-weight-asian="bold"/>
    </style:style>
    <style:style style:family="text" style:name="T30">
      <style:text-properties fo:font-size="15.0pt" fo:font-weight="bold" fo:letter-spacing="-1.1pt" style:font-name="바탕" style:font-name-asian="함초롬바탕" style:font-size-asian="15.0pt" style:font-weight-asian="bold"/>
    </style:style>
    <style:style style:family="text" style:name="T31">
      <style:text-properties fo:font-size="15.0pt" fo:font-weight="bold" style:font-name="함초롬바탕" style:font-name-asian="함초롬바탕" style:font-size-asian="15.0pt" style:font-weight-asian="bold"/>
    </style:style>
    <style:style style:family="text" style:name="T32">
      <style:text-properties fo:font-size="15.0pt" fo:font-weight="bold" fo:letter-spacing="-1.1pt" style:font-name="바탕" style:font-name-asian="함초롬바탕" style:font-size-asian="15.0pt" style:font-weight-asian="bold"/>
    </style:style>
    <style:style style:family="paragraph" style:name="P13" style:parent-style-name="0">
      <style:paragraph-properties fo:line-height="130%" fo:text-align="center" style:snap-to-layout-grid="true"/>
    </style:style>
    <style:style style:family="paragraph" style:name="P14" style:parent-style-name="0">
      <style:paragraph-properties fo:line-height="130%" fo:text-align="center" style:snap-to-layout-grid="true"/>
    </style:style>
    <style:style style:family="text" style:name="T33">
      <style:text-properties fo:font-size="15.0pt" fo:font-weight="bold" fo:letter-spacing="-1.1pt" style:font-name="바탕" style:font-name-asian="함초롬바탕" style:font-size-asian="15.0pt" style:font-weight-asian="bold"/>
    </style:style>
    <style:style style:family="text" style:name="T34">
      <style:text-properties fo:font-size="15.0pt" fo:font-weight="bold" style:font-name="바탕" style:font-name-asian="함초롬바탕" style:font-size-asian="15.0pt" style:font-weight-asian="bold"/>
    </style:style>
    <style:style style:family="text" style:name="T35">
      <style:text-properties fo:font-size="15.0pt" fo:font-weight="bold" fo:letter-spacing="-1.1pt" style:font-name="바탕" style:font-name-asian="함초롬바탕" style:font-size-asian="15.0pt" style:font-weight-asian="bold"/>
    </style:style>
    <style:style style:family="text" style:name="T36">
      <style:text-properties fo:font-size="15.0pt" fo:font-weight="bold" style:font-name="함초롬바탕" style:font-name-asian="함초롬바탕" style:font-size-asian="15.0pt" style:font-weight-asian="bold"/>
    </style:style>
    <style:style style:family="text" style:name="T37">
      <style:text-properties fo:font-size="15.0pt" fo:font-weight="bold" fo:letter-spacing="-1.1pt" style:font-name="바탕" style:font-name-asian="함초롬바탕" style:font-size-asian="15.0pt" style:font-weight-asian="bold"/>
    </style:style>
    <style:style style:family="paragraph" style:name="P15" style:parent-style-name="0">
      <style:paragraph-properties fo:line-height="130%" style:snap-to-layout-grid="true"/>
    </style:style>
    <style:style style:family="paragraph" style:name="P16" style:parent-style-name="0">
      <style:paragraph-properties fo:line-height="130%" style:snap-to-layout-grid="true"/>
    </style:style>
    <style:style style:family="text" style:name="T38">
      <style:text-properties fo:font-size="15.0pt" fo:font-weight="bold" fo:letter-spacing="-1.1pt" style:font-name="바탕" style:font-name-asian="함초롬바탕" style:font-size-asian="15.0pt" style:font-weight-asian="bold"/>
    </style:style>
    <style:style style:family="text" style:name="T39">
      <style:text-properties fo:font-size="15.0pt" fo:font-weight="bold" style:font-name="바탕" style:font-name-asian="함초롬바탕" style:font-size-asian="15.0pt" style:font-weight-asian="bold"/>
    </style:style>
    <style:style style:family="text" style:name="T40">
      <style:text-properties fo:font-size="15.0pt" fo:font-weight="bold" fo:letter-spacing="-1.1pt" style:font-name="바탕" style:font-name-asian="함초롬바탕" style:font-size-asian="15.0pt" style:font-weight-asian="bold"/>
    </style:style>
    <style:style style:family="paragraph" style:name="P17" style:parent-style-name="0">
      <style:paragraph-properties fo:line-height="130%" fo:margin-left="0.394cm" fo:text-indent="-0.394cm" style:snap-to-layout-grid="true"/>
    </style:style>
    <style:style style:family="paragraph" style:name="P18" style:parent-style-name="0">
      <style:paragraph-properties fo:line-height="130%" fo:margin-left="0.394cm" fo:text-indent="-0.394cm" style:snap-to-layout-grid="true"/>
    </style:style>
    <style:style style:family="text" style:name="T41">
      <style:text-properties fo:font-size="15.0pt" fo:font-weight="bold" fo:letter-spacing="-1.6pt" style:font-name="바탕" style:font-name-asian="함초롬바탕" style:font-size-asian="15.0pt" style:font-weight-asian="bold"/>
    </style:style>
    <style:style style:family="text" style:name="T42">
      <style:text-properties fo:font-size="15.0pt" style:font-name="바탕" style:font-name-asian="함초롬바탕" style:font-size-asian="15.0pt"/>
    </style:style>
    <style:style style:family="text" style:name="T43">
      <style:text-properties fo:font-size="15.0pt" fo:font-weight="bold" fo:letter-spacing="-1.6pt" style:font-name="바탕" style:font-name-asian="함초롬바탕" style:font-size-asian="15.0pt" style:font-weight-asian="bold"/>
    </style:style>
    <style:style style:family="text" style:name="T44">
      <style:text-properties fo:font-size="15.0pt" style:font-name="함초롬바탕" style:font-name-asian="함초롬바탕" style:font-size-asian="15.0pt"/>
    </style:style>
    <style:style style:family="text" style:name="T45">
      <style:text-properties fo:font-size="15.0pt" fo:font-weight="bold" fo:letter-spacing="-1.6pt" style:font-name="바탕" style:font-name-asian="함초롬바탕" style:font-size-asian="15.0pt" style:font-weight-asian="bold"/>
    </style:style>
    <style:style style:family="paragraph" style:name="P19" style:parent-style-name="0">
      <style:paragraph-properties fo:line-height="130%" fo:margin-left="0.394cm" fo:text-indent="-0.394cm" style:snap-to-layout-grid="true"/>
    </style:style>
    <style:style style:family="paragraph" style:name="P20" style:parent-style-name="0">
      <style:paragraph-properties fo:line-height="130%" fo:margin-left="0.394cm" fo:text-indent="-0.394cm" style:snap-to-layout-grid="true"/>
    </style:style>
    <style:style style:family="text" style:name="T46">
      <style:text-properties fo:font-size="15.0pt" fo:font-weight="bold" fo:letter-spacing="-1.6pt" style:font-name="바탕" style:font-name-asian="함초롬바탕" style:font-size-asian="15.0pt" style:font-weight-asian="bold"/>
    </style:style>
    <style:style style:family="text" style:name="T47">
      <style:text-properties fo:font-size="15.0pt" style:font-name="바탕" style:font-name-asian="함초롬바탕" style:font-size-asian="15.0pt"/>
    </style:style>
    <style:style style:family="text" style:name="T48">
      <style:text-properties fo:font-size="15.0pt" fo:font-weight="bold" fo:letter-spacing="-1.6pt" style:font-name="바탕" style:font-name-asian="함초롬바탕" style:font-size-asian="15.0pt" style:font-weight-asian="bold"/>
    </style:style>
    <style:style style:family="paragraph" style:name="P21" style:parent-style-name="0">
      <style:paragraph-properties fo:margin-left="0.394cm" fo:text-align="center" fo:text-indent="-0.394cm" style:snap-to-layout-grid="true"/>
    </style:style>
    <style:style style:family="table" style:name="T3">
      <style:table-properties style:width="0.000cm" table:border-model="collapsing"/>
    </style:style>
    <style:style style:family="graphic" style:name="fr3" style:parent-style-name="Frame">
      <style:graphic-properties fo:border="none" fo:margin-bottom="0.050cm" fo:margin-left="0.050cm" fo:margin-right="0.050cm" fo:margin-top="0.05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3.C67">
      <style:table-column-properties style:column-width="15.002cm"/>
    </style:style>
    <style:style style:family="paragraph" style:name="P22" style:parent-style-name="0">
      <style:paragraph-properties fo:line-height="140%" fo:margin-left="0.394cm" fo:text-indent="-0.394cm" style:snap-to-layout-grid="true"/>
    </style:style>
    <style:style style:family="paragraph" style:name="P23" style:parent-style-name="0">
      <style:paragraph-properties fo:line-height="140%" fo:margin-left="0.394cm" fo:text-indent="-0.394cm" style:snap-to-layout-grid="true"/>
    </style:style>
    <style:style style:family="text" style:name="T49">
      <style:text-properties fo:font-size="14.0pt" style:font-name="바탕" style:font-name-asian="휴먼명조" style:font-size-asian="14.0pt"/>
    </style:style>
    <style:style style:family="text" style:name="T50">
      <style:text-properties fo:font-size="14.0pt" fo:font-weight="bold" fo:letter-spacing="-1.4pt" style:font-name="바탕" style:font-name-asian="함초롬바탕" style:font-size-asian="14.0pt" style:font-weight-asian="bold"/>
    </style:style>
    <style:style style:family="text" style:name="T51">
      <style:text-properties fo:font-size="14.0pt" fo:font-weight="bold" fo:letter-spacing="-1.4pt" style:font-name="바탕" style:font-name-asian="함초롬바탕" style:font-size-asian="14.0pt" style:font-weight-asian="bold"/>
    </style:style>
    <style:style style:family="text" style:name="T52">
      <style:text-properties fo:font-size="14.0pt" style:font-name="함초롬바탕" style:font-name-asian="함초롬바탕" style:font-size-asian="14.0pt"/>
    </style:style>
    <style:style style:family="text" style:name="T53">
      <style:text-properties fo:font-size="14.0pt" fo:font-weight="bold" fo:letter-spacing="-2.1pt" style:font-name="바탕" style:font-name-asian="함초롬바탕" style:font-size-asian="14.0pt" style:font-weight-asian="bold"/>
    </style:style>
    <style:style style:family="text" style:name="T54">
      <style:text-properties fo:font-size="14.0pt" style:font-name="함초롬바탕" style:font-name-asian="함초롬바탕" style:font-size-asian="14.0pt"/>
    </style:style>
    <style:style style:family="text" style:name="T55">
      <style:text-properties fo:font-size="14.0pt" fo:font-weight="bold" fo:letter-spacing="-2.1pt" style:font-name="바탕" style:font-name-asian="함초롬바탕" style:font-size-asian="14.0pt" style:font-weight-asian="bold"/>
    </style:style>
    <style:style style:family="paragraph" style:name="P24" style:parent-style-name="0">
      <style:paragraph-properties fo:line-height="140%" fo:margin-left="0.394cm" fo:text-indent="-0.394cm" style:snap-to-layout-grid="true"/>
    </style:style>
    <style:style style:family="text" style:name="T56">
      <style:text-properties fo:font-size="14.0pt" fo:font-weight="bold" fo:letter-spacing="-2.1pt" style:font-name="바탕" style:font-name-asian="함초롬바탕" style:font-size-asian="14.0pt" style:font-weight-asian="bold"/>
    </style:style>
    <style:style style:family="paragraph" style:name="P25" style:parent-style-name="0">
      <style:paragraph-properties fo:line-height="140%" fo:margin-left="0.394cm" fo:text-indent="-0.394cm" style:snap-to-layout-grid="true"/>
    </style:style>
    <style:style style:family="text" style:name="T57">
      <style:text-properties fo:font-size="14.0pt" style:font-name="바탕" style:font-name-asian="휴먼명조" style:font-size-asian="14.0pt"/>
    </style:style>
    <style:style style:family="text" style:name="T58">
      <style:text-properties fo:font-size="14.0pt" fo:font-weight="bold" fo:letter-spacing="-1.4pt" style:font-name="바탕" style:font-name-asian="함초롬바탕" style:font-size-asian="14.0pt" style:font-weight-asian="bold"/>
    </style:style>
    <style:style style:family="text" style:name="T59">
      <style:text-properties fo:font-size="14.0pt" fo:font-weight="bold" fo:letter-spacing="-1.4pt" style:font-name="바탕" style:font-name-asian="함초롬바탕" style:font-size-asian="14.0pt" style:font-weight-asian="bold"/>
    </style:style>
    <style:style style:family="paragraph" style:name="P26" style:parent-style-name="0">
      <style:paragraph-properties fo:line-height="140%" fo:margin-left="0.394cm" fo:text-indent="-0.394cm" style:snap-to-layout-grid="false"/>
    </style:style>
    <style:style style:family="text" style:name="T60">
      <style:text-properties fo:font-size="14.0pt" style:font-name="함초롬바탕" style:font-name-asian="함초롬바탕" style:font-size-asian="14.0pt"/>
    </style:style>
    <style:style style:family="text" style:name="T61">
      <style:text-properties fo:font-size="14.0pt" fo:font-weight="bold" fo:letter-spacing="-1.4pt" style:font-name="바탕" style:font-name-asian="함초롬바탕" style:font-size-asian="14.0pt" style:font-weight-asian="bold"/>
    </style:style>
    <style:style style:family="paragraph" style:name="P27" style:parent-style-name="0">
      <style:paragraph-properties fo:margin-left="0.394cm" fo:text-indent="-0.394cm" style:snap-to-layout-grid="false"/>
    </style:style>
    <style:style style:family="text" style:name="T62">
      <style:text-properties fo:font-size="14.0pt" style:font-name="함초롬바탕" style:font-name-asian="함초롬바탕" style:font-size-asian="14.0pt"/>
    </style:style>
    <style:style style:family="text" style:name="T63">
      <style:text-properties fo:font-size="14.0pt" fo:font-weight="bold" fo:letter-spacing="-1.4pt" style:font-name="바탕" style:font-name-asian="함초롬바탕" style:font-size-asian="14.0pt" style:font-weight-asian="bold"/>
    </style:style>
    <style:style style:family="paragraph" style:name="P28" style:parent-style-name="0">
      <style:paragraph-properties fo:margin-left="0.394cm" fo:text-indent="-0.394cm" style:snap-to-layout-grid="false"/>
    </style:style>
    <style:style style:family="text" style:name="T64">
      <style:text-properties fo:font-size="14.0pt" style:font-name="함초롬바탕" style:font-name-asian="함초롬바탕" style:font-size-asian="14.0pt"/>
    </style:style>
    <style:style style:family="text" style:name="T65">
      <style:text-properties fo:font-size="14.0pt" fo:font-weight="bold" fo:letter-spacing="-1.4pt" style:font-name="바탕" style:font-name-asian="함초롬바탕" style:font-size-asian="14.0pt" style:font-weight-asian="bold"/>
    </style:style>
    <style:style style:family="paragraph" style:name="P29" style:parent-style-name="0">
      <style:paragraph-properties fo:margin-left="0.394cm" fo:text-indent="-0.394cm" style:snap-to-layout-grid="false"/>
    </style:style>
    <style:style style:family="paragraph" style:name="P30" style:parent-style-name="0">
      <style:paragraph-properties fo:margin-left="0.394cm" fo:text-indent="-0.394cm" style:snap-to-layout-grid="false"/>
    </style:style>
    <style:style style:family="text" style:name="T66">
      <style:text-properties fo:font-size="14.0pt" style:font-name="바탕" style:font-name-asian="휴먼명조" style:font-size-asian="14.0pt"/>
    </style:style>
    <style:style style:family="text" style:name="T67">
      <style:text-properties fo:font-size="14.0pt" fo:font-weight="bold" fo:letter-spacing="-1.4pt" style:font-name="바탕" style:font-name-asian="함초롬바탕" style:font-size-asian="14.0pt" style:font-weight-asian="bold"/>
    </style:style>
    <style:style style:family="text" style:name="T68">
      <style:text-properties fo:font-size="14.0pt" fo:font-weight="bold" fo:letter-spacing="-1.4pt" style:font-name="바탕" style:font-name-asian="함초롬바탕" style:font-size-asian="14.0pt" style:font-weight-asian="bold"/>
    </style:style>
    <style:style style:family="paragraph" style:name="P31" style:parent-style-name="0">
      <style:paragraph-properties fo:margin-left="0.394cm" fo:text-indent="-0.394cm" style:snap-to-layout-grid="false"/>
    </style:style>
    <style:style style:family="text" style:name="T69">
      <style:text-properties fo:font-size="14.0pt" style:font-name="함초롬바탕" style:font-name-asian="함초롬바탕" style:font-size-asian="14.0pt"/>
    </style:style>
    <style:style style:family="text" style:name="T70">
      <style:text-properties fo:font-size="14.0pt" fo:font-weight="bold" fo:letter-spacing="-1.4pt" style:font-name="바탕" style:font-name-asian="함초롬바탕" style:font-size-asian="14.0pt" style:font-weight-asian="bold"/>
    </style:style>
    <style:style style:family="paragraph" style:name="P32" style:parent-style-name="0">
      <style:paragraph-properties fo:margin-left="0.394cm" fo:text-indent="-0.394cm" style:snap-to-layout-grid="false"/>
    </style:style>
    <style:style style:family="table-cell" style:name="T3.R1_C0">
      <style:table-cell-properties fo:background-color="#efefef" fo:border-bottom="0.060cm solid #000000" fo:border-left="none" fo:border-right="none" fo:border-top="0.060cm solid #000000" fo:padding-bottom="0.050cm" fo:padding-left="0.180cm" fo:padding-right="0.180cm" fo:padding-top="0.050cm" style:vertical-align="middle"/>
    </style:style>
    <style:style style:family="table-row" style:name="T3.R1">
      <style:table-row-properties style:min-row-height="7.894cm"/>
    </style:style>
    <style:style style:family="paragraph" style:name="P33" style:parent-style-name="0">
      <style:paragraph-properties fo:text-indent="0.719cm" style:snap-to-layout-grid="false"/>
    </style:style>
    <style:style style:family="text" style:name="T71">
      <style:text-properties fo:font-size="14.0pt" style:font-name="바탕" style:font-name-asian="함초롬바탕" style:font-size-asian="14.0pt"/>
    </style:style>
    <style:style style:family="text" style:name="T72">
      <style:text-properties fo:font-size="14.0pt" fo:font-weight="bold" fo:letter-spacing="-1.4pt" style:font-name="바탕" style:font-name-asian="함초롬바탕" style:font-size-asian="14.0pt" style:font-weight-asian="bold"/>
    </style:style>
    <style:style style:family="text" style:name="T73">
      <style:text-properties fo:font-size="14.0pt" style:font-name="함초롬바탕" style:font-name-asian="함초롬바탕" style:font-size-asian="14.0pt"/>
    </style:style>
    <style:style style:family="text" style:name="T74">
      <style:text-properties fo:font-size="14.0pt" fo:font-weight="bold" fo:letter-spacing="-1.4pt" style:font-name="바탕" style:font-name-asian="함초롬바탕" style:font-size-asian="14.0pt" style:font-weight-asian="bold"/>
    </style:style>
    <style:style style:family="text" style:name="T75">
      <style:text-properties fo:font-size="14.0pt" style:font-name="함초롬바탕" style:font-name-asian="함초롬바탕" style:font-size-asian="14.0pt"/>
    </style:style>
    <style:style style:family="table-cell" style:name="T1.R1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1.R1">
      <style:table-row-properties style:min-row-height="24.346cm"/>
    </style:style>
    <style:style style:family="paragraph" style:name="P34" style:parent-style-name="0">
      <style:paragraph-properties fo:break-before="page" fo:text-align="center" style:snap-to-layout-grid="true"/>
    </style:style>
    <style:style style:family="text" style:name="T76">
      <style:text-properties fo:font-size="15.0pt" style:font-name="HY견고딕" style:font-name-asian="HY견고딕" style:font-size-asian="15.0pt"/>
    </style:style>
    <style:style style:family="text" style:name="T77">
      <style:text-properties fo:font-size="15.0pt" fo:font-weight="bold" fo:letter-spacing="-0.8pt" style:font-name="바탕" style:font-name-asian="HY견고딕" style:font-size-asian="15.0pt" style:font-weight-asian="bold"/>
    </style:style>
    <style:style style:family="text" style:name="T78">
      <style:text-properties fo:font-size="15.0pt" style:font-name="HY견고딕" style:font-name-asian="HY견고딕" style:font-size-asian="15.0pt"/>
    </style:style>
    <style:style style:family="paragraph" style:name="P35" style:parent-style-name="0">
      <style:paragraph-properties fo:text-align="center" style:snap-to-layout-grid="false"/>
    </style:style>
    <style:style style:family="text" style:name="T79">
      <style:text-properties fo:font-size="20.0pt" fo:font-weight="bold" fo:letter-spacing="-2.4pt" style:font-name="바탕" style:font-name-asian="HY견고딕" style:font-size-asian="20.0pt" style:font-weight-asian="bold"/>
    </style:style>
    <style:style style:family="text" style:name="T80">
      <style:text-properties fo:font-size="20.0pt" style:font-name="HY견고딕" style:font-name-asian="HY견고딕" style:font-size-asian="20.0pt"/>
    </style:style>
    <style:style style:family="text" style:name="T81">
      <style:text-properties fo:font-size="20.0pt" fo:font-weight="bold" fo:letter-spacing="-2.4pt" style:font-name="바탕" style:font-name-asian="HY견고딕" style:font-size-asian="20.0pt" style:font-weight-asian="bold"/>
    </style:style>
    <style:style style:family="text" style:name="T82">
      <style:text-properties fo:font-size="20.0pt" style:font-name="HY견고딕" style:font-name-asian="HY견고딕" style:font-size-asian="20.0pt"/>
    </style:style>
    <style:style style:family="text" style:name="T83">
      <style:text-properties fo:font-size="20.0pt" fo:font-weight="bold" fo:letter-spacing="-2.4pt" style:font-name="바탕" style:font-name-asian="HY견고딕" style:font-size-asian="20.0pt" style:font-weight-asian="bold"/>
    </style:style>
    <style:style style:family="text" style:name="T84">
      <style:text-properties fo:font-size="20.0pt" style:font-name="HY견고딕" style:font-name-asian="HY견고딕" style:font-size-asian="20.0pt"/>
    </style:style>
    <style:style style:family="paragraph" style:name="P36" style:parent-style-name="0">
      <style:paragraph-properties fo:text-align="center" style:snap-to-layout-grid="false"/>
    </style:style>
    <style:style style:family="paragraph" style:name="P37" style:parent-style-name="0">
      <style:paragraph-properties fo:text-align="center" style:snap-to-layout-grid="false"/>
    </style:style>
    <style:style style:family="text" style:name="T85">
      <style:text-properties fo:font-size="13.0pt" style:font-name="맑은 고딕" style:font-name-asian="맑은 고딕" style:font-size-asian="13.0pt"/>
    </style:style>
    <style:style style:family="text" style:name="T86">
      <style:text-properties fo:font-size="13.0pt" fo:font-weight="bold" fo:letter-spacing="-1.6pt" style:font-name="바탕" style:font-name-asian="맑은 고딕" style:font-size-asian="13.0pt" style:font-weight-asian="bold"/>
    </style:style>
    <style:style style:family="text" style:name="T87">
      <style:text-properties fo:font-size="13.0pt" style:font-name="맑은 고딕" style:font-name-asian="맑은 고딕" style:font-size-asian="13.0pt"/>
    </style:style>
    <style:style style:family="paragraph" style:name="P38" style:parent-style-name="0">
      <style:paragraph-properties fo:text-align="center" style:snap-to-layout-grid="false"/>
    </style:style>
    <style:style style:family="text" style:name="T88">
      <style:text-properties fo:font-size="13.0pt" style:font-name="맑은 고딕" style:font-name-asian="맑은 고딕" style:font-size-asian="13.0pt"/>
    </style:style>
    <style:style style:family="text" style:name="T89">
      <style:text-properties fo:font-size="13.0pt" fo:font-weight="bold" fo:letter-spacing="-1.6pt" style:font-name="바탕" style:font-name-asian="맑은 고딕" style:font-size-asian="13.0pt" style:font-weight-asian="bold"/>
    </style:style>
    <style:style style:family="text" style:name="T90">
      <style:text-properties fo:font-size="13.0pt" style:font-name="맑은 고딕" style:font-name-asian="맑은 고딕" style:font-size-asian="13.0pt"/>
    </style:style>
    <style:style style:family="text" style:name="T91">
      <style:text-properties fo:font-size="13.0pt" fo:font-weight="bold" fo:letter-spacing="-1.6pt" style:font-name="바탕" style:font-name-asian="맑은 고딕" style:font-size-asian="13.0pt" style:font-weight-asian="bold"/>
    </style:style>
    <style:style style:family="text" style:name="T92">
      <style:text-properties fo:font-size="13.0pt" style:font-name="맑은 고딕" style:font-name-asian="맑은 고딕" style:font-size-asian="13.0pt"/>
    </style:style>
    <style:style style:family="text" style:name="T93">
      <style:text-properties fo:font-size="13.0pt" fo:font-weight="bold" fo:letter-spacing="-1.6pt" style:font-name="바탕" style:font-name-asian="맑은 고딕" style:font-size-asian="13.0pt" style:font-weight-asian="bold"/>
    </style:style>
    <style:style style:family="text" style:name="T94">
      <style:text-properties fo:font-size="13.0pt" style:font-name="맑은 고딕" style:font-name-asian="맑은 고딕" style:font-size-asian="13.0pt"/>
    </style:style>
    <style:style style:family="text" style:name="T95">
      <style:text-properties fo:font-size="13.0pt" fo:font-weight="bold" fo:letter-spacing="-1.6pt" style:font-name="바탕" style:font-name-asian="맑은 고딕" style:font-size-asian="13.0pt" style:font-weight-asian="bold"/>
    </style:style>
    <style:style style:family="text" style:name="T96">
      <style:text-properties fo:font-size="13.0pt" style:font-name="맑은 고딕" style:font-name-asian="맑은 고딕" style:font-size-asian="13.0pt"/>
    </style:style>
    <style:style style:family="text" style:name="T97">
      <style:text-properties fo:font-size="13.0pt" fo:font-weight="bold" fo:letter-spacing="-1.6pt" style:font-name="바탕" style:font-name-asian="맑은 고딕" style:font-size-asian="13.0pt" style:font-weight-asian="bold"/>
    </style:style>
    <style:style style:family="text" style:name="T98">
      <style:text-properties fo:font-size="13.0pt" style:font-name="맑은 고딕" style:font-name-asian="맑은 고딕" style:font-size-asian="13.0pt"/>
    </style:style>
    <style:style style:family="text" style:name="T99">
      <style:text-properties fo:font-size="13.0pt" fo:font-weight="bold" fo:letter-spacing="-1.6pt" style:font-name="바탕" style:font-name-asian="맑은 고딕" style:font-size-asian="13.0pt" style:font-weight-asian="bold"/>
    </style:style>
    <style:style style:family="text" style:name="T100">
      <style:text-properties fo:font-size="13.0pt" style:font-name="맑은 고딕" style:font-name-asian="맑은 고딕" style:font-size-asian="13.0pt"/>
    </style:style>
    <style:style style:family="paragraph" style:name="P39" style:parent-style-name="0">
      <style:paragraph-properties style:snap-to-layout-grid="false"/>
    </style:style>
    <style:style style:family="paragraph" style:name="P40" style:parent-style-name="0">
      <style:paragraph-properties style:snap-to-layout-grid="false"/>
    </style:style>
    <style:style style:family="paragraph" style:name="P41" style:parent-style-name="0">
      <style:paragraph-properties fo:text-indent="0.353cm" style:snap-to-layout-grid="false"/>
    </style:style>
    <style:style style:family="text" style:name="T101">
      <style:text-properties fo:font-size="12.0pt" fo:font-weight="bold" fo:letter-spacing="-1.4pt" style:font-name="바탕" style:font-name-asian="바탕" style:font-size-asian="12.0pt" style:font-weight-asian="bold"/>
    </style:style>
    <style:style style:family="text" style:name="T102">
      <style:text-properties fo:font-size="12.0pt" style:font-name="바탕" style:font-name-asian="바탕" style:font-size-asian="12.0pt"/>
    </style:style>
    <style:style style:family="text" style:name="T103">
      <style:text-properties fo:font-size="12.0pt" fo:font-weight="bold" fo:letter-spacing="-1.4pt" style:font-name="바탕" style:font-name-asian="바탕" style:font-size-asian="12.0pt" style:font-weight-asian="bold"/>
    </style:style>
    <style:style style:family="text" style:name="T104">
      <style:text-properties fo:font-size="12.0pt" style:font-name="바탕" style:font-name-asian="바탕" style:font-size-asian="12.0pt"/>
    </style:style>
    <style:style style:family="text" style:name="T105">
      <style:text-properties fo:font-size="12.0pt" fo:font-weight="bold" fo:letter-spacing="-1.4pt" style:font-name="바탕" style:font-name-asian="바탕" style:font-size-asian="12.0pt" style:font-weight-asian="bold"/>
    </style:style>
    <style:style style:family="text" style:name="T106">
      <style:text-properties fo:font-size="12.0pt" style:font-name="바탕" style:font-name-asian="바탕" style:font-size-asian="12.0pt"/>
    </style:style>
    <style:style style:family="text" style:name="T107">
      <style:text-properties fo:font-size="12.0pt" fo:font-weight="bold" fo:letter-spacing="-1.4pt" style:font-name="바탕" style:font-name-asian="바탕" style:font-size-asian="12.0pt" style:font-weight-asian="bold"/>
    </style:style>
    <style:style style:family="text" style:name="T108">
      <style:text-properties fo:font-size="12.0pt" style:font-name="바탕" style:font-name-asian="바탕" style:font-size-asian="12.0pt"/>
    </style:style>
    <style:style style:family="text" style:name="T109">
      <style:text-properties fo:font-size="12.0pt" fo:font-weight="bold" fo:letter-spacing="-1.4pt" style:font-name="바탕" style:font-name-asian="바탕" style:font-size-asian="12.0pt" style:font-weight-asian="bold"/>
    </style:style>
    <style:style style:family="text" style:name="T110">
      <style:text-properties fo:font-size="12.0pt" style:font-name="바탕" style:font-name-asian="바탕" style:font-size-asian="12.0pt"/>
    </style:style>
    <style:style style:family="text" style:name="T111">
      <style:text-properties fo:font-size="12.0pt" fo:font-weight="bold" fo:letter-spacing="-1.4pt" style:font-name="바탕" style:font-name-asian="바탕" style:font-size-asian="12.0pt" style:font-weight-asian="bold"/>
    </style:style>
    <style:style style:family="text" style:name="T112">
      <style:text-properties fo:font-size="12.0pt" style:font-name="바탕" style:font-name-asian="바탕" style:font-size-asian="12.0pt"/>
    </style:style>
    <style:style style:family="text" style:name="T113">
      <style:text-properties fo:font-size="12.0pt" fo:font-weight="bold" fo:letter-spacing="-1.4pt" style:font-name="바탕" style:font-name-asian="바탕" style:font-size-asian="12.0pt" style:font-weight-asian="bold"/>
    </style:style>
    <style:style style:family="text" style:name="T114">
      <style:text-properties fo:font-size="12.0pt" style:font-name="바탕" style:font-name-asian="바탕" style:font-size-asian="12.0pt"/>
    </style:style>
    <style:style style:family="text" style:name="T115">
      <style:text-properties fo:font-size="12.0pt" fo:font-weight="bold" fo:letter-spacing="-1.4pt" style:font-name="바탕" style:font-name-asian="바탕" style:font-size-asian="12.0pt" style:font-weight-asian="bold"/>
    </style:style>
    <style:style style:family="text" style:name="T116">
      <style:text-properties fo:font-size="12.0pt" style:font-name="바탕" style:font-name-asian="바탕" style:font-size-asian="12.0pt"/>
    </style:style>
    <style:style style:family="text" style:name="T117">
      <style:text-properties fo:font-size="12.0pt" fo:font-weight="bold" fo:letter-spacing="-1.4pt" style:font-name="바탕" style:font-name-asian="바탕" style:font-size-asian="12.0pt" style:font-weight-asian="bold"/>
    </style:style>
    <style:style style:family="text" style:name="T118">
      <style:text-properties fo:font-size="12.0pt" style:font-name="바탕" style:font-name-asian="바탕" style:font-size-asian="12.0pt"/>
    </style:style>
    <style:style style:family="text" style:name="T119">
      <style:text-properties fo:font-size="12.0pt" fo:font-weight="bold" fo:letter-spacing="-1.4pt" style:font-name="바탕" style:font-name-asian="바탕" style:font-size-asian="12.0pt" style:font-weight-asian="bold"/>
    </style:style>
    <style:style style:family="text" style:name="T120">
      <style:text-properties fo:font-size="12.0pt" style:font-name="바탕" style:font-name-asian="바탕" style:font-size-asian="12.0pt"/>
    </style:style>
    <style:style style:family="text" style:name="T121">
      <style:text-properties fo:font-size="12.0pt" fo:font-weight="bold" fo:letter-spacing="-1.4pt" style:font-name="바탕" style:font-name-asian="바탕" style:font-size-asian="12.0pt" style:font-weight-asian="bold"/>
    </style:style>
    <style:style style:family="text" style:name="T122">
      <style:text-properties fo:font-size="12.0pt" style:font-name="바탕" style:font-name-asian="바탕" style:font-size-asian="12.0pt"/>
    </style:style>
    <style:style style:family="text" style:name="T123">
      <style:text-properties fo:font-size="12.0pt" fo:font-weight="bold" fo:letter-spacing="-1.4pt" style:font-name="바탕" style:font-name-asian="바탕" style:font-size-asian="12.0pt" style:font-weight-asian="bold"/>
    </style:style>
    <style:style style:family="text" style:name="T124">
      <style:text-properties fo:font-size="12.0pt" style:font-name="바탕" style:font-name-asian="바탕" style:font-size-asian="12.0pt"/>
    </style:style>
    <style:style style:family="text" style:name="T125">
      <style:text-properties fo:font-size="12.0pt" fo:font-weight="bold" fo:letter-spacing="-1.4pt" style:font-name="바탕" style:font-name-asian="바탕" style:font-size-asian="12.0pt" style:font-weight-asian="bold"/>
    </style:style>
    <style:style style:family="text" style:name="T126">
      <style:text-properties fo:font-size="12.0pt" style:font-name="바탕" style:font-name-asian="바탕" style:font-size-asian="12.0pt"/>
    </style:style>
    <style:style style:family="text" style:name="T127">
      <style:text-properties fo:font-size="12.0pt" fo:font-weight="bold" fo:letter-spacing="-1.4pt" style:font-name="바탕" style:font-name-asian="바탕" style:font-size-asian="12.0pt" style:font-weight-asian="bold"/>
    </style:style>
    <style:style style:family="text" style:name="T128">
      <style:text-properties fo:font-size="12.0pt" style:font-name="바탕" style:font-name-asian="바탕" style:font-size-asian="12.0pt"/>
    </style:style>
    <style:style style:family="text" style:name="T129">
      <style:text-properties fo:font-size="12.0pt" fo:font-weight="bold" fo:letter-spacing="-1.4pt" style:font-name="바탕" style:font-name-asian="바탕" style:font-size-asian="12.0pt" style:font-weight-asian="bold"/>
    </style:style>
    <style:style style:family="text" style:name="T130">
      <style:text-properties fo:font-size="12.0pt" style:font-name="바탕" style:font-name-asian="바탕" style:font-size-asian="12.0pt"/>
    </style:style>
    <style:style style:family="text" style:name="T131">
      <style:text-properties fo:font-size="12.0pt" fo:font-weight="bold" fo:letter-spacing="-1.4pt" style:font-name="바탕" style:font-name-asian="바탕" style:font-size-asian="12.0pt" style:font-weight-asian="bold"/>
    </style:style>
    <style:style style:family="text" style:name="T132">
      <style:text-properties fo:font-size="12.0pt" style:font-name="바탕" style:font-name-asian="바탕" style:font-size-asian="12.0pt"/>
    </style:style>
    <style:style style:family="paragraph" style:name="P42" style:parent-style-name="0">
      <style:paragraph-properties fo:text-indent="0.353cm" style:snap-to-layout-grid="false"/>
    </style:style>
    <style:style style:family="text" style:name="T133">
      <style:text-properties fo:font-size="12.0pt" fo:font-weight="bold" fo:letter-spacing="-1.4pt" style:font-name="바탕" style:font-name-asian="바탕" style:font-size-asian="12.0pt" style:font-weight-asian="bold"/>
    </style:style>
    <style:style style:family="text" style:name="T134">
      <style:text-properties fo:font-size="12.0pt" style:font-name="바탕" style:font-name-asian="바탕" style:font-size-asian="12.0pt"/>
    </style:style>
    <style:style style:family="text" style:name="T135">
      <style:text-properties fo:font-size="12.0pt" fo:font-weight="bold" fo:letter-spacing="-1.4pt" style:font-name="바탕" style:font-name-asian="바탕" style:font-size-asian="12.0pt" style:font-weight-asian="bold"/>
    </style:style>
    <style:style style:family="text" style:name="T136">
      <style:text-properties fo:font-size="12.0pt" style:font-name="바탕" style:font-name-asian="바탕" style:font-size-asian="12.0pt"/>
    </style:style>
    <style:style style:family="text" style:name="T137">
      <style:text-properties fo:font-size="12.0pt" fo:font-weight="bold" fo:letter-spacing="-1.4pt" style:font-name="바탕" style:font-name-asian="바탕" style:font-size-asian="12.0pt" style:font-weight-asian="bold"/>
    </style:style>
    <style:style style:family="text" style:name="T138">
      <style:text-properties fo:font-size="12.0pt" style:font-name="바탕" style:font-name-asian="바탕" style:font-size-asian="12.0pt"/>
    </style:style>
    <style:style style:family="text" style:name="T139">
      <style:text-properties fo:font-size="12.0pt" fo:font-weight="bold" fo:letter-spacing="-1.4pt" style:font-name="바탕" style:font-name-asian="바탕" style:font-size-asian="12.0pt" style:font-weight-asian="bold"/>
    </style:style>
    <style:style style:family="text" style:name="T140">
      <style:text-properties fo:font-size="12.0pt" style:font-name="바탕" style:font-name-asian="바탕" style:font-size-asian="12.0pt"/>
    </style:style>
    <style:style style:family="text" style:name="T141">
      <style:text-properties fo:font-size="12.0pt" fo:font-weight="bold" fo:letter-spacing="-1.4pt" style:font-name="바탕" style:font-name-asian="바탕" style:font-size-asian="12.0pt" style:font-weight-asian="bold"/>
    </style:style>
    <style:style style:family="text" style:name="T142">
      <style:text-properties fo:font-size="12.0pt" style:font-name="바탕" style:font-name-asian="바탕" style:font-size-asian="12.0pt"/>
    </style:style>
    <style:style style:family="text" style:name="T143">
      <style:text-properties fo:font-size="12.0pt" fo:font-weight="bold" fo:letter-spacing="-1.4pt" style:font-name="바탕" style:font-name-asian="바탕" style:font-size-asian="12.0pt" style:font-weight-asian="bold"/>
    </style:style>
    <style:style style:family="text" style:name="T144">
      <style:text-properties fo:font-size="12.0pt" style:font-name="바탕" style:font-name-asian="바탕" style:font-size-asian="12.0pt"/>
    </style:style>
    <style:style style:family="text" style:name="T145">
      <style:text-properties fo:font-size="12.0pt" fo:font-weight="bold" fo:letter-spacing="-1.4pt" style:font-name="바탕" style:font-name-asian="바탕" style:font-size-asian="12.0pt" style:font-weight-asian="bold"/>
    </style:style>
    <style:style style:family="text" style:name="T146">
      <style:text-properties fo:font-size="12.0pt" style:font-name="바탕" style:font-name-asian="바탕" style:font-size-asian="12.0pt"/>
    </style:style>
    <style:style style:family="paragraph" style:name="P43" style:parent-style-name="0">
      <style:paragraph-properties fo:text-indent="0.353cm" style:snap-to-layout-grid="false"/>
    </style:style>
    <style:style style:family="paragraph" style:name="P44" style:parent-style-name="0">
      <style:paragraph-properties fo:text-indent="0.353cm" style:snap-to-layout-grid="false"/>
    </style:style>
    <style:style style:family="text" style:name="T147">
      <style:text-properties fo:font-size="12.0pt" fo:font-weight="bold" fo:letter-spacing="-1.4pt" style:font-name="바탕" style:font-name-asian="바탕" style:font-size-asian="12.0pt" style:font-weight-asian="bold"/>
    </style:style>
    <style:style style:family="text" style:name="T148">
      <style:text-properties fo:font-size="12.0pt" style:font-name="바탕" style:font-name-asian="바탕" style:font-size-asian="12.0pt"/>
    </style:style>
    <style:style style:family="text" style:name="T149">
      <style:text-properties fo:font-size="12.0pt" fo:font-weight="bold" fo:letter-spacing="-1.4pt" style:font-name="바탕" style:font-name-asian="바탕" style:font-size-asian="12.0pt" style:font-weight-asian="bold"/>
    </style:style>
    <style:style style:family="text" style:name="T150">
      <style:text-properties fo:font-size="12.0pt" style:font-name="바탕" style:font-name-asian="바탕" style:font-size-asian="12.0pt"/>
    </style:style>
    <style:style style:family="paragraph" style:name="P45" style:parent-style-name="0">
      <style:paragraph-properties fo:text-indent="0.353cm" style:snap-to-layout-grid="false"/>
    </style:style>
    <style:style style:family="paragraph" style:name="P46" style:parent-style-name="0">
      <style:paragraph-properties fo:text-indent="0.353cm" style:snap-to-layout-grid="false"/>
    </style:style>
    <style:style style:family="text" style:name="T151">
      <style:text-properties fo:font-size="12.0pt" fo:font-weight="bold" fo:letter-spacing="-1.4pt" style:font-name="바탕" style:font-name-asian="바탕" style:font-size-asian="12.0pt" style:font-weight-asian="bold"/>
    </style:style>
    <style:style style:family="text" style:name="T152">
      <style:text-properties fo:font-size="12.0pt" style:font-name="바탕" style:font-name-asian="바탕" style:font-size-asian="12.0pt"/>
    </style:style>
    <style:style style:family="text" style:name="T153">
      <style:text-properties fo:font-size="12.0pt" fo:font-weight="bold" fo:letter-spacing="-1.4pt" style:font-name="바탕" style:font-name-asian="바탕" style:font-size-asian="12.0pt" style:font-weight-asian="bold"/>
    </style:style>
    <style:style style:family="text" style:name="T154">
      <style:text-properties fo:font-size="12.0pt" style:font-name="바탕" style:font-name-asian="바탕" style:font-size-asian="12.0pt"/>
    </style:style>
    <style:style style:family="text" style:name="T155">
      <style:text-properties fo:font-size="12.0pt" fo:font-weight="bold" fo:letter-spacing="-1.4pt" style:font-name="바탕" style:font-name-asian="바탕" style:font-size-asian="12.0pt" style:font-weight-asian="bold"/>
    </style:style>
    <style:style style:family="text" style:name="T156">
      <style:text-properties fo:font-size="12.0pt" style:font-name="바탕" style:font-name-asian="바탕" style:font-size-asian="12.0pt"/>
    </style:style>
    <style:style style:family="text" style:name="T157">
      <style:text-properties fo:font-size="12.0pt" fo:font-weight="bold" fo:letter-spacing="-1.4pt" style:font-name="바탕" style:font-name-asian="바탕" style:font-size-asian="12.0pt" style:font-weight-asian="bold"/>
    </style:style>
    <style:style style:family="text" style:name="T158">
      <style:text-properties fo:font-size="12.0pt" style:font-name="바탕" style:font-name-asian="바탕" style:font-size-asian="12.0pt"/>
    </style:style>
    <style:style style:family="text" style:name="T159">
      <style:text-properties fo:font-size="12.0pt" fo:font-weight="bold" fo:letter-spacing="-1.4pt" style:font-name="바탕" style:font-name-asian="바탕" style:font-size-asian="12.0pt" style:font-weight-asian="bold"/>
    </style:style>
    <style:style style:family="text" style:name="T160">
      <style:text-properties fo:font-size="12.0pt" style:font-name="바탕" style:font-name-asian="바탕" style:font-size-asian="12.0pt"/>
    </style:style>
    <style:style style:family="text" style:name="T161">
      <style:text-properties fo:font-size="12.0pt" fo:font-weight="bold" fo:letter-spacing="-1.4pt" style:font-name="바탕" style:font-name-asian="바탕" style:font-size-asian="12.0pt" style:font-weight-asian="bold"/>
    </style:style>
    <style:style style:family="text" style:name="T162">
      <style:text-properties fo:font-size="12.0pt" style:font-name="바탕" style:font-name-asian="바탕" style:font-size-asian="12.0pt"/>
    </style:style>
    <style:style style:family="text" style:name="T163">
      <style:text-properties fo:font-size="12.0pt" fo:font-weight="bold" fo:letter-spacing="-1.4pt" style:font-name="바탕" style:font-name-asian="바탕" style:font-size-asian="12.0pt" style:font-weight-asian="bold"/>
    </style:style>
    <style:style style:family="text" style:name="T164">
      <style:text-properties fo:font-size="12.0pt" style:font-name="바탕" style:font-name-asian="바탕" style:font-size-asian="12.0pt"/>
    </style:style>
    <style:style style:family="text" style:name="T165">
      <style:text-properties fo:font-size="12.0pt" fo:font-weight="bold" fo:letter-spacing="-1.4pt" style:font-name="바탕" style:font-name-asian="바탕" style:font-size-asian="12.0pt" style:font-weight-asian="bold"/>
    </style:style>
    <style:style style:family="text" style:name="T166">
      <style:text-properties fo:font-size="12.0pt" style:font-name="바탕" style:font-name-asian="바탕" style:font-size-asian="12.0pt"/>
    </style:style>
    <style:style style:family="text" style:name="T167">
      <style:text-properties fo:font-size="12.0pt" fo:font-weight="bold" fo:letter-spacing="-1.4pt" style:font-name="바탕" style:font-name-asian="바탕" style:font-size-asian="12.0pt" style:font-weight-asian="bold"/>
    </style:style>
    <style:style style:family="text" style:name="T168">
      <style:text-properties fo:font-size="12.0pt" style:font-name="바탕" style:font-name-asian="바탕" style:font-size-asian="12.0pt"/>
    </style:style>
    <style:style style:family="text" style:name="T169">
      <style:text-properties fo:font-size="12.0pt" fo:font-weight="bold" fo:letter-spacing="-1.4pt" style:font-name="바탕" style:font-name-asian="바탕" style:font-size-asian="12.0pt" style:font-weight-asian="bold"/>
    </style:style>
    <style:style style:family="text" style:name="T170">
      <style:text-properties fo:font-size="12.0pt" style:font-name="바탕" style:font-name-asian="바탕" style:font-size-asian="12.0pt"/>
    </style:style>
    <style:style style:family="text" style:name="T171">
      <style:text-properties fo:font-size="12.0pt" fo:font-weight="bold" fo:letter-spacing="-1.4pt" style:font-name="바탕" style:font-name-asian="바탕" style:font-size-asian="12.0pt" style:font-weight-asian="bold"/>
    </style:style>
    <style:style style:family="text" style:name="T172">
      <style:text-properties fo:font-size="12.0pt" style:font-name="바탕" style:font-name-asian="바탕" style:font-size-asian="12.0pt"/>
    </style:style>
    <style:style style:family="text" style:name="T173">
      <style:text-properties fo:font-size="12.0pt" fo:font-weight="bold" fo:letter-spacing="-1.4pt" style:font-name="바탕" style:font-name-asian="바탕" style:font-size-asian="12.0pt" style:font-weight-asian="bold"/>
    </style:style>
    <style:style style:family="text" style:name="T174">
      <style:text-properties fo:font-size="12.0pt" style:font-name="바탕" style:font-name-asian="바탕" style:font-size-asian="12.0pt"/>
    </style:style>
    <style:style style:family="text" style:name="T175">
      <style:text-properties fo:font-size="12.0pt" fo:font-weight="bold" fo:letter-spacing="-1.4pt" style:font-name="바탕" style:font-name-asian="바탕" style:font-size-asian="12.0pt" style:font-weight-asian="bold"/>
    </style:style>
    <style:style style:family="text" style:name="T176">
      <style:text-properties fo:font-size="12.0pt" style:font-name="바탕" style:font-name-asian="바탕" style:font-size-asian="12.0pt"/>
    </style:style>
    <style:style style:family="text" style:name="T177">
      <style:text-properties fo:font-size="12.0pt" fo:font-weight="bold" fo:letter-spacing="-1.4pt" style:font-name="바탕" style:font-name-asian="바탕" style:font-size-asian="12.0pt" style:font-weight-asian="bold"/>
    </style:style>
    <style:style style:family="text" style:name="T178">
      <style:text-properties fo:font-size="12.0pt" style:font-name="바탕" style:font-name-asian="바탕" style:font-size-asian="12.0pt"/>
    </style:style>
    <style:style style:family="paragraph" style:name="P47" style:parent-style-name="0">
      <style:paragraph-properties fo:text-indent="0.353cm" style:snap-to-layout-grid="false"/>
    </style:style>
    <style:style style:family="text" style:name="T179">
      <style:text-properties fo:font-size="12.0pt" fo:font-weight="bold" fo:letter-spacing="-1.4pt" style:font-name="바탕" style:font-name-asian="바탕" style:font-size-asian="12.0pt" style:font-weight-asian="bold"/>
    </style:style>
    <style:style style:family="text" style:name="T180">
      <style:text-properties fo:font-size="12.0pt" style:font-name="바탕" style:font-name-asian="바탕" style:font-size-asian="12.0pt"/>
    </style:style>
    <style:style style:family="text" style:name="T181">
      <style:text-properties fo:font-size="12.0pt" fo:font-weight="bold" fo:letter-spacing="-1.4pt" style:font-name="바탕" style:font-name-asian="바탕" style:font-size-asian="12.0pt" style:font-weight-asian="bold"/>
    </style:style>
    <style:style style:family="text" style:name="T182">
      <style:text-properties fo:font-size="12.0pt" style:font-name="바탕" style:font-name-asian="바탕" style:font-size-asian="12.0pt"/>
    </style:style>
    <style:style style:family="text" style:name="T183">
      <style:text-properties fo:font-size="12.0pt" fo:font-weight="bold" fo:letter-spacing="-1.4pt" style:font-name="바탕" style:font-name-asian="바탕" style:font-size-asian="12.0pt" style:font-weight-asian="bold"/>
    </style:style>
    <style:style style:family="text" style:name="T184">
      <style:text-properties fo:font-size="12.0pt" style:font-name="바탕" style:font-name-asian="바탕" style:font-size-asian="12.0pt"/>
    </style:style>
    <style:style style:family="text" style:name="T185">
      <style:text-properties fo:font-size="12.0pt" fo:font-weight="bold" fo:letter-spacing="-1.4pt" style:font-name="바탕" style:font-name-asian="바탕" style:font-size-asian="12.0pt" style:font-weight-asian="bold"/>
    </style:style>
    <style:style style:family="text" style:name="T186">
      <style:text-properties fo:font-size="12.0pt" style:font-name="바탕" style:font-name-asian="바탕" style:font-size-asian="12.0pt"/>
    </style:style>
    <style:style style:family="text" style:name="T187">
      <style:text-properties fo:font-size="12.0pt" fo:font-weight="bold" fo:letter-spacing="-1.4pt" style:font-name="바탕" style:font-name-asian="바탕" style:font-size-asian="12.0pt" style:font-weight-asian="bold"/>
    </style:style>
    <style:style style:family="text" style:name="T188">
      <style:text-properties fo:font-size="12.0pt" style:font-name="바탕" style:font-name-asian="바탕" style:font-size-asian="12.0pt"/>
    </style:style>
    <style:style style:family="text" style:name="T189">
      <style:text-properties fo:font-size="12.0pt" fo:font-weight="bold" fo:letter-spacing="-1.4pt" style:font-name="바탕" style:font-name-asian="바탕" style:font-size-asian="12.0pt" style:font-weight-asian="bold"/>
    </style:style>
    <style:style style:family="text" style:name="T190">
      <style:text-properties fo:font-size="12.0pt" style:font-name="바탕" style:font-name-asian="바탕" style:font-size-asian="12.0pt"/>
    </style:style>
    <style:style style:family="text" style:name="T191">
      <style:text-properties fo:font-size="12.0pt" fo:font-weight="bold" fo:letter-spacing="-1.4pt" style:font-name="바탕" style:font-name-asian="바탕" style:font-size-asian="12.0pt" style:font-weight-asian="bold"/>
    </style:style>
    <style:style style:family="text" style:name="T192">
      <style:text-properties fo:font-size="12.0pt" style:font-name="바탕" style:font-name-asian="바탕" style:font-size-asian="12.0pt"/>
    </style:style>
    <style:style style:family="text" style:name="T193">
      <style:text-properties fo:font-size="12.0pt" fo:font-weight="bold" fo:letter-spacing="-1.4pt" style:font-name="바탕" style:font-name-asian="바탕" style:font-size-asian="12.0pt" style:font-weight-asian="bold"/>
    </style:style>
    <style:style style:family="text" style:name="T194">
      <style:text-properties fo:font-size="12.0pt" style:font-name="바탕" style:font-name-asian="바탕" style:font-size-asian="12.0pt"/>
    </style:style>
    <style:style style:family="text" style:name="T195">
      <style:text-properties fo:font-size="12.0pt" fo:font-weight="bold" fo:letter-spacing="-1.4pt" style:font-name="바탕" style:font-name-asian="바탕" style:font-size-asian="12.0pt" style:font-weight-asian="bold"/>
    </style:style>
    <style:style style:family="text" style:name="T196">
      <style:text-properties fo:font-size="12.0pt" style:font-name="바탕" style:font-name-asian="바탕" style:font-size-asian="12.0pt"/>
    </style:style>
    <style:style style:family="text" style:name="T197">
      <style:text-properties fo:font-size="12.0pt" fo:font-weight="bold" fo:letter-spacing="-1.4pt" style:font-name="바탕" style:font-name-asian="바탕" style:font-size-asian="12.0pt" style:font-weight-asian="bold"/>
    </style:style>
    <style:style style:family="text" style:name="T198">
      <style:text-properties fo:font-size="12.0pt" style:font-name="바탕" style:font-name-asian="바탕" style:font-size-asian="12.0pt"/>
    </style:style>
    <style:style style:family="text" style:name="T199">
      <style:text-properties fo:font-size="12.0pt" fo:font-weight="bold" fo:letter-spacing="-1.4pt" style:font-name="바탕" style:font-name-asian="바탕" style:font-size-asian="12.0pt" style:font-weight-asian="bold"/>
    </style:style>
    <style:style style:family="text" style:name="T200">
      <style:text-properties fo:font-size="12.0pt" style:font-name="바탕" style:font-name-asian="바탕" style:font-size-asian="12.0pt"/>
    </style:style>
    <style:style style:family="text" style:name="T201">
      <style:text-properties fo:font-size="12.0pt" fo:font-weight="bold" fo:letter-spacing="-1.4pt" style:font-name="바탕" style:font-name-asian="바탕" style:font-size-asian="12.0pt" style:font-weight-asian="bold"/>
    </style:style>
    <style:style style:family="text" style:name="T202">
      <style:text-properties fo:font-size="12.0pt" style:font-name="바탕" style:font-name-asian="바탕" style:font-size-asian="12.0pt"/>
    </style:style>
    <style:style style:family="text" style:name="T203">
      <style:text-properties fo:font-size="12.0pt" fo:font-weight="bold" fo:letter-spacing="-1.4pt" style:font-name="바탕" style:font-name-asian="바탕" style:font-size-asian="12.0pt" style:font-weight-asian="bold"/>
    </style:style>
    <style:style style:family="text" style:name="T204">
      <style:text-properties fo:font-size="12.0pt" style:font-name="바탕" style:font-name-asian="바탕" style:font-size-asian="12.0pt"/>
    </style:style>
    <style:style style:family="paragraph" style:name="P48" style:parent-style-name="0">
      <style:paragraph-properties fo:text-indent="0.353cm" style:snap-to-layout-grid="false"/>
    </style:style>
    <style:style style:family="paragraph" style:name="P49" style:parent-style-name="0">
      <style:paragraph-properties fo:text-indent="0.353cm" style:snap-to-layout-grid="false"/>
    </style:style>
    <style:style style:family="text" style:name="T205">
      <style:text-properties fo:font-size="12.0pt" fo:font-weight="bold" fo:letter-spacing="-1.4pt" style:font-name="바탕" style:font-name-asian="바탕" style:font-size-asian="12.0pt" style:font-weight-asian="bold"/>
    </style:style>
    <style:style style:family="text" style:name="T206">
      <style:text-properties fo:font-size="12.0pt" style:font-name="바탕" style:font-name-asian="바탕" style:font-size-asian="12.0pt"/>
    </style:style>
    <style:style style:family="text" style:name="T207">
      <style:text-properties fo:font-size="12.0pt" fo:font-weight="bold" fo:letter-spacing="-1.4pt" style:font-name="바탕" style:font-name-asian="바탕" style:font-size-asian="12.0pt" style:font-weight-asian="bold"/>
    </style:style>
    <style:style style:family="text" style:name="T208">
      <style:text-properties fo:font-size="12.0pt" style:font-name="바탕" style:font-name-asian="바탕" style:font-size-asian="12.0pt"/>
    </style:style>
    <style:style style:family="paragraph" style:name="P50" style:parent-style-name="0">
      <style:paragraph-properties fo:text-indent="0.353cm" style:snap-to-layout-grid="false"/>
    </style:style>
    <style:style style:family="paragraph" style:name="P51" style:parent-style-name="0">
      <style:paragraph-properties fo:text-indent="0.353cm" style:snap-to-layout-grid="false"/>
    </style:style>
    <style:style style:family="text" style:name="T209">
      <style:text-properties fo:font-size="12.0pt" fo:font-weight="bold" fo:letter-spacing="-1.4pt" style:font-name="바탕" style:font-name-asian="바탕" style:font-size-asian="12.0pt" style:font-weight-asian="bold"/>
    </style:style>
    <style:style style:family="text" style:name="T210">
      <style:text-properties fo:font-size="12.0pt" style:font-name="바탕" style:font-name-asian="바탕" style:font-size-asian="12.0pt"/>
    </style:style>
    <style:style style:family="text" style:name="T211">
      <style:text-properties fo:font-size="12.0pt" fo:font-weight="bold" fo:letter-spacing="-1.4pt" style:font-name="바탕" style:font-name-asian="바탕" style:font-size-asian="12.0pt" style:font-weight-asian="bold"/>
    </style:style>
    <style:style style:family="text" style:name="T212">
      <style:text-properties fo:font-size="12.0pt" style:font-name="바탕" style:font-name-asian="바탕" style:font-size-asian="12.0pt"/>
    </style:style>
    <style:style style:family="text" style:name="T213">
      <style:text-properties fo:font-size="12.0pt" fo:font-weight="bold" fo:letter-spacing="-1.4pt" style:font-name="바탕" style:font-name-asian="바탕" style:font-size-asian="12.0pt" style:font-weight-asian="bold"/>
    </style:style>
    <style:style style:family="text" style:name="T214">
      <style:text-properties fo:font-size="12.0pt" style:font-name="바탕" style:font-name-asian="바탕" style:font-size-asian="12.0pt"/>
    </style:style>
    <style:style style:family="text" style:name="T215">
      <style:text-properties fo:font-size="12.0pt" fo:font-weight="bold" fo:letter-spacing="-1.4pt" style:font-name="바탕" style:font-name-asian="바탕" style:font-size-asian="12.0pt" style:font-weight-asian="bold"/>
    </style:style>
    <style:style style:family="text" style:name="T216">
      <style:text-properties fo:font-size="12.0pt" style:font-name="바탕" style:font-name-asian="바탕" style:font-size-asian="12.0pt"/>
    </style:style>
    <style:style style:family="text" style:name="T217">
      <style:text-properties fo:font-size="12.0pt" fo:font-weight="bold" fo:letter-spacing="-1.4pt" style:font-name="바탕" style:font-name-asian="바탕" style:font-size-asian="12.0pt" style:font-weight-asian="bold"/>
    </style:style>
    <style:style style:family="text" style:name="T218">
      <style:text-properties fo:font-size="12.0pt" style:font-name="바탕" style:font-name-asian="바탕" style:font-size-asian="12.0pt"/>
    </style:style>
    <style:style style:family="text" style:name="T219">
      <style:text-properties fo:font-size="12.0pt" fo:font-weight="bold" fo:letter-spacing="-1.4pt" style:font-name="바탕" style:font-name-asian="바탕" style:font-size-asian="12.0pt" style:font-weight-asian="bold"/>
    </style:style>
    <style:style style:family="text" style:name="T220">
      <style:text-properties fo:font-size="12.0pt" style:font-name="바탕" style:font-name-asian="바탕" style:font-size-asian="12.0pt"/>
    </style:style>
    <style:style style:family="text" style:name="T221">
      <style:text-properties fo:font-size="12.0pt" fo:font-weight="bold" fo:letter-spacing="-1.4pt" style:font-name="바탕" style:font-name-asian="바탕" style:font-size-asian="12.0pt" style:font-weight-asian="bold"/>
    </style:style>
    <style:style style:family="text" style:name="T222">
      <style:text-properties fo:font-size="12.0pt" style:font-name="바탕" style:font-name-asian="바탕" style:font-size-asian="12.0pt"/>
    </style:style>
    <style:style style:family="text" style:name="T223">
      <style:text-properties fo:font-size="12.0pt" fo:font-weight="bold" fo:letter-spacing="-1.4pt" style:font-name="바탕" style:font-name-asian="바탕" style:font-size-asian="12.0pt" style:font-weight-asian="bold"/>
    </style:style>
    <style:style style:family="text" style:name="T224">
      <style:text-properties fo:font-size="12.0pt" style:font-name="바탕" style:font-name-asian="바탕" style:font-size-asian="12.0pt"/>
    </style:style>
    <style:style style:family="text" style:name="T225">
      <style:text-properties fo:font-size="12.0pt" fo:font-weight="bold" fo:letter-spacing="-1.4pt" style:font-name="바탕" style:font-name-asian="바탕" style:font-size-asian="12.0pt" style:font-weight-asian="bold"/>
    </style:style>
    <style:style style:family="text" style:name="T226">
      <style:text-properties fo:font-size="12.0pt" style:font-name="바탕" style:font-name-asian="바탕" style:font-size-asian="12.0pt"/>
    </style:style>
    <style:style style:family="text" style:name="T227">
      <style:text-properties fo:font-size="12.0pt" fo:font-weight="bold" fo:letter-spacing="-1.4pt" style:font-name="바탕" style:font-name-asian="바탕" style:font-size-asian="12.0pt" style:font-weight-asian="bold"/>
    </style:style>
    <style:style style:family="text" style:name="T228">
      <style:text-properties fo:font-size="12.0pt" style:font-name="바탕" style:font-name-asian="바탕" style:font-size-asian="12.0pt"/>
    </style:style>
    <style:style style:family="text" style:name="T229">
      <style:text-properties fo:font-size="12.0pt" fo:font-weight="bold" fo:letter-spacing="-1.4pt" style:font-name="바탕" style:font-name-asian="바탕" style:font-size-asian="12.0pt" style:font-weight-asian="bold"/>
    </style:style>
    <style:style style:family="text" style:name="T230">
      <style:text-properties fo:font-size="12.0pt" style:font-name="바탕" style:font-name-asian="바탕" style:font-size-asian="12.0pt"/>
    </style:style>
    <style:style style:family="text" style:name="T231">
      <style:text-properties fo:font-size="12.0pt" fo:font-weight="bold" fo:letter-spacing="-1.4pt" style:font-name="바탕" style:font-name-asian="바탕" style:font-size-asian="12.0pt" style:font-weight-asian="bold"/>
    </style:style>
    <style:style style:family="text" style:name="T232">
      <style:text-properties fo:font-size="12.0pt" style:font-name="바탕" style:font-name-asian="바탕" style:font-size-asian="12.0pt"/>
    </style:style>
    <style:style style:family="text" style:name="T233">
      <style:text-properties fo:font-size="12.0pt" fo:font-weight="bold" fo:letter-spacing="-1.4pt" style:font-name="바탕" style:font-name-asian="바탕" style:font-size-asian="12.0pt" style:font-weight-asian="bold"/>
    </style:style>
    <style:style style:family="text" style:name="T234">
      <style:text-properties fo:font-size="12.0pt" style:font-name="바탕" style:font-name-asian="바탕" style:font-size-asian="12.0pt"/>
    </style:style>
    <style:style style:family="text" style:name="T235">
      <style:text-properties fo:font-size="12.0pt" fo:font-weight="bold" fo:letter-spacing="-1.4pt" style:font-name="바탕" style:font-name-asian="바탕" style:font-size-asian="12.0pt" style:font-weight-asian="bold"/>
    </style:style>
    <style:style style:family="text" style:name="T236">
      <style:text-properties fo:font-size="12.0pt" style:font-name="바탕" style:font-name-asian="바탕" style:font-size-asian="12.0pt"/>
    </style:style>
    <style:style style:family="text" style:name="T237">
      <style:text-properties fo:font-size="12.0pt" fo:font-weight="bold" fo:letter-spacing="-1.4pt" style:font-name="바탕" style:font-name-asian="바탕" style:font-size-asian="12.0pt" style:font-weight-asian="bold"/>
    </style:style>
    <style:style style:family="text" style:name="T238">
      <style:text-properties fo:font-size="12.0pt" style:font-name="바탕" style:font-name-asian="바탕" style:font-size-asian="12.0pt"/>
    </style:style>
    <style:style style:family="paragraph" style:name="P52" style:parent-style-name="0">
      <style:paragraph-properties fo:text-indent="0.353cm" style:snap-to-layout-grid="false"/>
    </style:style>
    <style:style style:family="text" style:name="T239">
      <style:text-properties fo:font-size="12.0pt" fo:font-weight="bold" fo:letter-spacing="-1.4pt" style:font-name="바탕" style:font-name-asian="바탕" style:font-size-asian="12.0pt" style:font-weight-asian="bold"/>
    </style:style>
    <style:style style:family="text" style:name="T240">
      <style:text-properties fo:font-size="12.0pt" style:font-name="바탕" style:font-name-asian="바탕" style:font-size-asian="12.0pt"/>
    </style:style>
    <style:style style:family="text" style:name="T241">
      <style:text-properties fo:font-size="12.0pt" fo:font-weight="bold" fo:letter-spacing="-1.4pt" style:font-name="바탕" style:font-name-asian="바탕" style:font-size-asian="12.0pt" style:font-weight-asian="bold"/>
    </style:style>
    <style:style style:family="text" style:name="T242">
      <style:text-properties fo:font-size="12.0pt" style:font-name="바탕" style:font-name-asian="바탕" style:font-size-asian="12.0pt"/>
    </style:style>
    <style:style style:family="text" style:name="T243">
      <style:text-properties fo:font-size="12.0pt" fo:font-weight="bold" fo:letter-spacing="-1.4pt" style:font-name="바탕" style:font-name-asian="바탕" style:font-size-asian="12.0pt" style:font-weight-asian="bold"/>
    </style:style>
    <style:style style:family="text" style:name="T244">
      <style:text-properties fo:font-size="12.0pt" style:font-name="바탕" style:font-name-asian="바탕" style:font-size-asian="12.0pt"/>
    </style:style>
    <style:style style:family="text" style:name="T245">
      <style:text-properties fo:font-size="12.0pt" fo:font-weight="bold" fo:letter-spacing="-1.4pt" style:font-name="바탕" style:font-name-asian="바탕" style:font-size-asian="12.0pt" style:font-weight-asian="bold"/>
    </style:style>
    <style:style style:family="text" style:name="T246">
      <style:text-properties fo:font-size="12.0pt" style:font-name="바탕" style:font-name-asian="바탕" style:font-size-asian="12.0pt"/>
    </style:style>
    <style:style style:family="paragraph" style:name="P53" style:parent-style-name="0">
      <style:paragraph-properties fo:text-indent="0.353cm" style:snap-to-layout-grid="false"/>
    </style:style>
    <style:style style:family="paragraph" style:name="P54" style:parent-style-name="0">
      <style:paragraph-properties fo:text-indent="0.353cm" style:snap-to-layout-grid="false"/>
    </style:style>
    <style:style style:family="text" style:name="T247">
      <style:text-properties fo:font-size="12.0pt" fo:font-weight="bold" fo:letter-spacing="-1.4pt" style:font-name="바탕" style:font-name-asian="바탕" style:font-size-asian="12.0pt" style:font-weight-asian="bold"/>
    </style:style>
    <style:style style:family="text" style:name="T248">
      <style:text-properties fo:font-size="12.0pt" style:font-name="바탕" style:font-name-asian="바탕" style:font-size-asian="12.0pt"/>
    </style:style>
    <style:style style:family="text" style:name="T249">
      <style:text-properties fo:font-size="12.0pt" fo:font-weight="bold" fo:letter-spacing="-1.4pt" style:font-name="바탕" style:font-name-asian="바탕" style:font-size-asian="12.0pt" style:font-weight-asian="bold"/>
    </style:style>
    <style:style style:family="text" style:name="T250">
      <style:text-properties fo:font-size="12.0pt" style:font-name="바탕" style:font-name-asian="바탕" style:font-size-asian="12.0pt"/>
    </style:style>
    <style:style style:family="paragraph" style:name="P55" style:parent-style-name="0">
      <style:paragraph-properties fo:text-indent="0.353cm" style:snap-to-layout-grid="false"/>
    </style:style>
    <style:style style:family="paragraph" style:name="P56" style:parent-style-name="0">
      <style:paragraph-properties fo:text-indent="0.353cm" style:snap-to-layout-grid="false"/>
    </style:style>
    <style:style style:family="text" style:name="T251">
      <style:text-properties fo:font-size="12.0pt" fo:font-weight="bold" fo:letter-spacing="-1.4pt" style:font-name="바탕" style:font-name-asian="바탕" style:font-size-asian="12.0pt" style:font-weight-asian="bold"/>
    </style:style>
    <style:style style:family="text" style:name="T252">
      <style:text-properties fo:font-size="12.0pt" style:font-name="바탕" style:font-name-asian="바탕" style:font-size-asian="12.0pt"/>
    </style:style>
    <style:style style:family="text" style:name="T253">
      <style:text-properties fo:font-size="12.0pt" fo:font-weight="bold" fo:letter-spacing="-1.4pt" style:font-name="바탕" style:font-name-asian="바탕" style:font-size-asian="12.0pt" style:font-weight-asian="bold"/>
    </style:style>
    <style:style style:family="text" style:name="T254">
      <style:text-properties fo:font-size="12.0pt" style:font-name="바탕" style:font-name-asian="바탕" style:font-size-asian="12.0pt"/>
    </style:style>
    <style:style style:family="text" style:name="T255">
      <style:text-properties fo:font-size="12.0pt" fo:font-weight="bold" fo:letter-spacing="-1.4pt" style:font-name="바탕" style:font-name-asian="바탕" style:font-size-asian="12.0pt" style:font-weight-asian="bold"/>
    </style:style>
    <style:style style:family="text" style:name="T256">
      <style:text-properties fo:font-size="12.0pt" style:font-name="바탕" style:font-name-asian="바탕" style:font-size-asian="12.0pt"/>
    </style:style>
    <style:style style:family="text" style:name="T257">
      <style:text-properties fo:font-size="12.0pt" fo:font-weight="bold" fo:letter-spacing="-1.4pt" style:font-name="바탕" style:font-name-asian="바탕" style:font-size-asian="12.0pt" style:font-weight-asian="bold"/>
    </style:style>
    <style:style style:family="text" style:name="T258">
      <style:text-properties fo:font-size="12.0pt" style:font-name="바탕" style:font-name-asian="바탕" style:font-size-asian="12.0pt"/>
    </style:style>
    <style:style style:family="text" style:name="T259">
      <style:text-properties fo:font-size="12.0pt" fo:font-weight="bold" fo:letter-spacing="-1.4pt" style:font-name="바탕" style:font-name-asian="바탕" style:font-size-asian="12.0pt" style:font-weight-asian="bold"/>
    </style:style>
    <style:style style:family="text" style:name="T260">
      <style:text-properties fo:font-size="12.0pt" style:font-name="바탕" style:font-name-asian="바탕" style:font-size-asian="12.0pt"/>
    </style:style>
    <style:style style:family="text" style:name="T261">
      <style:text-properties fo:font-size="12.0pt" fo:font-weight="bold" fo:letter-spacing="-1.4pt" style:font-name="바탕" style:font-name-asian="바탕" style:font-size-asian="12.0pt" style:font-weight-asian="bold"/>
    </style:style>
    <style:style style:family="text" style:name="T262">
      <style:text-properties fo:font-size="12.0pt" style:font-name="바탕" style:font-name-asian="바탕" style:font-size-asian="12.0pt"/>
    </style:style>
    <style:style style:family="text" style:name="T263">
      <style:text-properties fo:font-size="12.0pt" fo:font-weight="bold" fo:letter-spacing="-1.4pt" style:font-name="바탕" style:font-name-asian="바탕" style:font-size-asian="12.0pt" style:font-weight-asian="bold"/>
    </style:style>
    <style:style style:family="text" style:name="T264">
      <style:text-properties fo:font-size="12.0pt" style:font-name="바탕" style:font-name-asian="바탕" style:font-size-asian="12.0pt"/>
    </style:style>
    <style:style style:family="text" style:name="T265">
      <style:text-properties fo:font-size="12.0pt" fo:font-weight="bold" fo:letter-spacing="-1.4pt" style:font-name="바탕" style:font-name-asian="바탕" style:font-size-asian="12.0pt" style:font-weight-asian="bold"/>
    </style:style>
    <style:style style:family="text" style:name="T266">
      <style:text-properties fo:font-size="12.0pt" style:font-name="바탕" style:font-name-asian="바탕" style:font-size-asian="12.0pt"/>
    </style:style>
    <style:style style:family="text" style:name="T267">
      <style:text-properties fo:font-size="12.0pt" fo:font-weight="bold" fo:letter-spacing="-1.4pt" style:font-name="바탕" style:font-name-asian="바탕" style:font-size-asian="12.0pt" style:font-weight-asian="bold"/>
    </style:style>
    <style:style style:family="text" style:name="T268">
      <style:text-properties fo:font-size="12.0pt" style:font-name="바탕" style:font-name-asian="바탕" style:font-size-asian="12.0pt"/>
    </style:style>
    <style:style style:family="text" style:name="T269">
      <style:text-properties fo:font-size="12.0pt" fo:font-weight="bold" fo:letter-spacing="-1.4pt" style:font-name="바탕" style:font-name-asian="바탕" style:font-size-asian="12.0pt" style:font-weight-asian="bold"/>
    </style:style>
    <style:style style:family="text" style:name="T270">
      <style:text-properties fo:font-size="12.0pt" style:font-name="바탕" style:font-name-asian="바탕" style:font-size-asian="12.0pt"/>
    </style:style>
    <style:style style:family="paragraph" style:name="P57" style:parent-style-name="0">
      <style:paragraph-properties fo:text-indent="0.353cm" style:snap-to-layout-grid="false"/>
    </style:style>
    <style:style style:family="paragraph" style:name="P58" style:parent-style-name="0">
      <style:paragraph-properties fo:text-indent="0.353cm" style:snap-to-layout-grid="false"/>
    </style:style>
    <style:style style:family="text" style:name="T271">
      <style:text-properties fo:font-size="12.0pt" fo:font-weight="bold" fo:letter-spacing="-1.4pt" style:font-name="바탕" style:font-name-asian="바탕" style:font-size-asian="12.0pt" style:font-weight-asian="bold"/>
    </style:style>
    <style:style style:family="text" style:name="T272">
      <style:text-properties fo:font-size="12.0pt" style:font-name="바탕" style:font-name-asian="바탕" style:font-size-asian="12.0pt"/>
    </style:style>
    <style:style style:family="text" style:name="T273">
      <style:text-properties fo:font-size="12.0pt" fo:font-weight="bold" fo:letter-spacing="-1.4pt" style:font-name="바탕" style:font-name-asian="바탕" style:font-size-asian="12.0pt" style:font-weight-asian="bold"/>
    </style:style>
    <style:style style:family="text" style:name="T274">
      <style:text-properties fo:font-size="12.0pt" style:font-name="바탕" style:font-name-asian="바탕" style:font-size-asian="12.0pt"/>
    </style:style>
    <style:style style:family="paragraph" style:name="P59" style:parent-style-name="0">
      <style:paragraph-properties fo:text-indent="0.353cm" style:snap-to-layout-grid="false"/>
    </style:style>
    <style:style style:family="paragraph" style:name="P60" style:parent-style-name="0">
      <style:paragraph-properties fo:text-indent="0.353cm" style:snap-to-layout-grid="false"/>
    </style:style>
    <style:style style:family="text" style:name="T275">
      <style:text-properties fo:font-size="12.0pt" fo:font-weight="bold" fo:letter-spacing="-1.4pt" style:font-name="바탕" style:font-name-asian="바탕" style:font-size-asian="12.0pt" style:font-weight-asian="bold"/>
    </style:style>
    <style:style style:family="text" style:name="T276">
      <style:text-properties fo:font-size="12.0pt" style:font-name="바탕" style:font-name-asian="바탕" style:font-size-asian="12.0pt"/>
    </style:style>
    <style:style style:family="text" style:name="T277">
      <style:text-properties fo:font-size="12.0pt" fo:font-weight="bold" fo:letter-spacing="-1.4pt" style:font-name="바탕" style:font-name-asian="바탕" style:font-size-asian="12.0pt" style:font-weight-asian="bold"/>
    </style:style>
    <style:style style:family="text" style:name="T278">
      <style:text-properties fo:font-size="12.0pt" style:font-name="바탕" style:font-name-asian="바탕" style:font-size-asian="12.0pt"/>
    </style:style>
    <style:style style:family="text" style:name="T279">
      <style:text-properties fo:font-size="12.0pt" fo:font-weight="bold" fo:letter-spacing="-1.4pt" style:font-name="바탕" style:font-name-asian="바탕" style:font-size-asian="12.0pt" style:font-weight-asian="bold"/>
    </style:style>
    <style:style style:family="text" style:name="T280">
      <style:text-properties fo:font-size="12.0pt" style:font-name="바탕" style:font-name-asian="바탕" style:font-size-asian="12.0pt"/>
    </style:style>
    <style:style style:family="text" style:name="T281">
      <style:text-properties fo:font-size="12.0pt" fo:font-weight="bold" fo:letter-spacing="-1.4pt" style:font-name="바탕" style:font-name-asian="바탕" style:font-size-asian="12.0pt" style:font-weight-asian="bold"/>
    </style:style>
    <style:style style:family="text" style:name="T282">
      <style:text-properties fo:font-size="12.0pt" style:font-name="바탕" style:font-name-asian="바탕" style:font-size-asian="12.0pt"/>
    </style:style>
    <style:style style:family="text" style:name="T283">
      <style:text-properties fo:font-size="12.0pt" fo:font-weight="bold" fo:letter-spacing="-1.4pt" style:font-name="바탕" style:font-name-asian="바탕" style:font-size-asian="12.0pt" style:font-weight-asian="bold"/>
    </style:style>
    <style:style style:family="text" style:name="T284">
      <style:text-properties fo:font-size="12.0pt" style:font-name="바탕" style:font-name-asian="바탕" style:font-size-asian="12.0pt"/>
    </style:style>
    <style:style style:family="text" style:name="T285">
      <style:text-properties fo:font-size="12.0pt" fo:font-weight="bold" fo:letter-spacing="-1.4pt" style:font-name="바탕" style:font-name-asian="바탕" style:font-size-asian="12.0pt" style:font-weight-asian="bold"/>
    </style:style>
    <style:style style:family="text" style:name="T286">
      <style:text-properties fo:font-size="12.0pt" style:font-name="바탕" style:font-name-asian="바탕" style:font-size-asian="12.0pt"/>
    </style:style>
    <style:style style:family="text" style:name="T287">
      <style:text-properties fo:font-size="12.0pt" fo:font-weight="bold" fo:letter-spacing="-1.4pt" style:font-name="바탕" style:font-name-asian="바탕" style:font-size-asian="12.0pt" style:font-weight-asian="bold"/>
    </style:style>
    <style:style style:family="text" style:name="T288">
      <style:text-properties fo:font-size="12.0pt" style:font-name="바탕" style:font-name-asian="바탕" style:font-size-asian="12.0pt"/>
    </style:style>
    <style:style style:family="text" style:name="T289">
      <style:text-properties fo:font-size="12.0pt" fo:font-weight="bold" fo:letter-spacing="-1.4pt" style:font-name="바탕" style:font-name-asian="바탕" style:font-size-asian="12.0pt" style:font-weight-asian="bold"/>
    </style:style>
    <style:style style:family="text" style:name="T290">
      <style:text-properties fo:font-size="12.0pt" style:font-name="바탕" style:font-name-asian="바탕" style:font-size-asian="12.0pt"/>
    </style:style>
    <style:style style:family="text" style:name="T291">
      <style:text-properties fo:font-size="12.0pt" fo:font-weight="bold" fo:letter-spacing="-1.4pt" style:font-name="바탕" style:font-name-asian="바탕" style:font-size-asian="12.0pt" style:font-weight-asian="bold"/>
    </style:style>
    <style:style style:family="text" style:name="T292">
      <style:text-properties fo:font-size="12.0pt" style:font-name="바탕" style:font-name-asian="바탕" style:font-size-asian="12.0pt"/>
    </style:style>
    <style:style style:family="text" style:name="T293">
      <style:text-properties fo:font-size="12.0pt" fo:font-weight="bold" fo:letter-spacing="-1.4pt" style:font-name="바탕" style:font-name-asian="바탕" style:font-size-asian="12.0pt" style:font-weight-asian="bold"/>
    </style:style>
    <style:style style:family="text" style:name="T294">
      <style:text-properties fo:font-size="12.0pt" style:font-name="바탕" style:font-name-asian="바탕" style:font-size-asian="12.0pt"/>
    </style:style>
    <style:style style:family="text" style:name="T295">
      <style:text-properties fo:font-size="12.0pt" fo:font-weight="bold" fo:letter-spacing="-1.4pt" style:font-name="바탕" style:font-name-asian="바탕" style:font-size-asian="12.0pt" style:font-weight-asian="bold"/>
    </style:style>
    <style:style style:family="text" style:name="T296">
      <style:text-properties fo:font-size="12.0pt" style:font-name="바탕" style:font-name-asian="바탕" style:font-size-asian="12.0pt"/>
    </style:style>
    <style:style style:family="paragraph" style:name="P61" style:parent-style-name="0">
      <style:paragraph-properties fo:text-indent="0.353cm" style:snap-to-layout-grid="false"/>
    </style:style>
    <style:style style:family="text" style:name="T297">
      <style:text-properties fo:font-size="12.0pt" fo:font-weight="bold" fo:letter-spacing="-1.4pt" style:font-name="바탕" style:font-name-asian="바탕" style:font-size-asian="12.0pt" style:font-weight-asian="bold"/>
    </style:style>
    <style:style style:family="text" style:name="T298">
      <style:text-properties fo:font-size="12.0pt" style:font-name="바탕" style:font-name-asian="바탕" style:font-size-asian="12.0pt"/>
    </style:style>
    <style:style style:family="text" style:name="T299">
      <style:text-properties fo:font-size="12.0pt" fo:font-weight="bold" fo:letter-spacing="-1.4pt" style:font-name="바탕" style:font-name-asian="바탕" style:font-size-asian="12.0pt" style:font-weight-asian="bold"/>
    </style:style>
    <style:style style:family="text" style:name="T300">
      <style:text-properties fo:font-size="12.0pt" style:font-name="바탕" style:font-name-asian="바탕" style:font-size-asian="12.0pt"/>
    </style:style>
    <style:style style:family="text" style:name="T301">
      <style:text-properties fo:font-size="12.0pt" fo:font-weight="bold" fo:letter-spacing="-1.4pt" style:font-name="바탕" style:font-name-asian="바탕" style:font-size-asian="12.0pt" style:font-weight-asian="bold"/>
    </style:style>
    <style:style style:family="text" style:name="T302">
      <style:text-properties fo:font-size="12.0pt" style:font-name="바탕" style:font-name-asian="바탕" style:font-size-asian="12.0pt"/>
    </style:style>
    <style:style style:family="text" style:name="T303">
      <style:text-properties fo:font-size="12.0pt" fo:font-weight="bold" fo:letter-spacing="-1.4pt" style:font-name="바탕" style:font-name-asian="바탕" style:font-size-asian="12.0pt" style:font-weight-asian="bold"/>
    </style:style>
    <style:style style:family="text" style:name="T304">
      <style:text-properties fo:font-size="12.0pt" style:font-name="바탕" style:font-name-asian="바탕" style:font-size-asian="12.0pt"/>
    </style:style>
    <style:style style:family="paragraph" style:name="P62" style:parent-style-name="0">
      <style:paragraph-properties fo:text-indent="0.353cm" style:snap-to-layout-grid="false"/>
    </style:style>
    <style:style style:family="text" style:name="T305">
      <style:text-properties fo:font-size="12.0pt" fo:font-weight="bold" fo:letter-spacing="-1.4pt" style:font-name="바탕" style:font-name-asian="바탕" style:font-size-asian="12.0pt" style:font-weight-asian="bold"/>
    </style:style>
    <style:style style:family="text" style:name="T306">
      <style:text-properties fo:font-size="12.0pt" style:font-name="바탕" style:font-name-asian="바탕" style:font-size-asian="12.0pt"/>
    </style:style>
    <style:style style:family="text" style:name="T307">
      <style:text-properties fo:font-size="12.0pt" fo:font-weight="bold" fo:letter-spacing="-1.4pt" style:font-name="바탕" style:font-name-asian="바탕" style:font-size-asian="12.0pt" style:font-weight-asian="bold"/>
    </style:style>
    <style:style style:family="text" style:name="T308">
      <style:text-properties fo:font-size="12.0pt" style:font-name="바탕" style:font-name-asian="바탕" style:font-size-asian="12.0pt"/>
    </style:style>
    <style:style style:family="text" style:name="T309">
      <style:text-properties fo:font-size="12.0pt" fo:font-weight="bold" fo:letter-spacing="-1.4pt" style:font-name="바탕" style:font-name-asian="바탕" style:font-size-asian="12.0pt" style:font-weight-asian="bold"/>
    </style:style>
    <style:style style:family="text" style:name="T310">
      <style:text-properties fo:font-size="12.0pt" style:font-name="바탕" style:font-name-asian="바탕" style:font-size-asian="12.0pt"/>
    </style:style>
    <style:style style:family="text" style:name="T311">
      <style:text-properties fo:font-size="12.0pt" fo:font-weight="bold" fo:letter-spacing="-1.4pt" style:font-name="바탕" style:font-name-asian="바탕" style:font-size-asian="12.0pt" style:font-weight-asian="bold"/>
    </style:style>
    <style:style style:family="text" style:name="T312">
      <style:text-properties fo:font-size="12.0pt" style:font-name="바탕" style:font-name-asian="바탕" style:font-size-asian="12.0pt"/>
    </style:style>
    <style:style style:family="text" style:name="T313">
      <style:text-properties fo:font-size="12.0pt" fo:font-weight="bold" fo:letter-spacing="-1.4pt" style:font-name="바탕" style:font-name-asian="바탕" style:font-size-asian="12.0pt" style:font-weight-asian="bold"/>
    </style:style>
    <style:style style:family="text" style:name="T314">
      <style:text-properties fo:font-size="12.0pt" style:font-name="바탕" style:font-name-asian="바탕" style:font-size-asian="12.0pt"/>
    </style:style>
    <style:style style:family="text" style:name="T315">
      <style:text-properties fo:font-size="12.0pt" fo:font-weight="bold" fo:letter-spacing="-1.4pt" style:font-name="바탕" style:font-name-asian="바탕" style:font-size-asian="12.0pt" style:font-weight-asian="bold"/>
    </style:style>
    <style:style style:family="text" style:name="T316">
      <style:text-properties fo:font-size="12.0pt" style:font-name="바탕" style:font-name-asian="바탕" style:font-size-asian="12.0pt"/>
    </style:style>
    <style:style style:family="text" style:name="T317">
      <style:text-properties fo:font-size="12.0pt" fo:font-weight="bold" fo:letter-spacing="-1.4pt" style:font-name="바탕" style:font-name-asian="바탕" style:font-size-asian="12.0pt" style:font-weight-asian="bold"/>
    </style:style>
    <style:style style:family="text" style:name="T318">
      <style:text-properties fo:font-size="12.0pt" style:font-name="바탕" style:font-name-asian="바탕" style:font-size-asian="12.0pt"/>
    </style:style>
    <style:style style:family="text" style:name="T319">
      <style:text-properties fo:font-size="12.0pt" fo:font-weight="bold" fo:letter-spacing="-1.4pt" style:font-name="바탕" style:font-name-asian="바탕" style:font-size-asian="12.0pt" style:font-weight-asian="bold"/>
    </style:style>
    <style:style style:family="text" style:name="T320">
      <style:text-properties fo:font-size="12.0pt" style:font-name="바탕" style:font-name-asian="바탕" style:font-size-asian="12.0pt"/>
    </style:style>
    <style:style style:family="text" style:name="T321">
      <style:text-properties fo:font-size="12.0pt" fo:font-weight="bold" fo:letter-spacing="-1.4pt" style:font-name="바탕" style:font-name-asian="바탕" style:font-size-asian="12.0pt" style:font-weight-asian="bold"/>
    </style:style>
    <style:style style:family="text" style:name="T322">
      <style:text-properties fo:font-size="12.0pt" style:font-name="바탕" style:font-name-asian="바탕" style:font-size-asian="12.0pt"/>
    </style:style>
    <style:style style:family="text" style:name="T323">
      <style:text-properties fo:font-size="12.0pt" fo:font-weight="bold" fo:letter-spacing="-1.4pt" style:font-name="바탕" style:font-name-asian="바탕" style:font-size-asian="12.0pt" style:font-weight-asian="bold"/>
    </style:style>
    <style:style style:family="text" style:name="T324">
      <style:text-properties fo:font-size="12.0pt" style:font-name="바탕" style:font-name-asian="바탕" style:font-size-asian="12.0pt"/>
    </style:style>
    <style:style style:family="text" style:name="T325">
      <style:text-properties fo:font-size="12.0pt" fo:font-weight="bold" fo:letter-spacing="-1.4pt" style:font-name="바탕" style:font-name-asian="바탕" style:font-size-asian="12.0pt" style:font-weight-asian="bold"/>
    </style:style>
    <style:style style:family="text" style:name="T326">
      <style:text-properties fo:font-size="12.0pt" style:font-name="바탕" style:font-name-asian="바탕" style:font-size-asian="12.0pt"/>
    </style:style>
    <style:style style:family="text" style:name="T327">
      <style:text-properties fo:font-size="12.0pt" fo:font-weight="bold" fo:letter-spacing="-1.4pt" style:font-name="바탕" style:font-name-asian="바탕" style:font-size-asian="12.0pt" style:font-weight-asian="bold"/>
    </style:style>
    <style:style style:family="text" style:name="T328">
      <style:text-properties fo:font-size="12.0pt" style:font-name="바탕" style:font-name-asian="바탕" style:font-size-asian="12.0pt"/>
    </style:style>
    <style:style style:family="text" style:name="T329">
      <style:text-properties fo:font-size="12.0pt" fo:font-weight="bold" fo:letter-spacing="-1.4pt" style:font-name="바탕" style:font-name-asian="바탕" style:font-size-asian="12.0pt" style:font-weight-asian="bold"/>
    </style:style>
    <style:style style:family="text" style:name="T330">
      <style:text-properties fo:font-size="12.0pt" style:font-name="바탕" style:font-name-asian="바탕" style:font-size-asian="12.0pt"/>
    </style:style>
    <style:style style:family="text" style:name="T331">
      <style:text-properties fo:font-size="12.0pt" fo:font-weight="bold" fo:letter-spacing="-1.4pt" style:font-name="바탕" style:font-name-asian="바탕" style:font-size-asian="12.0pt" style:font-weight-asian="bold"/>
    </style:style>
    <style:style style:family="text" style:name="T332">
      <style:text-properties fo:font-size="12.0pt" style:font-name="바탕" style:font-name-asian="바탕" style:font-size-asian="12.0pt"/>
    </style:style>
    <style:style style:family="paragraph" style:name="P63" style:parent-style-name="0">
      <style:paragraph-properties fo:text-align="center" fo:text-indent="0.353cm" style:snap-to-layout-grid="false"/>
    </style:style>
    <style:style style:family="paragraph" style:name="P64" style:parent-style-name="0">
      <style:paragraph-properties fo:text-align="center" fo:text-indent="0.353cm" style:snap-to-layout-grid="false"/>
    </style:style>
    <style:style style:family="text" style:name="T333">
      <style:text-properties fo:font-size="12.0pt" fo:font-weight="bold" fo:letter-spacing="-1.4pt" style:font-name="바탕" style:font-name-asian="바탕" style:font-size-asian="12.0pt" style:font-weight-asian="bold"/>
    </style:style>
    <style:style style:family="text" style:name="T334">
      <style:text-properties fo:font-size="12.0pt" style:font-name="바탕" style:font-name-asian="바탕" style:font-size-asian="12.0pt"/>
    </style:style>
    <style:style style:family="text" style:name="T335">
      <style:text-properties fo:font-size="12.0pt" fo:font-weight="bold" fo:letter-spacing="-1.4pt" style:font-name="바탕" style:font-name-asian="바탕" style:font-size-asian="12.0pt" style:font-weight-asian="bold"/>
    </style:style>
    <style:style style:family="text" style:name="T336">
      <style:text-properties fo:font-size="12.0pt" style:font-name="바탕" style:font-name-asian="바탕" style:font-size-asian="12.0pt"/>
    </style:style>
    <style:style style:family="paragraph" style:name="P65" style:parent-style-name="0">
      <style:paragraph-properties fo:text-align="center" fo:text-indent="0.353cm" style:snap-to-layout-grid="false"/>
    </style:style>
    <style:style style:family="paragraph" style:name="P66" style:parent-style-name="0">
      <style:paragraph-properties fo:text-align="center" fo:text-indent="0.353cm" style:snap-to-layout-grid="false"/>
    </style:style>
    <style:style style:family="paragraph" style:name="P67" style:parent-style-name="0">
      <style:paragraph-properties fo:text-align="center" fo:text-indent="0.353cm" style:snap-to-layout-grid="false"/>
    </style:style>
    <style:style style:family="paragraph" style:name="P68" style:parent-style-name="0">
      <style:paragraph-properties fo:text-align="center" fo:text-indent="0.353cm" style:snap-to-layout-grid="false"/>
    </style:style>
    <style:style style:family="paragraph" style:name="P69" style:parent-style-name="0">
      <style:paragraph-properties fo:text-align="center" fo:text-indent="0.353cm" style:snap-to-layout-grid="false"/>
    </style:style>
    <style:style style:family="paragraph" style:name="P70" style:parent-style-name="0">
      <style:paragraph-properties fo:text-align="center" fo:text-indent="0.353cm" style:snap-to-layout-grid="false"/>
    </style:style>
    <style:style style:family="paragraph" style:name="P71" style:parent-style-name="0">
      <style:paragraph-properties fo:text-align="center" fo:text-indent="0.353cm" style:snap-to-layout-grid="false"/>
    </style:style>
    <style:style style:family="paragraph" style:name="P72" style:parent-style-name="0">
      <style:paragraph-properties fo:text-align="center" fo:text-indent="0.353cm" style:snap-to-layout-grid="false"/>
    </style:style>
    <style:style style:family="paragraph" style:name="P73" style:parent-style-name="0">
      <style:paragraph-properties fo:text-align="center" fo:text-indent="0.353cm" style:snap-to-layout-grid="false"/>
    </style:style>
    <style:style style:family="paragraph" style:name="P74" style:parent-style-name="0">
      <style:paragraph-properties fo:text-align="center" fo:text-indent="0.353cm" style:snap-to-layout-grid="false"/>
    </style:style>
    <style:style style:family="paragraph" style:name="P75" style:parent-style-name="0">
      <style:paragraph-properties fo:text-align="center" fo:text-indent="0.353cm" style:snap-to-layout-grid="false"/>
    </style:style>
    <style:style style:family="paragraph" style:name="P76" style:parent-style-name="0">
      <style:paragraph-properties fo:text-align="center" fo:text-indent="0.353cm" style:snap-to-layout-grid="false"/>
    </style:style>
    <style:style style:family="paragraph" style:name="P77" style:parent-style-name="0">
      <style:paragraph-properties fo:text-align="center" fo:text-indent="0.353cm" style:snap-to-layout-grid="false"/>
    </style:style>
    <style:style style:family="paragraph" style:name="P78" style:parent-style-name="0">
      <style:paragraph-properties fo:text-align="center" fo:text-indent="0.353cm" style:snap-to-layout-grid="false"/>
    </style:style>
    <style:style style:family="paragraph" style:name="P79" style:parent-style-name="0">
      <style:paragraph-properties fo:text-align="center" fo:text-indent="0.353cm" style:snap-to-layout-grid="false"/>
    </style:style>
    <style:style style:family="paragraph" style:name="P80" style:parent-style-name="0">
      <style:paragraph-properties fo:text-align="center" fo:text-indent="0.353cm" style:snap-to-layout-grid="false"/>
    </style:style>
    <style:style style:family="paragraph" style:name="P81" style:parent-style-name="0">
      <style:paragraph-properties fo:text-align="center" fo:text-indent="0.353cm" style:snap-to-layout-grid="false"/>
    </style:style>
    <style:style style:family="paragraph" style:name="P82" style:parent-style-name="0">
      <style:paragraph-properties fo:text-align="center" fo:text-indent="0.353cm" style:snap-to-layout-grid="false"/>
    </style:style>
    <style:style style:family="paragraph" style:name="P83" style:parent-style-name="0">
      <style:paragraph-properties fo:text-align="center" style:snap-to-layout-grid="false"/>
    </style:style>
    <style:style style:family="text" style:name="T337">
      <style:text-properties fo:font-size="14.0pt" fo:font-weight="bold" fo:letter-spacing="-1.7pt" style:font-name="바탕" style:font-name-asian="HY견고딕" style:font-size-asian="14.0pt" style:font-weight-asian="bold"/>
    </style:style>
    <style:style style:family="text" style:name="T338">
      <style:text-properties fo:font-size="14.0pt" fo:font-weight="bold" style:font-name="HY견고딕" style:font-name-asian="HY견고딕" style:font-size-asian="14.0pt" style:font-weight-asian="bold"/>
    </style:style>
    <style:style style:family="text" style:name="T339">
      <style:text-properties fo:font-size="14.0pt" fo:font-weight="bold" fo:letter-spacing="-1.7pt" style:font-name="바탕" style:font-name-asian="HY견고딕" style:font-size-asian="14.0pt" style:font-weight-asian="bold"/>
    </style:style>
    <style:style style:family="text" style:name="T340">
      <style:text-properties fo:font-size="14.0pt" fo:font-weight="bold" style:font-name="HY견고딕" style:font-name-asian="HY견고딕" style:font-size-asian="14.0pt" style:font-weight-asian="bold"/>
    </style:style>
    <style:style style:family="text" style:name="T341">
      <style:text-properties fo:font-size="14.0pt" fo:font-weight="bold" fo:letter-spacing="-1.7pt" style:font-name="바탕" style:font-name-asian="HY견고딕" style:font-size-asian="14.0pt" style:font-weight-asian="bold"/>
    </style:style>
    <style:style style:family="text" style:name="T342">
      <style:text-properties fo:font-size="14.0pt" fo:font-weight="bold" style:font-name="바탕" style:font-name-asian="HY견고딕" style:font-size-asian="14.0pt" style:font-weight-asian="bold"/>
    </style:style>
    <style:style style:family="text" style:name="T343">
      <style:text-properties fo:font-size="14.0pt" fo:font-weight="bold" fo:letter-spacing="-1.7pt" style:font-name="바탕" style:font-name-asian="HY견고딕" style:font-size-asian="14.0pt" style:font-weight-asian="bold"/>
    </style:style>
    <style:style style:family="paragraph" style:name="P84" style:parent-style-name="0">
      <style:paragraph-properties style:snap-to-layout-grid="false"/>
    </style:style>
    <style:style style:family="text" style:name="T344">
      <style:text-properties fo:font-size="11.0pt" style:font-name="바탕" style:font-name-asian="바탕" style:font-size-asian="11.0pt"/>
    </style:style>
    <style:style style:family="text" style:name="T345">
      <style:text-properties fo:font-weight="bold" fo:letter-spacing="-2.3pt" style:font-name="바탕" style:font-name-asian="함초롬돋움" style:font-weight-asian="bold"/>
    </style:style>
    <style:style style:family="text" style:name="T346">
      <style:text-properties style:font-name="함초롬돋움" style:font-name-asian="함초롬돋움"/>
    </style:style>
    <style:style style:family="text" style:name="T347">
      <style:text-properties fo:font-weight="bold" fo:letter-spacing="-2.3pt" style:font-name="바탕" style:font-name-asian="함초롬돋움" style:font-weight-asian="bold"/>
    </style:style>
    <style:style style:family="text" style:name="T348">
      <style:text-properties style:font-name="함초롬돋움" style:font-name-asian="함초롬돋움"/>
    </style:style>
    <style:style style:family="text" style:name="T349">
      <style:text-properties fo:font-weight="bold" fo:letter-spacing="-2.3pt" style:font-name="바탕" style:font-name-asian="함초롬돋움" style:font-weight-asian="bold"/>
    </style:style>
    <style:style style:family="text" style:name="T350">
      <style:text-properties style:font-name="함초롬돋움" style:font-name-asian="함초롬돋움"/>
    </style:style>
    <style:style style:family="text" style:name="T351">
      <style:text-properties fo:font-weight="bold" fo:letter-spacing="-2.3pt" style:font-name="바탕" style:font-name-asian="함초롬돋움" style:font-weight-asian="bold"/>
    </style:style>
    <style:style style:family="text" style:name="T352">
      <style:text-properties style:font-name="함초롬돋움" style:font-name-asian="함초롬돋움"/>
    </style:style>
    <style:style style:family="text" style:name="T353">
      <style:text-properties fo:font-weight="bold" fo:letter-spacing="-2.3pt" style:font-name="바탕" style:font-name-asian="함초롬돋움" style:font-weight-asian="bold"/>
    </style:style>
    <style:style style:family="text" style:name="T354">
      <style:text-properties style:font-name="함초롬돋움" style:font-name-asian="함초롬돋움"/>
    </style:style>
    <style:style style:family="text" style:name="T355">
      <style:text-properties fo:font-weight="bold" fo:letter-spacing="-2.3pt" style:font-name="바탕" style:font-name-asian="함초롬돋움" style:font-weight-asian="bold"/>
    </style:style>
    <style:style style:family="text" style:name="T356">
      <style:text-properties style:font-name="함초롬돋움" style:font-name-asian="함초롬돋움"/>
    </style:style>
    <style:style style:family="text" style:name="T357">
      <style:text-properties fo:font-weight="bold" fo:letter-spacing="-2.3pt" style:font-name="바탕" style:font-name-asian="함초롬돋움" style:font-weight-asian="bold"/>
    </style:style>
    <style:style style:family="text" style:name="T358">
      <style:text-properties style:font-name="함초롬돋움" style:font-name-asian="함초롬돋움"/>
    </style:style>
    <style:style style:family="text" style:name="T359">
      <style:text-properties fo:font-weight="bold" fo:letter-spacing="-2.3pt" style:font-name="바탕" style:font-name-asian="함초롬돋움" style:font-weight-asian="bold"/>
    </style:style>
    <style:style style:family="text" style:name="T360">
      <style:text-properties style:font-name="함초롬돋움" style:font-name-asian="함초롬돋움"/>
    </style:style>
    <style:style style:family="text" style:name="T361">
      <style:text-properties fo:font-weight="bold" fo:letter-spacing="-2.3pt" style:font-name="바탕" style:font-name-asian="함초롬돋움" style:font-weight-asian="bold"/>
    </style:style>
    <style:style style:family="text" style:name="T362">
      <style:text-properties style:font-name="함초롬돋움" style:font-name-asian="함초롬돋움"/>
    </style:style>
    <style:style style:family="text" style:name="T363">
      <style:text-properties fo:font-weight="bold" fo:letter-spacing="-2.3pt" style:font-name="바탕" style:font-name-asian="함초롬돋움" style:font-weight-asian="bold"/>
    </style:style>
    <style:style style:family="text" style:name="T364">
      <style:text-properties style:font-name="함초롬돋움" style:font-name-asian="함초롬돋움"/>
    </style:style>
    <style:style style:family="text" style:name="T365">
      <style:text-properties fo:font-weight="bold" fo:letter-spacing="-2.3pt" style:font-name="바탕" style:font-name-asian="함초롬돋움" style:font-weight-asian="bold"/>
    </style:style>
    <style:style style:family="text" style:name="T366">
      <style:text-properties style:font-name="함초롬돋움" style:font-name-asian="함초롬돋움"/>
    </style:style>
    <style:style style:family="text" style:name="T367">
      <style:text-properties fo:font-weight="bold" fo:letter-spacing="-2.3pt" style:font-name="바탕" style:font-name-asian="함초롬돋움" style:font-weight-asian="bold"/>
    </style:style>
    <style:style style:family="text" style:name="T368">
      <style:text-properties style:font-name="함초롬돋움" style:font-name-asian="함초롬돋움"/>
    </style:style>
    <style:style style:family="text" style:name="T369">
      <style:text-properties fo:font-weight="bold" fo:letter-spacing="-2.3pt" style:font-name="바탕" style:font-name-asian="함초롬돋움" style:font-weight-asian="bold"/>
    </style:style>
    <style:style style:family="text" style:name="T370">
      <style:text-properties style:font-name="함초롬돋움" style:font-name-asian="함초롬돋움"/>
    </style:style>
    <style:style style:family="text" style:name="T371">
      <style:text-properties fo:font-weight="bold" fo:letter-spacing="-2.3pt" style:font-name="바탕" style:font-name-asian="함초롬돋움" style:font-weight-asian="bold"/>
    </style:style>
    <style:style style:family="text" style:name="T372">
      <style:text-properties style:font-name="함초롬돋움" style:font-name-asian="함초롬돋움"/>
    </style:style>
    <style:style style:family="text" style:name="T373">
      <style:text-properties fo:font-weight="bold" fo:letter-spacing="-2.3pt" style:font-name="바탕" style:font-name-asian="함초롬돋움" style:font-weight-asian="bold"/>
    </style:style>
    <style:style style:family="text" style:name="T374">
      <style:text-properties style:font-name="함초롬돋움" style:font-name-asian="함초롬돋움"/>
    </style:style>
    <style:style style:family="text" style:name="T375">
      <style:text-properties fo:font-weight="bold" fo:letter-spacing="-2.3pt" style:font-name="바탕" style:font-name-asian="함초롬돋움" style:font-weight-asian="bold"/>
    </style:style>
    <style:style style:family="text" style:name="T376">
      <style:text-properties style:font-name="바탕" style:font-name-asian="함초롬돋움"/>
    </style:style>
    <style:style style:family="text" style:name="T377">
      <style:text-properties fo:font-weight="bold" fo:letter-spacing="-2.3pt" style:font-name="바탕" style:font-name-asian="함초롬돋움" style:font-weight-asian="bold"/>
    </style:style>
    <style:style style:family="text" style:name="T378">
      <style:text-properties style:font-name="바탕" style:font-name-asian="함초롬돋움"/>
    </style:style>
    <style:style style:family="text" style:name="T379">
      <style:text-properties fo:font-weight="bold" fo:letter-spacing="-2.3pt" style:font-name="바탕" style:font-name-asian="함초롬돋움" style:font-weight-asian="bold"/>
    </style:style>
    <style:style style:family="text" style:name="T380">
      <style:text-properties style:font-name="함초롬돋움" style:font-name-asian="함초롬돋움"/>
    </style:style>
    <style:style style:family="text" style:name="T381">
      <style:text-properties fo:font-weight="bold" fo:letter-spacing="-2.3pt" style:font-name="바탕" style:font-name-asian="함초롬돋움" style:font-weight-asian="bold"/>
    </style:style>
    <style:style style:family="text" style:name="T382">
      <style:text-properties style:font-name="함초롬돋움" style:font-name-asian="함초롬돋움"/>
    </style:style>
    <style:style style:family="text" style:name="T383">
      <style:text-properties fo:font-weight="bold" fo:letter-spacing="-2.3pt" style:font-name="바탕" style:font-name-asian="함초롬돋움" style:font-weight-asian="bold"/>
    </style:style>
    <style:style style:family="text" style:name="T384">
      <style:text-properties style:font-name="함초롬돋움" style:font-name-asian="함초롬돋움"/>
    </style:style>
    <style:style style:family="text" style:name="T385">
      <style:text-properties fo:font-weight="bold" fo:letter-spacing="-2.3pt" style:font-name="바탕" style:font-name-asian="함초롬돋움" style:font-weight-asian="bold"/>
    </style:style>
    <style:style style:family="text" style:name="T386">
      <style:text-properties style:font-name="함초롬돋움" style:font-name-asian="함초롬돋움"/>
    </style:style>
    <style:style style:family="text" style:name="T387">
      <style:text-properties fo:font-weight="bold" fo:letter-spacing="-2.3pt" style:font-name="바탕" style:font-name-asian="함초롬돋움" style:font-weight-asian="bold"/>
    </style:style>
    <style:style style:family="text" style:name="T388">
      <style:text-properties style:font-name="함초롬돋움" style:font-name-asian="함초롬돋움"/>
    </style:style>
    <style:style style:family="text" style:name="T389">
      <style:text-properties fo:font-weight="bold" fo:letter-spacing="-2.3pt" style:font-name="바탕" style:font-name-asian="함초롬돋움" style:font-weight-asian="bold"/>
    </style:style>
    <style:style style:family="text" style:name="T390">
      <style:text-properties style:font-name="함초롬돋움" style:font-name-asian="함초롬돋움"/>
    </style:style>
    <style:style style:family="text" style:name="T391">
      <style:text-properties fo:font-weight="bold" fo:letter-spacing="-2.3pt" style:font-name="바탕" style:font-name-asian="함초롬돋움" style:font-weight-asian="bold"/>
    </style:style>
    <style:style style:family="text" style:name="T392">
      <style:text-properties style:font-name="함초롬돋움" style:font-name-asian="함초롬돋움"/>
    </style:style>
    <style:style style:family="text" style:name="T393">
      <style:text-properties fo:font-weight="bold" fo:letter-spacing="-2.3pt" style:font-name="바탕" style:font-name-asian="함초롬돋움" style:font-weight-asian="bold"/>
    </style:style>
    <style:style style:family="text" style:name="T394">
      <style:text-properties style:font-name="함초롬돋움" style:font-name-asian="함초롬돋움"/>
    </style:style>
    <style:style style:family="text" style:name="T395">
      <style:text-properties fo:font-weight="bold" fo:letter-spacing="-2.3pt" style:font-name="바탕" style:font-name-asian="함초롬돋움" style:font-weight-asian="bold"/>
    </style:style>
    <style:style style:family="text" style:name="T396">
      <style:text-properties style:font-name="함초롬돋움" style:font-name-asian="함초롬돋움"/>
    </style:style>
    <style:style style:family="text" style:name="T397">
      <style:text-properties fo:font-weight="bold" fo:letter-spacing="-2.3pt" style:font-name="바탕" style:font-name-asian="함초롬돋움" style:font-weight-asian="bold"/>
    </style:style>
    <style:style style:family="text" style:name="T398">
      <style:text-properties style:font-name="함초롬돋움" style:font-name-asian="함초롬돋움"/>
    </style:style>
    <style:style style:family="text" style:name="T399">
      <style:text-properties fo:font-weight="bold" fo:letter-spacing="-2.3pt" style:font-name="바탕" style:font-name-asian="함초롬돋움" style:font-weight-asian="bold"/>
    </style:style>
    <style:style style:family="text" style:name="T400">
      <style:text-properties style:font-name="함초롬돋움" style:font-name-asian="함초롬돋움"/>
    </style:style>
    <style:style style:family="text" style:name="T401">
      <style:text-properties fo:font-weight="bold" fo:letter-spacing="-2.3pt" style:font-name="바탕" style:font-name-asian="함초롬돋움" style:font-weight-asian="bold"/>
    </style:style>
    <style:style style:family="text" style:name="T402">
      <style:text-properties style:font-name="함초롬돋움" style:font-name-asian="함초롬돋움"/>
    </style:style>
    <style:style style:family="text" style:name="T403">
      <style:text-properties fo:font-weight="bold" fo:letter-spacing="-2.3pt" style:font-name="바탕" style:font-name-asian="함초롬돋움" style:font-weight-asian="bold"/>
    </style:style>
    <style:style style:family="text" style:name="T404">
      <style:text-properties style:font-name="함초롬돋움" style:font-name-asian="함초롬돋움"/>
    </style:style>
    <style:style style:family="text" style:name="T405">
      <style:text-properties fo:font-weight="bold" fo:letter-spacing="-2.3pt" style:font-name="바탕" style:font-name-asian="함초롬돋움" style:font-weight-asian="bold"/>
    </style:style>
    <style:style style:family="text" style:name="T406">
      <style:text-properties style:font-name="함초롬돋움" style:font-name-asian="함초롬돋움"/>
    </style:style>
    <style:style style:family="text" style:name="T407">
      <style:text-properties fo:font-weight="bold" fo:letter-spacing="-2.3pt" style:font-name="바탕" style:font-name-asian="함초롬돋움" style:font-weight-asian="bold"/>
    </style:style>
    <style:style style:family="text" style:name="T408">
      <style:text-properties style:font-name="함초롬돋움" style:font-name-asian="함초롬돋움"/>
    </style:style>
    <style:style style:family="text" style:name="T409">
      <style:text-properties fo:font-weight="bold" fo:letter-spacing="-2.3pt" style:font-name="바탕" style:font-name-asian="함초롬돋움" style:font-weight-asian="bold"/>
    </style:style>
    <style:style style:family="text" style:name="T410">
      <style:text-properties style:font-name="함초롬돋움" style:font-name-asian="함초롬돋움"/>
    </style:style>
    <style:style style:family="text" style:name="T411">
      <style:text-properties fo:font-weight="bold" fo:letter-spacing="-2.3pt" style:font-name="바탕" style:font-name-asian="함초롬돋움" style:font-weight-asian="bold"/>
    </style:style>
    <style:style style:family="text" style:name="T412">
      <style:text-properties style:font-name="함초롬돋움" style:font-name-asian="함초롬돋움"/>
    </style:style>
    <style:style style:family="text" style:name="T413">
      <style:text-properties fo:font-weight="bold" fo:letter-spacing="-2.3pt" style:font-name="바탕" style:font-name-asian="함초롬돋움" style:font-weight-asian="bold"/>
    </style:style>
    <style:style style:family="text" style:name="T414">
      <style:text-properties style:font-name="함초롬돋움" style:font-name-asian="함초롬돋움"/>
    </style:style>
    <style:style style:family="text" style:name="T415">
      <style:text-properties fo:font-weight="bold" fo:letter-spacing="-2.3pt" style:font-name="바탕" style:font-name-asian="함초롬돋움" style:font-weight-asian="bold"/>
    </style:style>
    <style:style style:family="text" style:name="T416">
      <style:text-properties style:font-name="함초롬돋움" style:font-name-asian="함초롬돋움"/>
    </style:style>
    <style:style style:family="text" style:name="T417">
      <style:text-properties fo:font-weight="bold" fo:letter-spacing="-2.3pt" style:font-name="바탕" style:font-name-asian="함초롬돋움" style:font-weight-asian="bold"/>
    </style:style>
    <style:style style:family="text" style:name="T418">
      <style:text-properties style:font-name="함초롬돋움" style:font-name-asian="함초롬돋움"/>
    </style:style>
    <style:style style:family="text" style:name="T419">
      <style:text-properties fo:font-weight="bold" fo:letter-spacing="-2.3pt" style:font-name="바탕" style:font-name-asian="함초롬돋움" style:font-weight-asian="bold"/>
    </style:style>
    <style:style style:family="text" style:name="T420">
      <style:text-properties style:font-name="함초롬돋움" style:font-name-asian="함초롬돋움"/>
    </style:style>
    <style:style style:family="text" style:name="T421">
      <style:text-properties fo:font-weight="bold" fo:letter-spacing="-2.3pt" style:font-name="바탕" style:font-name-asian="함초롬돋움" style:font-weight-asian="bold"/>
    </style:style>
    <style:style style:family="text" style:name="T422">
      <style:text-properties style:font-name="함초롬돋움" style:font-name-asian="함초롬돋움"/>
    </style:style>
    <style:style style:family="text" style:name="T423">
      <style:text-properties fo:font-weight="bold" fo:letter-spacing="-2.3pt" style:font-name="바탕" style:font-name-asian="함초롬돋움" style:font-weight-asian="bold"/>
    </style:style>
    <style:style style:family="text" style:name="T424">
      <style:text-properties style:font-name="함초롬돋움" style:font-name-asian="함초롬돋움"/>
    </style:style>
    <style:style style:family="text" style:name="T425">
      <style:text-properties fo:font-weight="bold" fo:letter-spacing="-2.3pt" style:font-name="바탕" style:font-name-asian="함초롬돋움" style:font-weight-asian="bold"/>
    </style:style>
    <style:style style:family="text" style:name="T426">
      <style:text-properties style:font-name="함초롬돋움" style:font-name-asian="함초롬돋움"/>
    </style:style>
    <style:style style:family="text" style:name="T427">
      <style:text-properties fo:font-weight="bold" fo:letter-spacing="-2.3pt" style:font-name="바탕" style:font-name-asian="함초롬돋움" style:font-weight-asian="bold"/>
    </style:style>
    <style:style style:family="text" style:name="T428">
      <style:text-properties style:font-name="함초롬돋움" style:font-name-asian="함초롬돋움"/>
    </style:style>
    <style:style style:family="text" style:name="T429">
      <style:text-properties fo:font-weight="bold" fo:letter-spacing="-2.3pt" style:font-name="바탕" style:font-name-asian="함초롬돋움" style:font-weight-asian="bold"/>
    </style:style>
    <style:style style:family="text" style:name="T430">
      <style:text-properties style:font-name="함초롬돋움" style:font-name-asian="함초롬돋움"/>
    </style:style>
    <style:style style:family="text" style:name="T431">
      <style:text-properties fo:font-weight="bold" fo:letter-spacing="-2.3pt" style:font-name="바탕" style:font-name-asian="함초롬돋움" style:font-weight-asian="bold"/>
    </style:style>
    <style:style style:family="text" style:name="T432">
      <style:text-properties style:font-name="함초롬돋움" style:font-name-asian="함초롬돋움"/>
    </style:style>
    <style:style style:family="text" style:name="T433">
      <style:text-properties fo:font-weight="bold" fo:letter-spacing="-2.3pt" style:font-name="바탕" style:font-name-asian="함초롬돋움" style:font-weight-asian="bold"/>
    </style:style>
    <style:style style:family="text" style:name="T434">
      <style:text-properties style:font-name="함초롬돋움" style:font-name-asian="함초롬돋움"/>
    </style:style>
    <style:style style:family="text" style:name="T435">
      <style:text-properties fo:font-weight="bold" fo:letter-spacing="-2.3pt" style:font-name="바탕" style:font-name-asian="함초롬돋움" style:font-weight-asian="bold"/>
    </style:style>
    <style:style style:family="text" style:name="T436">
      <style:text-properties style:font-name="함초롬돋움" style:font-name-asian="함초롬돋움"/>
    </style:style>
    <style:style style:family="text" style:name="T437">
      <style:text-properties fo:font-weight="bold" fo:letter-spacing="-2.3pt" style:font-name="바탕" style:font-name-asian="함초롬돋움" style:font-weight-asian="bold"/>
    </style:style>
    <style:style style:family="text" style:name="T438">
      <style:text-properties style:font-name="함초롬돋움" style:font-name-asian="함초롬돋움"/>
    </style:style>
    <style:style style:family="text" style:name="T439">
      <style:text-properties fo:font-weight="bold" fo:letter-spacing="-2.3pt" style:font-name="바탕" style:font-name-asian="함초롬돋움" style:font-weight-asian="bold"/>
    </style:style>
    <style:style style:family="text" style:name="T440">
      <style:text-properties style:font-name="함초롬돋움" style:font-name-asian="함초롬돋움"/>
    </style:style>
    <style:style style:family="text" style:name="T441">
      <style:text-properties fo:font-weight="bold" fo:letter-spacing="-2.3pt" style:font-name="바탕" style:font-name-asian="함초롬돋움" style:font-weight-asian="bold"/>
    </style:style>
    <style:style style:family="text" style:name="T442">
      <style:text-properties style:font-name="함초롬돋움" style:font-name-asian="함초롬돋움"/>
    </style:style>
    <style:style style:family="text" style:name="T443">
      <style:text-properties fo:font-weight="bold" fo:letter-spacing="-2.3pt" style:font-name="바탕" style:font-name-asian="함초롬돋움" style:font-weight-asian="bold"/>
    </style:style>
    <style:style style:family="text" style:name="T444">
      <style:text-properties style:font-name="함초롬돋움" style:font-name-asian="함초롬돋움"/>
    </style:style>
    <style:style style:family="text" style:name="T445">
      <style:text-properties fo:font-weight="bold" fo:letter-spacing="-2.3pt" style:font-name="바탕" style:font-name-asian="함초롬돋움" style:font-weight-asian="bold"/>
    </style:style>
    <style:style style:family="text" style:name="T446">
      <style:text-properties style:font-name="함초롬돋움" style:font-name-asian="함초롬돋움"/>
    </style:style>
    <style:style style:family="text" style:name="T447">
      <style:text-properties fo:font-weight="bold" fo:letter-spacing="-2.3pt" style:font-name="바탕" style:font-name-asian="함초롬돋움" style:font-weight-asian="bold"/>
    </style:style>
    <style:style style:family="text" style:name="T448">
      <style:text-properties style:font-name="함초롬돋움" style:font-name-asian="함초롬돋움"/>
    </style:style>
    <style:style style:family="text" style:name="T449">
      <style:text-properties fo:font-weight="bold" fo:letter-spacing="-2.3pt" style:font-name="바탕" style:font-name-asian="함초롬돋움" style:font-weight-asian="bold"/>
    </style:style>
    <style:style style:family="text" style:name="T450">
      <style:text-properties style:font-name="함초롬돋움" style:font-name-asian="함초롬돋움"/>
    </style:style>
    <style:style style:family="text" style:name="T451">
      <style:text-properties fo:font-weight="bold" fo:letter-spacing="-2.3pt" style:font-name="바탕" style:font-name-asian="함초롬돋움" style:font-weight-asian="bold"/>
    </style:style>
    <style:style style:family="text" style:name="T452">
      <style:text-properties style:font-name="함초롬돋움" style:font-name-asian="함초롬돋움"/>
    </style:style>
    <style:style style:family="text" style:name="T453">
      <style:text-properties fo:font-weight="bold" fo:letter-spacing="-2.3pt" style:font-name="바탕" style:font-name-asian="함초롬돋움" style:font-weight-asian="bold"/>
    </style:style>
    <style:style style:family="text" style:name="T454">
      <style:text-properties style:font-name="함초롬돋움" style:font-name-asian="함초롬돋움"/>
    </style:style>
    <style:style style:family="text" style:name="T455">
      <style:text-properties fo:font-weight="bold" fo:letter-spacing="-2.3pt" style:font-name="바탕" style:font-name-asian="함초롬돋움" style:font-weight-asian="bold"/>
    </style:style>
    <style:style style:family="text" style:name="T456">
      <style:text-properties style:font-name="함초롬돋움" style:font-name-asian="함초롬돋움"/>
    </style:style>
    <style:style style:family="text" style:name="T457">
      <style:text-properties fo:font-weight="bold" fo:letter-spacing="-2.3pt" style:font-name="바탕" style:font-name-asian="함초롬돋움" style:font-weight-asian="bold"/>
    </style:style>
    <style:style style:family="text" style:name="T458">
      <style:text-properties style:font-name="함초롬돋움" style:font-name-asian="함초롬돋움"/>
    </style:style>
    <style:style style:family="text" style:name="T459">
      <style:text-properties fo:font-weight="bold" fo:letter-spacing="-2.3pt" style:font-name="바탕" style:font-name-asian="함초롬돋움" style:font-weight-asian="bold"/>
    </style:style>
    <style:style style:family="text" style:name="T460">
      <style:text-properties style:font-name="함초롬돋움" style:font-name-asian="함초롬돋움"/>
    </style:style>
    <style:style style:family="text" style:name="T461">
      <style:text-properties fo:font-weight="bold" fo:letter-spacing="-2.3pt" style:font-name="바탕" style:font-name-asian="함초롬돋움" style:font-weight-asian="bold"/>
    </style:style>
    <style:style style:family="text" style:name="T462">
      <style:text-properties style:font-name="함초롬돋움" style:font-name-asian="함초롬돋움"/>
    </style:style>
    <style:style style:family="text" style:name="T463">
      <style:text-properties fo:font-weight="bold" fo:letter-spacing="-2.3pt" style:font-name="바탕" style:font-name-asian="함초롬돋움" style:font-weight-asian="bold"/>
    </style:style>
    <style:style style:family="text" style:name="T464">
      <style:text-properties style:font-name="함초롬돋움" style:font-name-asian="함초롬돋움"/>
    </style:style>
    <style:style style:family="text" style:name="T465">
      <style:text-properties fo:font-weight="bold" fo:letter-spacing="-2.3pt" style:font-name="바탕" style:font-name-asian="함초롬돋움" style:font-weight-asian="bold"/>
    </style:style>
    <style:style style:family="text" style:name="T466">
      <style:text-properties style:font-name="함초롬돋움" style:font-name-asian="함초롬돋움"/>
    </style:style>
    <style:style style:family="text" style:name="T467">
      <style:text-properties fo:font-weight="bold" fo:letter-spacing="-2.3pt" style:font-name="바탕" style:font-name-asian="함초롬돋움" style:font-weight-asian="bold"/>
    </style:style>
    <style:style style:family="text" style:name="T468">
      <style:text-properties style:font-name="함초롬돋움" style:font-name-asian="함초롬돋움"/>
    </style:style>
    <style:style style:family="text" style:name="T469">
      <style:text-properties fo:font-weight="bold" fo:letter-spacing="-2.3pt" style:font-name="바탕" style:font-name-asian="함초롬돋움" style:font-weight-asian="bold"/>
    </style:style>
    <style:style style:family="text" style:name="T470">
      <style:text-properties style:font-name="함초롬돋움" style:font-name-asian="함초롬돋움"/>
    </style:style>
    <style:style style:family="text" style:name="T471">
      <style:text-properties fo:font-weight="bold" fo:letter-spacing="-2.3pt" style:font-name="바탕" style:font-name-asian="함초롬돋움" style:font-weight-asian="bold"/>
    </style:style>
    <style:style style:family="text" style:name="T472">
      <style:text-properties style:font-name="함초롬돋움" style:font-name-asian="함초롬돋움"/>
    </style:style>
    <style:style style:family="text" style:name="T473">
      <style:text-properties fo:font-weight="bold" fo:letter-spacing="-2.3pt" style:font-name="바탕" style:font-name-asian="함초롬돋움" style:font-weight-asian="bold"/>
    </style:style>
    <style:style style:family="text" style:name="T474">
      <style:text-properties style:font-name="함초롬돋움" style:font-name-asian="함초롬돋움"/>
    </style:style>
    <style:style style:family="text" style:name="T475">
      <style:text-properties fo:font-weight="bold" fo:letter-spacing="-2.3pt" style:font-name="바탕" style:font-name-asian="함초롬돋움" style:font-weight-asian="bold"/>
    </style:style>
    <style:style style:family="text" style:name="T476">
      <style:text-properties style:font-name="함초롬돋움" style:font-name-asian="함초롬돋움"/>
    </style:style>
    <style:style style:family="text" style:name="T477">
      <style:text-properties fo:font-weight="bold" fo:letter-spacing="-2.3pt" style:font-name="바탕" style:font-name-asian="함초롬돋움" style:font-weight-asian="bold"/>
    </style:style>
    <style:style style:family="text" style:name="T478">
      <style:text-properties style:font-name="함초롬돋움" style:font-name-asian="함초롬돋움"/>
    </style:style>
    <style:style style:family="text" style:name="T479">
      <style:text-properties fo:font-weight="bold" fo:letter-spacing="-2.3pt" style:font-name="바탕" style:font-name-asian="함초롬돋움" style:font-weight-asian="bold"/>
    </style:style>
    <style:style style:family="text" style:name="T480">
      <style:text-properties style:font-name="함초롬돋움" style:font-name-asian="함초롬돋움"/>
    </style:style>
    <style:style style:family="text" style:name="T481">
      <style:text-properties fo:font-weight="bold" fo:letter-spacing="-2.3pt" style:font-name="바탕" style:font-name-asian="함초롬돋움" style:font-weight-asian="bold"/>
    </style:style>
    <style:style style:family="text" style:name="T482">
      <style:text-properties style:font-name="함초롬돋움" style:font-name-asian="함초롬돋움"/>
    </style:style>
    <style:style style:family="text" style:name="T483">
      <style:text-properties fo:font-weight="bold" fo:letter-spacing="-2.3pt" style:font-name="바탕" style:font-name-asian="함초롬돋움" style:font-weight-asian="bold"/>
    </style:style>
    <style:style style:family="text" style:name="T484">
      <style:text-properties style:font-name="함초롬돋움" style:font-name-asian="함초롬돋움"/>
    </style:style>
    <style:style style:family="text" style:name="T485">
      <style:text-properties fo:font-weight="bold" fo:letter-spacing="-2.3pt" style:font-name="바탕" style:font-name-asian="함초롬돋움" style:font-weight-asian="bold"/>
    </style:style>
    <style:style style:family="text" style:name="T486">
      <style:text-properties style:font-name="함초롬돋움" style:font-name-asian="함초롬돋움"/>
    </style:style>
    <style:style style:family="text" style:name="T487">
      <style:text-properties fo:font-weight="bold" fo:letter-spacing="-2.3pt" style:font-name="바탕" style:font-name-asian="함초롬돋움" style:font-weight-asian="bold"/>
    </style:style>
    <style:style style:family="text" style:name="T488">
      <style:text-properties style:font-name="함초롬돋움" style:font-name-asian="함초롬돋움"/>
    </style:style>
    <style:style style:family="text" style:name="T489">
      <style:text-properties fo:font-weight="bold" fo:letter-spacing="-2.3pt" style:font-name="바탕" style:font-name-asian="함초롬돋움" style:font-weight-asian="bold"/>
    </style:style>
    <style:style style:family="text" style:name="T490">
      <style:text-properties style:font-name="함초롬돋움" style:font-name-asian="함초롬돋움"/>
    </style:style>
    <style:style style:family="text" style:name="T491">
      <style:text-properties fo:font-weight="bold" fo:letter-spacing="-2.3pt" style:font-name="바탕" style:font-name-asian="함초롬돋움" style:font-weight-asian="bold"/>
    </style:style>
    <style:style style:family="text" style:name="T492">
      <style:text-properties style:font-name="함초롬돋움" style:font-name-asian="함초롬돋움"/>
    </style:style>
    <style:style style:family="text" style:name="T493">
      <style:text-properties fo:font-weight="bold" fo:letter-spacing="-2.3pt" style:font-name="바탕" style:font-name-asian="함초롬돋움" style:font-weight-asian="bold"/>
    </style:style>
    <style:style style:family="text" style:name="T494">
      <style:text-properties style:font-name="함초롬돋움" style:font-name-asian="함초롬돋움"/>
    </style:style>
    <style:style style:family="text" style:name="T495">
      <style:text-properties fo:font-weight="bold" fo:letter-spacing="-2.3pt" style:font-name="바탕" style:font-name-asian="함초롬돋움" style:font-weight-asian="bold"/>
    </style:style>
    <style:style style:family="text" style:name="T496">
      <style:text-properties style:font-name="함초롬돋움" style:font-name-asian="함초롬돋움"/>
    </style:style>
    <style:style style:family="text" style:name="T497">
      <style:text-properties fo:font-weight="bold" fo:letter-spacing="-2.3pt" style:font-name="바탕" style:font-name-asian="함초롬돋움" style:font-weight-asian="bold"/>
    </style:style>
    <style:style style:family="text" style:name="T498">
      <style:text-properties style:font-name="함초롬돋움" style:font-name-asian="함초롬돋움"/>
    </style:style>
    <style:style style:family="text" style:name="T499">
      <style:text-properties fo:font-weight="bold" fo:letter-spacing="-2.3pt" style:font-name="바탕" style:font-name-asian="함초롬돋움" style:font-weight-asian="bold"/>
    </style:style>
    <style:style style:family="text" style:name="T500">
      <style:text-properties style:font-name="함초롬돋움" style:font-name-asian="함초롬돋움"/>
    </style:style>
    <style:style style:family="text" style:name="T501">
      <style:text-properties fo:font-weight="bold" fo:letter-spacing="-2.3pt" style:font-name="바탕" style:font-name-asian="함초롬돋움" style:font-weight-asian="bold"/>
    </style:style>
    <style:style style:family="text" style:name="T502">
      <style:text-properties style:font-name="함초롬돋움" style:font-name-asian="함초롬돋움"/>
    </style:style>
    <style:style style:family="text" style:name="T503">
      <style:text-properties fo:font-weight="bold" fo:letter-spacing="-2.3pt" style:font-name="바탕" style:font-name-asian="함초롬돋움" style:font-weight-asian="bold"/>
    </style:style>
    <style:style style:family="text" style:name="T504">
      <style:text-properties style:font-name="함초롬돋움" style:font-name-asian="함초롬돋움"/>
    </style:style>
    <style:style style:family="text" style:name="T505">
      <style:text-properties fo:font-weight="bold" fo:letter-spacing="-2.3pt" style:font-name="바탕" style:font-name-asian="함초롬돋움" style:font-weight-asian="bold"/>
    </style:style>
    <style:style style:family="text" style:name="T506">
      <style:text-properties style:font-name="함초롬돋움" style:font-name-asian="함초롬돋움"/>
    </style:style>
    <style:style style:family="text" style:name="T507">
      <style:text-properties fo:font-weight="bold" fo:letter-spacing="-2.3pt" style:font-name="바탕" style:font-name-asian="함초롬돋움" style:font-weight-asian="bold"/>
    </style:style>
    <style:style style:family="text" style:name="T508">
      <style:text-properties style:font-name="함초롬돋움" style:font-name-asian="함초롬돋움"/>
    </style:style>
    <style:style style:family="text" style:name="T509">
      <style:text-properties fo:font-weight="bold" fo:letter-spacing="-2.3pt" style:font-name="바탕" style:font-name-asian="함초롬돋움" style:font-weight-asian="bold"/>
    </style:style>
    <style:style style:family="text" style:name="T510">
      <style:text-properties style:font-name="함초롬돋움" style:font-name-asian="함초롬돋움"/>
    </style:style>
    <style:style style:family="text" style:name="T511">
      <style:text-properties fo:font-weight="bold" fo:letter-spacing="-2.3pt" style:font-name="바탕" style:font-name-asian="함초롬돋움" style:font-weight-asian="bold"/>
    </style:style>
    <style:style style:family="text" style:name="T512">
      <style:text-properties style:font-name="함초롬돋움" style:font-name-asian="함초롬돋움"/>
    </style:style>
    <style:style style:family="text" style:name="T513">
      <style:text-properties fo:font-weight="bold" fo:letter-spacing="-2.3pt" style:font-name="바탕" style:font-name-asian="함초롬돋움" style:font-weight-asian="bold"/>
    </style:style>
    <style:style style:family="text" style:name="T514">
      <style:text-properties style:font-name="함초롬돋움" style:font-name-asian="함초롬돋움"/>
    </style:style>
    <style:style style:family="text" style:name="T515">
      <style:text-properties fo:font-weight="bold" fo:letter-spacing="-2.3pt" style:font-name="바탕" style:font-name-asian="함초롬돋움" style:font-weight-asian="bold"/>
    </style:style>
    <style:style style:family="text" style:name="T516">
      <style:text-properties style:font-name="함초롬돋움" style:font-name-asian="함초롬돋움"/>
    </style:style>
    <style:style style:family="text" style:name="T517">
      <style:text-properties fo:font-weight="bold" fo:letter-spacing="-2.3pt" style:font-name="바탕" style:font-name-asian="함초롬돋움" style:font-weight-asian="bold"/>
    </style:style>
    <style:style style:family="text" style:name="T518">
      <style:text-properties style:font-name="함초롬돋움" style:font-name-asian="함초롬돋움"/>
    </style:style>
    <style:style style:family="text" style:name="T519">
      <style:text-properties fo:font-weight="bold" fo:letter-spacing="-2.3pt" style:font-name="바탕" style:font-name-asian="함초롬돋움" style:font-weight-asian="bold"/>
    </style:style>
    <style:style style:family="text" style:name="T520">
      <style:text-properties style:font-name="함초롬돋움" style:font-name-asian="함초롬돋움"/>
    </style:style>
    <style:style style:family="text" style:name="T521">
      <style:text-properties fo:font-weight="bold" fo:letter-spacing="-2.3pt" style:font-name="바탕" style:font-name-asian="함초롬돋움" style:font-weight-asian="bold"/>
    </style:style>
    <style:style style:family="text" style:name="T522">
      <style:text-properties style:font-name="함초롬돋움" style:font-name-asian="함초롬돋움"/>
    </style:style>
    <style:style style:family="text" style:name="T523">
      <style:text-properties fo:font-weight="bold" fo:letter-spacing="-2.3pt" style:font-name="바탕" style:font-name-asian="함초롬돋움" style:font-weight-asian="bold"/>
    </style:style>
    <style:style style:family="text" style:name="T524">
      <style:text-properties style:font-name="함초롬돋움" style:font-name-asian="함초롬돋움"/>
    </style:style>
    <style:style style:family="text" style:name="T525">
      <style:text-properties fo:font-weight="bold" fo:letter-spacing="-2.3pt" style:font-name="바탕" style:font-name-asian="함초롬돋움" style:font-weight-asian="bold"/>
    </style:style>
    <style:style style:family="text" style:name="T526">
      <style:text-properties style:font-name="함초롬돋움" style:font-name-asian="함초롬돋움"/>
    </style:style>
    <style:style style:family="text" style:name="T527">
      <style:text-properties fo:font-weight="bold" fo:letter-spacing="-2.3pt" style:font-name="바탕" style:font-name-asian="함초롬돋움" style:font-weight-asian="bold"/>
    </style:style>
    <style:style style:family="text" style:name="T528">
      <style:text-properties style:font-name="함초롬돋움" style:font-name-asian="함초롬돋움"/>
    </style:style>
    <style:style style:family="text" style:name="T529">
      <style:text-properties fo:font-weight="bold" fo:letter-spacing="-2.3pt" style:font-name="바탕" style:font-name-asian="함초롬돋움" style:font-weight-asian="bold"/>
    </style:style>
    <style:style style:family="text" style:name="T530">
      <style:text-properties style:font-name="함초롬돋움" style:font-name-asian="함초롬돋움"/>
    </style:style>
    <style:style style:family="text" style:name="T531">
      <style:text-properties fo:font-weight="bold" fo:letter-spacing="-2.3pt" style:font-name="바탕" style:font-name-asian="함초롬돋움" style:font-weight-asian="bold"/>
    </style:style>
    <style:style style:family="text" style:name="T532">
      <style:text-properties style:font-name="함초롬돋움" style:font-name-asian="함초롬돋움"/>
    </style:style>
    <style:style style:family="text" style:name="T533">
      <style:text-properties fo:font-weight="bold" fo:letter-spacing="-2.3pt" style:font-name="바탕" style:font-name-asian="함초롬돋움" style:font-weight-asian="bold"/>
    </style:style>
    <style:style style:family="text" style:name="T534">
      <style:text-properties style:font-name="함초롬돋움" style:font-name-asian="함초롬돋움"/>
    </style:style>
    <style:style style:family="text" style:name="T535">
      <style:text-properties fo:font-weight="bold" fo:letter-spacing="-2.3pt" style:font-name="바탕" style:font-name-asian="함초롬돋움" style:font-weight-asian="bold"/>
    </style:style>
    <style:style style:family="text" style:name="T536">
      <style:text-properties style:font-name="함초롬돋움" style:font-name-asian="함초롬돋움"/>
    </style:style>
    <style:style style:family="text" style:name="T537">
      <style:text-properties fo:font-weight="bold" fo:letter-spacing="-2.3pt" style:font-name="바탕" style:font-name-asian="함초롬돋움" style:font-weight-asian="bold"/>
    </style:style>
    <style:style style:family="text" style:name="T538">
      <style:text-properties style:font-name="함초롬돋움" style:font-name-asian="함초롬돋움"/>
    </style:style>
    <style:style style:family="text" style:name="T539">
      <style:text-properties fo:font-weight="bold" fo:letter-spacing="-2.3pt" style:font-name="바탕" style:font-name-asian="함초롬돋움" style:font-weight-asian="bold"/>
    </style:style>
    <style:style style:family="text" style:name="T540">
      <style:text-properties style:font-name="함초롬돋움" style:font-name-asian="함초롬돋움"/>
    </style:style>
    <style:style style:family="text" style:name="T541">
      <style:text-properties fo:font-weight="bold" fo:letter-spacing="-2.3pt" style:font-name="바탕" style:font-name-asian="함초롬돋움" style:font-weight-asian="bold"/>
    </style:style>
    <style:style style:family="text" style:name="T542">
      <style:text-properties style:font-name="함초롬돋움" style:font-name-asian="함초롬돋움"/>
    </style:style>
    <style:style style:family="text" style:name="T543">
      <style:text-properties fo:font-weight="bold" fo:letter-spacing="-2.3pt" style:font-name="바탕" style:font-name-asian="함초롬돋움" style:font-weight-asian="bold"/>
    </style:style>
    <style:style style:family="text" style:name="T544">
      <style:text-properties style:font-name="함초롬돋움" style:font-name-asian="함초롬돋움"/>
    </style:style>
    <style:style style:family="text" style:name="T545">
      <style:text-properties fo:font-weight="bold" fo:letter-spacing="-2.3pt" style:font-name="바탕" style:font-name-asian="함초롬돋움" style:font-weight-asian="bold"/>
    </style:style>
    <style:style style:family="text" style:name="T546">
      <style:text-properties style:font-name="함초롬돋움" style:font-name-asian="함초롬돋움"/>
    </style:style>
    <style:style style:family="text" style:name="T547">
      <style:text-properties fo:font-weight="bold" fo:letter-spacing="-2.3pt" style:font-name="바탕" style:font-name-asian="함초롬돋움" style:font-weight-asian="bold"/>
    </style:style>
    <style:style style:family="text" style:name="T548">
      <style:text-properties style:font-name="함초롬돋움" style:font-name-asian="함초롬돋움"/>
    </style:style>
    <style:style style:family="text" style:name="T549">
      <style:text-properties fo:font-size="11.5pt" fo:font-weight="bold" fo:letter-spacing="-2.3pt" style:font-name="바탕" style:font-name-asian="바탕" style:font-size-asian="11.5pt" style:font-weight-asian="bold"/>
    </style:style>
  </office:automatic-styles>
  <office:body>
    <office:text>
      <text:p text:style-name="P1"><draw:frame draw:style-name="fr1" draw:z-index="0" svg:width="16.799cm" svg:x="0.000cm" svg:y="-24.346cm" text:anchor-type="as-char"><draw:text-box fo:min-height="24.346cm"><table:table table:name="T1" table:style-name="T1" text:anchor-type="paragraph"><table:table-column table:style-name="T1.C65"/><table:table-row table:style-name="T1.R1"><table:table-cell table:style-name="T1.R1_C0"><text:p text:style-name="P2"/><text:p text:style-name="P3"><draw:frame draw:style-name="fr2" draw:z-index="0" svg:width="16.239cm" svg:x="0.000cm" svg:y="-5.306cm" text:anchor-type="as-char"><draw:text-box fo:min-height="5.306cm"><table:table table:name="T2" table:style-name="T2" text:anchor-type="paragraph"><table:table-column table:style-name="T2.C66"/><table:table-row table:style-name="T2.R1"><table:table-cell table:style-name="T2.R1_C0"><text:p text:style-name="P4"/><text:p text:style-name="P5"><text:span text:style-name="T1">박근혜 정부 </text:span><text:span text:style-name="T2">‘</text:span><text:span text:style-name="T3">가짜 경제활성화 법안</text:span><text:span text:style-name="T4">’ </text:span><text:span text:style-name="T5">폐기 촉구 노동시민사회단체 기자회견</text:span></text:p><text:p text:style-name="P6"/><text:p text:style-name="P7"><text:span text:style-name="T6">공공서비스</text:span><text:span text:style-name="T7">·</text:span><text:span text:style-name="T8">의료 민영화</text:span><text:span text:style-name="T9">, </text:span><text:span text:style-name="T10">환경파괴 초래할</text:span></text:p><text:p text:style-name="P8"><text:span text:style-name="T11">‘</text:span><text:span text:style-name="T12">서비스산업발전기본법</text:span><text:span text:style-name="T13">’</text:span><text:span text:style-name="T14">등 민생 파탄법 폐기하라</text:span><text:span text:style-name="T15">!</text:span></text:p><text:p text:style-name="P9"/></table:table-cell></table:table-row></table:table></draw:text-box></draw:frame></text:p><text:p text:style-name="P10"/><text:p text:style-name="P11"><text:span text:style-name="T16">  </text:span><text:span text:style-name="T17">  </text:span></text:p><text:p text:style-name="P12"><text:span text:style-name="T18"> </text:span><text:span text:style-name="T19">▢ </text:span><text:span text:style-name="T20">일시 </text:span><text:span text:style-name="T21">: 2015</text:span><text:span text:style-name="T22">년 </text:span><text:span text:style-name="T23">10</text:span><text:span text:style-name="T24">월 </text:span><text:span text:style-name="T25">28</text:span><text:span text:style-name="T26">일</text:span><text:span text:style-name="T27">(</text:span><text:span text:style-name="T28">수</text:span><text:span text:style-name="T29">) </text:span><text:span text:style-name="T30">오전 </text:span><text:span text:style-name="T31">11</text:span><text:span text:style-name="T32">시</text:span></text:p><text:p text:style-name="P13"/><text:p text:style-name="P14"><text:span text:style-name="T33"> </text:span><text:span text:style-name="T34">▢ </text:span><text:span text:style-name="T35">장소 </text:span><text:span text:style-name="T36">: </text:span><text:span text:style-name="T37">국회 앞</text:span></text:p><text:p text:style-name="P15"/><text:p text:style-name="P16"><text:span text:style-name="T38"> </text:span><text:span text:style-name="T39">▢ </text:span><text:span text:style-name="T40">프로그램 개요</text:span></text:p><text:p text:style-name="P17"/><text:p text:style-name="P18"><text:span text:style-name="T41"> </text:span><text:span text:style-name="T42">○ </text:span><text:span text:style-name="T43">사회</text:span><text:span text:style-name="T44">: </text:span><text:span text:style-name="T45">최영준 의료민영화저지범국본 공동집행위원장  </text:span></text:p><text:p text:style-name="P19"/><text:p text:style-name="P20"><text:span text:style-name="T46"> </text:span><text:span text:style-name="T47">○ </text:span><text:span text:style-name="T48">기자회견 순서</text:span></text:p><text:p text:style-name="P21"><draw:frame draw:style-name="fr3" draw:z-index="0" svg:width="15.002cm" svg:x="0.000cm" svg:y="-7.894cm" text:anchor-type="as-char"><draw:text-box fo:min-height="7.894cm"><table:table table:name="T3" table:style-name="T3" text:anchor-type="paragraph"><table:table-column table:style-name="T3.C67"/><table:table-row table:style-name="T3.R1"><table:table-cell table:style-name="T3.R1_C0"><text:p text:style-name="P22"/><text:p text:style-name="P23"><text:span text:style-name="T49">◇</text:span><text:span text:style-name="T50"> </text:span><text:span text:style-name="T51">여는 말</text:span><text:span text:style-name="T52">: </text:span><text:span text:style-name="T53">김경자 의료민영화저지범국본 상임집행위원장</text:span><text:span text:style-name="T54">, </text:span><text:span text:style-name="T55">민주노총 부위원장</text:span></text:p><text:p text:style-name="P24"><text:span text:style-name="T56">            </text:span></text:p><text:p text:style-name="P25"><text:span text:style-name="T57">◇</text:span><text:span text:style-name="T58"> </text:span><text:span text:style-name="T59">규탄 발언 </text:span></text:p><text:p text:style-name="P26"><text:span text:style-name="T60">- </text:span><text:span text:style-name="T61">우석균 보건의료단체연합 정책위원장</text:span></text:p><text:p text:style-name="P27"><text:span text:style-name="T62">- </text:span><text:span text:style-name="T63">김애란 공공운수노조 사무처장</text:span></text:p><text:p text:style-name="P28"><text:span text:style-name="T64">- </text:span><text:span text:style-name="T65">배보람 녹색연합 정책팀장</text:span></text:p><text:p text:style-name="P29"/><text:p text:style-name="P30"><text:span text:style-name="T66">◇</text:span><text:span text:style-name="T67"> </text:span><text:span text:style-name="T68">기자회견문 낭독 </text:span></text:p><text:p text:style-name="P31"><text:span text:style-name="T69">- </text:span><text:span text:style-name="T70">박민숙 보건의료노조 부위원장</text:span></text:p><text:p text:style-name="P32"/></table:table-cell></table:table-row></table:table></draw:text-box></draw:frame></text:p><text:p text:style-name="P33"><text:span text:style-name="T71">※ </text:span><text:span text:style-name="T72">첨부자료 </text:span><text:span text:style-name="T73">[</text:span><text:span text:style-name="T74">기자회견문</text:span><text:span text:style-name="T75">]</text:span></text:p></table:table-cell></table:table-row></table:table></draw:text-box></draw:frame></text:p>
      <text:p text:style-name="P34"><text:span text:style-name="T76">[</text:span><text:span text:style-name="T77">기자회견문</text:span><text:span text:style-name="T78">] </text:span></text:p>
      <text:p text:style-name="P35"><text:span text:style-name="T79">공공서비스</text:span><text:span text:style-name="T80">·</text:span><text:span text:style-name="T81">의료 민영화</text:span><text:span text:style-name="T82">, </text:span><text:span text:style-name="T83">환경파괴 초래할 서비스산업발전기본법안 등 민생파탄법 폐기하라</text:span><text:span text:style-name="T84">!</text:span></text:p>
      <text:p text:style-name="P36"/>
      <text:p text:style-name="P37"><text:span text:style-name="T85">- </text:span><text:span text:style-name="T86">박근혜 대통령이 시정연설에서 말한 경제활성화 법안은 민생파탄법일 뿐 </text:span><text:span text:style-name="T87">-</text:span></text:p>
      <text:p text:style-name="P38"><text:span text:style-name="T88">-‘</text:span><text:span text:style-name="T89">서비스산업발전기본법</text:span><text:span text:style-name="T90">’,‘</text:span><text:span text:style-name="T91">국제의료사업지원법</text:span><text:span text:style-name="T92">’,‘</text:span><text:span text:style-name="T93">의료법</text:span><text:span text:style-name="T94">’</text:span><text:span text:style-name="T95">개정안</text:span><text:span text:style-name="T96">,‘</text:span><text:span text:style-name="T97">관광진흥법</text:span><text:span text:style-name="T98">’</text:span><text:span text:style-name="T99">개정안 즉각 폐기하라</text:span><text:span text:style-name="T100">! -</text:span></text:p>
      <text:p text:style-name="P39"/>
      <text:p text:style-name="P40"/>
      <text:p text:style-name="P41"><text:span text:style-name="T101">어제</text:span><text:span text:style-name="T102">(27</text:span><text:span text:style-name="T103">일</text:span><text:span text:style-name="T104">) </text:span><text:span text:style-name="T105">박근혜 대통령은 시정연설을 통해 </text:span><text:span text:style-name="T106">‘</text:span><text:span text:style-name="T107">경제활성화 법안</text:span><text:span text:style-name="T108">’</text:span><text:span text:style-name="T109">들이 수년 째 국회에 계류되어 있다며</text:span><text:span text:style-name="T110">, ‘</text:span><text:span text:style-name="T111">서비스산업발전기본법</text:span><text:span text:style-name="T112">’, ‘</text:span><text:span text:style-name="T113">관광진흥법</text:span><text:span text:style-name="T114">’, ‘</text:span><text:span text:style-name="T115">국제의료사업지원법</text:span><text:span text:style-name="T116">’, ‘</text:span><text:span text:style-name="T117">의료법</text:span><text:span text:style-name="T118">’</text:span><text:span text:style-name="T119">의 조속한 처리를 주문했다</text:span><text:span text:style-name="T120">. </text:span><text:span text:style-name="T121">박근혜 대통령은 이 법안들이 </text:span><text:span text:style-name="T122">“</text:span><text:span text:style-name="T123">경제에 활력을 불어넣고</text:span><text:span text:style-name="T124">, </text:span><text:span text:style-name="T125">청년들에게 일자리를 주기 위한</text:span><text:span text:style-name="T126">” </text:span><text:span text:style-name="T127">것이라고 강조했다</text:span><text:span text:style-name="T128">. </text:span><text:span text:style-name="T129">그러나 이 법안들은 민영화와 규제완화를 통해 어려운 민생을 더욱 옥죄고 힘들게 만들 법안이다</text:span><text:span text:style-name="T130">. </text:span><text:span text:style-name="T131">또한 청년 일자리 운운하지만 민영화와 규제완화로 일자리를 줄이고 불안정한 비정규직 일자리를 늘릴 정책들이다</text:span><text:span text:style-name="T132">.</text:span></text:p>
      <text:p text:style-name="P42"><text:span text:style-name="T133">우리 노동</text:span><text:span text:style-name="T134">·</text:span><text:span text:style-name="T135">시민사회단체들은 </text:span><text:span text:style-name="T136">‘</text:span><text:span text:style-name="T137">경제활성화 법안</text:span><text:span text:style-name="T138">’</text:span><text:span text:style-name="T139">은 일자리를 파괴하는 노동개악</text:span><text:span text:style-name="T140">, </text:span><text:span text:style-name="T141">민주주의 파괴하는 국정교과서 강행과 함께 박근혜 정부가 추진하는 민생을 파괴할 </text:span><text:span text:style-name="T142">‘</text:span><text:span text:style-name="T143">민생파탄법</text:span><text:span text:style-name="T144">’</text:span><text:span text:style-name="T145">으로 규정하며 즉각 폐기를 요구한다</text:span><text:span text:style-name="T146">.</text:span></text:p>
      <text:p text:style-name="P43"/>
      <text:p text:style-name="P44"><text:span text:style-name="T147">첫째</text:span><text:span text:style-name="T148">, </text:span><text:span text:style-name="T149">서비스산업발전기본법은 의료 및 공공서비스 전체를 민영화시킬 법안으로 폐기되어야 한다</text:span><text:span text:style-name="T150">.</text:span></text:p>
      <text:p text:style-name="P45"/>
      <text:p text:style-name="P46"><text:span text:style-name="T151">서비스산업발전기본법은 사회 공공서비스를 산업으로 치부하여 기재부가 의료</text:span><text:span text:style-name="T152">, </text:span><text:span text:style-name="T153">교육</text:span><text:span text:style-name="T154">, </text:span><text:span text:style-name="T155">철도</text:span><text:span text:style-name="T156">, </text:span><text:span text:style-name="T157">가스</text:span><text:span text:style-name="T158">, </text:span><text:span text:style-name="T159">금융</text:span><text:span text:style-name="T160">, </text:span><text:span text:style-name="T161">물류</text:span><text:span text:style-name="T162">, </text:span><text:span text:style-name="T163">방송통신</text:span><text:span text:style-name="T164">, </text:span><text:span text:style-name="T165">문화관광 등 공공적 영역에 대한 전권을 쥐고 규제완화와 민영화를 추진하는 법안이다</text:span><text:span text:style-name="T166">. </text:span><text:span text:style-name="T167">이 법이 통과되면 기재부 장관이 위원장이 되는 </text:span><text:span text:style-name="T168">‘</text:span><text:span text:style-name="T169">서비스산업선진화위원회</text:span><text:span text:style-name="T170">’</text:span><text:span text:style-name="T171">가 모든 공공영역 정책 추진의 실질적 책임자가 되어 관련부처의 사안이나 법령을 개폐할 수 있는 권한을 사실상 가지게 된다</text:span><text:span text:style-name="T172">. </text:span><text:span text:style-name="T173">보건의료 부문에서는 이것이 의료민영화법으로 알려져 있어 야당은 </text:span><text:span text:style-name="T174">‘</text:span><text:span text:style-name="T175">보건의료</text:span><text:span text:style-name="T176">’ </text:span><text:span text:style-name="T177">전체를 제외하지 않으면 통과시키지 않겠다는 입장으로 알려졌다</text:span><text:span text:style-name="T178">.</text:span></text:p>
      <text:p text:style-name="P47"><text:span text:style-name="T179">그러나 이 법은 보건의료 부문만의 문제가 아니다</text:span><text:span text:style-name="T180">. </text:span><text:span text:style-name="T181">정부가 추진하는 환경파괴 정책인 국립공원 규제완화 및 설악산 케이블카 설치와 같은 만행이 </text:span><text:span text:style-name="T182">‘</text:span><text:span text:style-name="T183">관광서비스 활성화</text:span><text:span text:style-name="T184">’</text:span><text:span text:style-name="T185">라는 이름으로 더욱 추진될 것이다</text:span><text:span text:style-name="T186">. </text:span><text:span text:style-name="T187">정부의 투자활성화대책에 명시된 것처럼 공교육을 파괴할 영리 추구 외국교육기관에 대한 규제완화 등 교육 영역의 민영화가 이어질 것이다</text:span><text:span text:style-name="T188">. </text:span><text:span text:style-name="T189">서민들의 발인 철도와</text:span><text:span text:style-name="T190">, </text:span><text:span text:style-name="T191">대체 불가능한 생활재인 전기</text:span><text:span text:style-name="T192">·</text:span><text:span text:style-name="T193">가스 요금을 폭등시킬 민영화가 가속화될 것이다</text:span><text:span text:style-name="T194">. </text:span><text:span text:style-name="T195">이미 상당 부분 재벌의 손에 넘겨준 방송과 통신 영역에서도 공공성이 더욱 파괴될 것이다</text:span><text:span text:style-name="T196">. </text:span><text:span text:style-name="T197">또한 공공부문 민영화는 양질의 일자리 파괴와도 연결되는 </text:span><text:span text:style-name="T198">‘</text:span><text:span text:style-name="T199">노동개악</text:span><text:span text:style-name="T200">’</text:span><text:span text:style-name="T201">이기도 하다</text:span><text:span text:style-name="T202">. </text:span><text:span text:style-name="T203">따라서 서비스산업발전기본법 자체가 전면 폐기되어야 한다</text:span><text:span text:style-name="T204">.</text:span></text:p>
      <text:p text:style-name="P48"/>
      <text:p text:style-name="P49"><text:span text:style-name="T205">둘째</text:span><text:span text:style-name="T206">, </text:span><text:span text:style-name="T207">국제의료사업지원법은 의료수출을 빙자한 의료민영화 정책 패키지에 불과하다</text:span><text:span text:style-name="T208">.</text:span></text:p>
      <text:p text:style-name="P50"/>
      <text:p text:style-name="P51"><text:span text:style-name="T209">지난 </text:span><text:span text:style-name="T210">22</text:span><text:span text:style-name="T211">일 대통령과 여야 대표 </text:span><text:span text:style-name="T212">5</text:span><text:span text:style-name="T213">자 회동에서 이 법을 </text:span><text:span text:style-name="T214">11</text:span><text:span text:style-name="T215">월 처리하기로 합의됐다고 언론 보도되었다</text:span><text:span text:style-name="T216">. </text:span><text:span text:style-name="T217">의료민영화에 해당하는 중요한 독소조항들을 제거하기로 했다는 것이다</text:span><text:span text:style-name="T218">. </text:span><text:span text:style-name="T219">그러나 여전히 수많은 문제가 남아 있다</text:span><text:span text:style-name="T220">. </text:span><text:span text:style-name="T221">국내 병원이 해외 영리병원에 투자하는 것을 합법화하기 때문이다</text:span><text:span text:style-name="T222">. </text:span><text:span text:style-name="T223">비영리인 병원은 수익을 의료기관에 재투자할 수 있게만 허용돼 있는데</text:span><text:span text:style-name="T224">, </text:span><text:span text:style-name="T225">병원 자산을 해외 영리병원에 빼돌릴 수 있게 되는 것이다</text:span><text:span text:style-name="T226">. </text:span><text:span text:style-name="T227">그러면 병원 본연의 기능은 부실해질 수밖에 없다</text:span><text:span text:style-name="T228">. </text:span><text:span text:style-name="T229">무엇보다 이를 통해 국내 병원들이 해외를 경유해 경제자유구역과 제주도에 국내영리병원을 세울 수도 있다</text:span><text:span text:style-name="T230">. </text:span><text:span text:style-name="T231">즉 전국적 국내영리병원의 허용책이나 다름없다</text:span><text:span text:style-name="T232">. </text:span><text:span text:style-name="T233">이 밖에도 의료수출 병원에 세금지원 등 공공자원을 쏟아 붓고</text:span><text:span text:style-name="T234">, </text:span><text:span text:style-name="T235">해외환자 대상 원격의료와 다름없는 원격모니터링을 허용하고</text:span><text:span text:style-name="T236">, </text:span><text:span text:style-name="T237">범람하는 의료광고를 더 확대하는 문제도 남아있다</text:span><text:span text:style-name="T238">.</text:span></text:p>
      <text:p text:style-name="P52"><text:span text:style-name="T239">정부가 내세우는 </text:span><text:span text:style-name="T240">‘</text:span><text:span text:style-name="T241">외국인 환자 유치 브로커</text:span><text:span text:style-name="T242">’</text:span><text:span text:style-name="T243">의 문제를 해결하려 한다면 현재 그에 해당하는 법 개정으로 충분하다</text:span><text:span text:style-name="T244">. </text:span><text:span text:style-name="T245">국제의료법 자체가 그간 막혀 있던 의료민영화 정책을 의료수출을 빌미로 통과시키려는 것일 뿐이므로 몇 가지가 제외된다고 하여 합의되어서는 안 된다</text:span><text:span text:style-name="T246">.</text:span></text:p>
      <text:p text:style-name="P53"/>
      <text:p text:style-name="P54"><text:span text:style-name="T247">셋째</text:span><text:span text:style-name="T248">, </text:span><text:span text:style-name="T249">원격의료를 허용하는 의료법 개정안은 개인건강정보를 유출시키고 환자안전을 위협하는 정책이다</text:span><text:span text:style-name="T250">.</text:span></text:p>
      <text:p text:style-name="P55"/>
      <text:p text:style-name="P56"><text:span text:style-name="T251">정부는 세계적으로 안전성과 효과성이 입증되지 않은 원격의료를 계속해서 밀어붙이고 있고 이번에 대통령이 또다시 직접 이를 언급하며 재촉했다</text:span><text:span text:style-name="T252">. </text:span><text:span text:style-name="T253">도대체 학문적으로 효용이 인정되지 않은 의료기술을 국민에게 강요하는 이 정부는 누구의 정부인가</text:span><text:span text:style-name="T254">? </text:span><text:span text:style-name="T255">게다가 원격의료는 개인건강정보 유출이라는 치명적 문제점을 갖고 있다</text:span><text:span text:style-name="T256">. </text:span><text:span text:style-name="T257">유럽 등에서 원격의료가 허용되지 않는 것은 민감한 개인질병정보가 노출되는 문제가 해결되지 못하고 있기 때문이다</text:span><text:span text:style-name="T258">. </text:span><text:span text:style-name="T259">개인건강정보가 외부에 유출되면 그 자체로 심각한 프라이버시 침해일 뿐 아니라 민영보험사의 보험금 지급 거부로 활용되거나 채용의 불이익</text:span><text:span text:style-name="T260">, </text:span><text:span text:style-name="T261">보이스피싱 등에 활용될 수 있다</text:span><text:span text:style-name="T262">. </text:span><text:span text:style-name="T263">한 술 더 떠 정부는 그간의 부실한 시범사업 결과를 숨기며 시범사업을 더욱 확대하고 있다</text:span><text:span text:style-name="T264">. </text:span><text:span text:style-name="T265">의료기기 및 통신재벌</text:span><text:span text:style-name="T266">, </text:span><text:span text:style-name="T267">병원자본의 이익을 위해 국민의 건강을 해치고 의료비를 폭등시키려 하고 있다</text:span><text:span text:style-name="T268">. </text:span><text:span text:style-name="T269">원격의료는 아직 기술적 완전성이 확립되지 않은 기술로 즉각 추진을 중단해야 한다</text:span><text:span text:style-name="T270">.</text:span></text:p>
      <text:p text:style-name="P57"/>
      <text:p text:style-name="P58"><text:span text:style-name="T271">넷째</text:span><text:span text:style-name="T272">, </text:span><text:span text:style-name="T273">관광진흥법 개정안은 학생들의 안전을 위협하고 교육환경을 파괴할 정책으로 즉각 폐기되어야 한다</text:span><text:span text:style-name="T274">.</text:span></text:p>
      <text:p text:style-name="P59"/>
      <text:p text:style-name="P60"><text:span text:style-name="T275">현재 학교 앞 호텔은 </text:span><text:span text:style-name="T276">‘</text:span><text:span text:style-name="T277">학교환경위생정화위원회</text:span><text:span text:style-name="T278">’</text:span><text:span text:style-name="T279">의 심의를 통과해야 허용된다</text:span><text:span text:style-name="T280">. </text:span><text:span text:style-name="T281">이 위원회는 학교에서 호텔이 들여다보이는지</text:span><text:span text:style-name="T282">, </text:span><text:span text:style-name="T283">호텔입구가 학생들의 통학로인지</text:span><text:span text:style-name="T284">, </text:span><text:span text:style-name="T285">호텔로 인해 교육환경에 좋지 않은 영향은 없는지를 종합적으로 판단해서 금지 여부를 결정한다</text:span><text:span text:style-name="T286">. </text:span><text:span text:style-name="T287">심의를 통과하지 못한 호텔은 학생들에게 유해하거나 학습 분위기를 해치는 우려가 있는 업소들이다</text:span><text:span text:style-name="T288">. </text:span><text:span text:style-name="T289">현재 이러한 근거로 </text:span><text:span text:style-name="T290">35%</text:span><text:span text:style-name="T291">의 위해 시설이 심의를 통과하지 못하는 것으로 알려지고 있다</text:span><text:span text:style-name="T292">. </text:span><text:span text:style-name="T293">그런데 이러한 최소한의 심의와 규제도 없이 학교 앞 호텔이 허용된다면 우리 학생들의 안전은 어떻게 될 것인가</text:span><text:span text:style-name="T294">? </text:span><text:span text:style-name="T295">정부는 돈벌이를 위해 학생들의 안전과 교육까지 내팽개치는가</text:span><text:span text:style-name="T296">?</text:span></text:p>
      <text:p text:style-name="P61"><text:span text:style-name="T297">박근혜 대통령은 시정연설에서 경제활성화 법안들이 처리되지 못해 </text:span><text:span text:style-name="T298">‘</text:span><text:span text:style-name="T299">너무나 안타깝고 가슴이 타들어가는 심정</text:span><text:span text:style-name="T300">’</text:span><text:span text:style-name="T301">이라고 말했다</text:span><text:span text:style-name="T302">. </text:span><text:span text:style-name="T303">그러나 이러한 민생파탄법을 강행하는 대통령을 바라보는 국민들의 가슴에는 분노가 끓고 있음을 알아야 할 것이다</text:span><text:span text:style-name="T304">.</text:span></text:p>
      <text:p text:style-name="P62"><text:span text:style-name="T305">정부 여당과 보수언론은 국정교과서 논쟁은 전문가에게 맡기고 민생에 집중하자고 한다</text:span><text:span text:style-name="T306">. </text:span><text:span text:style-name="T307">그러나 이들이 말하는 민생정책이란 바로 민생경제파탄</text:span><text:span text:style-name="T308">, </text:span><text:span text:style-name="T309">공공서비스</text:span><text:span text:style-name="T310">·</text:span><text:span text:style-name="T311">의료민영화</text:span><text:span text:style-name="T312">, </text:span><text:span text:style-name="T313">그리고 환경파괴일 뿐이다</text:span><text:span text:style-name="T314">. </text:span><text:span text:style-name="T315">우리는 새정치민주연합에게 분명히 말한다</text:span><text:span text:style-name="T316">. </text:span><text:span text:style-name="T317">박근혜 정부와 새누리당이 말하는 </text:span><text:span text:style-name="T318">‘</text:span><text:span text:style-name="T319">경제활성화를 방해</text:span><text:span text:style-name="T320">’</text:span><text:span text:style-name="T321">한다는 주장에 휘말려 자신들의 이른바 </text:span><text:span text:style-name="T322">‘</text:span><text:span text:style-name="T323">경제민주화 법안</text:span><text:span text:style-name="T324">’</text:span><text:span text:style-name="T325">통과와 맞바꾸어 정부 여당의 민생파탄법을 찬성하는 등의 부적절한 거래를 하는 것은 국민을 배신하는 행위가 될 것이다</text:span><text:span text:style-name="T326">. </text:span><text:span text:style-name="T327">우리 노동</text:span><text:span text:style-name="T328">·</text:span><text:span text:style-name="T329">시민사회단체들은 박근혜 정부의 이 모든 시도를 끝까지 막아내기 위해 국민들과 함께 투쟁할 것이다</text:span><text:span text:style-name="T330">. &lt;</text:span><text:span text:style-name="T331">끝</text:span><text:span text:style-name="T332">&gt;</text:span></text:p>
      <text:p text:style-name="P63"/>
      <text:p text:style-name="P64"><text:span text:style-name="T333">  </text:span><text:span text:style-name="T334">2015. 10. 28. (</text:span><text:span text:style-name="T335">수</text:span><text:span text:style-name="T336">)</text:span></text:p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><text:span text:style-name="T337">녹색연합</text:span><text:span text:style-name="T338">/ </text:span><text:span text:style-name="T339">문화연대</text:span><text:span text:style-name="T340">/ </text:span><text:span text:style-name="T341">의료민영화</text:span><text:span text:style-name="T342">․</text:span><text:span text:style-name="T343">영리화 저지와 의료공공성 강화를 위한 범국민운동본부</text:span></text:p>
      <text:p text:style-name="P84"><text:span text:style-name="T344">(</text:span><text:span text:style-name="T345">건강권실현을 위한 보건의료단체연합</text:span><text:span text:style-name="T346">(</text:span><text:span text:style-name="T347">건강사회를 위한 약사회</text:span><text:span text:style-name="T348">, </text:span><text:span text:style-name="T349">건강사회를 위한 치과의사회</text:span><text:span text:style-name="T350">, </text:span><text:span text:style-name="T351">노동건강연대</text:span><text:span text:style-name="T352">, </text:span><text:span text:style-name="T353">인도주의실천의사협의회</text:span><text:span text:style-name="T354">, </text:span><text:span text:style-name="T355">참의료실현청년한의사회</text:span><text:span text:style-name="T356">), </text:span><text:span text:style-name="T357">건강보험하나로시민회의</text:span><text:span text:style-name="T358">, </text:span><text:span text:style-name="T359">건강세상네트워크</text:span><text:span text:style-name="T360">, </text:span><text:span text:style-name="T361">경제민주화</text:span><text:span text:style-name="T362">2030</text:span><text:span text:style-name="T363">연대</text:span><text:span text:style-name="T364">, </text:span><text:span text:style-name="T365">경제정의실천시민연합</text:span><text:span text:style-name="T366">, </text:span><text:span text:style-name="T367">관악주민연대</text:span><text:span text:style-name="T368">, </text:span><text:span text:style-name="T369">광주전남보건의료단체협의회</text:span><text:span text:style-name="T370">, </text:span><text:span text:style-name="T371">국민건강보험노동조합</text:span><text:span text:style-name="T372">, </text:span><text:span text:style-name="T373">기독청년의료인회</text:span><text:span text:style-name="T374">, </text:span><text:span text:style-name="T375">노동</text:span><text:span text:style-name="T376">․</text:span><text:span text:style-name="T377">정치</text:span><text:span text:style-name="T378">․</text:span><text:span text:style-name="T379">연대</text:span><text:span text:style-name="T380">, </text:span><text:span text:style-name="T381">노동사회과학연구소</text:span><text:span text:style-name="T382">, </text:span><text:span text:style-name="T383">노동인권회관</text:span><text:span text:style-name="T384">, </text:span><text:span text:style-name="T385">노동자계급정당 추진위원회</text:span><text:span text:style-name="T386">, </text:span><text:span text:style-name="T387">노동자계급정당 추진위위원회 학생위원회</text:span><text:span text:style-name="T388">(</text:span><text:span text:style-name="T389">준</text:span><text:span text:style-name="T390">), </text:span><text:span text:style-name="T391">노동자연대</text:span><text:span text:style-name="T392">, </text:span><text:span text:style-name="T393">노동자연대학생그룹</text:span><text:span text:style-name="T394">, </text:span><text:span text:style-name="T395">노점노동연대</text:span><text:span text:style-name="T396">, </text:span><text:span text:style-name="T397">녹색연합</text:span><text:span text:style-name="T398">, </text:span><text:span text:style-name="T399">농민약국</text:span><text:span text:style-name="T400">, </text:span><text:span text:style-name="T401">대전시립병원설립운동본부</text:span><text:span text:style-name="T402">, </text:span><text:span text:style-name="T403">민족민주열사</text:span><text:span text:style-name="T404">·</text:span><text:span text:style-name="T405">희생자추모단체연대회의</text:span><text:span text:style-name="T406">, </text:span><text:span text:style-name="T407">민주노동자전국회의</text:span><text:span text:style-name="T408">, </text:span><text:span text:style-name="T409">민주사회를위한변호사모임</text:span><text:span text:style-name="T410">, </text:span><text:span text:style-name="T411">민주화를위한전국교수협의회</text:span><text:span text:style-name="T412">, </text:span><text:span text:style-name="T413">민중의힘</text:span><text:span text:style-name="T414">, </text:span><text:span text:style-name="T415">반민곤빈민연대</text:span><text:span text:style-name="T416">, </text:span><text:span text:style-name="T417">부정선거진상규명시민모임</text:span><text:span text:style-name="T418">, </text:span><text:span text:style-name="T419">불교평화연대</text:span><text:span text:style-name="T420">, </text:span><text:span text:style-name="T421">빈곤사회연대</text:span><text:span text:style-name="T422">, </text:span><text:span text:style-name="T423">빈민해방실천연대</text:span><text:span text:style-name="T424">(</text:span><text:span text:style-name="T425">민주노련</text:span><text:span text:style-name="T426">, </text:span><text:span text:style-name="T427">전철연</text:span><text:span text:style-name="T428">), </text:span><text:span text:style-name="T429">사월혁명회</text:span><text:span text:style-name="T430">, </text:span><text:span text:style-name="T431">사회진보연대</text:span><text:span text:style-name="T432">, </text:span><text:span text:style-name="T433">새로하나</text:span><text:span text:style-name="T434">, </text:span><text:span text:style-name="T435">새세상을 여는 천주교여성공동체</text:span><text:span text:style-name="T436">, </text:span><text:span text:style-name="T437">서울</text:span><text:span text:style-name="T438">YMCA</text:span><text:span text:style-name="T439">시민중계실</text:span><text:span text:style-name="T440">, </text:span><text:span text:style-name="T441">약사의 미래를 준비하는 모임</text:span><text:span text:style-name="T442">, </text:span><text:span text:style-name="T443">에너지기후정책연구소</text:span><text:span text:style-name="T444">, </text:span><text:span text:style-name="T445">에너지정의행동</text:span><text:span text:style-name="T446">, </text:span><text:span text:style-name="T447">예수살기</text:span><text:span text:style-name="T448">, </text:span><text:span text:style-name="T449">우리신학연구소</text:span><text:span text:style-name="T450">, </text:span><text:span text:style-name="T451">의료민영화저지와무상의료실현을위한운동본부</text:span><text:span text:style-name="T452">, </text:span><text:span text:style-name="T453">일산병원노동조합</text:span><text:span text:style-name="T454">, </text:span><text:span text:style-name="T455">자주통일과민주주의를위한코리아연대</text:span><text:span text:style-name="T456">, </text:span><text:span text:style-name="T457">장애인배움터 너른마당</text:span><text:span text:style-name="T458">, </text:span><text:span text:style-name="T459">전국농민회총연맹</text:span><text:span text:style-name="T460">, </text:span><text:span text:style-name="T461">전국민주노동조합총연맹</text:span><text:span text:style-name="T462">, </text:span><text:span text:style-name="T463">전국공공운수노동조합</text:span><text:span text:style-name="T464">, </text:span><text:span text:style-name="T465">공공운수노조 의료연대본부</text:span><text:span text:style-name="T466">, </text:span><text:span text:style-name="T467">공공운수노조 국민연금지부</text:span><text:span text:style-name="T468">, </text:span><text:span text:style-name="T469">공공운수노조 전국철도노동조합</text:span><text:span text:style-name="T470">, </text:span><text:span text:style-name="T471">전국공무원노동조합</text:span><text:span text:style-name="T472">, </text:span><text:span text:style-name="T473">전국보건의료산업노동조합</text:span><text:span text:style-name="T474">, </text:span><text:span text:style-name="T475">전국빈민연합</text:span><text:span text:style-name="T476">(</text:span><text:span text:style-name="T477">전노련</text:span><text:span text:style-name="T478">, </text:span><text:span text:style-name="T479">빈철련</text:span><text:span text:style-name="T480">), </text:span><text:span text:style-name="T481">전국여성농민회총연합</text:span><text:span text:style-name="T482">, </text:span><text:span text:style-name="T483">전국여성연대</text:span><text:span text:style-name="T484">, </text:span><text:span text:style-name="T485">전국의료산업노동조합연맹</text:span><text:span text:style-name="T486">, </text:span><text:span text:style-name="T487">전국장애인차별철폐연대</text:span><text:span text:style-name="T488">, </text:span><text:span text:style-name="T489">전국학생행진</text:span><text:span text:style-name="T490">, </text:span><text:span text:style-name="T491">전태일을따르는노동대학</text:span><text:span text:style-name="T492">, </text:span><text:span text:style-name="T493">전태일재단</text:span><text:span text:style-name="T494">, </text:span><text:span text:style-name="T495">조국통일범민족연합남측본부</text:span><text:span text:style-name="T496">, </text:span><text:span text:style-name="T497">참교육을위한전국학부모회</text:span><text:span text:style-name="T498">, </text:span><text:span text:style-name="T499">참여연대</text:span><text:span text:style-name="T500">, </text:span><text:span text:style-name="T501">천주교빈민사목위원회</text:span><text:span text:style-name="T502">, </text:span><text:span text:style-name="T503">천주교인권위원회</text:span><text:span text:style-name="T504">, </text:span><text:span text:style-name="T505">천주교인천교구노동사목</text:span><text:span text:style-name="T506">, </text:span><text:span text:style-name="T507">천주교정의구현전국연합</text:span><text:span text:style-name="T508">, </text:span><text:span text:style-name="T509">청년유니온</text:span><text:span text:style-name="T510">, </text:span><text:span text:style-name="T511">카톨릭농민회</text:span><text:span text:style-name="T512">, </text:span><text:span text:style-name="T513">평등교육실현을위한전국학부모회</text:span><text:span text:style-name="T514">, </text:span><text:span text:style-name="T515">평화와통일을여는사람들</text:span><text:span text:style-name="T516">, </text:span><text:span text:style-name="T517">학교급식전국네트워크</text:span><text:span text:style-name="T518">, </text:span><text:span text:style-name="T519">한국노동조합총연맹</text:span><text:span text:style-name="T520">, </text:span><text:span text:style-name="T521">한국농업경영인중앙연합회</text:span><text:span text:style-name="T522">, </text:span><text:span text:style-name="T523">한국민주제약노동조합</text:span><text:span text:style-name="T524">, </text:span><text:span text:style-name="T525">한국비정규센터</text:span><text:span text:style-name="T526">, </text:span><text:span text:style-name="T527">한국의료복지사회적협동조합연합회</text:span><text:span text:style-name="T528">, </text:span><text:span text:style-name="T529">한국진보연대</text:span><text:span text:style-name="T530">, </text:span><text:span text:style-name="T531">한국청년연대</text:span><text:span text:style-name="T532">, </text:span><text:span text:style-name="T533">행동하는의사회</text:span><text:span text:style-name="T534">, </text:span><text:span text:style-name="T535">현장실천노동자연대</text:span><text:span text:style-name="T536">, </text:span><text:span text:style-name="T537">현장실천사회변혁노동자전선</text:span><text:span text:style-name="T538">, </text:span><text:span text:style-name="T539">환경운동연합</text:span><text:span text:style-name="T540">, </text:span><text:span text:style-name="T541">환경정의</text:span><text:span text:style-name="T542">, 21C</text:span><text:span text:style-name="T543">한국대학생연합</text:span><text:span text:style-name="T544">, icoop</text:span><text:span text:style-name="T545">소비자활동연합회</text:span><text:span text:style-name="T546">, </text:span><text:span text:style-name="T547">의료영리화저지와 의료공공성강화를 위한제주도민운동본부</text:span><text:span text:style-name="T548">)</text:span><text:span text:style-name="T549"> </text:span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500cm" fo:margin-left="2.000cm" fo:margin-right="2.000cm" fo:margin-top="1.500cm" fo:page-height="29.700cm" fo:page-width="21.000cm" style:print-orientation="portrait"/>
      <style:header-style>
        <style:header-footer-properties fo:margin-bottom="0cm" fo:margin-left="0cm" fo:margin-right="0cm" fo:margin-top="0cm" fo:min-height="1.000cm"/>
      </style:header-style>
      <style:footer-style>
        <style:header-footer-properties fo:margin-bottom="0cm" fo:margin-left="0cm" fo:margin-right="0cm" fo:margin-top="0cm" fo:min-height="1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0" style:parent-style-name="Standard">
      <style:paragraph-properties fo:line-height="16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바탕" style:font-name-asian="바탕" style:font-size-asian="10.0pt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2338</meta:generator>
    <meta:creation-date>2012년 4월 2일 월요일 오후 3:49:25</meta:creation-date>
    <dc:title>의료민영화 악법추진 19대 총선 심판대상자 명단발표</dc:title>
    <dc:creator>민주노총</dc:creator>
    <dc:date>2015년 10월 28일 수요일 오전 10:26:14</dc:date>
    <dc:language>euc-KR</dc:language>
    <meta:print-date/>
    <dc:subject/>
    <dc:description/>
    <meta:keyword/>
    <meta:document-statistic meta:character-count="6" meta:image-count="0" meta:object-count="0" meta:page-count="1" meta:paragraph-count="1" meta:table-count="0" meta:word-count="1"/>
  </office:meta>
</office:document-meta>
</file>