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4" style:parent-style-name="2">
      <style:paragraph-properties fo:line-height="150%" fo:margin-left="0.548cm" fo:text-indent="-0.548cm" style:snap-to-layout-grid="false"/>
    </style:style>
    <style:style style:family="paragraph" style:name="P15" style:parent-style-name="0">
      <style:paragraph-properties fo:margin-left="0.573cm" fo:text-indent="-0.573cm" style:snap-to-layout-grid="false"/>
    </style:style>
    <style:style style:family="text" style:name="T27">
      <style:text-properties fo:font-size="14.0pt" style:font-name="휴먼명조" style:font-name-asian="휴먼명조" style:font-size-asian="14.0pt"/>
    </style:style>
    <style:style style:family="text" style:name="T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">
      <style:text-properties fo:font-size="14.0pt" style:font-name="휴먼명조" style:font-name-asian="휴먼명조" style:font-size-asian="14.0pt"/>
    </style:style>
    <style:style style:family="text" style:name="T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">
      <style:text-properties fo:font-size="14.0pt" style:font-name="휴먼명조" style:font-name-asian="휴먼명조" style:font-size-asian="14.0pt"/>
    </style:style>
    <style:style style:family="text" style:name="T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fo:margin-left="0.604cm" fo:text-indent="-0.604cm" style:snap-to-layout-grid="false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사회복지위원회</text:span><text:span text:style-name="T8"> </text:span><text:span text:style-name="T9">(</text:span><text:span text:style-name="T10">담당 </text:span><text:span text:style-name="T11">: </text:span><text:span text:style-name="T12">김잔디 간사 </text:span><text:span text:style-name="T13">02-723-5056, welfar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성명</text:span><text:span text:style-name="T17">] </text:span><text:span text:style-name="T18">영수회담에서 국민연금개혁과 지방정부복지사업정비 철회위한 대안이 마련돼야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5. 10. 21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성명 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영수회담에서 국민연금 개혁과 지방정부 복지사업정비 철회를 위한 대안이 마련되어야 한다</text:span></text:p></table:table-cell></table:table-row></table:table></draw:text-box></draw:frame></text:p>
      <text:p text:style-name="P14"/>
      <text:p text:style-name="P15"><text:span text:style-name="T27">1. </text:span><text:span text:style-name="T28">지난 </text:span><text:span text:style-name="T29">10</text:span><text:span text:style-name="T30">월 </text:span><text:span text:style-name="T31">19</text:span><text:span text:style-name="T32">일</text:span><text:span text:style-name="T33">(</text:span><text:span text:style-name="T34">월</text:span><text:span text:style-name="T35">) </text:span><text:span text:style-name="T36">박근혜 대통령이 여야지도부에 영수회담을 제안했고 </text:span><text:span text:style-name="T37">22</text:span><text:span text:style-name="T38">일 </text:span><text:span text:style-name="T39">5</text:span><text:span text:style-name="T40">자 영수회담이 개최될 예정이다</text:span><text:span text:style-name="T41">. </text:span><text:span text:style-name="T42">참여연대 사회복지위원회</text:span><text:span text:style-name="T43">(</text:span><text:span text:style-name="T44">위원장 </text:span><text:span text:style-name="T45">: </text:span><text:span text:style-name="T46">이찬진 변호사</text:span><text:span text:style-name="T47">)</text:span><text:span text:style-name="T48">는 이번 영수회담에서 현재 주요한 복지현안을 반드시 함께 논의할 것을 요청한다</text:span><text:span text:style-name="T49">.</text:span></text:p>
      <text:p text:style-name="P16"/>
      <text:p text:style-name="P17"><text:span text:style-name="T50">2. </text:span><text:span text:style-name="T51">특히</text:span><text:span text:style-name="T52">, </text:span><text:span text:style-name="T53">지난 </text:span><text:span text:style-name="T54">5</text:span><text:span text:style-name="T55">월 공무원연금 개혁과정에서 여야가 합의한 소득대체율 </text:span><text:span text:style-name="T56">50% </text:span><text:span text:style-name="T57">인상과 연금크레딧 등 사각지대 해소에 대해 심층적 논의가 진행되어야 한다</text:span><text:span text:style-name="T58">. </text:span><text:span text:style-name="T59">이 문제를 다루기 위해 국회에 사회적 기구가 구성되었으나 새누리당과 정부부처의 비협조적 자세로 진척된 논의가 이루어지지 않고 있다</text:span><text:span text:style-name="T60">. </text:span><text:span text:style-name="T61">이에 영수회담에 참석하는 대통령과 여야대표에게 여야합의 사항인 소득대체율 인상 등에 대해 전향적 자세를 바탕으로 한 논의를 촉구한다</text:span><text:span text:style-name="T62">.</text:span></text:p>
      <text:p text:style-name="P18"/>
      <text:p text:style-name="P19"><text:span text:style-name="T63">3. </text:span><text:span text:style-name="T64">또한</text:span><text:span text:style-name="T65">, </text:span><text:span text:style-name="T66">국무총리 산하 사회보장위원회가 </text:span><text:span text:style-name="T67">‘</text:span><text:span text:style-name="T68">지방자치단체 사회보장사업 정비방안</text:span><text:span text:style-name="T69">’ </text:span><text:span text:style-name="T70">및 지방교부세 삭감을 통해 그동안 정부가 방치한 취약계층 지역주민들에 대해 지자체의 지역복지사업을 고사시키고 있는바</text:span><text:span text:style-name="T71">, </text:span><text:span text:style-name="T72">이러한 복지의 하향평준화 시도 중단에 대한 논의도 필요하다</text:span><text:span text:style-name="T73">. </text:span></text:p>
      <text:p text:style-name="P20"/>
      <text:p text:style-name="P21"><text:span text:style-name="T74">4. </text:span><text:span text:style-name="T75">이렇듯 전국의 사회복지계</text:span><text:span text:style-name="T76">, </text:span><text:span text:style-name="T77">노동시민사회계가 지켜보고 있는 정부의 일방적인 </text:span><text:span text:style-name="T78">反</text:span><text:span text:style-name="T79">복지적 지역복지 축소방안</text:span><text:span text:style-name="T80">, </text:span><text:span text:style-name="T81">국민의 노후빈곤해소를 위한 국민연금제도 개선 논의 등 주요 복지현안을 영수회담의 주요의제로 채택하여 국민들 대다수가 납득할 수 있는 대안을 마련할 것을 촉구한다</text:span><text:span text:style-name="T82">. </text:span><text:span text:style-name="T83">끝</text:span><text:span text:style-name="T8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0월 21일 수요일 오후 5:23:1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