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31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48cm" fo:text-indent="-0.548cm" style:snap-to-layout-grid="false"/>
    </style:style>
    <style:style style:family="text" style:name="T46">
      <style:text-properties fo:font-size="14.0pt" fo:font-weight="bold" style:font-name="휴먼명조" style:font-name-asian="휴먼명조" style:font-size-asian="14.0pt" style:font-weight-asian="bold"/>
    </style:style>
    <style:style style:family="text" style:name="T47">
      <style:text-properties fo:font-size="14.0pt" fo:font-weight="bold" style:font-name="바탕" style:font-name-asian="휴먼명조" style:font-size-asian="14.0pt" style:font-weight-asian="bold"/>
    </style:style>
    <style:style style:family="paragraph" style:name="P17" style:parent-style-name="0">
      <style:paragraph-properties fo:margin-left="0.548cm" fo:text-indent="-0.548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48cm" fo:text-indent="-0.548cm"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99">
      <style:text-properties fo:font-size="14.0pt" fo:font-weight="bold" style:font-name="휴먼명조" style:font-name-asian="휴먼명조" style:font-size-asian="14.0pt" style:font-weight-asian="bold"/>
    </style:style>
    <style:style style:family="text" style:name="T100">
      <style:text-properties fo:font-size="14.0pt" fo:font-weight="bold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66cm" fo:text-indent="-0.466cm"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text" style:name="T233">
      <style:text-properties fo:font-size="14.0pt" fo:font-weight="bold" style:font-name="휴먼명조" style:font-name-asian="휴먼명조" style:font-size-asian="14.0pt" style:font-weight-asian="bold"/>
    </style:style>
    <style:style style:family="text" style:name="T234">
      <style:text-properties fo:font-size="14.0pt" fo:font-weight="bold" style:font-name="바탕" style:font-name-asian="휴먼명조" style:font-size-asian="14.0pt" style:font-weight-asian="bold"/>
    </style:style>
    <style:style style:family="text" style:name="T235">
      <style:text-properties fo:font-size="14.0pt" fo:font-weight="bold" style:font-name="휴먼명조" style:font-name-asian="휴먼명조" style:font-size-asian="14.0pt" style:font-weight-asian="bold"/>
    </style:style>
    <style:style style:family="text" style:name="T236">
      <style:text-properties fo:font-size="14.0pt" fo:font-weight="bold" style:font-name="바탕" style:font-name-asian="휴먼명조" style:font-size-asian="14.0pt" style:font-weight-asian="bold"/>
    </style:style>
    <style:style style:family="text" style:name="T237">
      <style:text-properties fo:font-size="14.0pt" fo:font-weight="bold" style:font-name="휴먼명조" style:font-name-asian="휴먼명조" style:font-size-asian="14.0pt" style:font-weight-asian="bold"/>
    </style:style>
    <style:style style:family="text" style:name="T238">
      <style:text-properties fo:font-size="14.0pt" fo:font-weight="bold" style:font-name="바탕" style:font-name-asian="휴먼명조" style:font-size-asian="14.0pt" style:font-weight-asian="bold"/>
    </style:style>
    <style:style style:family="text" style:name="T239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paragraph" style:name="P35" style:parent-style-name="7">
      <style:paragraph-properties fo:margin-left="0.548cm" fo:text-indent="-0.548cm" style:snap-to-layout-grid="false"/>
    </style:style>
    <style:style style:family="text" style:name="T240">
      <style:text-properties fo:font-size="14.0pt" fo:font-weight="bold" style:font-name="바탕" style:font-name-asian="휴먼명조" style:font-size-asian="14.0pt" style:font-weight-asian="bold"/>
    </style:style>
    <style:style style:family="text" style:name="T241">
      <style:text-properties fo:font-size="14.0pt" fo:font-weight="bold" style:font-name="바탕" style:font-name-asian="휴먼명조" style:font-size-asian="14.0pt" style:font-weight-asian="bold"/>
    </style:style>
    <style:style style:family="text" style:name="T242">
      <style:text-properties fo:font-size="14.0pt" fo:font-weight="bold" style:font-name="휴먼명조" style:font-name-asian="휴먼명조" style:font-size-asian="14.0pt" style:font-weight-asian="bold"/>
    </style:style>
    <style:style style:family="text" style:name="T243">
      <style:text-properties fo:font-size="14.0pt" fo:font-weight="bold" style:font-name="바탕" style:font-name-asian="휴먼명조" style:font-size-asian="14.0pt" style:font-weight-asian="bold"/>
    </style:style>
    <style:style style:family="text" style:name="T244">
      <style:text-properties fo:font-size="14.0pt" fo:font-weight="bold" style:font-name="휴먼명조" style:font-name-asian="휴먼명조" style:font-size-asian="14.0pt" style:font-weight-asian="bold"/>
    </style:style>
    <style:style style:family="text" style:name="T245">
      <style:text-properties fo:font-size="14.0pt" fo:font-weight="bold" style:font-name="바탕" style:font-name-asian="휴먼명조" style:font-size-asian="14.0pt" style:font-weight-asian="bold"/>
    </style:style>
    <style:style style:family="text" style:name="T246">
      <style:text-properties fo:font-size="14.0pt" fo:font-weight="bold" style:font-name="휴먼명조" style:font-name-asian="휴먼명조" style:font-size-asian="14.0pt" style:font-weight-asian="bold"/>
    </style:style>
    <style:style style:family="text" style:name="T247">
      <style:text-properties fo:font-size="14.0pt" fo:font-weight="bold" style:font-name="바탕" style:font-name-asian="휴먼명조" style:font-size-asian="14.0pt" style:font-weight-asian="bold"/>
    </style:style>
    <style:style style:family="text" style:name="T248">
      <style:text-properties fo:font-size="14.0pt" fo:font-weight="bold" style:font-name="휴먼명조" style:font-name-asian="휴먼명조" style:font-size-asian="14.0pt" style:font-weight-asian="bold"/>
    </style:style>
    <style:style style:family="text" style:name="T249">
      <style:text-properties fo:font-size="14.0pt" fo:font-weight="bold" style:font-name="바탕" style:font-name-asian="휴먼명조" style:font-size-asian="14.0pt" style:font-weight-asian="bold"/>
    </style:style>
    <style:style style:family="text" style:name="T250">
      <style:text-properties fo:font-size="14.0pt" fo:font-weight="bold" style:font-name="휴먼명조" style:font-name-asian="휴먼명조" style:font-size-asian="14.0pt" style:font-weight-asian="bold"/>
    </style:style>
    <style:style style:family="text" style:name="T251">
      <style:text-properties fo:font-size="14.0pt" fo:font-weight="bold" style:font-name="바탕" style:font-name-asian="휴먼명조" style:font-size-asian="14.0pt" style:font-weight-asian="bold"/>
    </style:style>
    <style:style style:family="text" style:name="T252">
      <style:text-properties fo:font-size="14.0pt" fo:font-weight="bold" style:font-name="휴먼명조" style:font-name-asian="휴먼명조" style:font-size-asian="14.0pt" style:font-weight-asian="bold"/>
    </style:style>
    <style:style style:family="text" style:name="T253">
      <style:text-properties fo:font-size="14.0pt" fo:font-weight="bold" style:font-name="바탕" style:font-name-asian="휴먼명조" style:font-size-asian="14.0pt" style:font-weight-asian="bold"/>
    </style:style>
    <style:style style:family="text" style:name="T254">
      <style:text-properties fo:font-size="14.0pt" fo:font-weight="bold" style:font-name="휴먼명조" style:font-name-asian="휴먼명조" style:font-size-asian="14.0pt" style:font-weight-asian="bold"/>
    </style:style>
    <style:style style:family="text" style:name="T255">
      <style:text-properties fo:font-size="14.0pt" fo:font-weight="bold" style:font-name="바탕" style:font-name-asian="휴먼명조" style:font-size-asian="14.0pt" style:font-weight-asian="bold"/>
    </style:style>
    <style:style style:family="text" style:name="T25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6" style:parent-style-name="7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김잔디 간사 </text:span><text:span text:style-name="T11">010-4917-0702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</text:span><text:span text:style-name="T18">「</text:span><text:span text:style-name="T19">지방교부세법</text:span><text:span text:style-name="T20">」</text:span><text:span text:style-name="T21">시행령 개정안에 대한 의견서 제출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5. 10. 20. (</text:span><text:span text:style-name="T24">총 </text:span><text:span text:style-name="T25">3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3.431cm" text:anchor-type="as-char"><draw:text-box fo:min-height="3.4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참여연대</text:span><text:span text:style-name="T30">,</text:span><text:span text:style-name="T31">「</text:span><text:span text:style-name="T32">지방교부세법</text:span><text:span text:style-name="T33">」</text:span><text:span text:style-name="T34">시행령 개정안에 대한 의견서 제출</text:span></text:p><text:p text:style-name="P14"><text:span text:style-name="T35">시행령</text:span><text:span text:style-name="T36">(</text:span><text:span text:style-name="T37">안</text:span><text:span text:style-name="T38">) </text:span><text:span text:style-name="T39">제</text:span><text:span text:style-name="T40">12</text:span><text:span text:style-name="T41">조 제</text:span><text:span text:style-name="T42">1</text:span><text:span text:style-name="T43">항 제</text:span><text:span text:style-name="T44">9</text:span><text:span text:style-name="T45">호는 위임입법 범위 벗어난 위법한 조항  지방자치권과 지역복지 훼손하는 조항으로 반드시 삭제되어야</text:span></text:p></table:table-cell></table:table-row></table:table></draw:text-box></draw:frame></text:p>
      <text:p text:style-name="P15"/>
      <text:p text:style-name="P16"><text:span text:style-name="T46">1. </text:span><text:span text:style-name="T47">취지와 목적</text:span></text:p>
      <text:p text:style-name="P17"><text:span text:style-name="T48">- </text:span><text:span text:style-name="T49">지난 </text:span><text:span text:style-name="T50">9</text:span><text:span text:style-name="T51">월 </text:span><text:span text:style-name="T52">30</text:span><text:span text:style-name="T53">일 공고된 </text:span><text:span text:style-name="T54">[</text:span><text:span text:style-name="T55">행정자치부 공고 제</text:span><text:span text:style-name="T56">2015-261</text:span><text:span text:style-name="T57">호</text:span><text:span text:style-name="T58">]</text:span><text:span text:style-name="T59">의 </text:span><text:span text:style-name="T60">‘</text:span><text:span text:style-name="T61">지방교부세법 시행령 개정안</text:span><text:span text:style-name="T62">’ (</text:span><text:span text:style-name="T63">이하 </text:span><text:span text:style-name="T64">“</text:span><text:span text:style-name="T65">시행령안</text:span><text:span text:style-name="T66">”)</text:span><text:span text:style-name="T67">에 대한 참여연대의 의견을 제출함</text:span><text:span text:style-name="T68">. </text:span></text:p>
      <text:p text:style-name="P18"><text:span text:style-name="T69">- </text:span><text:span text:style-name="T70">「</text:span><text:span text:style-name="T71">지방교부세법</text:span><text:span text:style-name="T72">」 </text:span><text:span text:style-name="T73">시행령 일부개정령안 제</text:span><text:span text:style-name="T74">12</text:span><text:span text:style-name="T75">조 제</text:span><text:span text:style-name="T76">1</text:span><text:span text:style-name="T77">항 제</text:span><text:span text:style-name="T78">9</text:span><text:span text:style-name="T79">호</text:span><text:span text:style-name="T80">(</text:span><text:span text:style-name="T81">사회보장기본법 제</text:span><text:span text:style-name="T82">20</text:span><text:span text:style-name="T83">조 제</text:span><text:span text:style-name="T84">4</text:span><text:span text:style-name="T85">항</text:span><text:span text:style-name="T86">, </text:span><text:span text:style-name="T87">제</text:span><text:span text:style-name="T88">26</text:span><text:span text:style-name="T89">조 제</text:span><text:span text:style-name="T90">2</text:span><text:span text:style-name="T91">항 및 제</text:span><text:span text:style-name="T92">3</text:span><text:span text:style-name="T93">항에 따른 협의 및 조정결과를 따르지 아니하고 지나치게 많은 경비를 지출한 경우</text:span><text:span text:style-name="T94">: </text:span><text:span text:style-name="T95">협의 및 조정결과를 따르지 아니하고 지출한 금액이내</text:span><text:span text:style-name="T96">)</text:span><text:span text:style-name="T97">에 대한 삭제를 요청함</text:span><text:span text:style-name="T98">. </text:span></text:p>
      <text:p text:style-name="P19"/>
      <text:p text:style-name="P20"><text:span text:style-name="T99">2. </text:span><text:span text:style-name="T100">개요</text:span></text:p>
      <text:p text:style-name="P21"><text:span text:style-name="T101">○ </text:span><text:span text:style-name="T102">시행령안 제</text:span><text:span text:style-name="T103">12</text:span><text:span text:style-name="T104">조 제</text:span><text:span text:style-name="T105">1</text:span><text:span text:style-name="T106">항 제</text:span><text:span text:style-name="T107">9</text:span><text:span text:style-name="T108">호는 법률의 위임범위를 벗어난 것으로 위법한 조항임</text:span><text:span text:style-name="T109">.</text:span></text:p>
      <text:p text:style-name="P22"><text:span text:style-name="T110">- </text:span><text:span text:style-name="T111">「</text:span><text:span text:style-name="T112">사회보장기본법</text:span><text:span text:style-name="T113">」 </text:span><text:span text:style-name="T114">제</text:span><text:span text:style-name="T115">26</text:span><text:span text:style-name="T116">조 제</text:span><text:span text:style-name="T117">2</text:span><text:span text:style-name="T118">항 및 제</text:span><text:span text:style-name="T119">3</text:span><text:span text:style-name="T120">항이 정하는 </text:span><text:span text:style-name="T121">‘</text:span><text:span text:style-name="T122">협의</text:span><text:span text:style-name="T123">’ </text:span><text:span text:style-name="T124">및 </text:span><text:span text:style-name="T125">‘</text:span><text:span text:style-name="T126">조정</text:span><text:span text:style-name="T127">’</text:span><text:span text:style-name="T128">은 합의를 의미하지 않으며</text:span><text:span text:style-name="T129">, ‘</text:span><text:span text:style-name="T130">협의</text:span><text:span text:style-name="T131">’ </text:span><text:span text:style-name="T132">및 </text:span><text:span text:style-name="T133">‘</text:span><text:span text:style-name="T134">조정</text:span><text:span text:style-name="T135">’</text:span><text:span text:style-name="T136">의 결과는 사안에 따라 언제나 달라질 수 있음에도 이를 따르지 않은 것은 법령의 위반으로 해석하는 것은 과도한 해석임</text:span><text:span text:style-name="T137">.</text:span></text:p>
      <text:p text:style-name="P23"><text:span text:style-name="T138"> </text:span><text:span text:style-name="T139">- </text:span><text:span text:style-name="T140">「</text:span><text:span text:style-name="T141">사회보장기본법</text:span><text:span text:style-name="T142">」 </text:span><text:span text:style-name="T143">제</text:span><text:span text:style-name="T144">20</text:span><text:span text:style-name="T145">조 제</text:span><text:span text:style-name="T146">4</text:span><text:span text:style-name="T147">항의 심의</text:span><text:span text:style-name="T148">․</text:span><text:span text:style-name="T149">조정 대상은 전국에 공통적으로 적용되는 사회보장에 관한 주요시책으로서</text:span><text:span text:style-name="T150">, </text:span><text:span text:style-name="T151">개별 지자체의 사회보장사업에 대해 일일이 적용하는 것은 이 조항이 의도하는 취지를 왜곡하는 것임</text:span><text:span text:style-name="T152">. </text:span><text:span text:style-name="T153">또한 이 역시 심의</text:span><text:span text:style-name="T154">․</text:span><text:span text:style-name="T155">조정의 결과를 반영하지 않는다고 하여 법령위반이라는 것은 과도한 해석임</text:span><text:span text:style-name="T156">.</text:span></text:p>
      <text:p text:style-name="P24"><text:span text:style-name="T157">○ </text:span><text:span text:style-name="T158">시행령안 제</text:span><text:span text:style-name="T159">12</text:span><text:span text:style-name="T160">조 제</text:span><text:span text:style-name="T161">1</text:span><text:span text:style-name="T162">항 제</text:span><text:span text:style-name="T163">9</text:span><text:span text:style-name="T164">호는 보건복지부가 발표한 사회보장 정비방안의 강제근거로 악용될 우려가 있음</text:span><text:span text:style-name="T165">.</text:span></text:p>
      <text:p text:style-name="P25"><text:span text:style-name="T166">- </text:span><text:span text:style-name="T167">최근 정부가 발표한 </text:span><text:span text:style-name="T168">“</text:span><text:span text:style-name="T169">지방자치단체 유사</text:span><text:span text:style-name="T170">, </text:span><text:span text:style-name="T171">중복 사회보장사업 정비 추진방안</text:span><text:span text:style-name="T172">”</text:span><text:span text:style-name="T173">과 관련하여 지자체에 강제력을 행사하기 위한 법적근거로 약용될 수 있음</text:span><text:span text:style-name="T174">. </text:span></text:p>
      <text:p text:style-name="P26"><text:span text:style-name="T175">○ </text:span><text:span text:style-name="T176">시행령안 제</text:span><text:span text:style-name="T177">12</text:span><text:span text:style-name="T178">조 제</text:span><text:span text:style-name="T179">1</text:span><text:span text:style-name="T180">항 제</text:span><text:span text:style-name="T181">9</text:span><text:span text:style-name="T182">호는 헌법 제</text:span><text:span text:style-name="T183">117</text:span><text:span text:style-name="T184">조에 보장된 지방자치제도를 침해함</text:span><text:span text:style-name="T185">. </text:span></text:p>
      <text:p text:style-name="P27"><text:span text:style-name="T186">- </text:span><text:span text:style-name="T187">헌법 및 지방자치법에 의해 지자체가 주민들에게 필요한 사회보장사무를 민주적인 절차에 따라 처리하는 것은 본질적 고유 업무임을 규정함에도 지역자체 복지사업에 관한 사회보장위원회의 심의</text:span><text:span text:style-name="T188">, </text:span><text:span text:style-name="T189">조정결과를 따르지 않을 경우 지방교부세의 감액을 추진하는 것으로 지방자치를 정면으로 위배하는 것임</text:span><text:span text:style-name="T190">.</text:span></text:p>
      <text:p text:style-name="P28"><text:span text:style-name="T191">○ </text:span><text:span text:style-name="T192">시행령안 제</text:span><text:span text:style-name="T193">12</text:span><text:span text:style-name="T194">조 제</text:span><text:span text:style-name="T195">1</text:span><text:span text:style-name="T196">항 제</text:span><text:span text:style-name="T197">9</text:span><text:span text:style-name="T198">호는 지역복지를 침해하는 내용으로</text:span><text:span text:style-name="T199">, </text:span><text:span text:style-name="T200">반복지적이며 중앙집권적</text:span><text:span text:style-name="T201">, </text:span><text:span text:style-name="T202">비민주적 통제정책임</text:span><text:span text:style-name="T203">. </text:span></text:p>
      <text:p text:style-name="P29"><text:span text:style-name="T204">- </text:span><text:span text:style-name="T205">「</text:span><text:span text:style-name="T206">사회보장기본법</text:span><text:span text:style-name="T207">」「</text:span><text:span text:style-name="T208">사회보장급여의이용</text:span><text:span text:style-name="T209">·</text:span><text:span text:style-name="T210">제공및수급권자발굴에관한법률</text:span><text:span text:style-name="T211">」</text:span><text:span text:style-name="T212">에서 규정하는 </text:span><text:span text:style-name="T213">‘</text:span><text:span text:style-name="T214">평생사회안전망</text:span><text:span text:style-name="T215">’</text:span><text:span text:style-name="T216">구축을 위해 지자체가 주민의 욕구에 맞춰 급여를 실시할 것을 명시하고 세부절차 마련 및 시행하고 있는 법적내용도 무시한 채</text:span><text:span text:style-name="T217">, </text:span><text:span text:style-name="T218">국무총리 산하 사회보장위원회의 심의</text:span><text:span text:style-name="T219">․</text:span><text:span text:style-name="T220">조정 사항을 강제로 부과하려는 것임</text:span><text:span text:style-name="T221">. </text:span></text:p>
      <text:p text:style-name="P30"><text:span text:style-name="T222">○ </text:span><text:span text:style-name="T223">참여연대 외 </text:span><text:span text:style-name="T224">73</text:span><text:span text:style-name="T225">개의 사회복지관련 기관 및 시민단체가 참여하는 </text:span><text:span text:style-name="T226">‘</text:span><text:span text:style-name="T227">전국복지수호공대위원회</text:span><text:span text:style-name="T228">’</text:span><text:span text:style-name="T229">에서는 오늘</text:span><text:span text:style-name="T230">(10/12)</text:span><text:span text:style-name="T231">까지 행정자치부의 의견서를 제출할 예정임</text:span><text:span text:style-name="T232">. </text:span></text:p>
      <text:p text:style-name="P31"/>
      <text:p text:style-name="P32"><text:span text:style-name="T233">3. </text:span><text:span text:style-name="T234">위 자료는 참여연대 사이트</text:span><text:span text:style-name="T235">(http://www.peoplepower21.org/Welfare)</text:span><text:span text:style-name="T236">와 별첨자료를 통해 확인할 수 있습니다</text:span><text:span text:style-name="T237">.  </text:span><text:span text:style-name="T238">끝</text:span><text:span text:style-name="T239">.</text:span></text:p>
      <text:p text:style-name="P33"/>
      <text:p text:style-name="P34"/>
      <text:p text:style-name="P35"><text:span text:style-name="T240">▣ </text:span><text:span text:style-name="T241">별첨자료 </text:span><text:span text:style-name="T242">: </text:span><text:span text:style-name="T243">지방교부세법 시행령 일부개정령안</text:span><text:span text:style-name="T244">(</text:span><text:span text:style-name="T245">제</text:span><text:span text:style-name="T246">12</text:span><text:span text:style-name="T247">조 제</text:span><text:span text:style-name="T248">1</text:span><text:span text:style-name="T249">항 제</text:span><text:span text:style-name="T250">9</text:span><text:span text:style-name="T251">호</text:span><text:span text:style-name="T252">)</text:span><text:span text:style-name="T253">에 대한 의견서 </text:span><text:span text:style-name="T254">1</text:span><text:span text:style-name="T255">부</text:span><text:span text:style-name="T256">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0월 20일 화요일 오후 2:51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