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5cm" fo:text-indent="-0.545cm" style:snap-to-layout-grid="false"/>
    </style:style>
    <style:style style:family="paragraph" style:name="P21" style:parent-style-name="0">
      <style:paragraph-properties fo:margin-left="0.545cm" fo:text-indent="-0.545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이경민 간사 </text:span><text:span text:style-name="T13">02-723-5056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정부의 저출산</text:span><text:span text:style-name="T19">․</text:span><text:span text:style-name="T20">고령화 대책</text:span><text:span text:style-name="T21">, </text:span><text:span text:style-name="T22">목불인견 수준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10. 19.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정부의 저출산</text:span><text:span text:style-name="T31">․</text:span><text:span text:style-name="T32">고령화 대책은 목불인견 수준</text:span></text:p><text:p text:style-name="P14"><text:span text:style-name="T33">전통적 가족중심적 사고에 기반한 시대착오적 대책</text:span><text:line-break/><text:span text:style-name="T34">보건복지부 예산안과 일치하지 않아 실현의지도 없어 </text:span></text:p><text:p text:style-name="P15"><text:span text:style-name="T35">공청회 당일 공고하는 것은 국민의사 수렴하지 않겠다는 뜻  </text:span></text:p></table:table-cell></table:table-row></table:table></draw:text-box></draw:frame></text:p>
      <text:p text:style-name="P16"/>
      <text:p text:style-name="P17"><text:span text:style-name="T36">1. </text:span><text:span text:style-name="T37">정부는 오늘</text:span><text:span text:style-name="T38">(10/19) ‘</text:span><text:span text:style-name="T39">제</text:span><text:span text:style-name="T40">3</text:span><text:span text:style-name="T41">차 저출산</text:span><text:span text:style-name="T42">․</text:span><text:span text:style-name="T43">고령사회 기본계획 시안</text:span><text:span text:style-name="T44">’ </text:span><text:span text:style-name="T45">공청회를 개최하였다</text:span><text:span text:style-name="T46">. </text:span><text:span text:style-name="T47">그러나 공청회 개최일인 오늘 오전 보건복지부 홈페이지에 공청회 개최사실을 공고하는 등 국민의 의사를 수렴할 의지가 보이지 않는데다가 그나마 내놓은 대책 또한 목불인견 수준이다</text:span><text:span text:style-name="T48">. ‘</text:span><text:span text:style-name="T49">만혼</text:span><text:span text:style-name="T50">’</text:span><text:span text:style-name="T51">을 문제로 내세우는 등 전통적 가족 개념에 기반한 시대착오적 구상이 대책으로 제시되었으며 사회적 불평등과 성차별에 관한 문제의식은 철저히 배제되었다</text:span><text:span text:style-name="T52">. </text:span><text:span text:style-name="T53">특히 </text:span><text:span text:style-name="T54">OECD </text:span><text:span text:style-name="T55">최고의 노인빈곤율에도 불구하고 노인 연령 상향 조정을 언급하는 등 노인빈곤 감소에 대한 사회적 요구를 역행하고 있다</text:span><text:span text:style-name="T56">. </text:span><text:span text:style-name="T57">대책 내용 중 일부는 당장 </text:span><text:span text:style-name="T58">2016</text:span><text:span text:style-name="T59">년도 보건복지부 예산안에도 반영되지 않아 정책의 일관성이나 실현의지마저 의심케 한다</text:span><text:span text:style-name="T60">. </text:span></text:p>
      <text:p text:style-name="P18"/>
      <text:p text:style-name="P19"><text:span text:style-name="T61">2. </text:span><text:span text:style-name="T62">정부가 내놓은 저출산 대책들 중 일부는 논리적 연관성조차 없는 황당한 내용이다</text:span><text:span text:style-name="T63">. </text:span><text:span text:style-name="T64">저출산의 핵심원인으로 만혼을 언급했으며 만혼추세를 완화하기 위하여 청년고용 활성화에 주력하겠다면서 의료산업 해외진출</text:span><text:span text:style-name="T65">, </text:span><text:span text:style-name="T66">의료법인 부대사업 확대 및 자법인 지원 등 국민의 건강과 안전을 위협하는 의료상업화 정책을 대안으로 내놓고 있다</text:span><text:span text:style-name="T67">. </text:span><text:span text:style-name="T68">지나치게 높은 임대료로 중산층의 주거대책이 될 수 없다는 비판을 받고 있는 기업형 민간임대주택</text:span><text:span text:style-name="T69">(</text:span><text:span text:style-name="T70">뉴스테이</text:span><text:span text:style-name="T71">)</text:span><text:span text:style-name="T72">을 신혼부부에게 공급하겠다는 실효성 없는 주거대책도 제시하였다</text:span><text:span text:style-name="T73">. </text:span><text:span text:style-name="T74">또한 정부는 결혼과 출산에 대한 인식을 개선하기 위한 공익캠페인을 하고 미혼남녀 만남의 기회를 지자체 차원에서 지원하겠다고 밝혔다</text:span><text:span text:style-name="T75">. </text:span><text:span text:style-name="T76">이와 같은 시대착오적인 대책들은 정부가 저출산 문제의 근본적 개선에 대한 의지가 없음을 확인시켜준다</text:span><text:span text:style-name="T77">. </text:span></text:p>
      <text:p text:style-name="P20"/>
      <text:p text:style-name="P21"><text:span text:style-name="T78">3. </text:span><text:span text:style-name="T79">노인문제에 대한 정부의 태도는 저출산 문제와 별반 다르지 않다</text:span><text:span text:style-name="T80">. </text:span><text:span text:style-name="T81">지난 </text:span><text:span text:style-name="T82">5</text:span><text:span text:style-name="T83">월 새누리당이 노인 연령 상황 조정시도를 입장표명한데 이어 이번에 발표한 기본계획에 노인연령 기준을 현행 </text:span><text:span text:style-name="T84">65</text:span><text:span text:style-name="T85">세에서 </text:span><text:span text:style-name="T86">70</text:span><text:span text:style-name="T87">세로 높이는 추진계획을 제시하였다</text:span><text:span text:style-name="T88">. </text:span><text:span text:style-name="T89">현재 우리나라는 노인빈곤율이 </text:span><text:span text:style-name="T90">49.6%</text:span><text:span text:style-name="T91">로 </text:span><text:span text:style-name="T92">OECD </text:span><text:span text:style-name="T93">회원국 중 가장 높다</text:span><text:span text:style-name="T94">. </text:span><text:span text:style-name="T95">이처럼 심각한 노인빈곤문제를 가지고 있음에도 정부가 복지확대는 커녕 연령기준을 상향 조정하는 것은 전반적인 사회보장제도 퇴행 및 노인복지 축소를 의미한다</text:span><text:span text:style-name="T96">. </text:span><text:span text:style-name="T97">또한 노후를 위한 공적연금 확대 및 강화에 힘쓰기보다 사적연금 시장 활성화로 국가 책임을 방기하는 방안을 대책으로 제시하고 있다</text:span><text:span text:style-name="T98">. </text:span><text:span text:style-name="T99">이와같은 정부의 고령화 대책은 노인을 희생양 삼아 국가의 재정부담을 줄이려는 것으로 보인다</text:span><text:span text:style-name="T100">. </text:span></text:p>
      <text:p text:style-name="P22"/>
      <text:p text:style-name="P23"><text:span text:style-name="T101">4. </text:span><text:span text:style-name="T102">게다가 기본계획의 일부 정책은 </text:span><text:span text:style-name="T103">2016</text:span><text:span text:style-name="T104">년도 보건복지부 예산안과도 충돌해 실현의지마저 의심스럽다</text:span><text:span text:style-name="T105">. </text:span><text:span text:style-name="T106">국공립 어린이집 같은 경우</text:span><text:span text:style-name="T107">, </text:span><text:span text:style-name="T108">기본계획에서는 </text:span><text:span text:style-name="T109">20</text:span><text:span text:style-name="T110">년까지 지속 확충하겠다고 밝히고 있으나 </text:span><text:span text:style-name="T111">2016</text:span><text:span text:style-name="T112">년 예산안에는 </text:span><text:span text:style-name="T113">2015</text:span><text:span text:style-name="T114">년보다 </text:span><text:span text:style-name="T115">10% </text:span><text:span text:style-name="T116">줄어든 </text:span><text:span text:style-name="T117">135</text:span><text:span text:style-name="T118">개소 신축 예산만을 책정하고 있다</text:span><text:span text:style-name="T119">. </text:span><text:span text:style-name="T120">또한 기본계획에서는 지역아동보호전문기관 등을 설치하여 아동이 안전한 사회를 만들겠다고 하나</text:span><text:span text:style-name="T121">, 2016</text:span><text:span text:style-name="T122">년 예산안에는 전액 삭감되어 반영되지 않았다</text:span><text:span text:style-name="T123">. </text:span><text:span text:style-name="T124">또한 기본계획에서 노인의 건강생활지원</text:span><text:span text:style-name="T125">, </text:span><text:span text:style-name="T126">연구문화 등을 지원하겠다는 정책을 제시하고 있으나 </text:span><text:span text:style-name="T127">2016</text:span><text:span text:style-name="T128">년 예산안에는 노인보호에 대한 예산이 삭감되었고 실제 노인들이 지역에서 여가문화를 누릴 수 있는 경로당의 예산을 대폭 삭감하였음을 확인할 수 있다</text:span><text:span text:style-name="T129">. </text:span><text:span text:style-name="T130">이처럼 일관되지 않은 정부의 기본계획은 실현의지와 실효성에 대해서도 의문을 갖게 한다</text:span><text:span text:style-name="T131">. </text:span></text:p>
      <text:p text:style-name="P24"/>
      <text:p text:style-name="P25"><text:span text:style-name="T132">5. </text:span><text:span text:style-name="T133">저출산</text:span><text:span text:style-name="T134">·</text:span><text:span text:style-name="T135">고령화 문제를 근본적으로 해결하기 위해서는 경제정의와 공평과세를 통한 세수증대</text:span><text:span text:style-name="T136">, </text:span><text:span text:style-name="T137">돌봄서비스를 중심으로 한 공공부문 좋은 일자리 확대</text:span><text:span text:style-name="T138">, </text:span><text:span text:style-name="T139">공공임대주택 대량 공급 등 보다 근본적이고 획기적인 대책이 필요하다</text:span><text:span text:style-name="T140">. </text:span><text:span text:style-name="T141">참여연대 사회복지위원회는 정부가 국가재정 부담을 줄이는 방식의 해결방안을 내놓는 것에 대하여 우려를 표하며 저출산</text:span><text:span text:style-name="T142">․</text:span><text:span text:style-name="T143">고령화 기본계획을 즉각 수정하여 실효성 있는 계획을 발표할 것을 강력히 요구하는 바이다</text:span><text:span text:style-name="T144">. </text:span><text:span text:style-name="T145">끝</text:span><text:span text:style-name="T14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0월 19일 월요일 오후 3:51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