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style:font-name="바탕" style:font-name-asian="한양견고딕" style:font-size-asian="20.0pt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39">
      <style:text-properties fo:font-size="20.0pt" style:font-name="한양견고딕" style:font-name-asian="한양견고딕" style:font-size-asian="20.0pt"/>
    </style:style>
    <style:style style:family="text" style:name="T40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43">
      <style:text-properties fo:font-size="20.0pt" style:font-name="바탕" style:font-name-asian="한양견고딕" style:font-size-asian="20.0pt"/>
    </style:style>
    <style:style style:family="text" style:name="T44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2-723-5056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『</text:span><text:span text:style-name="T19">2016</text:span><text:span text:style-name="T20">년도 보건복지부 예산</text:span><text:span text:style-name="T21">(</text:span><text:span text:style-name="T22">안</text:span><text:span text:style-name="T23">) </text:span><text:span text:style-name="T24">분석보고서</text:span><text:span text:style-name="T25">』 </text:span><text:span text:style-name="T26">발표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5. 10. 14. (</text:span><text:span text:style-name="T29">총 </text:span><text:span text:style-name="T30">2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보도자료</text:span></text:p></table:table-cell></table:table-row></table:table></draw:text-box></draw:frame></text:p>
      <text:p text:style-name="P12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참여연대</text:span><text:span text:style-name="T35">, </text:span><text:span text:style-name="T36">『</text:span><text:span text:style-name="T37">2016</text:span><text:span text:style-name="T38">년도 보건복지 예산</text:span><text:span text:style-name="T39">(</text:span><text:span text:style-name="T40">안</text:span><text:span text:style-name="T41">) </text:span><text:span text:style-name="T42">분석보고서</text:span><text:span text:style-name="T43">』 </text:span><text:span text:style-name="T44">발표</text:span></text:p><text:p text:style-name="P14"><text:span text:style-name="T45">의무지출 예산의 자연증가분에도 턱없이 부족하며</text:span></text:p><text:p text:style-name="P15"><text:span text:style-name="T46">대부분 복지 분야 예산의 절대적 또는 실질적 감액 </text:span></text:p><text:p text:style-name="P16"><text:span text:style-name="T47">복지를 축소하고 잔여주의적 체제를 공고화 하는 </text:span><text:span text:style-name="T48">反</text:span><text:span text:style-name="T49">복지적 예산</text:span></text:p></table:table-cell></table:table-row></table:table></draw:text-box></draw:frame></text:p>
      <text:p text:style-name="P17"/>
      <text:p text:style-name="P18"><text:span text:style-name="T50">1. </text:span><text:span text:style-name="T51">참여연대 사회복지위원회</text:span><text:span text:style-name="T52">(</text:span><text:span text:style-name="T53">위원장 </text:span><text:span text:style-name="T54">: </text:span><text:span text:style-name="T55">이찬진 변호사</text:span><text:span text:style-name="T56">)</text:span><text:span text:style-name="T57">는 오늘</text:span><text:span text:style-name="T58">(10/14) </text:span><text:span text:style-name="T59">『</text:span><text:span text:style-name="T60">2016</text:span><text:span text:style-name="T61">년도 보건복지부 예산</text:span><text:span text:style-name="T62">(</text:span><text:span text:style-name="T63">안</text:span><text:span text:style-name="T64">) </text:span><text:span text:style-name="T65">분석보고서</text:span><text:span text:style-name="T66">』</text:span><text:span text:style-name="T67">를 발표하고 국회 보건복지위원회 소속 위원들에게 전달했다</text:span><text:span text:style-name="T68">. </text:span><text:span text:style-name="T69">보고서는 기초보장</text:span><text:span text:style-name="T70">, </text:span><text:span text:style-name="T71">보육</text:span><text:span text:style-name="T72">, </text:span><text:span text:style-name="T73">아동</text:span><text:span text:style-name="T74">․</text:span><text:span text:style-name="T75">청소년</text:span><text:span text:style-name="T76">, </text:span><text:span text:style-name="T77">노인</text:span><text:span text:style-name="T78">, </text:span><text:span text:style-name="T79">보건의료</text:span><text:span text:style-name="T80">, </text:span><text:span text:style-name="T81">장애인 등 총 </text:span><text:span text:style-name="T82">6</text:span><text:span text:style-name="T83">개 분야의 보건복지부 예산을 분석한 내용을 담고 있다</text:span><text:span text:style-name="T84">.</text:span></text:p>
      <text:p text:style-name="P19"/>
      <text:p text:style-name="P20"><text:span text:style-name="T85">2. </text:span><text:span text:style-name="T86">참여연대는 </text:span><text:span text:style-name="T87">“</text:span><text:span text:style-name="T88">보건복지예산안 중 사회보험 기금을 제외한 일반회계 예산은 전년도 대비 </text:span><text:span text:style-name="T89">3.0% </text:span><text:span text:style-name="T90">감소하였으며</text:span><text:span text:style-name="T91">, </text:span><text:span text:style-name="T92">국토교통부와 교육부로 이관된 주거급여 및 교육급여 예산을 합산하여도 증가율이 </text:span><text:span text:style-name="T93">0.4%</text:span><text:span text:style-name="T94">에 불과</text:span><text:span text:style-name="T95">”</text:span><text:span text:style-name="T96">하다는 점을 지적하였으며</text:span><text:span text:style-name="T97">, “2016</text:span><text:span text:style-name="T98">년도 보건복지부 예산</text:span><text:span text:style-name="T99">(</text:span><text:span text:style-name="T100">안</text:span><text:span text:style-name="T101">)</text:span><text:span text:style-name="T102">은 기초연금이나 의료급여 등 의무지출 예산의 자연증가분에도 부족한 예산안으로 대부분의 복지예산의 절대적 또는 실질적 감액</text:span><text:span text:style-name="T103">”</text:span><text:span text:style-name="T104">이라고 평가했다</text:span><text:span text:style-name="T105">.  </text:span></text:p>
      <text:p text:style-name="P21"/>
      <text:p text:style-name="P22"><text:span text:style-name="T106">3. </text:span><text:span text:style-name="T107">분야별로 살펴보면</text:span><text:span text:style-name="T108">, </text:span><text:span text:style-name="T109">기초보장 분야는 </text:span><text:span text:style-name="T110">“</text:span><text:span text:style-name="T111">국민기초생활보장제도 개편 이후 수급자 수를 대폭 늘리겠다고 공언하였으면서도 수급자수를 전년도 기준으로 동결하여 예산을 편성하거나</text:span><text:span text:style-name="T112">(</text:span><text:span text:style-name="T113">생계급여</text:span><text:span text:style-name="T114">) </text:span><text:span text:style-name="T115">예산을 대폭 삭감하는</text:span><text:span text:style-name="T116">(</text:span><text:span text:style-name="T117">주거급여</text:span><text:span text:style-name="T118">) </text:span><text:span text:style-name="T119">등  빈곤문제에 대한 해결의지가 없는 예산</text:span><text:span text:style-name="T120">”</text:span><text:span text:style-name="T121">라고 하였으며</text:span><text:span text:style-name="T122">, </text:span><text:span text:style-name="T123">보육분야는 </text:span><text:span text:style-name="T124">“</text:span><text:span text:style-name="T125">편성에 대한 기준 변화가 없음에도 보육 전체 예산이 전년 대비 </text:span><text:span text:style-name="T126">2.1%</text:span><text:span text:style-name="T127">나 감소되었으며</text:span><text:span text:style-name="T128">, </text:span><text:span text:style-name="T129">공보육 인프라 구축 예산을 하향조정하는 등 보육의 공공성이 후퇴하고 있다</text:span><text:span text:style-name="T130">”</text:span><text:span text:style-name="T131">고 평가했다</text:span><text:span text:style-name="T132">. </text:span><text:span text:style-name="T133">또한 아동</text:span><text:span text:style-name="T134">․</text:span><text:span text:style-name="T135">청소년분야는 </text:span><text:span text:style-name="T136">“</text:span><text:span text:style-name="T137">전체 보건복지 예산 대비 </text:span><text:span text:style-name="T138">0.6%</text:span><text:span text:style-name="T139">에 불과하여 사회복지예산에서 차지하는 비중이 매우 미미한 수준이며</text:span><text:span text:style-name="T140">, </text:span><text:span text:style-name="T141">전년 대비 증가율도 </text:span><text:span text:style-name="T142">2.8%</text:span><text:span text:style-name="T143">에 불과하여 절대적으로 부족한 액수</text:span><text:span text:style-name="T144">”</text:span><text:span text:style-name="T145">임을 지적하였으며</text:span><text:span text:style-name="T146">, </text:span><text:span text:style-name="T147">노인복지는 </text:span><text:span text:style-name="T148">“</text:span><text:span text:style-name="T149">예산 중 기초연금 예산이 상당 부분 차지하고 있으나 이는 자연증가분조차 반영하지 못한 것이며</text:span><text:span text:style-name="T150">, </text:span><text:span text:style-name="T151">노인분야 예산의 전년도 대비 증가율이 </text:span><text:span text:style-name="T152">3.8%</text:span><text:span text:style-name="T153">에 불과하여 노인인구 집단의 급격한 증가</text:span><text:span text:style-name="T154">, </text:span><text:span text:style-name="T155">취약 노인인구의 증가를 반영하지 못하고 있다</text:span><text:span text:style-name="T156">”</text:span><text:span text:style-name="T157">고 지적했다</text:span><text:span text:style-name="T158">. </text:span><text:span text:style-name="T159">보건의료 같은 경우</text:span><text:span text:style-name="T160">, “</text:span><text:span text:style-name="T161">전년도에 비해 </text:span><text:span text:style-name="T162">6.6% </text:span><text:span text:style-name="T163">감소했으며 건강보험 국고지원금도 축소 예산 편성하였다</text:span><text:span text:style-name="T164">”</text:span><text:span text:style-name="T165">고 지적했으며 마지막으로 장애인복지는 </text:span><text:span text:style-name="T166">“</text:span><text:span text:style-name="T167">전년 대비 </text:span><text:span text:style-name="T168">1.0% </text:span><text:span text:style-name="T169">증가하는 등 이례적으로 소폭 상승하여 노령장애인 증가와 장애인가구 증가에 따른 예산소요조차 충족하지 못하며 장애인 복지 축소 결과를 야기</text:span><text:span text:style-name="T170">”</text:span><text:span text:style-name="T171">한다고 비판했다</text:span><text:span text:style-name="T172">.</text:span></text:p>
      <text:p text:style-name="P23"/>
      <text:p text:style-name="P24"><text:span text:style-name="T173">4. </text:span><text:span text:style-name="T174">참여연대는 </text:span><text:span text:style-name="T175">2016</text:span><text:span text:style-name="T176">년도 보건복지부 예산</text:span><text:span text:style-name="T177">(</text:span><text:span text:style-name="T178">안</text:span><text:span text:style-name="T179">)</text:span><text:span text:style-name="T180">은</text:span><text:span text:style-name="T181">“</text:span><text:span text:style-name="T182">선별적 소득보장체제의 공고화를 통한 시장의 역할 확대</text:span><text:span text:style-name="T183">, </text:span><text:span text:style-name="T184">사회서비스에 대한 공공책임성을 방기하고 시장화 촉진</text:span><text:span text:style-name="T185">, </text:span><text:span text:style-name="T186">가족의 역할 강화로의 기조를 강화</text:span><text:span text:style-name="T187">”</text:span><text:span text:style-name="T188">한 </text:span><text:span text:style-name="T189">反</text:span><text:span text:style-name="T190">복지적이라고 지적하였다</text:span><text:span text:style-name="T191">. </text:span><text:span text:style-name="T192">따라서 </text:span><text:span text:style-name="T193">“</text:span><text:span text:style-name="T194">국민이 안락한 삶을 영위하기 위해서 정부는 사회적 안전망 구축을 위한 적극적인 복지예산을 편성할 필요가 있으며 이를 위해 보편적 복지국가체제에 걸맞는 재정운용기조로 재구조화할 것</text:span><text:span text:style-name="T195">”</text:span><text:span text:style-name="T196">을 국회에 요구하였다</text:span><text:span text:style-name="T197">. </text:span><text:span text:style-name="T198">끝</text:span><text:span text:style-name="T199">. </text:span></text:p>
      <text:p text:style-name="P25"/>
      <text:p text:style-name="P26"/>
      <text:p text:style-name="P27"><text:span text:style-name="T200">▣ </text:span><text:span text:style-name="T201">별첨자료 </text:span></text:p>
      <text:p text:style-name="P28"><text:span text:style-name="T202">1. 2016</text:span><text:span text:style-name="T203">년도 보건복지 예산</text:span><text:span text:style-name="T204">(</text:span><text:span text:style-name="T205">안</text:span><text:span text:style-name="T206">) </text:span><text:span text:style-name="T207">분석보고서</text:span><text:span text:style-name="T208">. 1</text:span><text:span text:style-name="T209">부</text:span><text:span text:style-name="T21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10월 14일 수요일 오후 12:24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