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바탕체" svg:font-family="바탕체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한양중고딕" svg:font-family="한양중고딕"/>
    <style:font-face style:font-family-generic="system" style:font-pitch="variable" style:name="함초롬돋움" svg:font-family="함초롬돋움"/>
    <style:font-face style:font-family-generic="system" style:font-pitch="variable" style:name="바탕" svg:font-family="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HY헤드라인M" svg:font-family="HY헤드라인M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맑은 고딕" svg:font-family="맑은 고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</office:font-face-decls>
  <office:automatic-styles>
    <style:style style:family="paragraph" style:name="P1" style:parent-style-name="0">
      <style:paragraph-properties fo:margin-left="0.353cm" fo:text-indent="-0.353cm" style:snap-to-layout-grid="tru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6.799cm"/>
    </style:style>
    <style:style style:family="paragraph" style:name="P2" style:parent-style-name="0">
      <style:paragraph-properties fo:text-align="center" style:snap-to-layout-grid="false"/>
    </style:style>
    <style:style style:family="paragraph" style:name="P3" style:parent-style-name="0">
      <style:paragraph-properties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16.239cm"/>
    </style:style>
    <style:style style:family="paragraph" style:name="P4" style:parent-style-name="0">
      <style:paragraph-properties fo:line-height="135%" fo:text-align="center" style:snap-to-layout-grid="false"/>
    </style:style>
    <style:style style:family="paragraph" style:name="P5" style:parent-style-name="0">
      <style:paragraph-properties fo:line-height="135%" fo:text-align="center" style:snap-to-layout-grid="false"/>
    </style:style>
    <style:style style:family="text" style:name="T1">
      <style:text-properties fo:color="#ffffff" fo:font-size="20.0pt" fo:font-style="italic" fo:font-weight="bold" style:font-name="HY견고딕" style:font-name-asian="HY견고딕" style:font-size-asian="20.0pt" style:font-style-asian="italic" style:font-weight-asian="bold"/>
    </style:style>
    <style:style style:family="text" style:name="T2">
      <style:text-properties fo:color="#ffffff" fo:font-size="20.0pt" fo:font-style="italic" fo:font-weight="bold" fo:letter-spacing="-2.0pt" style:font-name="바탕" style:font-name-asian="HY견고딕" style:font-size-asian="20.0pt" style:font-style-asian="italic" style:font-weight-asian="bold"/>
    </style:style>
    <style:style style:family="text" style:name="T3">
      <style:text-properties fo:color="#ffffff" fo:font-size="20.0pt" fo:font-style="italic" fo:font-weight="bold" style:font-name="HY견고딕" style:font-name-asian="HY견고딕" style:font-size-asian="20.0pt" style:font-style-asian="italic" style:font-weight-asian="bold"/>
    </style:style>
    <style:style style:family="text" style:name="T4">
      <style:text-properties fo:color="#ffffff" fo:font-size="20.0pt" fo:font-style="italic" fo:font-weight="bold" fo:letter-spacing="-2.0pt" style:font-name="바탕" style:font-name-asian="HY견고딕" style:font-size-asian="20.0pt" style:font-style-asian="italic" style:font-weight-asian="bold"/>
    </style:style>
    <style:style style:family="text" style:name="T5">
      <style:text-properties fo:color="#ffffff" fo:font-size="20.0pt" fo:font-style="italic" fo:font-weight="bold" style:font-name="HY견고딕" style:font-name-asian="HY견고딕" style:font-size-asian="20.0pt" style:font-style-asian="italic" style:font-weight-asian="bold"/>
    </style:style>
    <style:style style:family="text" style:name="T6">
      <style:text-properties fo:color="#ffffff" fo:font-size="20.0pt" fo:font-style="italic" fo:font-weight="bold" fo:letter-spacing="-2.0pt" style:font-name="바탕" style:font-name-asian="HY견고딕" style:font-size-asian="20.0pt" style:font-style-asian="italic" style:font-weight-asian="bold"/>
    </style:style>
    <style:style style:family="text" style:name="T7">
      <style:text-properties fo:color="#ffffff" fo:font-size="20.0pt" fo:font-style="italic" fo:font-weight="bold" style:font-name="HY견고딕" style:font-name-asian="HY견고딕" style:font-size-asian="20.0pt" style:font-style-asian="italic" style:font-weight-asian="bold"/>
    </style:style>
    <style:style style:family="text" style:name="T8">
      <style:text-properties fo:color="#ffffff" fo:font-size="20.0pt" fo:font-style="italic" fo:font-weight="bold" fo:letter-spacing="-2.0pt" style:font-name="바탕" style:font-name-asian="HY견고딕" style:font-size-asian="20.0pt" style:font-style-asian="italic" style:font-weight-asian="bold"/>
    </style:style>
    <style:style style:family="text" style:name="T9">
      <style:text-properties fo:color="#ffffff" fo:font-size="20.0pt" fo:font-style="italic" fo:font-weight="bold" style:font-name="HY견고딕" style:font-name-asian="HY견고딕" style:font-size-asian="20.0pt" style:font-style-asian="italic" style:font-weight-asian="bold"/>
    </style:style>
    <style:style style:family="text" style:name="T10">
      <style:text-properties fo:color="#ffffff" fo:font-size="20.0pt" fo:font-style="italic" fo:font-weight="bold" fo:letter-spacing="-2.0pt" style:font-name="바탕" style:font-name-asian="HY견고딕" style:font-size-asian="20.0pt" style:font-style-asian="italic" style:font-weight-asian="bold"/>
    </style:style>
    <style:style style:family="text" style:name="T11">
      <style:text-properties fo:color="#ffffff" fo:font-size="20.0pt" fo:font-style="italic" fo:font-weight="bold" style:font-name="HY견고딕" style:font-name-asian="HY견고딕" style:font-size-asian="20.0pt" style:font-style-asian="italic" style:font-weight-asian="bold"/>
    </style:style>
    <style:style style:family="paragraph" style:name="P6" style:parent-style-name="0">
      <style:paragraph-properties fo:line-height="135%" fo:text-align="center" style:snap-to-layout-grid="false"/>
    </style:style>
    <style:style style:family="paragraph" style:name="P7" style:parent-style-name="0">
      <style:paragraph-properties fo:text-align="center" style:snap-to-layout-grid="false"/>
    </style:style>
    <style:style style:family="text" style:name="T12">
      <style:text-properties fo:color="#ffffff" fo:font-size="28.0pt" fo:font-weight="bold" style:font-name="HY견고딕" style:font-name-asian="HY견고딕" style:font-size-asian="28.0pt" style:font-weight-asian="bold"/>
    </style:style>
    <style:style style:family="text" style:name="T13">
      <style:text-properties fo:color="#ffffff" fo:font-size="28.0pt" fo:font-weight="bold" fo:letter-spacing="-2.8pt" style:font-name="바탕" style:font-name-asian="HY견고딕" style:font-size-asian="28.0pt" style:font-weight-asian="bold"/>
    </style:style>
    <style:style style:family="text" style:name="T14">
      <style:text-properties fo:color="#ffffff" fo:font-size="28.0pt" fo:font-weight="bold" style:font-name="HY견고딕" style:font-name-asian="HY견고딕" style:font-size-asian="28.0pt" style:font-weight-asian="bold"/>
    </style:style>
    <style:style style:family="text" style:name="T15">
      <style:text-properties fo:color="#ffffff" fo:font-size="28.0pt" fo:font-weight="bold" fo:letter-spacing="-2.8pt" style:font-name="바탕" style:font-name-asian="HY견고딕" style:font-size-asian="28.0pt" style:font-weight-asian="bold"/>
    </style:style>
    <style:style style:family="text" style:name="T16">
      <style:text-properties fo:color="#ffffff" fo:font-size="28.0pt" fo:font-weight="bold" style:font-name="HY견고딕" style:font-name-asian="HY견고딕" style:font-size-asian="28.0pt" style:font-weight-asian="bold"/>
    </style:style>
    <style:style style:family="text" style:name="T17">
      <style:text-properties fo:color="#ffffff" fo:font-size="28.0pt" fo:font-weight="bold" fo:letter-spacing="-2.8pt" style:font-name="바탕" style:font-name-asian="HY견고딕" style:font-size-asian="28.0pt" style:font-weight-asian="bold"/>
    </style:style>
    <style:style style:family="paragraph" style:name="P8" style:parent-style-name="0">
      <style:paragraph-properties fo:text-align="center" style:snap-to-layout-grid="false"/>
    </style:style>
    <style:style style:family="table-cell" style:name="T2.R1_C0">
      <style:table-cell-properties fo:background-color="#262626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2.R1">
      <style:table-row-properties style:min-row-height="6.804cm"/>
    </style:style>
    <style:style style:family="paragraph" style:name="P9" style:parent-style-name="0">
      <style:paragraph-properties fo:text-align="center" style:snap-to-layout-grid="false"/>
    </style:style>
    <style:style style:family="paragraph" style:name="P10" style:parent-style-name="0">
      <style:paragraph-properties fo:line-height="140%" fo:margin-left="0.453cm" fo:text-indent="-0.453cm" style:snap-to-layout-grid="true"/>
    </style:style>
    <style:style style:family="text" style:name="T18">
      <style:text-properties fo:font-size="12.0pt" fo:font-weight="bold" fo:letter-spacing="-1.9pt" style:font-name="바탕" style:font-name-asian="한양중고딕" style:font-size-asian="12.0pt" style:font-weight-asian="bold"/>
    </style:style>
    <style:style style:family="text" style:name="T19">
      <style:text-properties fo:font-size="9.0pt" style:font-name="함초롬돋움" style:font-name-asian="함초롬돋움" style:font-size-asian="9.0pt"/>
    </style:style>
    <style:style style:family="paragraph" style:name="P11" style:parent-style-name="0">
      <style:paragraph-properties fo:line-height="130%" fo:text-align="center" style:snap-to-layout-grid="true"/>
    </style:style>
    <style:style style:family="text" style:name="T20">
      <style:text-properties fo:font-size="15.0pt" fo:font-weight="bold" fo:letter-spacing="-1.1pt" style:font-name="바탕" style:font-name-asian="바탕" style:font-size-asian="15.0pt" style:font-weight-asian="bold"/>
    </style:style>
    <style:style style:family="text" style:name="T21">
      <style:text-properties fo:font-size="15.0pt" fo:font-weight="bold" style:font-name="바탕" style:font-name-asian="함초롬바탕" style:font-size-asian="15.0pt" style:font-weight-asian="bold"/>
    </style:style>
    <style:style style:family="text" style:name="T22">
      <style:text-properties fo:font-size="15.0pt" fo:font-weight="bold" fo:letter-spacing="-1.1pt" style:font-name="바탕" style:font-name-asian="함초롬바탕" style:font-size-asian="15.0pt" style:font-weight-asian="bold"/>
    </style:style>
    <style:style style:family="text" style:name="T23">
      <style:text-properties fo:font-size="15.0pt" fo:font-weight="bold" style:font-name="함초롬바탕" style:font-name-asian="함초롬바탕" style:font-size-asian="15.0pt" style:font-weight-asian="bold"/>
    </style:style>
    <style:style style:family="text" style:name="T24">
      <style:text-properties fo:font-size="15.0pt" fo:font-weight="bold" fo:letter-spacing="-1.1pt" style:font-name="바탕" style:font-name-asian="함초롬바탕" style:font-size-asian="15.0pt" style:font-weight-asian="bold"/>
    </style:style>
    <style:style style:family="text" style:name="T25">
      <style:text-properties fo:font-size="15.0pt" fo:font-weight="bold" style:font-name="함초롬바탕" style:font-name-asian="함초롬바탕" style:font-size-asian="15.0pt" style:font-weight-asian="bold"/>
    </style:style>
    <style:style style:family="text" style:name="T26">
      <style:text-properties fo:font-size="15.0pt" fo:font-weight="bold" fo:letter-spacing="-1.1pt" style:font-name="바탕" style:font-name-asian="함초롬바탕" style:font-size-asian="15.0pt" style:font-weight-asian="bold"/>
    </style:style>
    <style:style style:family="text" style:name="T27">
      <style:text-properties fo:font-size="15.0pt" fo:font-weight="bold" style:font-name="함초롬바탕" style:font-name-asian="함초롬바탕" style:font-size-asian="15.0pt" style:font-weight-asian="bold"/>
    </style:style>
    <style:style style:family="text" style:name="T28">
      <style:text-properties fo:font-size="15.0pt" fo:font-weight="bold" fo:letter-spacing="-1.1pt" style:font-name="바탕" style:font-name-asian="함초롬바탕" style:font-size-asian="15.0pt" style:font-weight-asian="bold"/>
    </style:style>
    <style:style style:family="text" style:name="T29">
      <style:text-properties fo:font-size="15.0pt" fo:font-weight="bold" style:font-name="함초롬바탕" style:font-name-asian="함초롬바탕" style:font-size-asian="15.0pt" style:font-weight-asian="bold"/>
    </style:style>
    <style:style style:family="text" style:name="T30">
      <style:text-properties fo:font-size="15.0pt" fo:font-weight="bold" fo:letter-spacing="-1.1pt" style:font-name="바탕" style:font-name-asian="함초롬바탕" style:font-size-asian="15.0pt" style:font-weight-asian="bold"/>
    </style:style>
    <style:style style:family="text" style:name="T31">
      <style:text-properties fo:font-size="15.0pt" fo:font-weight="bold" style:font-name="함초롬바탕" style:font-name-asian="함초롬바탕" style:font-size-asian="15.0pt" style:font-weight-asian="bold"/>
    </style:style>
    <style:style style:family="text" style:name="T32">
      <style:text-properties fo:font-size="15.0pt" fo:font-weight="bold" fo:letter-spacing="-1.1pt" style:font-name="바탕" style:font-name-asian="함초롬바탕" style:font-size-asian="15.0pt" style:font-weight-asian="bold"/>
    </style:style>
    <style:style style:family="text" style:name="T33">
      <style:text-properties fo:font-size="15.0pt" fo:font-weight="bold" style:font-name="함초롬바탕" style:font-name-asian="함초롬바탕" style:font-size-asian="15.0pt" style:font-weight-asian="bold"/>
    </style:style>
    <style:style style:family="text" style:name="T34">
      <style:text-properties fo:font-size="15.0pt" fo:font-weight="bold" fo:letter-spacing="-1.1pt" style:font-name="바탕" style:font-name-asian="함초롬바탕" style:font-size-asian="15.0pt" style:font-weight-asian="bold"/>
    </style:style>
    <style:style style:family="text" style:name="T35">
      <style:text-properties fo:font-size="15.0pt" fo:font-weight="bold" style:font-name="함초롬바탕" style:font-name-asian="함초롬바탕" style:font-size-asian="15.0pt" style:font-weight-asian="bold"/>
    </style:style>
    <style:style style:family="text" style:name="T36">
      <style:text-properties fo:font-size="15.0pt" fo:font-weight="bold" fo:letter-spacing="-1.1pt" style:font-name="바탕" style:font-name-asian="함초롬바탕" style:font-size-asian="15.0pt" style:font-weight-asian="bold"/>
    </style:style>
    <style:style style:family="paragraph" style:name="P12" style:parent-style-name="0">
      <style:paragraph-properties fo:line-height="130%" fo:text-align="center" style:snap-to-layout-grid="true"/>
    </style:style>
    <style:style style:family="paragraph" style:name="P13" style:parent-style-name="0">
      <style:paragraph-properties fo:line-height="130%" fo:text-align="center" style:snap-to-layout-grid="true"/>
    </style:style>
    <style:style style:family="text" style:name="T37">
      <style:text-properties fo:font-size="15.0pt" fo:font-weight="bold" fo:letter-spacing="-1.1pt" style:font-name="바탕" style:font-name-asian="함초롬바탕" style:font-size-asian="15.0pt" style:font-weight-asian="bold"/>
    </style:style>
    <style:style style:family="text" style:name="T38">
      <style:text-properties fo:font-size="15.0pt" fo:font-weight="bold" style:font-name="바탕" style:font-name-asian="함초롬바탕" style:font-size-asian="15.0pt" style:font-weight-asian="bold"/>
    </style:style>
    <style:style style:family="text" style:name="T39">
      <style:text-properties fo:font-size="15.0pt" fo:font-weight="bold" fo:letter-spacing="-1.1pt" style:font-name="바탕" style:font-name-asian="함초롬바탕" style:font-size-asian="15.0pt" style:font-weight-asian="bold"/>
    </style:style>
    <style:style style:family="text" style:name="T40">
      <style:text-properties fo:font-size="15.0pt" fo:font-weight="bold" style:font-name="함초롬바탕" style:font-name-asian="함초롬바탕" style:font-size-asian="15.0pt" style:font-weight-asian="bold"/>
    </style:style>
    <style:style style:family="text" style:name="T41">
      <style:text-properties fo:font-size="15.0pt" fo:font-weight="bold" fo:letter-spacing="-1.1pt" style:font-name="바탕" style:font-name-asian="함초롬바탕" style:font-size-asian="15.0pt" style:font-weight-asian="bold"/>
    </style:style>
    <style:style style:family="paragraph" style:name="P14" style:parent-style-name="0">
      <style:paragraph-properties fo:line-height="130%" style:snap-to-layout-grid="true"/>
    </style:style>
    <style:style style:family="paragraph" style:name="P15" style:parent-style-name="0">
      <style:paragraph-properties fo:line-height="130%" style:snap-to-layout-grid="true"/>
    </style:style>
    <style:style style:family="text" style:name="T42">
      <style:text-properties fo:font-size="15.0pt" fo:font-weight="bold" fo:letter-spacing="-1.1pt" style:font-name="바탕" style:font-name-asian="함초롬바탕" style:font-size-asian="15.0pt" style:font-weight-asian="bold"/>
    </style:style>
    <style:style style:family="text" style:name="T43">
      <style:text-properties fo:font-size="15.0pt" fo:font-weight="bold" style:font-name="바탕" style:font-name-asian="함초롬바탕" style:font-size-asian="15.0pt" style:font-weight-asian="bold"/>
    </style:style>
    <style:style style:family="text" style:name="T44">
      <style:text-properties fo:font-size="15.0pt" fo:font-weight="bold" fo:letter-spacing="-1.1pt" style:font-name="바탕" style:font-name-asian="함초롬바탕" style:font-size-asian="15.0pt" style:font-weight-asian="bold"/>
    </style:style>
    <style:style style:family="paragraph" style:name="P16" style:parent-style-name="0">
      <style:paragraph-properties fo:line-height="130%" fo:margin-left="0.394cm" fo:text-indent="-0.394cm" style:snap-to-layout-grid="true"/>
    </style:style>
    <style:style style:family="paragraph" style:name="P17" style:parent-style-name="0">
      <style:paragraph-properties fo:line-height="130%" fo:margin-left="0.394cm" fo:text-indent="-0.394cm" style:snap-to-layout-grid="true"/>
    </style:style>
    <style:style style:family="text" style:name="T45">
      <style:text-properties fo:font-size="15.0pt" fo:font-weight="bold" fo:letter-spacing="-1.6pt" style:font-name="바탕" style:font-name-asian="함초롬바탕" style:font-size-asian="15.0pt" style:font-weight-asian="bold"/>
    </style:style>
    <style:style style:family="text" style:name="T46">
      <style:text-properties fo:font-size="15.0pt" style:font-name="바탕" style:font-name-asian="함초롬바탕" style:font-size-asian="15.0pt"/>
    </style:style>
    <style:style style:family="text" style:name="T47">
      <style:text-properties fo:font-size="15.0pt" fo:font-weight="bold" fo:letter-spacing="-1.6pt" style:font-name="바탕" style:font-name-asian="함초롬바탕" style:font-size-asian="15.0pt" style:font-weight-asian="bold"/>
    </style:style>
    <style:style style:family="text" style:name="T48">
      <style:text-properties fo:font-size="15.0pt" style:font-name="함초롬바탕" style:font-name-asian="함초롬바탕" style:font-size-asian="15.0pt"/>
    </style:style>
    <style:style style:family="text" style:name="T49">
      <style:text-properties fo:font-size="15.0pt" fo:font-weight="bold" fo:letter-spacing="-1.6pt" style:font-name="바탕" style:font-name-asian="함초롬바탕" style:font-size-asian="15.0pt" style:font-weight-asian="bold"/>
    </style:style>
    <style:style style:family="paragraph" style:name="P18" style:parent-style-name="0">
      <style:paragraph-properties fo:line-height="130%" fo:margin-left="0.394cm" fo:text-indent="-0.394cm" style:snap-to-layout-grid="true"/>
    </style:style>
    <style:style style:family="paragraph" style:name="P19" style:parent-style-name="0">
      <style:paragraph-properties fo:line-height="130%" fo:margin-left="0.394cm" fo:text-indent="-0.394cm" style:snap-to-layout-grid="true"/>
    </style:style>
    <style:style style:family="text" style:name="T50">
      <style:text-properties fo:font-size="15.0pt" fo:font-weight="bold" fo:letter-spacing="-1.6pt" style:font-name="바탕" style:font-name-asian="함초롬바탕" style:font-size-asian="15.0pt" style:font-weight-asian="bold"/>
    </style:style>
    <style:style style:family="text" style:name="T51">
      <style:text-properties fo:font-size="15.0pt" style:font-name="바탕" style:font-name-asian="함초롬바탕" style:font-size-asian="15.0pt"/>
    </style:style>
    <style:style style:family="text" style:name="T52">
      <style:text-properties fo:font-size="15.0pt" fo:font-weight="bold" fo:letter-spacing="-1.6pt" style:font-name="바탕" style:font-name-asian="함초롬바탕" style:font-size-asian="15.0pt" style:font-weight-asian="bold"/>
    </style:style>
    <style:style style:family="paragraph" style:name="P20" style:parent-style-name="0">
      <style:paragraph-properties fo:margin-left="0.394cm" fo:text-align="center" fo:text-indent="-0.394cm" style:snap-to-layout-grid="tru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7">
      <style:table-column-properties style:column-width="15.002cm"/>
    </style:style>
    <style:style style:family="paragraph" style:name="P21" style:parent-style-name="0">
      <style:paragraph-properties fo:line-height="140%" fo:margin-left="0.394cm" fo:text-indent="-0.394cm" style:snap-to-layout-grid="true"/>
    </style:style>
    <style:style style:family="paragraph" style:name="P22" style:parent-style-name="0">
      <style:paragraph-properties fo:line-height="140%" fo:margin-left="0.394cm" fo:text-indent="-0.394cm" style:snap-to-layout-grid="true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fo:font-weight="bold" fo:letter-spacing="-1.4pt" style:font-name="바탕" style:font-name-asian="함초롬바탕" style:font-size-asian="14.0pt" style:font-weight-asian="bold"/>
    </style:style>
    <style:style style:family="text" style:name="T55">
      <style:text-properties fo:font-size="14.0pt" fo:font-weight="bold" fo:letter-spacing="-1.4pt" style:font-name="바탕" style:font-name-asian="함초롬바탕" style:font-size-asian="14.0pt" style:font-weight-asian="bold"/>
    </style:style>
    <style:style style:family="text" style:name="T56">
      <style:text-properties fo:font-size="14.0pt" style:font-name="함초롬바탕" style:font-name-asian="함초롬바탕" style:font-size-asian="14.0pt"/>
    </style:style>
    <style:style style:family="text" style:name="T57">
      <style:text-properties fo:font-size="14.0pt" fo:font-weight="bold" fo:letter-spacing="-2.1pt" style:font-name="바탕" style:font-name-asian="함초롬바탕" style:font-size-asian="14.0pt" style:font-weight-asian="bold"/>
    </style:style>
    <style:style style:family="text" style:name="T58">
      <style:text-properties fo:font-size="14.0pt" style:font-name="함초롬바탕" style:font-name-asian="함초롬바탕" style:font-size-asian="14.0pt"/>
    </style:style>
    <style:style style:family="text" style:name="T59">
      <style:text-properties fo:font-size="14.0pt" fo:font-weight="bold" fo:letter-spacing="-2.1pt" style:font-name="바탕" style:font-name-asian="함초롬바탕" style:font-size-asian="14.0pt" style:font-weight-asian="bold"/>
    </style:style>
    <style:style style:family="paragraph" style:name="P23" style:parent-style-name="0">
      <style:paragraph-properties fo:line-height="140%" fo:margin-left="0.394cm" fo:text-indent="-0.394cm" style:snap-to-layout-grid="true"/>
    </style:style>
    <style:style style:family="text" style:name="T60">
      <style:text-properties fo:font-size="14.0pt" fo:font-weight="bold" fo:letter-spacing="-2.1pt" style:font-name="바탕" style:font-name-asian="함초롬바탕" style:font-size-asian="14.0pt" style:font-weight-asian="bold"/>
    </style:style>
    <style:style style:family="text" style:name="T61">
      <style:text-properties fo:font-size="14.0pt" fo:font-weight="bold" fo:letter-spacing="-2.1pt" style:font-name="바탕" style:font-name-asian="함초롬바탕" style:font-size-asian="14.0pt" style:font-weight-asian="bold"/>
    </style:style>
    <style:style style:family="text" style:name="T62">
      <style:text-properties fo:font-size="14.0pt" style:font-name="함초롬바탕" style:font-name-asian="함초롬바탕" style:font-size-asian="14.0pt"/>
    </style:style>
    <style:style style:family="text" style:name="T63">
      <style:text-properties fo:font-size="14.0pt" fo:font-weight="bold" fo:letter-spacing="-2.1pt" style:font-name="바탕" style:font-name-asian="함초롬바탕" style:font-size-asian="14.0pt" style:font-weight-asian="bold"/>
    </style:style>
    <style:style style:family="paragraph" style:name="P24" style:parent-style-name="0">
      <style:paragraph-properties fo:line-height="140%" fo:margin-left="0.394cm" fo:text-indent="-0.394cm" style:snap-to-layout-grid="true"/>
    </style:style>
    <style:style style:family="text" style:name="T64">
      <style:text-properties fo:font-size="14.0pt" fo:font-weight="bold" fo:letter-spacing="-1.4pt" style:font-name="바탕" style:font-name-asian="함초롬바탕" style:font-size-asian="14.0pt" style:font-weight-asian="bold"/>
    </style:style>
    <style:style style:family="paragraph" style:name="P25" style:parent-style-name="0">
      <style:paragraph-properties fo:line-height="140%" fo:margin-left="0.394cm" fo:text-indent="-0.394cm" style:snap-to-layout-grid="false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fo:font-weight="bold" fo:letter-spacing="-1.4pt" style:font-name="바탕" style:font-name-asian="함초롬바탕" style:font-size-asian="14.0pt" style:font-weight-asian="bold"/>
    </style:style>
    <style:style style:family="text" style:name="T67">
      <style:text-properties fo:font-size="14.0pt" fo:font-weight="bold" fo:letter-spacing="-1.4pt" style:font-name="바탕" style:font-name-asian="함초롬바탕" style:font-size-asian="14.0pt" style:font-weight-asian="bold"/>
    </style:style>
    <style:style style:family="paragraph" style:name="P26" style:parent-style-name="0">
      <style:paragraph-properties fo:line-height="140%" fo:margin-left="0.394cm" fo:text-indent="-0.394cm" style:snap-to-layout-grid="false"/>
    </style:style>
    <style:style style:family="text" style:name="T68">
      <style:text-properties fo:font-size="14.0pt" style:font-name="함초롬바탕" style:font-name-asian="함초롬바탕" style:font-size-asian="14.0pt"/>
    </style:style>
    <style:style style:family="text" style:name="T69">
      <style:text-properties fo:font-size="14.0pt" fo:font-weight="bold" fo:letter-spacing="-1.4pt" style:font-name="바탕" style:font-name-asian="함초롬바탕" style:font-size-asian="14.0pt" style:font-weight-asian="bold"/>
    </style:style>
    <style:style style:family="paragraph" style:name="P27" style:parent-style-name="0">
      <style:paragraph-properties fo:line-height="140%" fo:margin-left="0.394cm" fo:text-indent="-0.394cm" style:snap-to-layout-grid="true"/>
    </style:style>
    <style:style style:family="text" style:name="T70">
      <style:text-properties fo:font-size="14.0pt" style:font-name="함초롬바탕" style:font-name-asian="함초롬바탕" style:font-size-asian="14.0pt"/>
    </style:style>
    <style:style style:family="text" style:name="T71">
      <style:text-properties fo:font-size="14.0pt" fo:font-weight="bold" fo:letter-spacing="-1.4pt" style:font-name="바탕" style:font-name-asian="함초롬바탕" style:font-size-asian="14.0pt" style:font-weight-asian="bold"/>
    </style:style>
    <style:style style:family="paragraph" style:name="P28" style:parent-style-name="0">
      <style:paragraph-properties fo:margin-left="0.394cm" fo:text-indent="-0.394cm" style:snap-to-layout-grid="false"/>
    </style:style>
    <style:style style:family="text" style:name="T72">
      <style:text-properties fo:font-size="14.0pt" style:font-name="함초롬바탕" style:font-name-asian="함초롬바탕" style:font-size-asian="14.0pt"/>
    </style:style>
    <style:style style:family="text" style:name="T73">
      <style:text-properties fo:font-size="14.0pt" fo:font-weight="bold" fo:letter-spacing="-1.4pt" style:font-name="바탕" style:font-name-asian="함초롬바탕" style:font-size-asian="14.0pt" style:font-weight-asian="bold"/>
    </style:style>
    <style:style style:family="paragraph" style:name="P29" style:parent-style-name="0">
      <style:paragraph-properties fo:margin-left="0.394cm" fo:text-indent="-0.394cm" style:snap-to-layout-grid="false"/>
    </style:style>
    <style:style style:family="text" style:name="T74">
      <style:text-properties fo:font-size="14.0pt" style:font-name="함초롬바탕" style:font-name-asian="함초롬바탕" style:font-size-asian="14.0pt"/>
    </style:style>
    <style:style style:family="text" style:name="T75">
      <style:text-properties fo:font-size="14.0pt" fo:font-weight="bold" fo:letter-spacing="-1.4pt" style:font-name="바탕" style:font-name-asian="함초롬바탕" style:font-size-asian="14.0pt" style:font-weight-asian="bold"/>
    </style:style>
    <style:style style:family="paragraph" style:name="P30" style:parent-style-name="0">
      <style:paragraph-properties fo:margin-left="0.394cm" fo:text-indent="-0.394cm" style:snap-to-layout-grid="false"/>
    </style:style>
    <style:style style:family="paragraph" style:name="P31" style:parent-style-name="0">
      <style:paragraph-properties fo:margin-left="0.394cm" fo:text-indent="-0.394cm" style:snap-to-layout-grid="false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fo:font-weight="bold" fo:letter-spacing="-1.4pt" style:font-name="바탕" style:font-name-asian="함초롬바탕" style:font-size-asian="14.0pt" style:font-weight-asian="bold"/>
    </style:style>
    <style:style style:family="text" style:name="T78">
      <style:text-properties fo:font-size="14.0pt" fo:font-weight="bold" fo:letter-spacing="-1.4pt" style:font-name="바탕" style:font-name-asian="함초롬바탕" style:font-size-asian="14.0pt" style:font-weight-asian="bold"/>
    </style:style>
    <style:style style:family="paragraph" style:name="P32" style:parent-style-name="0">
      <style:paragraph-properties fo:margin-left="0.394cm" fo:text-indent="-0.394cm" style:snap-to-layout-grid="false"/>
    </style:style>
    <style:style style:family="text" style:name="T79">
      <style:text-properties fo:font-size="14.0pt" style:font-name="함초롬바탕" style:font-name-asian="함초롬바탕" style:font-size-asian="14.0pt"/>
    </style:style>
    <style:style style:family="text" style:name="T80">
      <style:text-properties fo:font-size="14.0pt" fo:font-weight="bold" fo:letter-spacing="-1.4pt" style:font-name="바탕" style:font-name-asian="함초롬바탕" style:font-size-asian="14.0pt" style:font-weight-asian="bold"/>
    </style:style>
    <style:style style:family="paragraph" style:name="P33" style:parent-style-name="0">
      <style:paragraph-properties fo:margin-left="0.394cm" fo:text-indent="-0.394cm" style:snap-to-layout-grid="false"/>
    </style:style>
    <style:style style:family="table-cell" style:name="T3.R1_C0">
      <style:table-cell-properties fo:background-color="#efefef" fo:border-bottom="0.060cm solid #000000" fo:border-left="none" fo:border-right="none" fo:border-top="0.06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9.236cm"/>
    </style:style>
    <style:style style:family="paragraph" style:name="P34" style:parent-style-name="0">
      <style:paragraph-properties fo:text-indent="0.719cm" style:snap-to-layout-grid="false"/>
    </style:style>
    <style:style style:family="text" style:name="T81">
      <style:text-properties fo:font-size="14.0pt" style:font-name="바탕" style:font-name-asian="함초롬바탕" style:font-size-asian="14.0pt"/>
    </style:style>
    <style:style style:family="text" style:name="T82">
      <style:text-properties fo:font-size="14.0pt" fo:font-weight="bold" fo:letter-spacing="-1.4pt" style:font-name="바탕" style:font-name-asian="함초롬바탕" style:font-size-asian="14.0pt" style:font-weight-asian="bold"/>
    </style:style>
    <style:style style:family="text" style:name="T83">
      <style:text-properties fo:font-size="14.0pt" style:font-name="함초롬바탕" style:font-name-asian="함초롬바탕" style:font-size-asian="14.0pt"/>
    </style:style>
    <style:style style:family="text" style:name="T84">
      <style:text-properties fo:font-size="14.0pt" fo:font-weight="bold" fo:letter-spacing="-1.4pt" style:font-name="바탕" style:font-name-asian="함초롬바탕" style:font-size-asian="14.0pt" style:font-weight-asian="bold"/>
    </style:style>
    <style:style style:family="text" style:name="T85">
      <style:text-properties fo:font-size="14.0pt" style:font-name="함초롬바탕" style:font-name-asian="함초롬바탕" style:font-size-asian="14.0pt"/>
    </style:style>
    <style:style style:family="table-cell" style:name="T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25.254cm"/>
    </style:style>
    <style:style style:family="paragraph" style:name="P35" style:parent-style-name="0">
      <style:paragraph-properties fo:break-before="page" fo:text-align="center" style:snap-to-layout-grid="true"/>
    </style:style>
    <style:style style:family="text" style:name="T86">
      <style:text-properties fo:font-size="15.0pt" style:font-name="HY견고딕" style:font-name-asian="HY견고딕" style:font-size-asian="15.0pt"/>
    </style:style>
    <style:style style:family="text" style:name="T87">
      <style:text-properties fo:font-size="15.0pt" fo:font-weight="bold" fo:letter-spacing="-0.8pt" style:font-name="바탕" style:font-name-asian="HY견고딕" style:font-size-asian="15.0pt" style:font-weight-asian="bold"/>
    </style:style>
    <style:style style:family="text" style:name="T88">
      <style:text-properties fo:font-size="15.0pt" style:font-name="HY견고딕" style:font-name-asian="HY견고딕" style:font-size-asian="15.0pt"/>
    </style:style>
    <style:style style:family="paragraph" style:name="P36" style:parent-style-name="14">
      <style:paragraph-properties fo:text-align="center" style:snap-to-layout-grid="false"/>
    </style:style>
    <style:style style:family="text" style:name="T89">
      <style:text-properties fo:font-size="20.0pt" style:font-name="HY견고딕" style:font-name-asian="HY견고딕" style:font-size-asian="20.0pt"/>
    </style:style>
    <style:style style:family="text" style:name="T90">
      <style:text-properties fo:font-size="20.0pt" fo:font-weight="bold" fo:letter-spacing="-2.0pt" style:font-name="바탕" style:font-name-asian="HY견고딕" style:font-size-asian="20.0pt" style:font-weight-asian="bold"/>
    </style:style>
    <style:style style:family="text" style:name="T91">
      <style:text-properties fo:font-size="20.0pt" style:font-name="HY견고딕" style:font-name-asian="HY견고딕" style:font-size-asian="20.0pt"/>
    </style:style>
    <style:style style:family="text" style:name="T92">
      <style:text-properties fo:font-size="20.0pt" fo:font-weight="bold" fo:letter-spacing="-2.0pt" style:font-name="바탕" style:font-name-asian="HY견고딕" style:font-size-asian="20.0pt" style:font-weight-asian="bold"/>
    </style:style>
    <style:style style:family="text" style:name="T93">
      <style:text-properties fo:font-size="20.0pt" style:font-name="HY견고딕" style:font-name-asian="HY견고딕" style:font-size-asian="20.0pt"/>
    </style:style>
    <style:style style:family="text" style:name="T94">
      <style:text-properties fo:font-size="20.0pt" fo:font-weight="bold" fo:letter-spacing="-2.0pt" style:font-name="바탕" style:font-name-asian="HY견고딕" style:font-size-asian="20.0pt" style:font-weight-asian="bold"/>
    </style:style>
    <style:style style:family="text" style:name="T95">
      <style:text-properties fo:font-size="20.0pt" style:font-name="HY견고딕" style:font-name-asian="HY견고딕" style:font-size-asian="20.0pt"/>
    </style:style>
    <style:style style:family="paragraph" style:name="P37" style:parent-style-name="14">
      <style:paragraph-properties style:snap-to-layout-grid="false"/>
    </style:style>
    <style:style style:family="paragraph" style:name="P38" style:parent-style-name="14">
      <style:paragraph-properties style:snap-to-layout-grid="false"/>
    </style:style>
    <style:style style:family="text" style:name="T96">
      <style:text-properties fo:font-size="11.5pt" style:font-name="바탕" style:font-name-asian="바탕" style:font-size-asian="11.5pt"/>
    </style:style>
    <style:style style:family="text" style:name="T97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98">
      <style:text-properties fo:font-size="11.5pt" style:font-name="바탕" style:font-name-asian="바탕" style:font-size-asian="11.5pt"/>
    </style:style>
    <style:style style:family="text" style:name="T99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00">
      <style:text-properties fo:font-size="11.5pt" style:font-name="바탕" style:font-name-asian="바탕" style:font-size-asian="11.5pt"/>
    </style:style>
    <style:style style:family="text" style:name="T101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02">
      <style:text-properties fo:font-size="11.5pt" style:font-name="바탕" style:font-name-asian="바탕" style:font-size-asian="11.5pt"/>
    </style:style>
    <style:style style:family="text" style:name="T103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04">
      <style:text-properties fo:font-size="11.5pt" style:font-name="바탕" style:font-name-asian="바탕" style:font-size-asian="11.5pt"/>
    </style:style>
    <style:style style:family="text" style:name="T105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06">
      <style:text-properties fo:font-size="11.5pt" style:font-name="바탕" style:font-name-asian="바탕" style:font-size-asian="11.5pt"/>
    </style:style>
    <style:style style:family="text" style:name="T107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08">
      <style:text-properties fo:font-size="11.5pt" style:font-name="바탕" style:font-name-asian="바탕" style:font-size-asian="11.5pt"/>
    </style:style>
    <style:style style:family="text" style:name="T109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10">
      <style:text-properties fo:font-size="11.5pt" style:font-name="바탕" style:font-name-asian="바탕" style:font-size-asian="11.5pt"/>
    </style:style>
    <style:style style:family="text" style:name="T111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12">
      <style:text-properties fo:font-size="11.5pt" style:font-name="바탕" style:font-name-asian="바탕" style:font-size-asian="11.5pt"/>
    </style:style>
    <style:style style:family="text" style:name="T113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14">
      <style:text-properties fo:font-size="11.5pt" style:font-name="바탕" style:font-name-asian="바탕" style:font-size-asian="11.5pt"/>
    </style:style>
    <style:style style:family="text" style:name="T115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16">
      <style:text-properties fo:font-size="11.5pt" style:font-name="바탕" style:font-name-asian="바탕" style:font-size-asian="11.5pt"/>
    </style:style>
    <style:style style:family="text" style:name="T117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18">
      <style:text-properties fo:font-size="11.5pt" style:font-name="바탕" style:font-name-asian="바탕" style:font-size-asian="11.5pt"/>
    </style:style>
    <style:style style:family="text" style:name="T119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20">
      <style:text-properties fo:font-size="11.5pt" style:font-name="바탕" style:font-name-asian="바탕" style:font-size-asian="11.5pt"/>
    </style:style>
    <style:style style:family="text" style:name="T121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22">
      <style:text-properties fo:font-size="11.5pt" style:font-name="바탕" style:font-name-asian="바탕" style:font-size-asian="11.5pt"/>
    </style:style>
    <style:style style:family="text" style:name="T123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24">
      <style:text-properties fo:font-size="11.5pt" fo:font-weight="bold" style:font-name="바탕" style:font-name-asian="바탕" style:font-size-asian="11.5pt" style:font-weight-asian="bold"/>
    </style:style>
    <style:style style:family="text" style:name="T125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26">
      <style:text-properties fo:font-size="11.5pt" fo:font-weight="bold" style:font-name="바탕" style:font-name-asian="바탕" style:font-size-asian="11.5pt" style:font-weight-asian="bold"/>
    </style:style>
    <style:style style:family="text" style:name="T127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28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29">
      <style:text-properties fo:font-size="11.5pt" style:font-name="바탕" style:font-name-asian="바탕" style:font-size-asian="11.5pt"/>
    </style:style>
    <style:style style:family="text" style:name="T130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31">
      <style:text-properties fo:font-size="11.5pt" style:font-name="바탕" style:font-name-asian="바탕" style:font-size-asian="11.5pt"/>
    </style:style>
    <style:style style:family="text" style:name="T132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33">
      <style:text-properties fo:font-size="11.5pt" style:font-name="바탕" style:font-name-asian="바탕" style:font-size-asian="11.5pt"/>
    </style:style>
    <style:style style:family="text" style:name="T134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35">
      <style:text-properties fo:font-size="11.5pt" style:font-name="바탕" style:font-name-asian="바탕" style:font-size-asian="11.5pt"/>
    </style:style>
    <style:style style:family="text" style:name="T136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37">
      <style:text-properties fo:font-size="11.5pt" style:font-name="바탕" style:font-name-asian="바탕" style:font-size-asian="11.5pt"/>
    </style:style>
    <style:style style:family="paragraph" style:name="P39" style:parent-style-name="14">
      <style:paragraph-properties style:snap-to-layout-grid="false"/>
    </style:style>
    <style:style style:family="paragraph" style:name="P40" style:parent-style-name="14">
      <style:paragraph-properties style:snap-to-layout-grid="false"/>
    </style:style>
    <style:style style:family="text" style:name="T138">
      <style:text-properties fo:font-size="11.5pt" style:font-name="바탕" style:font-name-asian="바탕" style:font-size-asian="11.5pt"/>
    </style:style>
    <style:style style:family="text" style:name="T139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40">
      <style:text-properties fo:font-size="11.5pt" style:font-name="바탕" style:font-name-asian="바탕" style:font-size-asian="11.5pt"/>
    </style:style>
    <style:style style:family="text" style:name="T141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42">
      <style:text-properties fo:font-size="11.5pt" style:font-name="바탕" style:font-name-asian="바탕" style:font-size-asian="11.5pt"/>
    </style:style>
    <style:style style:family="text" style:name="T143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44">
      <style:text-properties fo:font-size="11.5pt" style:font-name="바탕" style:font-name-asian="바탕" style:font-size-asian="11.5pt"/>
    </style:style>
    <style:style style:family="text" style:name="T145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46">
      <style:text-properties fo:font-size="11.5pt" style:font-name="바탕" style:font-name-asian="바탕" style:font-size-asian="11.5pt"/>
    </style:style>
    <style:style style:family="text" style:name="T147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48">
      <style:text-properties fo:font-size="11.5pt" style:font-name="바탕" style:font-name-asian="바탕" style:font-size-asian="11.5pt"/>
    </style:style>
    <style:style style:family="text" style:name="T149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50">
      <style:text-properties fo:font-size="11.5pt" style:font-name="바탕" style:font-name-asian="바탕" style:font-size-asian="11.5pt"/>
    </style:style>
    <style:style style:family="text" style:name="T151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52">
      <style:text-properties fo:font-size="11.5pt" style:font-name="바탕" style:font-name-asian="바탕" style:font-size-asian="11.5pt"/>
    </style:style>
    <style:style style:family="text" style:name="T153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54">
      <style:text-properties fo:font-size="11.5pt" style:font-name="바탕" style:font-name-asian="바탕" style:font-size-asian="11.5pt"/>
    </style:style>
    <style:style style:family="text" style:name="T155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56">
      <style:text-properties fo:font-size="11.5pt" style:font-name="바탕" style:font-name-asian="바탕" style:font-size-asian="11.5pt"/>
    </style:style>
    <style:style style:family="text" style:name="T157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58">
      <style:text-properties fo:font-size="11.5pt" style:font-name="바탕" style:font-name-asian="바탕" style:font-size-asian="11.5pt"/>
    </style:style>
    <style:style style:family="text" style:name="T159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60">
      <style:text-properties fo:font-size="11.5pt" style:font-name="바탕" style:font-name-asian="바탕" style:font-size-asian="11.5pt"/>
    </style:style>
    <style:style style:family="text" style:name="T161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62">
      <style:text-properties fo:font-size="11.5pt" style:font-name="바탕" style:font-name-asian="바탕" style:font-size-asian="11.5pt"/>
    </style:style>
    <style:style style:family="text" style:name="T163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64">
      <style:text-properties fo:font-size="11.5pt" style:font-name="바탕" style:font-name-asian="바탕" style:font-size-asian="11.5pt"/>
    </style:style>
    <style:style style:family="text" style:name="T165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66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67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68">
      <style:text-properties fo:font-size="11.5pt" style:font-name="바탕" style:font-name-asian="바탕" style:font-size-asian="11.5pt"/>
    </style:style>
    <style:style style:family="text" style:name="T169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70">
      <style:text-properties fo:font-size="11.5pt" style:font-name="바탕" style:font-name-asian="바탕" style:font-size-asian="11.5pt"/>
    </style:style>
    <style:style style:family="paragraph" style:name="P41" style:parent-style-name="14">
      <style:paragraph-properties style:snap-to-layout-grid="false"/>
    </style:style>
    <style:style style:family="paragraph" style:name="P42" style:parent-style-name="14">
      <style:paragraph-properties style:snap-to-layout-grid="false"/>
    </style:style>
    <style:style style:family="text" style:name="T171">
      <style:text-properties fo:font-size="11.5pt" style:font-name="바탕" style:font-name-asian="바탕" style:font-size-asian="11.5pt"/>
    </style:style>
    <style:style style:family="text" style:name="T172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73">
      <style:text-properties fo:font-size="11.5pt" style:font-name="바탕" style:font-name-asian="바탕" style:font-size-asian="11.5pt"/>
    </style:style>
    <style:style style:family="text" style:name="T174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75">
      <style:text-properties fo:font-size="11.5pt" style:font-name="바탕" style:font-name-asian="바탕" style:font-size-asian="11.5pt"/>
    </style:style>
    <style:style style:family="text" style:name="T176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77">
      <style:text-properties fo:font-size="11.5pt" style:font-name="바탕" style:font-name-asian="바탕" style:font-size-asian="11.5pt"/>
    </style:style>
    <style:style style:family="text" style:name="T178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79">
      <style:text-properties fo:font-size="11.5pt" style:font-name="바탕" style:font-name-asian="바탕" style:font-size-asian="11.5pt"/>
    </style:style>
    <style:style style:family="text" style:name="T180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81">
      <style:text-properties fo:font-size="11.5pt" style:font-name="바탕" style:font-name-asian="바탕" style:font-size-asian="11.5pt"/>
    </style:style>
    <style:style style:family="text" style:name="T182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83">
      <style:text-properties fo:font-size="11.5pt" style:font-name="바탕" style:font-name-asian="바탕" style:font-size-asian="11.5pt"/>
    </style:style>
    <style:style style:family="text" style:name="T184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85">
      <style:text-properties fo:font-size="11.5pt" style:font-name="바탕" style:font-name-asian="바탕" style:font-size-asian="11.5pt"/>
    </style:style>
    <style:style style:family="text" style:name="T186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87">
      <style:text-properties fo:font-size="11.5pt" style:font-name="바탕" style:font-name-asian="바탕" style:font-size-asian="11.5pt"/>
    </style:style>
    <style:style style:family="text" style:name="T188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89">
      <style:text-properties fo:font-size="11.5pt" style:font-name="바탕" style:font-name-asian="바탕" style:font-size-asian="11.5pt"/>
    </style:style>
    <style:style style:family="text" style:name="T190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91">
      <style:text-properties fo:font-size="11.5pt" style:font-name="바탕" style:font-name-asian="바탕" style:font-size-asian="11.5pt"/>
    </style:style>
    <style:style style:family="text" style:name="T192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93">
      <style:text-properties fo:font-size="11.5pt" style:font-name="바탕" style:font-name-asian="바탕" style:font-size-asian="11.5pt"/>
    </style:style>
    <style:style style:family="text" style:name="T194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95">
      <style:text-properties fo:font-size="11.5pt" style:font-name="바탕" style:font-name-asian="바탕" style:font-size-asian="11.5pt"/>
    </style:style>
    <style:style style:family="text" style:name="T196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97">
      <style:text-properties fo:font-size="11.5pt" style:font-name="바탕" style:font-name-asian="바탕" style:font-size-asian="11.5pt"/>
    </style:style>
    <style:style style:family="text" style:name="T198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199">
      <style:text-properties fo:font-size="11.5pt" style:font-name="바탕" style:font-name-asian="바탕" style:font-size-asian="11.5pt"/>
    </style:style>
    <style:style style:family="text" style:name="T200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01">
      <style:text-properties fo:font-size="11.5pt" style:font-name="바탕" style:font-name-asian="바탕" style:font-size-asian="11.5pt"/>
    </style:style>
    <style:style style:family="text" style:name="T202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03">
      <style:text-properties fo:font-size="11.5pt" style:font-name="바탕" style:font-name-asian="바탕" style:font-size-asian="11.5pt"/>
    </style:style>
    <style:style style:family="text" style:name="T204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05">
      <style:text-properties fo:font-size="11.5pt" style:font-name="바탕" style:font-name-asian="바탕" style:font-size-asian="11.5pt"/>
    </style:style>
    <style:style style:family="text" style:name="T206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07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08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09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10">
      <style:text-properties fo:font-size="11.5pt" style:font-name="바탕" style:font-name-asian="바탕" style:font-size-asian="11.5pt"/>
    </style:style>
    <style:style style:family="text" style:name="T211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12">
      <style:text-properties fo:font-size="11.5pt" style:font-name="바탕" style:font-name-asian="바탕" style:font-size-asian="11.5pt"/>
    </style:style>
    <style:style style:family="paragraph" style:name="P43" style:parent-style-name="14">
      <style:paragraph-properties style:snap-to-layout-grid="false"/>
    </style:style>
    <style:style style:family="paragraph" style:name="P44" style:parent-style-name="14">
      <style:paragraph-properties style:snap-to-layout-grid="false"/>
    </style:style>
    <style:style style:family="text" style:name="T213">
      <style:text-properties fo:font-size="11.5pt" style:font-name="바탕" style:font-name-asian="바탕" style:font-size-asian="11.5pt"/>
    </style:style>
    <style:style style:family="text" style:name="T214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15">
      <style:text-properties fo:font-size="11.5pt" style:font-name="바탕" style:font-name-asian="바탕" style:font-size-asian="11.5pt"/>
    </style:style>
    <style:style style:family="text" style:name="T216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17">
      <style:text-properties fo:font-size="11.5pt" style:font-name="바탕" style:font-name-asian="바탕" style:font-size-asian="11.5pt"/>
    </style:style>
    <style:style style:family="text" style:name="T218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19">
      <style:text-properties fo:font-size="11.5pt" style:font-name="바탕" style:font-name-asian="바탕" style:font-size-asian="11.5pt"/>
    </style:style>
    <style:style style:family="text" style:name="T220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21">
      <style:text-properties fo:font-size="11.5pt" style:font-name="바탕" style:font-name-asian="바탕" style:font-size-asian="11.5pt"/>
    </style:style>
    <style:style style:family="text" style:name="T222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23">
      <style:text-properties fo:font-size="11.5pt" style:font-name="바탕" style:font-name-asian="바탕" style:font-size-asian="11.5pt"/>
    </style:style>
    <style:style style:family="text" style:name="T224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25">
      <style:text-properties fo:font-size="11.5pt" style:font-name="바탕" style:font-name-asian="바탕" style:font-size-asian="11.5pt"/>
    </style:style>
    <style:style style:family="text" style:name="T226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27">
      <style:text-properties fo:font-size="11.5pt" style:font-name="바탕" style:font-name-asian="바탕" style:font-size-asian="11.5pt"/>
    </style:style>
    <style:style style:family="text" style:name="T228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29">
      <style:text-properties fo:font-size="11.5pt" style:font-name="바탕" style:font-name-asian="바탕" style:font-size-asian="11.5pt"/>
    </style:style>
    <style:style style:family="text" style:name="T230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31">
      <style:text-properties fo:font-size="11.5pt" style:font-name="바탕" style:font-name-asian="바탕" style:font-size-asian="11.5pt"/>
    </style:style>
    <style:style style:family="text" style:name="T232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33">
      <style:text-properties fo:font-size="11.5pt" style:font-name="바탕" style:font-name-asian="바탕" style:font-size-asian="11.5pt"/>
    </style:style>
    <style:style style:family="text" style:name="T234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35">
      <style:text-properties fo:font-size="11.5pt" style:font-name="바탕" style:font-name-asian="바탕" style:font-size-asian="11.5pt"/>
    </style:style>
    <style:style style:family="text" style:name="T236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37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38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39">
      <style:text-properties fo:font-size="11.0pt" fo:font-weight="bold" style:font-name="바탕" style:font-name-asian="바탕" style:font-size-asian="11.0pt" style:font-weight-asian="bold"/>
    </style:style>
    <style:style style:family="text" style:name="T240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41">
      <style:text-properties fo:font-size="11.0pt" fo:font-weight="bold" fo:letter-spacing="-1.1pt" style:font-name="바탕" style:font-name-asian="바탕" style:font-size-asian="11.0pt" style:font-weight-asian="bold"/>
    </style:style>
    <style:style style:family="text" style:name="T242">
      <style:text-properties fo:font-size="11.0pt" style:font-name="바탕" style:font-name-asian="바탕" style:font-size-asian="11.0pt"/>
    </style:style>
    <style:style style:family="text" style:name="T243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44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45">
      <style:text-properties fo:font-size="11.5pt" style:font-name="바탕" style:font-name-asian="바탕" style:font-size-asian="11.5pt"/>
    </style:style>
    <style:style style:family="text" style:name="T246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47">
      <style:text-properties fo:font-size="11.5pt" style:font-name="바탕" style:font-name-asian="바탕" style:font-size-asian="11.5pt"/>
    </style:style>
    <style:style style:family="paragraph" style:name="P45" style:parent-style-name="14">
      <style:paragraph-properties style:snap-to-layout-grid="false"/>
    </style:style>
    <style:style style:family="paragraph" style:name="P46" style:parent-style-name="14">
      <style:paragraph-properties style:snap-to-layout-grid="false"/>
    </style:style>
    <style:style style:family="text" style:name="T248">
      <style:text-properties fo:font-size="11.5pt" style:font-name="바탕" style:font-name-asian="바탕" style:font-size-asian="11.5pt"/>
    </style:style>
    <style:style style:family="text" style:name="T249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50">
      <style:text-properties fo:font-size="11.5pt" style:font-name="바탕" style:font-name-asian="바탕" style:font-size-asian="11.5pt"/>
    </style:style>
    <style:style style:family="text" style:name="T251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52">
      <style:text-properties fo:font-size="11.5pt" style:font-name="바탕" style:font-name-asian="바탕" style:font-size-asian="11.5pt"/>
    </style:style>
    <style:style style:family="text" style:name="T253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54">
      <style:text-properties fo:font-size="11.5pt" style:font-name="바탕" style:font-name-asian="바탕" style:font-size-asian="11.5pt"/>
    </style:style>
    <style:style style:family="text" style:name="T255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56">
      <style:text-properties fo:font-size="11.5pt" style:font-name="바탕" style:font-name-asian="바탕" style:font-size-asian="11.5pt"/>
    </style:style>
    <style:style style:family="text" style:name="T257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58">
      <style:text-properties fo:font-size="11.5pt" style:font-name="바탕" style:font-name-asian="바탕" style:font-size-asian="11.5pt"/>
    </style:style>
    <style:style style:family="text" style:name="T259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60">
      <style:text-properties fo:font-size="11.5pt" style:font-name="바탕" style:font-name-asian="바탕" style:font-size-asian="11.5pt"/>
    </style:style>
    <style:style style:family="text" style:name="T261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62">
      <style:text-properties fo:font-size="11.5pt" style:font-name="바탕" style:font-name-asian="바탕" style:font-size-asian="11.5pt"/>
    </style:style>
    <style:style style:family="text" style:name="T263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64">
      <style:text-properties fo:font-size="11.5pt" style:font-name="바탕" style:font-name-asian="바탕" style:font-size-asian="11.5pt"/>
    </style:style>
    <style:style style:family="text" style:name="T265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66">
      <style:text-properties fo:font-size="11.5pt" style:font-name="바탕" style:font-name-asian="바탕" style:font-size-asian="11.5pt"/>
    </style:style>
    <style:style style:family="text" style:name="T267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68">
      <style:text-properties fo:font-size="11.5pt" style:font-name="바탕" style:font-name-asian="바탕" style:font-size-asian="11.5pt"/>
    </style:style>
    <style:style style:family="text" style:name="T269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70">
      <style:text-properties fo:font-size="11.5pt" style:font-name="바탕" style:font-name-asian="바탕" style:font-size-asian="11.5pt"/>
    </style:style>
    <style:style style:family="text" style:name="T271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72">
      <style:text-properties fo:font-size="11.5pt" style:font-name="바탕" style:font-name-asian="바탕" style:font-size-asian="11.5pt"/>
    </style:style>
    <style:style style:family="text" style:name="T273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74">
      <style:text-properties fo:font-size="11.5pt" style:font-name="바탕" style:font-name-asian="바탕" style:font-size-asian="11.5pt"/>
    </style:style>
    <style:style style:family="text" style:name="T275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76">
      <style:text-properties fo:font-size="11.5pt" style:font-name="바탕" style:font-name-asian="바탕" style:font-size-asian="11.5pt"/>
    </style:style>
    <style:style style:family="text" style:name="T277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78">
      <style:text-properties fo:font-size="11.5pt" style:font-name="바탕" style:font-name-asian="바탕" style:font-size-asian="11.5pt"/>
    </style:style>
    <style:style style:family="text" style:name="T279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80">
      <style:text-properties fo:font-size="11.5pt" style:font-name="바탕" style:font-name-asian="바탕" style:font-size-asian="11.5pt"/>
    </style:style>
    <style:style style:family="text" style:name="T281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82">
      <style:text-properties fo:font-size="11.5pt" style:font-name="바탕" style:font-name-asian="바탕" style:font-size-asian="11.5pt"/>
    </style:style>
    <style:style style:family="text" style:name="T283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84">
      <style:text-properties fo:font-size="11.5pt" style:font-name="바탕" style:font-name-asian="바탕" style:font-size-asian="11.5pt"/>
    </style:style>
    <style:style style:family="text" style:name="T285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86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87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88">
      <style:text-properties fo:font-size="11.5pt" style:font-name="바탕" style:font-name-asian="바탕" style:font-size-asian="11.5pt"/>
    </style:style>
    <style:style style:family="paragraph" style:name="P47" style:parent-style-name="14">
      <style:paragraph-properties style:snap-to-layout-grid="false"/>
    </style:style>
    <style:style style:family="paragraph" style:name="P48" style:parent-style-name="14">
      <style:paragraph-properties style:snap-to-layout-grid="false"/>
    </style:style>
    <style:style style:family="text" style:name="T289">
      <style:text-properties fo:font-size="11.5pt" style:font-name="바탕" style:font-name-asian="바탕" style:font-size-asian="11.5pt"/>
    </style:style>
    <style:style style:family="text" style:name="T290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91">
      <style:text-properties fo:font-size="11.5pt" fo:font-weight="bold" style:font-name="바탕" style:font-name-asian="바탕" style:font-size-asian="11.5pt" style:font-weight-asian="bold"/>
    </style:style>
    <style:style style:family="text" style:name="T292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93">
      <style:text-properties fo:font-size="11.5pt" fo:font-weight="bold" style:font-name="바탕" style:font-name-asian="바탕" style:font-size-asian="11.5pt" style:font-weight-asian="bold"/>
    </style:style>
    <style:style style:family="text" style:name="T294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95">
      <style:text-properties fo:font-size="11.5pt" fo:font-weight="bold" style:font-name="바탕" style:font-name-asian="바탕" style:font-size-asian="11.5pt" style:font-weight-asian="bold"/>
    </style:style>
    <style:style style:family="text" style:name="T296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97">
      <style:text-properties fo:font-size="11.5pt" fo:font-weight="bold" style:font-name="바탕" style:font-name-asian="바탕" style:font-size-asian="11.5pt" style:font-weight-asian="bold"/>
    </style:style>
    <style:style style:family="text" style:name="T298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299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300">
      <style:text-properties fo:font-size="11.5pt" style:font-name="바탕" style:font-name-asian="바탕" style:font-size-asian="11.5pt"/>
    </style:style>
    <style:style style:family="paragraph" style:name="P49" style:parent-style-name="14">
      <style:paragraph-properties style:snap-to-layout-grid="false"/>
    </style:style>
    <style:style style:family="text" style:name="T301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302">
      <style:text-properties fo:font-size="11.5pt" style:font-name="바탕" style:font-name-asian="바탕" style:font-size-asian="11.5pt"/>
    </style:style>
    <style:style style:family="paragraph" style:name="P50" style:parent-style-name="14">
      <style:paragraph-properties style:snap-to-layout-grid="false"/>
    </style:style>
    <style:style style:family="text" style:name="T303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304">
      <style:text-properties fo:font-size="11.5pt" style:font-name="바탕" style:font-name-asian="바탕" style:font-size-asian="11.5pt"/>
    </style:style>
    <style:style style:family="paragraph" style:name="P51" style:parent-style-name="14">
      <style:paragraph-properties style:snap-to-layout-grid="false"/>
    </style:style>
    <style:style style:family="text" style:name="T305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306">
      <style:text-properties fo:font-size="11.5pt" style:font-name="바탕" style:font-name-asian="바탕" style:font-size-asian="11.5pt"/>
    </style:style>
    <style:style style:family="paragraph" style:name="P52" style:parent-style-name="14">
      <style:paragraph-properties style:snap-to-layout-grid="false"/>
    </style:style>
    <style:style style:family="text" style:name="T307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308">
      <style:text-properties fo:font-size="11.5pt" style:font-name="바탕" style:font-name-asian="바탕" style:font-size-asian="11.5pt"/>
    </style:style>
    <style:style style:family="text" style:name="T309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310">
      <style:text-properties fo:font-size="11.5pt" style:font-name="바탕" style:font-name-asian="바탕" style:font-size-asian="11.5pt"/>
    </style:style>
    <style:style style:family="paragraph" style:name="P53" style:parent-style-name="14">
      <style:paragraph-properties style:snap-to-layout-grid="false"/>
    </style:style>
    <style:style style:family="paragraph" style:name="P54" style:parent-style-name="14">
      <style:paragraph-properties style:snap-to-layout-grid="false"/>
    </style:style>
    <style:style style:family="text" style:name="T311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312">
      <style:text-properties fo:font-size="11.5pt" style:font-name="바탕" style:font-name-asian="바탕" style:font-size-asian="11.5pt"/>
    </style:style>
    <style:style style:family="paragraph" style:name="P55" style:parent-style-name="14">
      <style:paragraph-properties style:snap-to-layout-grid="false"/>
    </style:style>
    <style:style style:family="paragraph" style:name="P56" style:parent-style-name="14">
      <style:paragraph-properties style:snap-to-layout-grid="false"/>
    </style:style>
    <style:style style:family="text" style:name="T313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314">
      <style:text-properties fo:font-size="11.5pt" style:font-name="바탕" style:font-name-asian="바탕" style:font-size-asian="11.5pt"/>
    </style:style>
    <style:style style:family="text" style:name="T315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316">
      <style:text-properties fo:font-size="11.5pt" style:font-name="바탕" style:font-name-asian="바탕" style:font-size-asian="11.5pt"/>
    </style:style>
    <style:style style:family="paragraph" style:name="P57" style:parent-style-name="14">
      <style:paragraph-properties style:snap-to-layout-grid="false"/>
    </style:style>
    <style:style style:family="text" style:name="T317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318">
      <style:text-properties fo:font-size="11.5pt" style:font-name="바탕" style:font-name-asian="바탕" style:font-size-asian="11.5pt"/>
    </style:style>
    <style:style style:family="text" style:name="T319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320">
      <style:text-properties fo:font-size="11.5pt" style:font-name="바탕" style:font-name-asian="바탕" style:font-size-asian="11.5pt"/>
    </style:style>
    <style:style style:family="paragraph" style:name="P58" style:parent-style-name="14">
      <style:paragraph-properties style:snap-to-layout-grid="false"/>
    </style:style>
    <style:style style:family="text" style:name="T321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322">
      <style:text-properties fo:font-size="11.5pt" style:font-name="바탕" style:font-name-asian="바탕" style:font-size-asian="11.5pt"/>
    </style:style>
    <style:style style:family="text" style:name="T323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324">
      <style:text-properties fo:font-size="11.5pt" style:font-name="바탕" style:font-name-asian="바탕" style:font-size-asian="11.5pt"/>
    </style:style>
    <style:style style:family="paragraph" style:name="P59" style:parent-style-name="14">
      <style:paragraph-properties style:snap-to-layout-grid="false"/>
    </style:style>
    <style:style style:family="text" style:name="T325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326">
      <style:text-properties fo:font-size="11.5pt" style:font-name="바탕" style:font-name-asian="바탕" style:font-size-asian="11.5pt"/>
    </style:style>
    <style:style style:family="text" style:name="T327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328">
      <style:text-properties fo:font-size="11.5pt" style:font-name="바탕" style:font-name-asian="바탕" style:font-size-asian="11.5pt"/>
    </style:style>
    <style:style style:family="paragraph" style:name="P60" style:parent-style-name="14">
      <style:paragraph-properties style:snap-to-layout-grid="false"/>
    </style:style>
    <style:style style:family="text" style:name="T329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330">
      <style:text-properties fo:font-size="11.5pt" style:font-name="바탕" style:font-name-asian="바탕" style:font-size-asian="11.5pt"/>
    </style:style>
    <style:style style:family="text" style:name="T331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332">
      <style:text-properties fo:font-size="11.5pt" style:font-name="바탕" style:font-name-asian="바탕" style:font-size-asian="11.5pt"/>
    </style:style>
    <style:style style:family="paragraph" style:name="P61" style:parent-style-name="14">
      <style:paragraph-properties style:snap-to-layout-grid="false"/>
    </style:style>
    <style:style style:family="paragraph" style:name="P62" style:parent-style-name="0">
      <style:paragraph-properties fo:line-height="180%" style:snap-to-layout-grid="true"/>
    </style:style>
    <style:style style:family="paragraph" style:name="P63" style:parent-style-name="0">
      <style:paragraph-properties fo:line-height="180%" style:snap-to-layout-grid="true"/>
    </style:style>
    <style:style style:family="paragraph" style:name="P64" style:parent-style-name="0">
      <style:paragraph-properties fo:line-height="180%" fo:text-align="center" style:snap-to-layout-grid="true"/>
    </style:style>
    <style:style style:family="text" style:name="T333">
      <style:text-properties fo:font-size="11.5pt" style:font-name="바탕" style:font-name-asian="바탕" style:font-size-asian="11.5pt"/>
    </style:style>
    <style:style style:family="text" style:name="T334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335">
      <style:text-properties fo:font-size="11.5pt" style:font-name="바탕" style:font-name-asian="바탕" style:font-size-asian="11.5pt"/>
    </style:style>
    <style:style style:family="text" style:name="T336">
      <style:text-properties fo:font-size="11.5pt" fo:font-weight="bold" fo:letter-spacing="-1.1pt" style:font-name="바탕" style:font-name-asian="바탕" style:font-size-asian="11.5pt" style:font-weight-asian="bold"/>
    </style:style>
    <style:style style:family="text" style:name="T337">
      <style:text-properties fo:font-size="11.5pt" style:font-name="바탕" style:font-name-asian="바탕" style:font-size-asian="11.5pt"/>
    </style:style>
    <style:style style:family="text" style:name="T338">
      <style:text-properties fo:font-size="11.5pt" fo:font-weight="bold" fo:letter-spacing="-1.1pt" style:font-name="바탕" style:font-name-asian="바탕" style:font-size-asian="11.5pt" style:font-weight-asian="bold"/>
    </style:style>
    <style:style style:family="paragraph" style:name="P65" style:parent-style-name="0">
      <style:paragraph-properties fo:text-align="center" style:snap-to-layout-grid="true"/>
    </style:style>
    <style:style style:family="paragraph" style:name="P66" style:parent-style-name="0">
      <style:paragraph-properties fo:text-align="center" style:snap-to-layout-grid="true"/>
    </style:style>
    <style:style style:family="paragraph" style:name="P67" style:parent-style-name="0">
      <style:paragraph-properties fo:text-align="center" style:snap-to-layout-grid="true"/>
    </style:style>
    <style:style style:family="text" style:name="T339">
      <style:text-properties fo:font-size="16.0pt" fo:font-weight="bold" fo:letter-spacing="-1.6pt" style:font-name="바탕" style:font-name-asian="HY견고딕" style:font-size-asian="16.0pt" style:font-weight-asian="bold"/>
    </style:style>
    <style:style style:family="paragraph" style:name="P68" style:parent-style-name="0">
      <style:paragraph-properties fo:text-align="center" style:snap-to-layout-grid="true"/>
    </style:style>
    <style:style style:family="text" style:name="T340">
      <style:text-properties fo:font-size="16.0pt" fo:font-weight="bold" fo:letter-spacing="-1.6pt" style:font-name="바탕" style:font-name-asian="HY견고딕" style:font-size-asian="16.0pt" style:font-weight-asian="bold"/>
    </style:style>
    <style:style style:family="text" style:name="T341">
      <style:text-properties fo:font-size="16.0pt" fo:font-weight="bold" style:font-name="바탕" style:font-name-asian="HY견고딕" style:font-size-asian="16.0pt" style:font-weight-asian="bold"/>
    </style:style>
    <style:style style:family="text" style:name="T342">
      <style:text-properties fo:font-size="16.0pt" fo:font-weight="bold" fo:letter-spacing="-1.6pt" style:font-name="바탕" style:font-name-asian="HY견고딕" style:font-size-asian="16.0pt" style:font-weight-asian="bold"/>
    </style:style>
  </office:automatic-styles>
  <office:body>
    <office:text>
      <text:p text:style-name="P1"><draw:frame draw:style-name="fr1" draw:z-index="0" svg:width="16.799cm" svg:x="0.000cm" svg:y="-25.254cm" text:anchor-type="as-char"><draw:text-box fo:min-height="25.254cm"><table:table table:name="T1" table:style-name="T1" text:anchor-type="paragraph"><table:table-column table:style-name="T1.C65"/><table:table-row table:style-name="T1.R1"><table:table-cell table:style-name="T1.R1_C0"><text:p text:style-name="P2"/><text:p text:style-name="P3"><draw:frame draw:style-name="fr2" draw:z-index="0" svg:width="16.239cm" svg:x="0.000cm" svg:y="-6.804cm" text:anchor-type="as-char"><draw:text-box fo:min-height="6.804cm"><table:table table:name="T2" table:style-name="T2" text:anchor-type="paragraph"><table:table-column table:style-name="T2.C66"/><table:table-row table:style-name="T2.R1"><table:table-cell table:style-name="T2.R1_C0"><text:p text:style-name="P4"/><text:p text:style-name="P5"><text:span text:style-name="T1">17</text:span><text:span text:style-name="T2">조 흑자로 입원료</text:span><text:span text:style-name="T3">, </text:span><text:span text:style-name="T4">간병비 완전해결</text:span><text:span text:style-name="T5">! </text:span><text:span text:style-name="T6">아이들 무상의료</text:span><text:span text:style-name="T7">! </text:span><text:span text:style-name="T8">공공병원 확충</text:span><text:span text:style-name="T9">! </text:span><text:span text:style-name="T10">의료인력 확충</text:span><text:span text:style-name="T11">!</text:span></text:p><text:p text:style-name="P6"/><text:p text:style-name="P7"><text:span text:style-name="T12">"</text:span><text:span text:style-name="T13">건강보험 흑자 </text:span><text:span text:style-name="T14">17</text:span><text:span text:style-name="T15">조 원을 국민에게</text:span><text:span text:style-name="T16">" </text:span><text:span text:style-name="T17">운동 선포 노동시민사회단체 기자회견</text:span></text:p><text:p text:style-name="P8"/></table:table-cell></table:table-row></table:table></draw:text-box></draw:frame></text:p><text:p text:style-name="P9"/><text:p text:style-name="P10"><text:span text:style-name="T18">  </text:span><text:span text:style-name="T19">  </text:span></text:p><text:p text:style-name="P11"><text:span text:style-name="T20"> </text:span><text:span text:style-name="T21">▢ </text:span><text:span text:style-name="T22">일시 </text:span><text:span text:style-name="T23">: 2015</text:span><text:span text:style-name="T24">년 </text:span><text:span text:style-name="T25">9</text:span><text:span text:style-name="T26">월 </text:span><text:span text:style-name="T27">16</text:span><text:span text:style-name="T28">일</text:span><text:span text:style-name="T29">(</text:span><text:span text:style-name="T30">수</text:span><text:span text:style-name="T31">) </text:span><text:span text:style-name="T32">오전 </text:span><text:span text:style-name="T33">10</text:span><text:span text:style-name="T34">시 </text:span><text:span text:style-name="T35">30</text:span><text:span text:style-name="T36">분</text:span></text:p><text:p text:style-name="P12"/><text:p text:style-name="P13"><text:span text:style-name="T37"> </text:span><text:span text:style-name="T38">▢ </text:span><text:span text:style-name="T39">장소 </text:span><text:span text:style-name="T40">: </text:span><text:span text:style-name="T41">국민건강보험공단</text:span></text:p><text:p text:style-name="P14"/><text:p text:style-name="P15"><text:span text:style-name="T42"> </text:span><text:span text:style-name="T43">▢ </text:span><text:span text:style-name="T44">프로그램 개요</text:span></text:p><text:p text:style-name="P16"/><text:p text:style-name="P17"><text:span text:style-name="T45"> </text:span><text:span text:style-name="T46">○ </text:span><text:span text:style-name="T47">사회 </text:span><text:span text:style-name="T48">:  </text:span><text:span text:style-name="T49">의료민영화저지범국본 최영준 공동집행위원장  </text:span></text:p><text:p text:style-name="P18"/><text:p text:style-name="P19"><text:span text:style-name="T50"> </text:span><text:span text:style-name="T51">○ </text:span><text:span text:style-name="T52">기자회견 순서</text:span></text:p><text:p text:style-name="P20"><draw:frame draw:style-name="fr3" draw:z-index="0" svg:width="15.002cm" svg:x="0.000cm" svg:y="-9.236cm" text:anchor-type="as-char"><draw:text-box fo:min-height="9.236cm"><table:table table:name="T3" table:style-name="T3" text:anchor-type="paragraph"><table:table-column table:style-name="T3.C67"/><table:table-row table:style-name="T3.R1"><table:table-cell table:style-name="T3.R1_C0"><text:p text:style-name="P21"/><text:p text:style-name="P22"><text:span text:style-name="T53">◇</text:span><text:span text:style-name="T54"> </text:span><text:span text:style-name="T55">여는 말</text:span><text:span text:style-name="T56">: </text:span><text:span text:style-name="T57">김경자 의료민영화저지범국본 상임집행위원장</text:span><text:span text:style-name="T58">, </text:span><text:span text:style-name="T59">민주노총 부위원장</text:span></text:p><text:p text:style-name="P23"><text:span text:style-name="T60">            </text:span><text:span text:style-name="T61">김정범 무상의료운동본부 공동집행위원장</text:span><text:span text:style-name="T62">, </text:span><text:span text:style-name="T63">보건의료단체연합 상임대표 </text:span></text:p><text:p text:style-name="P24"><text:span text:style-name="T64">          </text:span></text:p><text:p text:style-name="P25"><text:span text:style-name="T65">◇</text:span><text:span text:style-name="T66"> </text:span><text:span text:style-name="T67">규탄 발언 </text:span></text:p><text:p text:style-name="P26"><text:span text:style-name="T68">- </text:span><text:span text:style-name="T69">최권종 보건의료노조 수석부위원장</text:span></text:p><text:p text:style-name="P27"><text:span text:style-name="T70">- </text:span><text:span text:style-name="T71">정형준 보건의료단체연합 정책위원</text:span></text:p><text:p text:style-name="P28"><text:span text:style-name="T72">- </text:span><text:span text:style-name="T73">김남희 참여연대 복지조세팀장</text:span></text:p><text:p text:style-name="P29"><text:span text:style-name="T74">- </text:span><text:span text:style-name="T75">현정희 의료연대본부 부본부장</text:span></text:p><text:p text:style-name="P30"/><text:p text:style-name="P31"><text:span text:style-name="T76">◇</text:span><text:span text:style-name="T77"> </text:span><text:span text:style-name="T78">기자회견문 낭독 </text:span></text:p><text:p text:style-name="P32"><text:span text:style-name="T79">- </text:span><text:span text:style-name="T80">이판규 건강보험노동조합 부위원장</text:span></text:p><text:p text:style-name="P33"/></table:table-cell></table:table-row></table:table></draw:text-box></draw:frame></text:p><text:p text:style-name="P34"><text:span text:style-name="T81">※ </text:span><text:span text:style-name="T82">첨부자료 </text:span><text:span text:style-name="T83">[</text:span><text:span text:style-name="T84">기자회견문</text:span><text:span text:style-name="T85">]</text:span></text:p></table:table-cell></table:table-row></table:table></draw:text-box></draw:frame></text:p>
      <text:p text:style-name="P35"><text:span text:style-name="T86">[</text:span><text:span text:style-name="T87">기자회견문</text:span><text:span text:style-name="T88">] </text:span></text:p>
      <text:p text:style-name="P36"><text:span text:style-name="T89">“</text:span><text:span text:style-name="T90">건강보험 </text:span><text:span text:style-name="T91">17</text:span><text:span text:style-name="T92">조 원 흑자를 국민에게</text:span><text:span text:style-name="T93">”</text:span><text:span text:style-name="T94">운동을 선포합니다</text:span><text:span text:style-name="T95">.</text:span></text:p>
      <text:p text:style-name="P37"/>
      <text:p text:style-name="P38"><text:span text:style-name="T96">1. </text:span><text:span text:style-name="T97">우리는 작년 이맘때 무려 </text:span><text:span text:style-name="T98">10</text:span><text:span text:style-name="T99">조 원 이상의 건강보험 흑자가 남았다는 사실에 충격을 받은 바 있습니다</text:span><text:span text:style-name="T100">. </text:span><text:span text:style-name="T101">박근혜 정부가 진주의료원을 폐원하고 각종 의료민영화 정책을 펼치면서 우리는 병원 영리화와 앞으로 닥칠 재앙을 막는 데 매진하였습니다</text:span><text:span text:style-name="T102">. </text:span><text:span text:style-name="T103">이 와중에도 어려운 살림살이에 병원 이용을 하지 못하는 국민들의 어려움은 아랑곳하지 않고</text:span><text:span text:style-name="T104">, </text:span><text:span text:style-name="T105">정부는 계속 건강보험 재정을 저축하였습니다</text:span><text:span text:style-name="T106">. </text:span><text:span text:style-name="T107">그리고 본인이 당선되는 데 </text:span><text:span text:style-name="T108">1</text:span><text:span text:style-name="T109">등 공신 중 하나였던 </text:span><text:span text:style-name="T110">‘4</text:span><text:span text:style-name="T111">대중증질환 국가보장 </text:span><text:span text:style-name="T112">100%’ </text:span><text:span text:style-name="T113">공약도 누더기로 만들어 건강보험 흑자는 더욱 늘어났습니다</text:span><text:span text:style-name="T114">. </text:span><text:span text:style-name="T115">건강보험 흑자를 건강보험 보장성 강화 정책으로 사용해야 한다는 주장에</text:span><text:span text:style-name="T116">, </text:span><text:span text:style-name="T117">올 초 박근혜 정부는 입원비 차등 인상과 연 </text:span><text:span text:style-name="T118">3000</text:span><text:span text:style-name="T119">억 원 규모의 찔끔 보장성 강화안으로 답했습니다</text:span><text:span text:style-name="T120">. </text:span><text:span text:style-name="T121">그러는 사이 흑자는 눈덩이처럼 계속 불어나 </text:span><text:span text:style-name="T122">7</text:span><text:span text:style-name="T123">월말 현재 </text:span><text:span text:style-name="T124">16</text:span><text:span text:style-name="T125">조 </text:span><text:span text:style-name="T126">2</text:span><text:span text:style-name="T127">천억 원</text:span><text:span text:style-name="T128">을 넘어가고 있습니다</text:span><text:span text:style-name="T129">. </text:span><text:span text:style-name="T130">박근혜 정권 기간 동안 무려 </text:span><text:span text:style-name="T131">12</text:span><text:span text:style-name="T132">조 원 이상의 흑자를 기록했습니다</text:span><text:span text:style-name="T133">. </text:span><text:span text:style-name="T134">대략적인 예측으로 건강보험 흑자는 올 연말까지 </text:span><text:span text:style-name="T135">18</text:span><text:span text:style-name="T136">조를 넘어갈 것으로 보입니다</text:span><text:span text:style-name="T137">.</text:span></text:p>
      <text:p text:style-name="P39"/>
      <text:p text:style-name="P40"><text:span text:style-name="T138">2. </text:span><text:span text:style-name="T139">박근혜 정부는 건강보험 흑자 국면에서도 국민들의 의료비 절감을 위한 노력은 전혀 하지 않았습니다</text:span><text:span text:style-name="T140">. </text:span><text:span text:style-name="T141">지난 </text:span><text:span text:style-name="T142">2005</text:span><text:span text:style-name="T143">년 약 </text:span><text:span text:style-name="T144">1</text:span><text:span text:style-name="T145">조 </text:span><text:span text:style-name="T146">5</text:span><text:span text:style-name="T147">천억 원의 흑자를 두고서 국민들이 요구한 </text:span><text:span text:style-name="T148">‘</text:span><text:span text:style-name="T149">암부터 무상의료</text:span><text:span text:style-name="T150">’</text:span><text:span text:style-name="T151">를 실시해 현재 암과 희귀질환의 법정본인부담금을 </text:span><text:span text:style-name="T152">5%</text:span><text:span text:style-name="T153">까지 낮춘 것에 비추어 볼 때</text:span><text:span text:style-name="T154">, </text:span><text:span text:style-name="T155">박근혜 정부의 건강보험 흑자 저축은 국민 건강에 대한 직무유기입니다</text:span><text:span text:style-name="T156">. </text:span><text:span text:style-name="T157">그런데</text:span><text:span text:style-name="T158">, </text:span><text:span text:style-name="T159">여기에 한 술 더 떠 올해부터는 입원료를 입원기간에 따라 차등 인상하겠다고 연초에 밝혔습니다</text:span><text:span text:style-name="T160">. </text:span><text:span text:style-name="T161">그리고 의료복지의 약자들인 의료급여환자의 본인부담금을 신설하고</text:span><text:span text:style-name="T162">, </text:span><text:span text:style-name="T163">의료이용 자제를 권고하는 안내문을 보낸다고 하는 등 의료복지 긴축까지 획책하고 있습니다</text:span><text:span text:style-name="T164">. </text:span><text:span text:style-name="T165">사실 건강보험 흑자를 남겨두는 것 자체가 </text:span><text:span text:style-name="T166">의료복지의 긴축정책</text:span><text:span text:style-name="T167">입니다</text:span><text:span text:style-name="T168">. </text:span><text:span text:style-name="T169">건강보험은 의료서비스를 제공하기 위해 매년 보험료와 서비스지출을 일치하는 구조로 가야 정상입니다</text:span><text:span text:style-name="T170">.</text:span></text:p>
      <text:p text:style-name="P41"/>
      <text:p text:style-name="P42"><text:span text:style-name="T171">3. </text:span><text:span text:style-name="T172">정부는 돈이 없어서 </text:span><text:span text:style-name="T173">‘</text:span><text:span text:style-name="T174">무상급식</text:span><text:span text:style-name="T175">’</text:span><text:span text:style-name="T176">과 </text:span><text:span text:style-name="T177">‘</text:span><text:span text:style-name="T178">무상보육</text:span><text:span text:style-name="T179">’</text:span><text:span text:style-name="T180">을 손봐야 한다고 말합니다</text:span><text:span text:style-name="T181">. </text:span><text:span text:style-name="T182">그렇다면 돈이 남아있다면 복지를 확대하는 것이 논리적인 귀결이 아니겠습니까</text:span><text:span text:style-name="T183">? </text:span><text:span text:style-name="T184">건강보험의 경우 지금 남은 흑자규모라면 전체 예산으로는 </text:span><text:span text:style-name="T185">1</text:span><text:span text:style-name="T186">년 동안 전면 무상의료를 실시할 수 있는 수준입니다</text:span><text:span text:style-name="T187">. </text:span><text:span text:style-name="T188">그리고 매년 모든 입원료를 암이나 희귀난치성 질환자 수준의 본인부담금으로 낮추고</text:span><text:span text:style-name="T189">, </text:span><text:span text:style-name="T190">간병비를 지원하며</text:span><text:span text:style-name="T191">, </text:span><text:span text:style-name="T192">우리 아이들의 의료비를 완전히 해결할 수도 있습니다</text:span><text:span text:style-name="T193">. </text:span><text:span text:style-name="T194">지금 흑자의 이자 수익만으로도 지역에 공공병원을 </text:span><text:span text:style-name="T195">7</text:span><text:span text:style-name="T196">개 가량 지을 수 있습니다</text:span><text:span text:style-name="T197">. </text:span><text:span text:style-name="T198">그리고 이를 통해 국제적 기준에 못미치는 의료인력을 획기적으로 늘려</text:span><text:span text:style-name="T199">, </text:span><text:span text:style-name="T200">의료의 질을 향상시키고</text:span><text:span text:style-name="T201">, </text:span><text:span text:style-name="T202">더욱 안전한 의료환경을 구축할 수 있습니다</text:span><text:span text:style-name="T203">. </text:span><text:span text:style-name="T204">그런데 정부는 이 흑자를 쓰기는커녕 더욱 늘리려고만 하고 있습니다</text:span><text:span text:style-name="T205">. </text:span><text:span text:style-name="T206">이제 박근혜 정부는 </text:span><text:span text:style-name="T207">돈이 남아도는 의료복지에서 왜 국민 의료비 절감을 위한 노력을 하지 않는지 답해야 할 것</text:span><text:span text:style-name="T208"> </text:span><text:span text:style-name="T209">입니다</text:span><text:span text:style-name="T210">. </text:span><text:span text:style-name="T211">그리고 박근혜 정부의 복지축소 및 공격시도는 결코 돈이 없어서가 아님을 스스로 자백해야 합니다</text:span><text:span text:style-name="T212">.</text:span></text:p>
      <text:p text:style-name="P43"/>
      <text:p text:style-name="P44"><text:span text:style-name="T213">4. </text:span><text:span text:style-name="T214">건강보험의 국고지원금은 전국민건강보험이 도입된 지난 </text:span><text:span text:style-name="T215">25</text:span><text:span text:style-name="T216">년간 계속 줄어왔습니다</text:span><text:span text:style-name="T217">. </text:span><text:span text:style-name="T218">초기 지역가입자 보험료의 절반을 내주던 국고 지원금은 계속 줄어서 </text:span><text:span text:style-name="T219">2007</text:span><text:span text:style-name="T220">년 이후로는 전체 예산의 </text:span><text:span text:style-name="T221">16%</text:span><text:span text:style-name="T222">정도만을 차지하고 있습니다</text:span><text:span text:style-name="T223">. </text:span><text:span text:style-name="T224">국고보조금의 존재는 공보험의 장점인 소득재분배와 공보험의 공적활용을 가능하게 합니다</text:span><text:span text:style-name="T225">. </text:span><text:span text:style-name="T226">한국의 국고보조금은 공적의료보험체계를 유지하는 나라 중에 가장 낮은 수준입니다</text:span><text:span text:style-name="T227">. </text:span><text:span text:style-name="T228">그럼에도 박근혜 정부는 건강보험 흑자를 빌미로 건강보험에 대한 정부지원을 줄이려 하고 있습니다</text:span><text:span text:style-name="T229">. </text:span><text:span text:style-name="T230">작년 발표된 </text:span><text:span text:style-name="T231">2015</text:span><text:span text:style-name="T232">년 경제계획이나</text:span><text:span text:style-name="T233">, </text:span><text:span text:style-name="T234">여러 언론인터뷰는 그런 의심을 이제 확신으로 만들어 주었습니다</text:span><text:span text:style-name="T235">. </text:span><text:span text:style-name="T236">만약 정부가 </text:span><text:span text:style-name="T237">건강보험에 대한 국고지원을 축소하거나 폐지하기 위해 흑자를 </text:span><text:span text:style-name="T238">쌓아두는 것이라면</text:span><text:span text:style-name="T239">, </text:span><text:span text:style-name="T240">우리는 이를 기필코 저지할 것</text:span><text:span text:style-name="T241">입니다</text:span><text:span text:style-name="T242">.</text:span><text:span text:style-name="T243"> </text:span><text:span text:style-name="T244">국고지원 축소는 건강보험의 수익자부담원칙을 강조하여</text:span><text:span text:style-name="T245">, </text:span><text:span text:style-name="T246">장기적으로 건강보험의 와해를 불러올 정책입니다</text:span><text:span text:style-name="T247">.</text:span></text:p>
      <text:p text:style-name="P45"/>
      <text:p text:style-name="P46"><text:span text:style-name="T248">5. </text:span><text:span text:style-name="T249">여기에 정부가 쏟아내는 각종 의료민영화 정책은 건강보험재정을 의료산업화의 자산처럼 활용하려 합니다</text:span><text:span text:style-name="T250">. </text:span><text:span text:style-name="T251">올해 </text:span><text:span text:style-name="T252">8</text:span><text:span text:style-name="T253">월말 발표된 </text:span><text:span text:style-name="T254">‘</text:span><text:span text:style-name="T255">임상시험 규제완화 계획</text:span><text:span text:style-name="T256">’</text:span><text:span text:style-name="T257">에 따르면</text:span><text:span text:style-name="T258">, </text:span><text:span text:style-name="T259">임상시험에 대한 건강보험 적용을 확대하는 안이 포함되어 있습니다</text:span><text:span text:style-name="T260">. </text:span><text:span text:style-name="T261">임상시험은 연구목적이든</text:span><text:span text:style-name="T262">, </text:span><text:span text:style-name="T263">상업목적이든 국민들이 낸 보험료를 활용하는 것은 윤리적으로나 법리적으로 온당치 않습니다</text:span><text:span text:style-name="T264">. </text:span><text:span text:style-name="T265">이미 정부는 작년 말 발표된 </text:span><text:span text:style-name="T266">‘</text:span><text:span text:style-name="T267">제약산업 발전계획</text:span><text:span text:style-name="T268">’</text:span><text:span text:style-name="T269">을 통해 </text:span><text:span text:style-name="T270">3</text:span><text:span text:style-name="T271">상 임상실험 등에 건강보험 일부 적용을 시작하였고</text:span><text:span text:style-name="T272">, </text:span><text:span text:style-name="T273">이는 국민들이 낸 보험료를 제약산업 발전자금으로 사용하는 것에 다름 아닙니다</text:span><text:span text:style-name="T274">. </text:span><text:span text:style-name="T275">여기에 안정성과 효용성이 입증되지 않은 </text:span><text:span text:style-name="T276">‘</text:span><text:span text:style-name="T277">원격의료</text:span><text:span text:style-name="T278">’ </text:span><text:span text:style-name="T279">및 </text:span><text:span text:style-name="T280">‘</text:span><text:span text:style-name="T281">원격협진 서비스</text:span><text:span text:style-name="T282">’ </text:span><text:span text:style-name="T283">등에 건강보험 수가를 적용하는 등 일부 대형병원 및 의료기기산업과 제약산업 등을 위해 건강보험 흑자재정을 활용하려는 시도는 계속되고 있습니다</text:span><text:span text:style-name="T284">. </text:span><text:span text:style-name="T285">정부는 </text:span><text:span text:style-name="T286">건강보험 흑자를 가입자인 국민들이 아닌 기업과 자본을 위해 사용하려는 시도를 중단</text:span><text:span text:style-name="T287">해야 합니다</text:span><text:span text:style-name="T288">.</text:span></text:p>
      <text:p text:style-name="P47"/>
      <text:p text:style-name="P48"><text:span text:style-name="T289">6. </text:span><text:span text:style-name="T290">이에 우리는 오늘부로 </text:span><text:span text:style-name="T291">‘</text:span><text:span text:style-name="T292">건강보험 흑자 </text:span><text:span text:style-name="T293">17</text:span><text:span text:style-name="T294">조 원을 국민에게 운동</text:span><text:span text:style-name="T295">(</text:span><text:span text:style-name="T296">줄여서 흑자국민에게운동</text:span><text:span text:style-name="T297">)’</text:span><text:span text:style-name="T298">을 전개</text:span><text:span text:style-name="T299">합니다</text:span><text:span text:style-name="T300">.</text:span></text:p>
      <text:p text:style-name="P49"><text:span text:style-name="T301">우리는 거리와 병원 그리고 사업장에서 건강보험 흑자를 알리고 이를 어떻게 쓰면 좋을지 국민들에게 물어볼 것입니다</text:span><text:span text:style-name="T302">.</text:span></text:p>
      <text:p text:style-name="P50"><text:span text:style-name="T303">엄청난 흑자가 발생한 와중에도 건강보험료를 계속 인상한 것에 대한 국민들의 분노를 모아낼 것입니다</text:span><text:span text:style-name="T304">.</text:span></text:p>
      <text:p text:style-name="P51"><text:span text:style-name="T305">돈이 없어서 병원에 가지 못하는 환자들과 가족들의 계속되는 아픔을 해결할 방안을 마련 할 것입니다</text:span><text:span text:style-name="T306">.</text:span></text:p>
      <text:p text:style-name="P52"><text:span text:style-name="T307">박근혜 정부의 의료긴축 정책을 폭로하고</text:span><text:span text:style-name="T308">, </text:span><text:span text:style-name="T309">박근혜 정부의 복지공격의 허상을 알릴 것입니다</text:span><text:span text:style-name="T310">.</text:span></text:p>
      <text:p text:style-name="P53"/>
      <text:p text:style-name="P54"><text:span text:style-name="T311">우리는 이를 위해 우선적으로 건강보험 흑자로 다음과 같이 할 것을 요구합니다</text:span><text:span text:style-name="T312">.</text:span></text:p>
      <text:p text:style-name="P55"/>
      <text:p text:style-name="P56"><text:span text:style-name="T313">하나</text:span><text:span text:style-name="T314">. </text:span><text:span text:style-name="T315">건강보험 흑자로 간병비를 완전 해결하라</text:span><text:span text:style-name="T316">!</text:span></text:p>
      <text:p text:style-name="P57"><text:span text:style-name="T317">하나</text:span><text:span text:style-name="T318">. </text:span><text:span text:style-name="T319">건강보험 흑자로 입원비를 완전 해결하라</text:span><text:span text:style-name="T320">!</text:span></text:p>
      <text:p text:style-name="P58"><text:span text:style-name="T321">하나</text:span><text:span text:style-name="T322">. </text:span><text:span text:style-name="T323">건강보험 흑자로 아이들 무상의료를 실현하라</text:span><text:span text:style-name="T324">!</text:span></text:p>
      <text:p text:style-name="P59"><text:span text:style-name="T325">하나</text:span><text:span text:style-name="T326">. </text:span><text:span text:style-name="T327">건강보험 흑자로 공공병원을 설립하라</text:span><text:span text:style-name="T328">!</text:span></text:p>
      <text:p text:style-name="P60"><text:span text:style-name="T329">하나</text:span><text:span text:style-name="T330">. </text:span><text:span text:style-name="T331">건강보험 흑자로 의료인력을 확충하라</text:span><text:span text:style-name="T332">!</text:span></text:p>
      <text:p text:style-name="P61"/>
      <text:p text:style-name="P62"/>
      <text:p text:style-name="P63"/>
      <text:p text:style-name="P64"><text:span text:style-name="T333">2015</text:span><text:span text:style-name="T334">년 </text:span><text:span text:style-name="T335">9</text:span><text:span text:style-name="T336">월 </text:span><text:span text:style-name="T337">16</text:span><text:span text:style-name="T338">일 </text:span></text:p>
      <text:p text:style-name="P65"/>
      <text:p text:style-name="P66"/>
      <text:p text:style-name="P67"><text:span text:style-name="T339">의료민영화저지와 무상의료실현을 위한 운동본부</text:span></text:p>
      <text:p text:style-name="P68"><text:span text:style-name="T340">의료민영화</text:span><text:span text:style-name="T341">ㆍ</text:span><text:span text:style-name="T342">영리화 저지와 의료공공성 강화를 위한 범국민운동본부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000cm" fo:margin-right="2.000cm" fo:margin-top="1.5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맑은 고딕" style:font-name-asian="맑은 고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338</meta:generator>
    <meta:creation-date>2012년 4월 2일 월요일 오후 3:49:25</meta:creation-date>
    <dc:title>의료민영화 악법추진 19대 총선 심판대상자 명단발표</dc:title>
    <dc:creator>민주노총</dc:creator>
    <dc:date>2015년 9월 16일 수요일 오전 9:08:13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