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돋움체" svg:font-family="돋움체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신명조" svg:font-family="한양신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paragraph" style:name="P2" style:parent-style-name="0">
      <style:paragraph-properties fo:text-align="center" style:snap-to-layout-grid="true"/>
    </style:style>
    <style:style style:family="paragraph" style:name="P3" style:parent-style-name="0">
      <style:paragraph-properties fo:line-height="140%" fo:text-align="center" style:snap-to-layout-grid="true"/>
    </style:style>
    <style:style style:family="text" style:name="T1">
      <style:text-properties fo:font-size="22.0pt" fo:font-weight="bold" style:font-name="바탕" style:font-name-asian="바탕" style:font-size-asian="22.0pt" style:font-weight-asian="bold"/>
    </style:style>
    <style:style style:family="text" style:name="T2">
      <style:text-properties fo:font-size="22.0pt" fo:font-weight="bold" fo:letter-spacing="-2.2pt" style:font-name="바탕" style:font-name-asian="바탕" style:font-size-asian="22.0pt" style:font-weight-asian="bold"/>
    </style:style>
    <style:style style:family="text" style:name="T3">
      <style:text-properties fo:font-size="22.0pt" fo:font-weight="bold" style:font-name="바탕" style:font-name-asian="바탕" style:font-size-asian="22.0pt" style:font-weight-asian="bold"/>
    </style:style>
    <style:style style:family="text" style:name="T4">
      <style:text-properties fo:font-size="22.0pt" fo:font-weight="bold" fo:letter-spacing="-2.2pt" style:font-name="바탕" style:font-name-asian="바탕" style:font-size-asian="22.0pt" style:font-weight-asian="bold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13.0pt" style:font-name="돋움" style:font-name-asian="돋움" style:font-size-asian="13.0pt"/>
    </style:style>
    <style:style style:family="text" style:name="T6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7">
      <style:text-properties fo:font-size="13.0pt" style:font-name="돋움" style:font-name-asian="돋움" style:font-size-asian="13.0pt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9">
      <style:text-properties fo:font-size="13.0pt" style:font-name="돋움" style:font-name-asian="돋움" style:font-size-asian="13.0pt"/>
    </style:style>
    <style:style style:family="text" style:name="T10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1">
      <style:text-properties fo:font-size="13.0pt" style:font-name="돋움" style:font-name-asian="돋움" style:font-size-asian="13.0pt"/>
    </style:style>
    <style:style style:family="paragraph" style:name="P6" style:parent-style-name="0">
      <style:paragraph-properties fo:line-height="140%" fo:text-align="center" style:snap-to-layout-grid="true"/>
    </style:style>
    <style:style style:family="paragraph" style:name="P7" style:parent-style-name="0">
      <style:paragraph-properties fo:text-align="center" style:snap-to-layout-grid="true"/>
    </style:style>
    <style:style style:family="text" style:name="T12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13">
      <style:text-properties fo:font-size="16.0pt" fo:font-weight="bold" style:font-name="돋움체" style:font-name-asian="돋움체" style:font-size-asian="16.0pt" style:font-weight-asian="bold"/>
    </style:style>
    <style:style style:family="text" style:name="T14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15">
      <style:text-properties fo:font-size="16.0pt" fo:font-weight="bold" style:font-name="돋움체" style:font-name-asian="돋움체" style:font-size-asian="16.0pt" style:font-weight-asian="bold"/>
    </style:style>
    <style:style style:family="text" style:name="T16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17">
      <style:text-properties fo:font-size="16.0pt" fo:font-weight="bold" style:font-name="돋움체" style:font-name-asian="돋움체" style:font-size-asian="16.0pt" style:font-weight-asian="bold"/>
    </style:style>
    <style:style style:family="text" style:name="T18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19">
      <style:text-properties fo:font-size="16.0pt" fo:font-weight="bold" style:font-name="돋움체" style:font-name-asian="돋움체" style:font-size-asian="16.0pt" style:font-weight-asian="bold"/>
    </style:style>
    <style:style style:family="text" style:name="T20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21">
      <style:text-properties fo:font-size="16.0pt" fo:font-weight="bold" style:font-name="돋움체" style:font-name-asian="돋움체" style:font-size-asian="16.0pt" style:font-weight-asian="bold"/>
    </style:style>
    <style:style style:family="text" style:name="T22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23">
      <style:text-properties fo:font-size="16.0pt" fo:font-weight="bold" style:font-name="돋움체" style:font-name-asian="돋움체" style:font-size-asian="16.0pt" style:font-weight-asian="bold"/>
    </style:style>
    <style:style style:family="text" style:name="T24">
      <style:text-properties fo:font-size="16.0pt" fo:font-weight="bold" fo:letter-spacing="-1.6pt" style:font-name="바탕" style:font-name-asian="돋움체" style:font-size-asian="16.0pt" style:font-weight-asian="bold"/>
    </style:style>
    <style:style style:family="paragraph" style:name="P8" style:parent-style-name="0">
      <style:paragraph-properties fo:text-align="center" style:snap-to-layout-grid="true"/>
    </style:style>
    <style:style style:family="text" style:name="T25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26">
      <style:text-properties fo:font-size="16.0pt" fo:font-weight="bold" style:font-name="돋움체" style:font-name-asian="돋움체" style:font-size-asian="16.0pt" style:font-weight-asian="bold"/>
    </style:style>
    <style:style style:family="text" style:name="T27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28">
      <style:text-properties fo:font-size="16.0pt" fo:font-weight="bold" style:font-name="돋움체" style:font-name-asian="돋움체" style:font-size-asian="16.0pt" style:font-weight-asian="bold"/>
    </style:style>
    <style:style style:family="text" style:name="T29">
      <style:text-properties fo:font-size="16.0pt" fo:font-weight="bold" fo:letter-spacing="-1.6pt" style:font-name="바탕" style:font-name-asian="돋움체" style:font-size-asian="16.0pt" style:font-weight-asian="bold"/>
    </style:style>
    <style:style style:family="text" style:name="T30">
      <style:text-properties fo:font-size="16.0pt" fo:font-weight="bold" style:font-name="돋움체" style:font-name-asian="돋움체" style:font-size-asian="16.0pt" style:font-weight-asian="bold"/>
    </style:style>
    <style:style style:family="text" style:name="T31">
      <style:text-properties fo:font-size="16.0pt" fo:font-weight="bold" fo:letter-spacing="-1.6pt" style:font-name="바탕" style:font-name-asian="돋움체" style:font-size-asian="16.0pt" style:font-weight-asian="bold"/>
    </style:style>
    <style:style style:family="paragraph" style:name="P9" style:parent-style-name="0">
      <style:paragraph-properties fo:text-align="center" style:snap-to-layout-grid="true"/>
    </style:style>
    <style:style style:family="paragraph" style:name="P10" style:parent-style-name="0">
      <style:paragraph-properties fo:text-align="center" style:snap-to-layout-grid="true"/>
    </style:style>
    <style:style style:family="text" style:name="T32">
      <style:text-properties fo:font-size="14.0pt" fo:font-weight="bold" style:font-name="한컴돋움" style:font-name-asian="한컴돋움" style:font-size-asian="14.0pt" style:font-weight-asian="bold"/>
    </style:style>
    <style:style style:family="text" style:name="T33">
      <style:text-properties fo:font-size="14.0pt" fo:font-weight="bold" fo:letter-spacing="-1.4pt" style:font-name="바탕" style:font-name-asian="한컴돋움" style:font-size-asian="14.0pt" style:font-weight-asian="bold"/>
    </style:style>
    <style:style style:family="text" style:name="T34">
      <style:text-properties fo:font-size="14.0pt" fo:font-weight="bold" style:font-name="한컴돋움" style:font-name-asian="한컴돋움" style:font-size-asian="14.0pt" style:font-weight-asian="bold"/>
    </style:style>
    <style:style style:family="paragraph" style:name="P11" style:parent-style-name="0">
      <style:paragraph-properties style:snap-to-layout-grid="true"/>
    </style:style>
    <style:style style:family="text" style:name="T35">
      <style:text-properties fo:font-size="12.0pt" fo:font-weight="bold" fo:letter-spacing="-1.2pt" style:font-name="바탕" style:font-name-asian="한컴돋움" style:font-size-asian="12.0pt" style:font-weight-asian="bold"/>
    </style:style>
    <style:style style:family="paragraph" style:name="P12" style:parent-style-name="0">
      <style:paragraph-properties style:snap-to-layout-grid="true"/>
    </style:style>
    <style:style style:family="text" style:name="T36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37">
      <style:text-properties fo:font-size="12.0pt" style:font-name="한컴돋움" style:font-name-asian="한컴돋움" style:font-size-asian="12.0pt"/>
    </style:style>
    <style:style style:family="text" style:name="T38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39">
      <style:text-properties fo:font-size="12.0pt" style:font-name="한컴돋움" style:font-name-asian="한컴돋움" style:font-size-asian="12.0pt"/>
    </style:style>
    <style:style style:family="text" style:name="T40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41">
      <style:text-properties fo:font-size="12.0pt" style:font-name="한컴돋움" style:font-name-asian="한컴돋움" style:font-size-asian="12.0pt"/>
    </style:style>
    <style:style style:family="text" style:name="T42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43">
      <style:text-properties fo:font-size="12.0pt" style:font-name="한컴돋움" style:font-name-asian="한컴돋움" style:font-size-asian="12.0pt"/>
    </style:style>
    <style:style style:family="paragraph" style:name="P13" style:parent-style-name="0">
      <style:paragraph-properties fo:text-align="center" style:snap-to-layout-grid="tru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5.006cm"/>
    </style:style>
    <style:style style:family="table-column" style:name="T1.C66">
      <style:table-column-properties style:column-width="9.299cm"/>
    </style:style>
    <style:style style:family="paragraph" style:name="P14" style:parent-style-name="0">
      <style:paragraph-properties fo:text-align="center" style:snap-to-layout-grid="false"/>
    </style:style>
    <style:style style:family="text" style:name="T44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able-cell" style:name="T1.R1_C0">
      <style:table-cell-properties fo:background-color="#cccccc" fo:border-bottom="0.010cm solid #000000" fo:border-left="0.070cm solid #000000" fo:border-right="0.010cm solid #000000" fo:border-top="0.070cm solid #000000" fo:padding-bottom="0.050cm" fo:padding-left="0.180cm" fo:padding-right="0.180cm" fo:padding-top="0.050cm" style:vertical-align="middle"/>
    </style:style>
    <style:style style:family="paragraph" style:name="P15" style:parent-style-name="0">
      <style:paragraph-properties fo:text-align="center" style:snap-to-layout-grid="false"/>
    </style:style>
    <style:style style:family="text" style:name="T45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able-cell" style:name="T1.R1_C1">
      <style:table-cell-properties fo:background-color="#cccccc" fo:border-bottom="0.010cm solid #000000" fo:border-left="0.010cm solid #000000" fo:border-right="0.070cm solid #000000" fo:border-top="0.07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623cm"/>
    </style:style>
    <style:style style:family="paragraph" style:name="P16" style:parent-style-name="0">
      <style:paragraph-properties fo:line-height="140%" style:snap-to-layout-grid="false"/>
    </style:style>
    <style:style style:family="text" style:name="T46">
      <style:text-properties fo:font-size="11.5pt" style:font-name="한컴돋움" style:font-name-asian="한컴돋움" style:font-size-asian="11.5pt"/>
    </style:style>
    <style:style style:family="text" style:name="T47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2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" style:parent-style-name="0">
      <style:paragraph-properties fo:line-height="140%" style:snap-to-layout-grid="false"/>
    </style:style>
    <style:style style:family="text" style:name="T48">
      <style:text-properties fo:font-size="11.5pt" style:font-name="한컴돋움" style:font-name-asian="한컴돋움" style:font-size-asian="11.5pt"/>
    </style:style>
    <style:style style:family="text" style:name="T49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18" style:parent-style-name="0">
      <style:paragraph-properties fo:line-height="140%" style:snap-to-layout-grid="false"/>
    </style:style>
    <style:style style:family="text" style:name="T50">
      <style:text-properties fo:font-size="11.5pt" style:font-name="한컴돋움" style:font-name-asian="한컴돋움" style:font-size-asian="11.5pt"/>
    </style:style>
    <style:style style:family="text" style:name="T51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52">
      <style:text-properties fo:font-size="11.5pt" style:font-name="한컴돋움" style:font-name-asian="한컴돋움" style:font-size-asian="11.5pt"/>
    </style:style>
    <style:style style:family="table-cell" style:name="T1.R2_C2">
      <style:table-cell-properties fo:border-bottom="0.010cm solid #000000" fo:border-left="none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705cm"/>
    </style:style>
    <style:style style:family="paragraph" style:name="P19" style:parent-style-name="0">
      <style:paragraph-properties fo:line-height="140%" style:snap-to-layout-grid="false"/>
    </style:style>
    <style:style style:family="text" style:name="T53">
      <style:text-properties fo:font-size="11.5pt" style:font-name="한컴돋움" style:font-name-asian="한컴돋움" style:font-size-asian="11.5pt"/>
    </style:style>
    <style:style style:family="text" style:name="T54">
      <style:text-properties fo:font-size="11.5pt" fo:font-weight="bold" fo:letter-spacing="-1.1pt" style:font-name="바탕" style:font-name-asian="한컴돋움" style:font-size-asian="11.5pt" style:font-weight-asian="bold"/>
    </style:style>
    <style:style style:family="paragraph" style:name="P20" style:parent-style-name="0">
      <style:paragraph-properties fo:line-height="140%" style:snap-to-layout-grid="false"/>
    </style:style>
    <style:style style:family="table-cell" style:name="T1.R3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" style:parent-style-name="0">
      <style:paragraph-properties fo:line-height="140%" style:snap-to-layout-grid="false"/>
    </style:style>
    <style:style style:family="text" style:name="T55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3_C1">
      <style:table-cell-properties fo:border-bottom="none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22" style:parent-style-name="0">
      <style:paragraph-properties fo:line-height="140%" style:snap-to-layout-grid="false"/>
    </style:style>
    <style:style style:family="text" style:name="T56">
      <style:text-properties fo:font-size="11.5pt" style:font-name="한컴돋움" style:font-name-asian="한컴돋움" style:font-size-asian="11.5pt"/>
    </style:style>
    <style:style style:family="text" style:name="T57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58">
      <style:text-properties fo:font-size="11.5pt" style:font-name="한컴돋움" style:font-name-asian="한컴돋움" style:font-size-asian="11.5pt"/>
    </style:style>
    <style:style style:family="table-cell" style:name="T1.R3_C2">
      <style:table-cell-properties fo:border-bottom="none" fo:border-left="none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705cm"/>
    </style:style>
    <style:style style:family="paragraph" style:name="P23" style:parent-style-name="0">
      <style:paragraph-properties fo:line-height="140%" style:snap-to-layout-grid="false"/>
    </style:style>
    <style:style style:family="text" style:name="T59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4_C0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24" style:parent-style-name="0">
      <style:paragraph-properties fo:line-height="140%" style:snap-to-layout-grid="false"/>
    </style:style>
    <style:style style:family="text" style:name="T60">
      <style:text-properties fo:font-size="11.5pt" style:font-name="한컴돋움" style:font-name-asian="한컴돋움" style:font-size-asian="11.5pt"/>
    </style:style>
    <style:style style:family="text" style:name="T61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62">
      <style:text-properties fo:font-size="11.5pt" style:font-name="한컴돋움" style:font-name-asian="한컴돋움" style:font-size-asian="11.5pt"/>
    </style:style>
    <style:style style:family="table-cell" style:name="T1.R4_C1">
      <style:table-cell-properties fo:border-bottom="none" fo:border-left="none" fo:border-right="0.070cm solid #000000" fo:border-top="none" fo:padding-bottom="0.050cm" fo:padding-left="0.180cm" fo:padding-right="0.18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25" style:parent-style-name="0">
      <style:paragraph-properties fo:line-height="140%" style:snap-to-layout-grid="false"/>
    </style:style>
    <style:style style:family="text" style:name="T63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5_C0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26" style:parent-style-name="0">
      <style:paragraph-properties fo:line-height="140%" style:snap-to-layout-grid="false"/>
    </style:style>
    <style:style style:family="text" style:name="T64">
      <style:text-properties fo:font-size="11.5pt" style:font-name="한컴돋움" style:font-name-asian="한컴돋움" style:font-size-asian="11.5pt"/>
    </style:style>
    <style:style style:family="text" style:name="T65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66">
      <style:text-properties fo:font-size="11.5pt" style:font-name="한컴돋움" style:font-name-asian="한컴돋움" style:font-size-asian="11.5pt"/>
    </style:style>
    <style:style style:family="table-cell" style:name="T1.R5_C1">
      <style:table-cell-properties fo:border-bottom="none" fo:border-left="none" fo:border-right="0.070cm solid #000000" fo:border-top="none" fo:padding-bottom="0.050cm" fo:padding-left="0.180cm" fo:padding-right="0.180cm" fo:padding-top="0.050cm" style:vertical-align="middle"/>
    </style:style>
    <style:style style:family="table-row" style:name="T1.R5">
      <style:table-row-properties style:min-row-height="0.705cm"/>
    </style:style>
    <style:style style:family="paragraph" style:name="P27" style:parent-style-name="0">
      <style:paragraph-properties fo:line-height="140%" style:snap-to-layout-grid="false"/>
    </style:style>
    <style:style style:family="text" style:name="T67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6_C0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28" style:parent-style-name="0">
      <style:paragraph-properties fo:line-height="140%" style:snap-to-layout-grid="false"/>
    </style:style>
    <style:style style:family="text" style:name="T68">
      <style:text-properties fo:font-size="11.5pt" style:font-name="한컴돋움" style:font-name-asian="한컴돋움" style:font-size-asian="11.5pt"/>
    </style:style>
    <style:style style:family="text" style:name="T69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70">
      <style:text-properties fo:font-size="11.5pt" style:font-name="한컴돋움" style:font-name-asian="한컴돋움" style:font-size-asian="11.5pt"/>
    </style:style>
    <style:style style:family="table-cell" style:name="T1.R6_C1">
      <style:table-cell-properties fo:border-bottom="0.010cm solid #000000" fo:border-left="none" fo:border-right="0.070cm solid #000000" fo:border-top="none" fo:padding-bottom="0.050cm" fo:padding-left="0.180cm" fo:padding-right="0.180cm" fo:padding-top="0.050cm" style:vertical-align="middle"/>
    </style:style>
    <style:style style:family="table-row" style:name="T1.R6">
      <style:table-row-properties style:min-row-height="0.811cm"/>
    </style:style>
    <style:style style:family="paragraph" style:name="P29" style:parent-style-name="0">
      <style:paragraph-properties fo:line-height="140%" style:snap-to-layout-grid="false"/>
    </style:style>
    <style:style style:family="text" style:name="T71">
      <style:text-properties fo:font-size="11.5pt" style:font-name="한컴돋움" style:font-name-asian="한컴돋움" style:font-size-asian="11.5pt"/>
    </style:style>
    <style:style style:family="text" style:name="T72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7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fo:line-height="140%" style:snap-to-layout-grid="false"/>
    </style:style>
    <style:style style:family="text" style:name="T73">
      <style:text-properties fo:font-size="11.5pt" fo:font-weight="bold" fo:letter-spacing="-1.1pt" style:font-name="바탕" style:font-name-asian="한컴돋움" style:font-size-asian="11.5pt" style:font-weight-asian="bold"/>
    </style:style>
    <style:style style:family="paragraph" style:name="P31" style:parent-style-name="0">
      <style:paragraph-properties fo:line-height="140%" style:snap-to-layout-grid="false"/>
    </style:style>
    <style:style style:family="text" style:name="T74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line-height="140%" style:snap-to-layout-grid="false"/>
    </style:style>
    <style:style style:family="text" style:name="T75">
      <style:text-properties fo:font-size="11.5pt" style:font-name="한컴돋움" style:font-name-asian="한컴돋움" style:font-size-asian="11.5pt"/>
    </style:style>
    <style:style style:family="text" style:name="T76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77">
      <style:text-properties fo:font-size="11.5pt" style:font-name="한컴돋움" style:font-name-asian="한컴돋움" style:font-size-asian="11.5pt"/>
    </style:style>
    <style:style style:family="paragraph" style:name="P33" style:parent-style-name="0">
      <style:paragraph-properties fo:line-height="140%" style:snap-to-layout-grid="false"/>
    </style:style>
    <style:style style:family="text" style:name="T78">
      <style:text-properties fo:font-size="11.5pt" style:font-name="한컴돋움" style:font-name-asian="한컴돋움" style:font-size-asian="11.5pt"/>
    </style:style>
    <style:style style:family="text" style:name="T79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80">
      <style:text-properties fo:font-size="11.5pt" style:font-name="한컴돋움" style:font-name-asian="한컴돋움" style:font-size-asian="11.5pt"/>
    </style:style>
    <style:style style:family="table-cell" style:name="T1.R7_C2">
      <style:table-cell-properties fo:border-bottom="0.010cm solid #000000" fo:border-left="none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1.R7">
      <style:table-row-properties style:min-row-height="1.373cm"/>
    </style:style>
    <style:style style:family="paragraph" style:name="P34" style:parent-style-name="0">
      <style:paragraph-properties fo:line-height="140%" style:snap-to-layout-grid="false"/>
    </style:style>
    <style:style style:family="text" style:name="T81">
      <style:text-properties fo:font-size="11.5pt" style:font-name="한컴돋움" style:font-name-asian="한컴돋움" style:font-size-asian="11.5pt"/>
    </style:style>
    <style:style style:family="text" style:name="T82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8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line-height="140%" style:snap-to-layout-grid="false"/>
    </style:style>
    <style:style style:family="text" style:name="T83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84">
      <style:text-properties fo:font-size="11.5pt" style:font-name="한컴돋움" style:font-name-asian="한컴돋움" style:font-size-asian="11.5pt"/>
    </style:style>
    <style:style style:family="text" style:name="T85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ext" style:name="T86">
      <style:text-properties fo:font-size="11.5pt" style:font-name="한컴돋움" style:font-name-asian="한컴돋움" style:font-size-asian="11.5pt"/>
    </style:style>
    <style:style style:family="table-cell" style:name="T1.R8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1.R8">
      <style:table-row-properties style:min-row-height="0.942cm"/>
    </style:style>
    <style:style style:family="paragraph" style:name="P36" style:parent-style-name="0">
      <style:paragraph-properties fo:line-height="140%" style:snap-to-layout-grid="false"/>
    </style:style>
    <style:style style:family="text" style:name="T87">
      <style:text-properties fo:font-size="11.5pt" style:font-name="한컴돋움" style:font-name-asian="한컴돋움" style:font-size-asian="11.5pt"/>
    </style:style>
    <style:style style:family="text" style:name="T88">
      <style:text-properties fo:font-size="11.5pt" fo:font-weight="bold" fo:letter-spacing="-1.1pt" style:font-name="바탕" style:font-name-asian="한컴돋움" style:font-size-asian="11.5pt" style:font-weight-asian="bold"/>
    </style:style>
    <style:style style:family="table-cell" style:name="T1.R9_C0">
      <style:table-cell-properties fo:border-bottom="0.07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line-height="140%" style:snap-to-layout-grid="false"/>
    </style:style>
    <style:style style:family="table-cell" style:name="T1.R9_C1">
      <style:table-cell-properties fo:border-bottom="0.07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1.R9">
      <style:table-row-properties style:min-row-height="0.867cm"/>
    </style:style>
    <style:style style:family="paragraph" style:name="P38" style:parent-style-name="0">
      <style:paragraph-properties fo:text-align="center" style:snap-to-layout-grid="true"/>
    </style:style>
    <style:style style:family="paragraph" style:name="P39" style:parent-style-name="0">
      <style:paragraph-properties fo:margin-left="1.693cm" fo:text-indent="-0.529cm" style:snap-to-layout-grid="true"/>
    </style:style>
    <style:style style:family="text" style:name="T89">
      <style:text-properties fo:font-size="12.0pt" style:font-name="바탕" style:font-name-asian="한컴돋움" style:font-size-asian="12.0pt"/>
    </style:style>
    <style:style style:family="text" style:name="T90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91">
      <style:text-properties fo:font-size="12.0pt" style:font-name="한컴돋움" style:font-name-asian="한컴돋움" style:font-size-asian="12.0pt"/>
    </style:style>
    <style:style style:family="text" style:name="T92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93">
      <style:text-properties fo:font-size="12.0pt" style:font-name="한컴돋움" style:font-name-asian="한컴돋움" style:font-size-asian="12.0pt"/>
    </style:style>
    <style:style style:family="text" style:name="T94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95">
      <style:text-properties fo:font-size="12.0pt" style:font-name="한컴돋움" style:font-name-asian="한컴돋움" style:font-size-asian="12.0pt"/>
    </style:style>
    <style:style style:family="text" style:name="T96">
      <style:text-properties fo:font-size="12.0pt" fo:font-weight="bold" fo:letter-spacing="-1.2pt" style:font-name="바탕" style:font-name-asian="한컴돋움" style:font-size-asian="12.0pt" style:font-weight-asian="bold"/>
    </style:style>
    <style:style style:family="text" style:name="T97">
      <style:text-properties fo:font-size="12.0pt" style:font-name="한컴돋움" style:font-name-asian="한컴돋움" style:font-size-asian="12.0pt"/>
    </style:style>
    <style:style style:family="text" style:name="T98">
      <style:text-properties fo:font-size="12.0pt" fo:font-weight="bold" fo:letter-spacing="-1.2pt" style:font-name="바탕" style:font-name-asian="한컴돋움" style:font-size-asian="12.0pt" style:font-weight-asian="bold"/>
    </style:style>
    <style:style style:family="paragraph" style:name="P40" style:parent-style-name="0">
      <style:paragraph-properties fo:margin-left="0.635cm" style:snap-to-layout-grid="true"/>
    </style:style>
    <style:style style:family="text" style:name="T99">
      <style:text-properties fo:font-size="13.0pt" fo:font-weight="bold" style:font-name="바탕" style:font-name-asian="한컴돋움" style:font-size-asian="13.0pt" style:font-weight-asian="bold"/>
    </style:style>
    <style:style style:family="text" style:name="T10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101">
      <style:text-properties fo:font-size="13.0pt" fo:font-weight="bold" style:font-name="한컴돋움" style:font-name-asian="한컴돋움" style:font-size-asian="13.0pt" style:font-weight-asian="bold"/>
    </style:style>
    <style:style style:family="text" style:name="T10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103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41" style:parent-style-name="0">
      <style:paragraph-properties fo:margin-left="0.635cm" style:snap-to-layout-grid="true"/>
    </style:style>
    <style:style style:family="paragraph" style:name="P42" style:parent-style-name="0">
      <style:paragraph-properties fo:break-before="page" style:snap-to-layout-grid="false"/>
    </style:style>
    <style:style style:family="text" style:name="T104">
      <style:text-properties fo:font-size="13.0pt" fo:font-weight="bold" style:font-name="돋움" style:font-name-asian="돋움" style:font-size-asian="13.0pt" style:font-weight-asian="bold"/>
    </style:style>
    <style:style style:family="text" style:name="T105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06">
      <style:text-properties fo:font-size="13.0pt" fo:font-weight="bold" style:font-name="돋움" style:font-name-asian="돋움" style:font-size-asian="13.0pt" style:font-weight-asian="bold"/>
    </style:style>
    <style:style style:family="text" style:name="T107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43" style:parent-style-name="0">
      <style:paragraph-properties fo:line-height="140%" fo:text-align="center" style:snap-to-layout-grid="true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text" style:name="T108">
      <style:text-properties fo:font-size="16.0pt" fo:font-weight="bold" fo:letter-spacing="-2.0pt" style:font-name="바탕" style:font-name-asian="돋움" style:font-size-asian="16.0pt" style:font-weight-asian="bold"/>
    </style:style>
    <style:style style:family="text" style:name="T109">
      <style:text-properties fo:font-size="16.0pt" fo:font-weight="bold" style:font-name="돋움" style:font-name-asian="돋움" style:font-size-asian="16.0pt" style:font-weight-asian="bold"/>
    </style:style>
    <style:style style:family="text" style:name="T110">
      <style:text-properties fo:font-size="16.0pt" fo:font-weight="bold" fo:letter-spacing="-2.0pt" style:font-name="바탕" style:font-name-asian="돋움" style:font-size-asian="16.0pt" style:font-weight-asian="bold"/>
    </style:style>
    <style:style style:family="text" style:name="T111">
      <style:text-properties fo:font-size="16.0pt" fo:font-weight="bold" style:font-name="돋움" style:font-name-asian="돋움" style:font-size-asian="16.0pt" style:font-weight-asian="bold"/>
    </style:style>
    <style:style style:family="text" style:name="T112">
      <style:text-properties fo:font-size="16.0pt" fo:font-weight="bold" fo:letter-spacing="-2.0pt" style:font-name="바탕" style:font-name-asian="돋움" style:font-size-asian="16.0pt" style:font-weight-asian="bold"/>
    </style:style>
    <style:style style:family="text" style:name="T113">
      <style:text-properties fo:font-size="16.0pt" fo:font-weight="bold" style:font-name="돋움" style:font-name-asian="돋움" style:font-size-asian="16.0pt" style:font-weight-asian="bold"/>
    </style:style>
    <style:style style:family="text" style:name="T114">
      <style:text-properties fo:font-size="20.0pt" fo:font-weight="bold" fo:letter-spacing="-2.0pt" style:font-name="바탕" style:font-name-asian="바탕" style:font-size-asian="20.0pt" style:font-weight-asian="bold"/>
    </style:style>
    <style:style style:family="text" style:name="T115">
      <style:text-properties fo:font-size="20.0pt" fo:font-weight="bold" style:font-name="바탕" style:font-name-asian="바탕" style:font-size-asian="20.0pt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text" style:name="T116">
      <style:text-properties fo:font-size="13.0pt" style:font-name="돋움" style:font-name-asian="돋움" style:font-size-asian="13.0pt"/>
    </style:style>
    <style:style style:family="text" style:name="T117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18">
      <style:text-properties fo:font-size="13.0pt" style:font-name="돋움" style:font-name-asian="돋움" style:font-size-asian="13.0pt"/>
    </style:style>
    <style:style style:family="paragraph" style:name="P47" style:parent-style-name="0">
      <style:paragraph-properties fo:text-align="center" style:snap-to-layout-grid="false"/>
    </style:style>
    <style:style style:family="text" style:name="T119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20">
      <style:text-properties fo:font-size="13.0pt" style:font-name="돋움" style:font-name-asian="돋움" style:font-size-asian="13.0pt"/>
    </style:style>
    <style:style style:family="text" style:name="T121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22">
      <style:text-properties fo:font-size="13.0pt" style:font-name="돋움" style:font-name-asian="돋움" style:font-size-asian="13.0pt"/>
    </style:style>
    <style:style style:family="paragraph" style:name="P48" style:parent-style-name="0">
      <style:paragraph-properties fo:text-align="center" style:snap-to-layout-grid="false"/>
    </style:style>
    <style:style style:family="text" style:name="T123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24">
      <style:text-properties fo:font-size="13.0pt" style:font-name="돋움" style:font-name-asian="돋움" style:font-size-asian="13.0pt"/>
    </style:style>
    <style:style style:family="text" style:name="T125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26">
      <style:text-properties fo:font-size="13.0pt" style:font-name="돋움" style:font-name-asian="돋움" style:font-size-asian="13.0pt"/>
    </style:style>
    <style:style style:family="text" style:name="T127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28">
      <style:text-properties fo:font-size="13.0pt" style:font-name="돋움" style:font-name-asian="돋움" style:font-size-asian="13.0pt"/>
    </style:style>
    <style:style style:family="text" style:name="T129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130">
      <style:text-properties fo:font-size="13.0pt" style:font-name="돋움" style:font-name-asian="돋움" style:font-size-asian="13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13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32">
      <style:text-properties fo:font-size="13.0pt" style:font-name="바탕" style:font-name-asian="바탕" style:font-size-asian="13.0pt"/>
    </style:style>
    <style:style style:family="text" style:name="T13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34">
      <style:text-properties fo:font-size="13.0pt" style:font-name="바탕" style:font-name-asian="바탕" style:font-size-asian="13.0pt"/>
    </style:style>
    <style:style style:family="text" style:name="T13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36">
      <style:text-properties fo:font-size="13.0pt" style:font-name="바탕" style:font-name-asian="바탕" style:font-size-asian="13.0pt"/>
    </style:style>
    <style:style style:family="text" style:name="T13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38">
      <style:text-properties fo:font-size="13.0pt" style:font-name="바탕" style:font-name-asian="바탕" style:font-size-asian="13.0pt"/>
    </style:style>
    <style:style style:family="text" style:name="T13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40">
      <style:text-properties fo:font-size="13.0pt" style:font-name="바탕" style:font-name-asian="바탕" style:font-size-asian="13.0pt"/>
    </style:style>
    <style:style style:family="text" style:name="T14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42">
      <style:text-properties fo:font-size="13.0pt" style:font-name="바탕" style:font-name-asian="바탕" style:font-size-asian="13.0pt"/>
    </style:style>
    <style:style style:family="text" style:name="T14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44">
      <style:text-properties fo:font-size="13.0pt" style:font-name="바탕" style:font-name-asian="바탕" style:font-size-asian="13.0pt"/>
    </style:style>
    <style:style style:family="text" style:name="T14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46">
      <style:text-properties fo:font-size="13.0pt" style:font-name="바탕" style:font-name-asian="바탕" style:font-size-asian="13.0pt"/>
    </style:style>
    <style:style style:family="text" style:name="T14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48">
      <style:text-properties fo:font-size="13.0pt" style:font-name="바탕" style:font-name-asian="바탕" style:font-size-asian="13.0pt"/>
    </style:style>
    <style:style style:family="text" style:name="T14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50">
      <style:text-properties fo:font-size="13.0pt" style:font-name="바탕" style:font-name-asian="바탕" style:font-size-asian="13.0pt"/>
    </style:style>
    <style:style style:family="text" style:name="T15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52">
      <style:text-properties fo:font-size="13.0pt" style:font-name="바탕" style:font-name-asian="바탕" style:font-size-asian="13.0pt"/>
    </style:style>
    <style:style style:family="text" style:name="T15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54">
      <style:text-properties fo:font-size="13.0pt" style:font-name="바탕" style:font-name-asian="바탕" style:font-size-asian="13.0pt"/>
    </style:style>
    <style:style style:family="text" style:name="T15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56">
      <style:text-properties fo:font-size="13.0pt" style:font-name="바탕" style:font-name-asian="바탕" style:font-size-asian="13.0pt"/>
    </style:style>
    <style:style style:family="text" style:name="T15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58">
      <style:text-properties fo:font-size="13.0pt" style:font-name="바탕" style:font-name-asian="바탕" style:font-size-asian="13.0pt"/>
    </style:style>
    <style:style style:family="text" style:name="T15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0">
      <style:text-properties fo:font-size="13.0pt" style:font-name="바탕" style:font-name-asian="바탕" style:font-size-asian="13.0pt"/>
    </style:style>
    <style:style style:family="text" style:name="T16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2">
      <style:text-properties fo:font-size="13.0pt" style:font-name="바탕" style:font-name-asian="바탕" style:font-size-asian="13.0pt"/>
    </style:style>
    <style:style style:family="paragraph" style:name="P52" style:parent-style-name="0">
      <style:paragraph-properties style:snap-to-layout-grid="false"/>
    </style:style>
    <style:style style:family="text" style:name="T163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53" style:parent-style-name="0">
      <style:paragraph-properties style:snap-to-layout-grid="false"/>
    </style:style>
    <style:style style:family="text" style:name="T16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5">
      <style:text-properties fo:font-size="13.0pt" style:font-name="바탕" style:font-name-asian="바탕" style:font-size-asian="13.0pt"/>
    </style:style>
    <style:style style:family="text" style:name="T16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7">
      <style:text-properties fo:font-size="13.0pt" style:font-name="바탕" style:font-name-asian="바탕" style:font-size-asian="13.0pt"/>
    </style:style>
    <style:style style:family="text" style:name="T16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69">
      <style:text-properties fo:font-size="13.0pt" style:font-name="바탕" style:font-name-asian="바탕" style:font-size-asian="13.0pt"/>
    </style:style>
    <style:style style:family="text" style:name="T17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71">
      <style:text-properties fo:font-size="13.0pt" style:font-name="바탕" style:font-name-asian="바탕" style:font-size-asian="13.0pt"/>
    </style:style>
    <style:style style:family="paragraph" style:name="P54" style:parent-style-name="0">
      <style:paragraph-properties style:snap-to-layout-grid="false"/>
    </style:style>
    <style:style style:family="text" style:name="T17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73">
      <style:text-properties fo:font-size="13.0pt" style:font-name="바탕" style:font-name-asian="바탕" style:font-size-asian="13.0pt"/>
    </style:style>
    <style:style style:family="text" style:name="T17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75">
      <style:text-properties fo:font-size="13.0pt" style:font-name="바탕" style:font-name-asian="바탕" style:font-size-asian="13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176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77">
      <style:text-properties fo:font-size="13.0pt" fo:font-weight="bold" style:font-name="돋움" style:font-name-asian="돋움" style:font-size-asian="13.0pt" style:font-weight-asian="bold"/>
    </style:style>
    <style:style style:family="text" style:name="T178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79">
      <style:text-properties fo:font-size="13.0pt" fo:font-weight="bold" style:font-name="돋움" style:font-name-asian="돋움" style:font-size-asian="13.0pt" style:font-weight-asian="bold"/>
    </style:style>
    <style:style style:family="text" style:name="T18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81">
      <style:text-properties fo:font-size="13.0pt" fo:font-weight="bold" style:font-name="돋움" style:font-name-asian="돋움" style:font-size-asian="13.0pt" style:font-weight-asian="bold"/>
    </style:style>
    <style:style style:family="text" style:name="T182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83">
      <style:text-properties fo:font-size="13.0pt" fo:font-weight="bold" style:font-name="돋움" style:font-name-asian="돋움" style:font-size-asian="13.0pt" style:font-weight-asian="bold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18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85">
      <style:text-properties fo:font-size="13.0pt" style:font-name="바탕" style:font-name-asian="바탕" style:font-size-asian="13.0pt"/>
    </style:style>
    <style:style style:family="text" style:name="T18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87">
      <style:text-properties fo:font-size="13.0pt" style:font-name="바탕" style:font-name-asian="바탕" style:font-size-asian="13.0pt"/>
    </style:style>
    <style:style style:family="text" style:name="T18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89">
      <style:text-properties fo:font-size="13.0pt" style:font-name="바탕" style:font-name-asian="바탕" style:font-size-asian="13.0pt"/>
    </style:style>
    <style:style style:family="text" style:name="T19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91">
      <style:text-properties fo:font-size="13.0pt" style:font-name="바탕" style:font-name-asian="바탕" style:font-size-asian="13.0pt"/>
    </style:style>
    <style:style style:family="text" style:name="T19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93">
      <style:text-properties fo:font-size="13.0pt" style:font-name="바탕" style:font-name-asian="바탕" style:font-size-asian="13.0pt"/>
    </style:style>
    <style:style style:family="text" style:name="T19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95">
      <style:text-properties fo:font-size="13.0pt" style:font-name="바탕" style:font-name-asian="바탕" style:font-size-asian="13.0pt"/>
    </style:style>
    <style:style style:family="text" style:name="T19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97">
      <style:text-properties fo:font-size="13.0pt" style:font-name="바탕" style:font-name-asian="바탕" style:font-size-asian="13.0pt"/>
    </style:style>
    <style:style style:family="text" style:name="T19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199">
      <style:text-properties fo:font-size="13.0pt" style:font-name="바탕" style:font-name-asian="바탕" style:font-size-asian="13.0pt"/>
    </style:style>
    <style:style style:family="text" style:name="T20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1">
      <style:text-properties fo:font-size="13.0pt" style:font-name="바탕" style:font-name-asian="바탕" style:font-size-asian="13.0pt"/>
    </style:style>
    <style:style style:family="text" style:name="T20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3">
      <style:text-properties fo:font-size="13.0pt" style:font-name="바탕" style:font-name-asian="바탕" style:font-size-asian="13.0pt"/>
    </style:style>
    <style:style style:family="text" style:name="T20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5">
      <style:text-properties fo:font-size="13.0pt" style:font-name="바탕" style:font-name-asian="바탕" style:font-size-asian="13.0pt"/>
    </style:style>
    <style:style style:family="text" style:name="T20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7">
      <style:text-properties fo:font-size="13.0pt" style:font-name="바탕" style:font-name-asian="바탕" style:font-size-asian="13.0pt"/>
    </style:style>
    <style:style style:family="text" style:name="T20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09">
      <style:text-properties fo:font-size="13.0pt" style:font-name="바탕" style:font-name-asian="바탕" style:font-size-asian="13.0pt"/>
    </style:style>
    <style:style style:family="paragraph" style:name="P59" style:parent-style-name="0">
      <style:paragraph-properties style:snap-to-layout-grid="false"/>
    </style:style>
    <style:style style:family="text" style:name="T21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11">
      <style:text-properties fo:font-size="13.0pt" style:font-name="바탕" style:font-name-asian="바탕" style:font-size-asian="13.0pt"/>
    </style:style>
    <style:style style:family="text" style:name="T21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13">
      <style:text-properties fo:font-size="13.0pt" style:font-name="바탕" style:font-name-asian="바탕" style:font-size-asian="13.0pt"/>
    </style:style>
    <style:style style:family="text" style:name="T21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15">
      <style:text-properties fo:font-size="13.0pt" style:font-name="바탕" style:font-name-asian="바탕" style:font-size-asian="13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216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217">
      <style:text-properties fo:font-size="13.0pt" fo:font-weight="bold" style:font-name="돋움" style:font-name-asian="돋움" style:font-size-asian="13.0pt" style:font-weight-asian="bold"/>
    </style:style>
    <style:style style:family="text" style:name="T218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219">
      <style:text-properties fo:font-size="13.0pt" fo:font-weight="bold" style:font-name="돋움" style:font-name-asian="돋움" style:font-size-asian="13.0pt" style:font-weight-asian="bold"/>
    </style:style>
    <style:style style:family="text" style:name="T22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221">
      <style:text-properties fo:font-size="13.0pt" fo:font-weight="bold" style:font-name="돋움" style:font-name-asian="돋움" style:font-size-asian="13.0pt" style:font-weight-asian="bold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22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23">
      <style:text-properties fo:font-size="13.0pt" style:font-name="바탕" style:font-name-asian="바탕" style:font-size-asian="13.0pt"/>
    </style:style>
    <style:style style:family="text" style:name="T22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25">
      <style:text-properties fo:font-size="13.0pt" style:font-name="바탕" style:font-name-asian="바탕" style:font-size-asian="13.0pt"/>
    </style:style>
    <style:style style:family="text" style:name="T22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27">
      <style:text-properties fo:font-size="13.0pt" style:font-name="바탕" style:font-name-asian="바탕" style:font-size-asian="13.0pt"/>
    </style:style>
    <style:style style:family="text" style:name="T22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29">
      <style:text-properties fo:font-size="13.0pt" style:font-name="바탕" style:font-name-asian="바탕" style:font-size-asian="13.0pt"/>
    </style:style>
    <style:style style:family="text" style:name="T23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31">
      <style:text-properties fo:font-size="13.0pt" style:font-name="바탕" style:font-name-asian="바탕" style:font-size-asian="13.0pt"/>
    </style:style>
    <style:style style:family="text" style:name="T23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33">
      <style:text-properties fo:font-size="13.0pt" style:font-name="바탕" style:font-name-asian="바탕" style:font-size-asian="13.0pt"/>
    </style:style>
    <style:style style:family="paragraph" style:name="P64" style:parent-style-name="0">
      <style:paragraph-properties style:snap-to-layout-grid="false"/>
    </style:style>
    <style:style style:family="text" style:name="T23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35">
      <style:text-properties fo:font-size="13.0pt" style:font-name="바탕" style:font-name-asian="바탕" style:font-size-asian="13.0pt"/>
    </style:style>
    <style:style style:family="text" style:name="T23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37">
      <style:text-properties fo:font-size="13.0pt" style:font-name="바탕" style:font-name-asian="바탕" style:font-size-asian="13.0pt"/>
    </style:style>
    <style:style style:family="text" style:name="T23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39">
      <style:text-properties fo:font-size="13.0pt" style:font-name="바탕" style:font-name-asian="바탕" style:font-size-asian="13.0pt"/>
    </style:style>
    <style:style style:family="text" style:name="T24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41">
      <style:text-properties fo:font-size="13.0pt" style:font-name="바탕" style:font-name-asian="바탕" style:font-size-asian="13.0pt"/>
    </style:style>
    <style:style style:family="text" style:name="T24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43">
      <style:text-properties fo:font-size="13.0pt" style:font-name="바탕" style:font-name-asian="바탕" style:font-size-asian="13.0pt"/>
    </style:style>
    <style:style style:family="text" style:name="T24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45">
      <style:text-properties fo:font-size="13.0pt" style:font-name="바탕" style:font-name-asian="바탕" style:font-size-asian="13.0pt"/>
    </style:style>
    <style:style style:family="text" style:name="T24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47">
      <style:text-properties fo:font-size="13.0pt" style:font-name="바탕" style:font-name-asian="바탕" style:font-size-asian="13.0pt"/>
    </style:style>
    <style:style style:family="text" style:name="T24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49">
      <style:text-properties fo:font-size="13.0pt" style:font-name="바탕" style:font-name-asian="바탕" style:font-size-asian="13.0pt"/>
    </style:style>
    <style:style style:family="text" style:name="T25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51">
      <style:text-properties fo:font-size="13.0pt" style:font-name="바탕" style:font-name-asian="바탕" style:font-size-asian="13.0pt"/>
    </style:style>
    <style:style style:family="text" style:name="T25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53">
      <style:text-properties fo:font-size="13.0pt" style:font-name="바탕" style:font-name-asian="바탕" style:font-size-asian="13.0pt"/>
    </style:style>
    <style:style style:family="text" style:name="T25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55">
      <style:text-properties fo:font-size="13.0pt" style:font-name="바탕" style:font-name-asian="바탕" style:font-size-asian="13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256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257">
      <style:text-properties fo:font-size="13.0pt" fo:font-weight="bold" style:font-name="돋움" style:font-name-asian="돋움" style:font-size-asian="13.0pt" style:font-weight-asian="bold"/>
    </style:style>
    <style:style style:family="text" style:name="T258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259">
      <style:text-properties fo:font-size="13.0pt" fo:font-weight="bold" style:font-name="돋움" style:font-name-asian="돋움" style:font-size-asian="13.0pt" style:font-weight-asian="bold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26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61">
      <style:text-properties fo:font-size="13.0pt" style:font-name="바탕" style:font-name-asian="바탕" style:font-size-asian="13.0pt"/>
    </style:style>
    <style:style style:family="text" style:name="T26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63">
      <style:text-properties fo:font-size="13.0pt" style:font-name="바탕" style:font-name-asian="바탕" style:font-size-asian="13.0pt"/>
    </style:style>
    <style:style style:family="text" style:name="T26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65">
      <style:text-properties fo:font-size="13.0pt" style:font-name="바탕" style:font-name-asian="바탕" style:font-size-asian="13.0pt"/>
    </style:style>
    <style:style style:family="text" style:name="T26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67">
      <style:text-properties fo:font-size="13.0pt" style:font-name="바탕" style:font-name-asian="바탕" style:font-size-asian="13.0pt"/>
    </style:style>
    <style:style style:family="text" style:name="T26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69">
      <style:text-properties fo:font-size="13.0pt" style:font-name="바탕" style:font-name-asian="바탕" style:font-size-asian="13.0pt"/>
    </style:style>
    <style:style style:family="text" style:name="T27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1">
      <style:text-properties fo:font-size="13.0pt" style:font-name="바탕" style:font-name-asian="바탕" style:font-size-asian="13.0pt"/>
    </style:style>
    <style:style style:family="text" style:name="T27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3">
      <style:text-properties fo:font-size="13.0pt" style:font-name="바탕" style:font-name-asian="바탕" style:font-size-asian="13.0pt"/>
    </style:style>
    <style:style style:family="text" style:name="T27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5">
      <style:text-properties fo:font-size="13.0pt" style:font-name="바탕" style:font-name-asian="바탕" style:font-size-asian="13.0pt"/>
    </style:style>
    <style:style style:family="text" style:name="T27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7">
      <style:text-properties fo:font-size="13.0pt" style:font-name="바탕" style:font-name-asian="바탕" style:font-size-asian="13.0pt"/>
    </style:style>
    <style:style style:family="text" style:name="T27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79">
      <style:text-properties fo:font-size="13.0pt" style:font-name="바탕" style:font-name-asian="바탕" style:font-size-asian="13.0pt"/>
    </style:style>
    <style:style style:family="text" style:name="T28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81">
      <style:text-properties fo:font-size="13.0pt" style:font-name="바탕" style:font-name-asian="바탕" style:font-size-asian="13.0pt"/>
    </style:style>
    <style:style style:family="paragraph" style:name="P70" style:parent-style-name="0">
      <style:paragraph-properties style:snap-to-layout-grid="false"/>
    </style:style>
    <style:style style:family="text" style:name="T28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83">
      <style:text-properties fo:font-size="13.0pt" style:font-name="바탕" style:font-name-asian="바탕" style:font-size-asian="13.0pt"/>
    </style:style>
    <style:style style:family="text" style:name="T28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85">
      <style:text-properties fo:font-size="13.0pt" style:font-name="바탕" style:font-name-asian="바탕" style:font-size-asian="13.0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286">
      <style:text-properties fo:font-size="13.0pt" style:font-name="바탕" style:font-name-asian="바탕" style:font-size-asian="13.0pt"/>
    </style:style>
    <style:style style:family="text" style:name="T28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88">
      <style:text-properties fo:font-size="13.0pt" style:font-name="바탕" style:font-name-asian="바탕" style:font-size-asian="13.0pt"/>
    </style:style>
    <style:style style:family="text" style:name="T28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0">
      <style:text-properties fo:font-size="13.0pt" style:font-name="바탕" style:font-name-asian="바탕" style:font-size-asian="13.0pt"/>
    </style:style>
    <style:style style:family="text" style:name="T29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2">
      <style:text-properties fo:font-size="13.0pt" style:font-name="바탕" style:font-name-asian="바탕" style:font-size-asian="13.0pt"/>
    </style:style>
    <style:style style:family="text" style:name="T29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4">
      <style:text-properties fo:font-size="13.0pt" style:font-name="바탕" style:font-name-asian="바탕" style:font-size-asian="13.0pt"/>
    </style:style>
    <style:style style:family="text" style:name="T29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6">
      <style:text-properties fo:font-size="13.0pt" style:font-name="바탕" style:font-name-asian="바탕" style:font-size-asian="13.0pt"/>
    </style:style>
    <style:style style:family="text" style:name="T29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298">
      <style:text-properties fo:font-size="13.0pt" style:font-name="바탕" style:font-name-asian="바탕" style:font-size-asian="13.0pt"/>
    </style:style>
    <style:style style:family="text" style:name="T29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00">
      <style:text-properties fo:font-size="13.0pt" style:font-name="바탕" style:font-name-asian="바탕" style:font-size-asian="13.0pt"/>
    </style:style>
    <style:style style:family="text" style:name="T30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02">
      <style:text-properties fo:font-size="13.0pt" style:font-name="바탕" style:font-name-asian="바탕" style:font-size-asian="13.0pt"/>
    </style:style>
    <style:style style:family="paragraph" style:name="P73" style:parent-style-name="0">
      <style:paragraph-properties fo:line-height="90%" style:snap-to-layout-grid="false"/>
    </style:style>
    <style:style style:family="text" style:name="T303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74" style:parent-style-name="0">
      <style:paragraph-properties fo:line-height="120%" style:snap-to-layout-grid="false"/>
    </style:style>
    <style:style style:family="paragraph" style:name="P75" style:parent-style-name="0">
      <style:paragraph-properties fo:text-align="center" style:snap-to-layout-grid="false"/>
    </style:style>
    <style:style style:family="text" style:name="T304">
      <style:text-properties fo:font-size="13.0pt" style:font-name="바탕" style:font-name-asian="바탕" style:font-size-asian="13.0pt"/>
    </style:style>
    <style:style style:family="paragraph" style:name="P76" style:parent-style-name="0">
      <style:paragraph-properties fo:line-height="100%" style:snap-to-layout-grid="false"/>
    </style:style>
    <style:style style:family="paragraph" style:name="P77" style:parent-style-name="0">
      <style:paragraph-properties fo:line-height="120%" fo:text-align="center" style:snap-to-layout-grid="false"/>
    </style:style>
    <style:style style:family="text" style:name="T305">
      <style:text-properties fo:font-size="16.0pt" fo:font-weight="bold" fo:letter-spacing="-1.6pt" style:font-name="바탕" style:font-name-asian="바탕" style:font-size-asian="16.0pt" style:font-weight-asian="bold"/>
    </style:style>
    <style:style style:family="paragraph" style:name="P78" style:parent-style-name="0">
      <style:paragraph-properties fo:text-align="center" style:snap-to-layout-grid="false"/>
    </style:style>
    <style:style style:family="text" style:name="T306">
      <style:text-properties fo:font-size="13.0pt" style:font-name="바탕" style:font-name-asian="바탕" style:font-size-asian="13.0pt"/>
    </style:style>
    <style:style style:family="text" style:name="T307">
      <style:text-properties fo:color="#0000ff" fo:font-size="13.0pt" style:font-name="바탕" style:font-name-asian="바탕" style:font-size-asian="13.0pt" style:text-underline-color="#0000ff" style:text-underline-style="solid"/>
    </style:style>
    <style:style style:family="text" style:name="T308">
      <style:text-properties fo:font-size="13.0pt" style:font-name="바탕" style:font-name-asian="바탕" style:font-size-asian="13.0pt"/>
    </style:style>
    <style:style style:family="paragraph" style:name="P79" style:parent-style-name="0">
      <style:paragraph-properties style:snap-to-layout-grid="false"/>
    </style:style>
    <style:style style:family="text" style:name="T309">
      <style:text-properties fo:font-size="13.0pt" fo:font-weight="bold" style:font-name="돋움" style:font-name-asian="돋움" style:font-size-asian="13.0pt" style:font-weight-asian="bold"/>
    </style:style>
    <style:style style:family="text" style:name="T31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311">
      <style:text-properties fo:font-size="13.0pt" fo:font-weight="bold" style:font-name="돋움" style:font-name-asian="돋움" style:font-size-asian="13.0pt" style:font-weight-asian="bold"/>
    </style:style>
    <style:style style:family="text" style:name="T312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313">
      <style:text-properties fo:font-size="13.0pt" fo:font-weight="bold" style:font-name="돋움" style:font-name-asian="돋움" style:font-size-asian="13.0pt" style:font-weight-asian="bold"/>
    </style:style>
    <style:style style:family="text" style:name="T314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315">
      <style:text-properties fo:font-size="13.0pt" fo:font-weight="bold" style:font-name="돋움" style:font-name-asian="돋움" style:font-size-asian="13.0pt" style:font-weight-asian="bold"/>
    </style:style>
    <style:style style:family="text" style:name="T316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fo:margin-bottom="0.071cm" fo:margin-top="0.071cm" fo:text-align="center" style:snap-to-layout-grid="false"/>
    </style:style>
    <style:style style:family="text" style:name="T317">
      <style:text-properties fo:font-size="20.0pt" fo:font-weight="bold" style:font-name="바탕" style:font-name-asian="바탕" style:font-size-asian="20.0pt" style:font-weight-asian="bold"/>
    </style:style>
    <style:style style:family="text" style:name="T318">
      <style:text-properties fo:font-size="20.0pt" fo:font-weight="bold" fo:letter-spacing="-1.0pt" style:font-name="바탕" style:font-name-asian="바탕" style:font-size-asian="20.0pt" style:font-weight-asian="bold"/>
    </style:style>
    <style:style style:family="text" style:name="T319">
      <style:text-properties fo:font-size="20.0pt" fo:font-weight="bold" style:font-name="바탕" style:font-name-asian="바탕" style:font-size-asian="20.0pt" style:font-weight-asian="bold"/>
    </style:style>
    <style:style style:family="paragraph" style:name="P82" style:parent-style-name="0">
      <style:paragraph-properties fo:margin-bottom="0.071cm" fo:margin-top="0.071cm" fo:text-align="center" style:snap-to-layout-grid="false"/>
    </style:style>
    <style:style style:family="text" style:name="T320">
      <style:text-properties fo:font-size="20.0pt" fo:font-weight="bold" fo:letter-spacing="-1.0pt" style:font-name="바탕" style:font-name-asian="바탕" style:font-size-asian="20.0pt" style:font-weight-asian="bold"/>
    </style:style>
    <style:style style:family="paragraph" style:name="P83" style:parent-style-name="0">
      <style:paragraph-properties fo:margin-bottom="0.071cm" fo:margin-top="0.071cm" fo:text-align="end" style:snap-to-layout-grid="false"/>
    </style:style>
    <style:style style:family="paragraph" style:name="P84" style:parent-style-name="0">
      <style:paragraph-properties fo:margin-bottom="0.071cm" fo:margin-top="0.071cm" fo:text-align="end" style:snap-to-layout-grid="false"/>
    </style:style>
    <style:style style:family="paragraph" style:name="P85" style:parent-style-name="0">
      <style:paragraph-properties fo:margin-bottom="0.071cm" fo:margin-top="0.071cm" style:snap-to-layout-grid="false"/>
    </style:style>
    <style:style style:family="text" style:name="T321">
      <style:text-properties fo:font-size="16.0pt" fo:font-weight="bold" style:font-name="바탕" style:font-name-asian="바탕" style:font-size-asian="16.0pt" style:font-weight-asian="bold"/>
    </style:style>
    <style:style style:family="text" style:name="T322">
      <style:text-properties fo:font-size="16.0pt" fo:font-weight="bold" fo:letter-spacing="-0.8pt" style:font-name="바탕" style:font-name-asian="바탕" style:font-size-asian="16.0pt" style:font-weight-asian="bold"/>
    </style:style>
    <style:style style:family="paragraph" style:name="P86" style:parent-style-name="0">
      <style:paragraph-properties fo:margin-bottom="0.071cm" fo:margin-top="0.071cm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201cm"/>
    </style:style>
    <style:style style:family="paragraph" style:name="P87" style:parent-style-name="0">
      <style:paragraph-properties fo:text-align="center" style:snap-to-layout-grid="false"/>
    </style:style>
    <style:style style:family="graphic" style:name="fr4" style:parent-style-name="Frame">
      <style:graphic-properties fo:border="none" fo:clip="rect(9.26cm 10.34cm 4.39cm 13.82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8.760cm"/>
    </style:style>
    <style:style style:family="paragraph" style:name="P88" style:parent-style-name="0">
      <style:paragraph-properties fo:margin-bottom="0.071cm" fo:margin-top="0.071cm" style:snap-to-layout-grid="false"/>
    </style:style>
    <style:style style:family="paragraph" style:name="P89" style:parent-style-name="0">
      <style:paragraph-properties fo:margin-bottom="0.071cm" fo:margin-top="0.071cm" style:snap-to-layout-grid="false"/>
    </style:style>
    <style:style style:family="text" style:name="T323">
      <style:text-properties fo:font-size="14.0pt" fo:font-weight="bold" style:font-name="돋움" style:font-name-asian="돋움" style:font-size-asian="14.0pt" style:font-weight-asian="bold"/>
    </style:style>
    <style:style style:family="text" style:name="T324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325">
      <style:text-properties fo:font-size="14.0pt" fo:font-weight="bold" style:font-name="바탕" style:font-name-asian="돋움" style:font-size-asian="14.0pt" style:font-weight-asian="bold"/>
    </style:style>
    <style:style style:family="text" style:name="T326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90" style:parent-style-name="0">
      <style:paragraph-properties fo:margin-left="0.353cm" fo:margin-top="0.071cm" fo:text-indent="-0.353cm" style:snap-to-layout-grid="false"/>
    </style:style>
    <style:style style:family="text" style:name="T327">
      <style:text-properties fo:font-size="13.0pt" style:font-name="바탕" style:font-name-asian="바탕" style:font-size-asian="13.0pt"/>
    </style:style>
    <style:style style:family="text" style:name="T32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29">
      <style:text-properties fo:font-size="13.0pt" style:font-name="바탕" style:font-name-asian="바탕" style:font-size-asian="13.0pt"/>
    </style:style>
    <style:style style:family="text" style:name="T33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31">
      <style:text-properties fo:font-size="13.0pt" style:font-name="바탕" style:font-name-asian="바탕" style:font-size-asian="13.0pt"/>
    </style:style>
    <style:style style:family="text" style:name="T33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33">
      <style:text-properties fo:font-size="13.0pt" style:font-name="바탕" style:font-name-asian="바탕" style:font-size-asian="13.0pt"/>
    </style:style>
    <style:style style:family="text" style:name="T33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35">
      <style:text-properties fo:font-size="11.5pt" fo:font-weight="bold" fo:letter-spacing="-0.7pt" style:font-name="바탕" style:font-name-asian="바탕" style:font-size-asian="11.5pt" style:font-weight-asian="bold"/>
    </style:style>
    <style:style style:family="text" style:name="T336">
      <style:text-properties fo:font-size="11.0pt" fo:font-weight="bold" style:font-name="돋움" style:font-name-asian="돋움" style:font-size-asian="11.0pt" style:font-weight-asian="bold"/>
    </style:style>
    <style:style style:family="text" style:name="T337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38">
      <style:text-properties fo:font-size="11.0pt" fo:font-weight="bold" style:font-name="돋움" style:font-name-asian="돋움" style:font-size-asian="11.0pt" style:font-weight-asian="bold"/>
    </style:style>
    <style:style style:family="text" style:name="T339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40">
      <style:text-properties fo:font-size="11.0pt" fo:font-weight="bold" style:font-name="돋움" style:font-name-asian="돋움" style:font-size-asian="11.0pt" style:font-weight-asian="bold"/>
    </style:style>
    <style:style style:family="paragraph" style:name="P91" style:parent-style-name="0">
      <style:paragraph-properties fo:margin-left="0.353cm" fo:margin-top="0.071cm" fo:text-indent="-0.353cm" style:snap-to-layout-grid="false"/>
    </style:style>
    <style:style style:family="text" style:name="T341">
      <style:text-properties fo:font-size="13.0pt" style:font-name="바탕" style:font-name-asian="바탕" style:font-size-asian="13.0pt"/>
    </style:style>
    <style:style style:family="text" style:name="T34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43">
      <style:text-properties fo:font-size="11.0pt" fo:font-weight="bold" style:font-name="돋움" style:font-name-asian="돋움" style:font-size-asian="11.0pt" style:font-weight-asian="bold"/>
    </style:style>
    <style:style style:family="text" style:name="T344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45">
      <style:text-properties fo:font-size="11.0pt" fo:font-weight="bold" style:font-name="돋움" style:font-name-asian="돋움" style:font-size-asian="11.0pt" style:font-weight-asian="bold"/>
    </style:style>
    <style:style style:family="text" style:name="T346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47">
      <style:text-properties fo:font-size="11.0pt" fo:font-weight="bold" style:font-name="돋움" style:font-name-asian="돋움" style:font-size-asian="11.0pt" style:font-weight-asian="bold"/>
    </style:style>
    <style:style style:family="text" style:name="T348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49">
      <style:text-properties fo:font-size="11.0pt" fo:font-weight="bold" style:font-name="돋움" style:font-name-asian="돋움" style:font-size-asian="11.0pt" style:font-weight-asian="bold"/>
    </style:style>
    <style:style style:family="paragraph" style:name="P92" style:parent-style-name="0">
      <style:paragraph-properties fo:margin-left="0.353cm" fo:margin-top="0.071cm" fo:text-indent="-0.353cm" style:snap-to-layout-grid="false"/>
    </style:style>
    <style:style style:family="text" style:name="T350">
      <style:text-properties fo:font-size="13.0pt" style:font-name="바탕" style:font-name-asian="바탕" style:font-size-asian="13.0pt"/>
    </style:style>
    <style:style style:family="text" style:name="T35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52">
      <style:text-properties fo:font-size="13.0pt" style:font-name="바탕" style:font-name-asian="바탕" style:font-size-asian="13.0pt"/>
    </style:style>
    <style:style style:family="text" style:name="T35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54">
      <style:text-properties fo:font-size="13.0pt" style:font-name="바탕" style:font-name-asian="바탕" style:font-size-asian="13.0pt"/>
    </style:style>
    <style:style style:family="text" style:name="T35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56">
      <style:text-properties fo:font-size="13.0pt" style:font-name="바탕" style:font-name-asian="바탕" style:font-size-asian="13.0pt"/>
    </style:style>
    <style:style style:family="text" style:name="T35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58">
      <style:text-properties fo:font-size="11.0pt" fo:font-weight="bold" style:font-name="돋움" style:font-name-asian="돋움" style:font-size-asian="11.0pt" style:font-weight-asian="bold"/>
    </style:style>
    <style:style style:family="text" style:name="T359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60">
      <style:text-properties fo:font-size="11.0pt" fo:font-weight="bold" style:font-name="돋움" style:font-name-asian="돋움" style:font-size-asian="11.0pt" style:font-weight-asian="bold"/>
    </style:style>
    <style:style style:family="text" style:name="T361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62">
      <style:text-properties fo:font-size="11.0pt" fo:font-weight="bold" style:font-name="돋움" style:font-name-asian="돋움" style:font-size-asian="11.0pt" style:font-weight-asian="bold"/>
    </style:style>
    <style:style style:family="paragraph" style:name="P93" style:parent-style-name="0">
      <style:paragraph-properties fo:margin-left="0.353cm" fo:margin-top="0.071cm" fo:text-indent="-0.353cm" style:snap-to-layout-grid="false"/>
    </style:style>
    <style:style style:family="text" style:name="T363">
      <style:text-properties fo:font-size="13.0pt" style:font-name="바탕" style:font-name-asian="바탕" style:font-size-asian="13.0pt"/>
    </style:style>
    <style:style style:family="text" style:name="T36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65">
      <style:text-properties fo:font-size="11.0pt" fo:font-weight="bold" style:font-name="돋움" style:font-name-asian="돋움" style:font-size-asian="11.0pt" style:font-weight-asian="bold"/>
    </style:style>
    <style:style style:family="text" style:name="T366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67">
      <style:text-properties fo:font-size="11.0pt" fo:font-weight="bold" style:font-name="돋움" style:font-name-asian="돋움" style:font-size-asian="11.0pt" style:font-weight-asian="bold"/>
    </style:style>
    <style:style style:family="text" style:name="T368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369">
      <style:text-properties fo:font-size="11.0pt" fo:font-weight="bold" style:font-name="돋움" style:font-name-asian="돋움" style:font-size-asian="11.0pt" style:font-weight-asian="bold"/>
    </style:style>
    <style:style style:family="paragraph" style:name="P94" style:parent-style-name="0">
      <style:paragraph-properties fo:margin-left="0.353cm" fo:margin-top="0.071cm" fo:text-indent="-0.353cm" style:snap-to-layout-grid="false"/>
    </style:style>
    <style:style style:family="text" style:name="T370">
      <style:text-properties fo:font-size="13.0pt" style:font-name="바탕" style:font-name-asian="바탕" style:font-size-asian="13.0pt"/>
    </style:style>
    <style:style style:family="text" style:name="T371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372">
      <style:text-properties fo:font-size="13.0pt" style:font-name="바탕" style:font-name-asian="바탕" style:font-size-asian="13.0pt" style:text-underline-style="solid"/>
    </style:style>
    <style:style style:family="text" style:name="T373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374">
      <style:text-properties fo:font-size="13.0pt" style:font-name="바탕" style:font-name-asian="바탕" style:font-size-asian="13.0pt" style:text-underline-style="solid"/>
    </style:style>
    <style:style style:family="text" style:name="T375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376">
      <style:text-properties fo:font-size="13.0pt" style:font-name="바탕" style:font-name-asian="바탕" style:font-size-asian="13.0pt" style:text-underline-style="solid"/>
    </style:style>
    <style:style style:family="text" style:name="T377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378">
      <style:text-properties fo:font-size="13.0pt" style:font-name="바탕" style:font-name-asian="바탕" style:font-size-asian="13.0pt" style:text-underline-style="solid"/>
    </style:style>
    <style:style style:family="text" style:name="T379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380">
      <style:text-properties fo:font-size="13.0pt" style:font-name="바탕" style:font-name-asian="바탕" style:font-size-asian="13.0pt" style:text-underline-style="solid"/>
    </style:style>
    <style:style style:family="paragraph" style:name="P95" style:parent-style-name="0">
      <style:paragraph-properties fo:margin-left="0.353cm" fo:margin-top="0.071cm" fo:text-indent="-0.353cm" style:snap-to-layout-grid="false"/>
    </style:style>
    <style:style style:family="paragraph" style:name="P96" style:parent-style-name="0">
      <style:paragraph-properties fo:margin-bottom="0.071cm" fo:margin-top="0.071cm" style:snap-to-layout-grid="false"/>
    </style:style>
    <style:style style:family="text" style:name="T381">
      <style:text-properties fo:font-size="14.0pt" fo:font-weight="bold" style:font-name="돋움" style:font-name-asian="돋움" style:font-size-asian="14.0pt" style:font-weight-asian="bold"/>
    </style:style>
    <style:style style:family="text" style:name="T382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383">
      <style:text-properties fo:font-size="14.0pt" fo:font-weight="bold" style:font-name="돋움" style:font-name-asian="돋움" style:font-size-asian="14.0pt" style:font-weight-asian="bold"/>
    </style:style>
    <style:style style:family="text" style:name="T384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385">
      <style:text-properties fo:font-size="14.0pt" fo:font-weight="bold" style:font-name="돋움" style:font-name-asian="돋움" style:font-size-asian="14.0pt" style:font-weight-asian="bold"/>
    </style:style>
    <style:style style:family="text" style:name="T386">
      <style:text-properties fo:font-size="14.0pt" fo:font-weight="bold" style:font-name="바탕" style:font-name-asian="돋움" style:font-size-asian="14.0pt" style:font-weight-asian="bold"/>
    </style:style>
    <style:style style:family="text" style:name="T387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388">
      <style:text-properties fo:font-size="14.0pt" fo:font-weight="bold" style:font-name="돋움" style:font-name-asian="돋움" style:font-size-asian="14.0pt" style:font-weight-asian="bold"/>
    </style:style>
    <style:style style:family="text" style:name="T389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390">
      <style:text-properties fo:font-size="14.0pt" fo:font-weight="bold" style:font-name="돋움" style:font-name-asian="돋움" style:font-size-asian="14.0pt" style:font-weight-asian="bold"/>
    </style:style>
    <style:style style:family="paragraph" style:name="P97" style:parent-style-name="0">
      <style:paragraph-properties fo:margin-left="0.353cm" fo:margin-top="0.071cm" fo:text-indent="-0.353cm" style:snap-to-layout-grid="false"/>
    </style:style>
    <style:style style:family="text" style:name="T391">
      <style:text-properties fo:font-size="13.0pt" style:font-name="바탕" style:font-name-asian="바탕" style:font-size-asian="13.0pt"/>
    </style:style>
    <style:style style:family="text" style:name="T39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93">
      <style:text-properties fo:font-size="13.0pt" style:font-name="바탕" style:font-name-asian="바탕" style:font-size-asian="13.0pt"/>
    </style:style>
    <style:style style:family="paragraph" style:name="P98" style:parent-style-name="0">
      <style:paragraph-properties fo:margin-left="0.353cm" fo:margin-top="0.071cm" fo:text-indent="-0.353cm" style:snap-to-layout-grid="false"/>
    </style:style>
    <style:style style:family="text" style:name="T394">
      <style:text-properties fo:font-size="13.0pt" style:font-name="바탕" style:font-name-asian="바탕" style:font-size-asian="13.0pt"/>
    </style:style>
    <style:style style:family="text" style:name="T39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96">
      <style:text-properties fo:font-size="13.0pt" style:font-name="바탕" style:font-name-asian="바탕" style:font-size-asian="13.0pt"/>
    </style:style>
    <style:style style:family="text" style:name="T39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398">
      <style:text-properties fo:font-size="13.0pt" style:font-name="바탕" style:font-name-asian="바탕" style:font-size-asian="13.0pt"/>
    </style:style>
    <style:style style:family="text" style:name="T39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00">
      <style:text-properties fo:font-size="13.0pt" style:font-name="바탕" style:font-name-asian="바탕" style:font-size-asian="13.0pt"/>
    </style:style>
    <style:style style:family="paragraph" style:name="P99" style:parent-style-name="0">
      <style:paragraph-properties fo:margin-bottom="0.071cm" fo:margin-left="1.270cm" fo:margin-top="0.071cm" fo:text-indent="-0.459cm" style:snap-to-layout-grid="false"/>
    </style:style>
    <style:style style:family="text" style:name="T401">
      <style:text-properties fo:font-size="11.0pt" fo:font-weight="bold" style:font-name="돋움" style:font-name-asian="돋움" style:font-size-asian="11.0pt" style:font-weight-asian="bold"/>
    </style:style>
    <style:style style:family="text" style:name="T40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03">
      <style:text-properties fo:font-size="11.0pt" fo:font-weight="bold" style:font-name="돋움" style:font-name-asian="돋움" style:font-size-asian="11.0pt" style:font-weight-asian="bold"/>
    </style:style>
    <style:style style:family="text" style:name="T40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05">
      <style:text-properties fo:font-size="11.0pt" style:font-name="돋움" style:font-name-asian="돋움" style:font-size-asian="11.0pt"/>
    </style:style>
    <style:style style:family="text" style:name="T40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07">
      <style:text-properties fo:font-size="11.0pt" style:font-name="돋움" style:font-name-asian="돋움" style:font-size-asian="11.0pt"/>
    </style:style>
    <style:style style:family="text" style:name="T40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09">
      <style:text-properties fo:font-size="11.0pt" style:font-name="돋움" style:font-name-asian="돋움" style:font-size-asian="11.0pt"/>
    </style:style>
    <style:style style:family="text" style:name="T41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11">
      <style:text-properties fo:font-size="11.0pt" style:font-name="돋움" style:font-name-asian="돋움" style:font-size-asian="11.0pt"/>
    </style:style>
    <style:style style:family="text" style:name="T41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13">
      <style:text-properties fo:font-size="11.0pt" style:font-name="돋움" style:font-name-asian="돋움" style:font-size-asian="11.0pt"/>
    </style:style>
    <style:style style:family="text" style:name="T41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15">
      <style:text-properties fo:font-size="11.0pt" style:font-name="돋움" style:font-name-asian="돋움" style:font-size-asian="11.0pt"/>
    </style:style>
    <style:style style:family="paragraph" style:name="P100" style:parent-style-name="0">
      <style:paragraph-properties fo:margin-bottom="0.071cm" fo:margin-left="1.270cm" fo:margin-top="0.071cm" fo:text-indent="-0.459cm" style:snap-to-layout-grid="false"/>
    </style:style>
    <style:style style:family="text" style:name="T416">
      <style:text-properties fo:font-size="11.0pt" fo:font-weight="bold" style:font-name="돋움" style:font-name-asian="돋움" style:font-size-asian="11.0pt" style:font-weight-asian="bold"/>
    </style:style>
    <style:style style:family="text" style:name="T41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18">
      <style:text-properties fo:font-size="11.0pt" fo:font-weight="bold" style:font-name="돋움" style:font-name-asian="돋움" style:font-size-asian="11.0pt" style:font-weight-asian="bold"/>
    </style:style>
    <style:style style:family="text" style:name="T41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20">
      <style:text-properties fo:font-size="11.0pt" style:font-name="돋움" style:font-name-asian="돋움" style:font-size-asian="11.0pt"/>
    </style:style>
    <style:style style:family="text" style:name="T42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22">
      <style:text-properties fo:font-size="11.0pt" style:font-name="돋움" style:font-name-asian="돋움" style:font-size-asian="11.0pt"/>
    </style:style>
    <style:style style:family="text" style:name="T42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24">
      <style:text-properties fo:font-size="11.0pt" style:font-name="돋움" style:font-name-asian="돋움" style:font-size-asian="11.0pt"/>
    </style:style>
    <style:style style:family="paragraph" style:name="P101" style:parent-style-name="0">
      <style:paragraph-properties fo:margin-left="0.353cm" fo:margin-top="0.071cm" fo:text-indent="-0.353cm" style:snap-to-layout-grid="false"/>
    </style:style>
    <style:style style:family="text" style:name="T425">
      <style:text-properties fo:font-size="13.0pt" style:font-name="바탕" style:font-name-asian="바탕" style:font-size-asian="13.0pt"/>
    </style:style>
    <style:style style:family="text" style:name="T42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27">
      <style:text-properties fo:font-size="13.0pt" style:font-name="바탕" style:font-name-asian="바탕" style:font-size-asian="13.0pt"/>
    </style:style>
    <style:style style:family="text" style:name="T42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29">
      <style:text-properties fo:font-size="13.0pt" style:font-name="바탕" style:font-name-asian="바탕" style:font-size-asian="13.0pt"/>
    </style:style>
    <style:style style:family="text" style:name="T430">
      <style:text-properties fo:font-size="11.0pt" fo:font-weight="bold" style:font-name="돋움" style:font-name-asian="돋움" style:font-size-asian="11.0pt" style:font-weight-asian="bold"/>
    </style:style>
    <style:style style:family="text" style:name="T431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32">
      <style:text-properties fo:font-size="11.0pt" fo:font-weight="bold" style:font-name="돋움" style:font-name-asian="돋움" style:font-size-asian="11.0pt" style:font-weight-asian="bold"/>
    </style:style>
    <style:style style:family="paragraph" style:name="P102" style:parent-style-name="0">
      <style:paragraph-properties fo:margin-left="0.353cm" fo:margin-top="0.071cm" fo:text-indent="-0.353cm" style:snap-to-layout-grid="false"/>
    </style:style>
    <style:style style:family="text" style:name="T433">
      <style:text-properties fo:font-size="13.0pt" style:font-name="바탕" style:font-name-asian="바탕" style:font-size-asian="13.0pt"/>
    </style:style>
    <style:style style:family="text" style:name="T434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35">
      <style:text-properties fo:font-size="13.0pt" style:font-name="바탕" style:font-name-asian="바탕" style:font-size-asian="13.0pt" style:text-underline-style="solid"/>
    </style:style>
    <style:style style:family="text" style:name="T436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37">
      <style:text-properties fo:font-size="13.0pt" style:font-name="바탕" style:font-name-asian="바탕" style:font-size-asian="13.0pt" style:text-underline-style="solid"/>
    </style:style>
    <style:style style:family="text" style:name="T438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39">
      <style:text-properties fo:font-size="13.0pt" style:font-name="바탕" style:font-name-asian="바탕" style:font-size-asian="13.0pt" style:text-underline-style="solid"/>
    </style:style>
    <style:style style:family="paragraph" style:name="P103" style:parent-style-name="0">
      <style:paragraph-properties fo:margin-bottom="0.071cm" fo:margin-left="0.353cm" fo:margin-top="0.071cm" fo:text-indent="-0.353cm" style:snap-to-layout-grid="false"/>
    </style:style>
    <style:style style:family="paragraph" style:name="P104" style:parent-style-name="0">
      <style:paragraph-properties fo:margin-bottom="0.071cm" fo:margin-top="0.071cm" style:snap-to-layout-grid="false"/>
    </style:style>
    <style:style style:family="text" style:name="T440">
      <style:text-properties fo:font-size="14.0pt" fo:font-weight="bold" style:font-name="돋움" style:font-name-asian="돋움" style:font-size-asian="14.0pt" style:font-weight-asian="bold"/>
    </style:style>
    <style:style style:family="text" style:name="T441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442">
      <style:text-properties fo:font-size="14.0pt" fo:font-weight="bold" style:font-name="바탕" style:font-name-asian="돋움" style:font-size-asian="14.0pt" style:font-weight-asian="bold"/>
    </style:style>
    <style:style style:family="text" style:name="T443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105" style:parent-style-name="0">
      <style:paragraph-properties fo:margin-left="0.353cm" fo:margin-top="0.071cm" fo:text-indent="-0.353cm" style:snap-to-layout-grid="false"/>
    </style:style>
    <style:style style:family="text" style:name="T444">
      <style:text-properties fo:font-size="13.0pt" style:font-name="바탕" style:font-name-asian="바탕" style:font-size-asian="13.0pt"/>
    </style:style>
    <style:style style:family="text" style:name="T44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46">
      <style:text-properties fo:font-size="11.0pt" fo:font-weight="bold" style:font-name="돋움" style:font-name-asian="돋움" style:font-size-asian="11.0pt" style:font-weight-asian="bold"/>
    </style:style>
    <style:style style:family="text" style:name="T447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48">
      <style:text-properties fo:font-size="11.0pt" fo:font-weight="bold" style:font-name="돋움" style:font-name-asian="돋움" style:font-size-asian="11.0pt" style:font-weight-asian="bold"/>
    </style:style>
    <style:style style:family="text" style:name="T449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50">
      <style:text-properties fo:font-size="11.0pt" fo:font-weight="bold" style:font-name="돋움" style:font-name-asian="돋움" style:font-size-asian="11.0pt" style:font-weight-asian="bold"/>
    </style:style>
    <style:style style:family="text" style:name="T451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52">
      <style:text-properties fo:font-size="11.0pt" fo:font-weight="bold" style:font-name="돋움" style:font-name-asian="돋움" style:font-size-asian="11.0pt" style:font-weight-asian="bold"/>
    </style:style>
    <style:style style:family="text" style:name="T453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54">
      <style:text-properties fo:font-size="11.0pt" fo:font-weight="bold" style:font-name="돋움" style:font-name-asian="돋움" style:font-size-asian="11.0pt" style:font-weight-asian="bold"/>
    </style:style>
    <style:style style:family="text" style:name="T455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56">
      <style:text-properties fo:font-size="11.0pt" fo:font-weight="bold" style:font-name="돋움" style:font-name-asian="돋움" style:font-size-asian="11.0pt" style:font-weight-asian="bold"/>
    </style:style>
    <style:style style:family="text" style:name="T457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58">
      <style:text-properties fo:font-size="11.0pt" fo:font-weight="bold" style:font-name="돋움" style:font-name-asian="돋움" style:font-size-asian="11.0pt" style:font-weight-asian="bold"/>
    </style:style>
    <style:style style:family="text" style:name="T459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60">
      <style:text-properties fo:font-size="11.0pt" fo:font-weight="bold" style:font-name="돋움" style:font-name-asian="돋움" style:font-size-asian="11.0pt" style:font-weight-asian="bold"/>
    </style:style>
    <style:style style:family="text" style:name="T461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62">
      <style:text-properties fo:font-size="11.0pt" fo:font-weight="bold" style:font-name="돋움" style:font-name-asian="돋움" style:font-size-asian="11.0pt" style:font-weight-asian="bold"/>
    </style:style>
    <style:style style:family="text" style:name="T46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64">
      <style:text-properties fo:font-size="13.0pt" style:font-name="바탕" style:font-name-asian="바탕" style:font-size-asian="13.0pt"/>
    </style:style>
    <style:style style:family="text" style:name="T46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66">
      <style:text-properties fo:font-size="13.0pt" style:font-name="바탕" style:font-name-asian="바탕" style:font-size-asian="13.0pt"/>
    </style:style>
    <style:style style:family="paragraph" style:name="P106" style:parent-style-name="0">
      <style:paragraph-properties fo:margin-left="0.353cm" fo:margin-top="0.071cm" fo:text-indent="-0.353cm" style:snap-to-layout-grid="false"/>
    </style:style>
    <style:style style:family="text" style:name="T467">
      <style:text-properties fo:font-size="13.0pt" style:font-name="바탕" style:font-name-asian="바탕" style:font-size-asian="13.0pt"/>
    </style:style>
    <style:style style:family="text" style:name="T468">
      <style:text-properties fo:font-size="13.0pt" style:font-name="바탕" style:font-name-asian="바탕" style:font-size-asian="13.0pt"/>
    </style:style>
    <style:style style:family="text" style:name="T46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70">
      <style:text-properties fo:font-size="13.0pt" style:font-name="바탕" style:font-name-asian="바탕" style:font-size-asian="13.0pt"/>
    </style:style>
    <style:style style:family="text" style:name="T47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72">
      <style:text-properties fo:font-size="13.0pt" style:font-name="바탕" style:font-name-asian="바탕" style:font-size-asian="13.0pt"/>
    </style:style>
    <style:style style:family="text" style:name="T47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74">
      <style:text-properties fo:font-size="13.0pt" style:font-name="바탕" style:font-name-asian="바탕" style:font-size-asian="13.0pt"/>
    </style:style>
    <style:style style:family="text" style:name="T47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76">
      <style:text-properties fo:font-size="13.0pt" style:font-name="바탕" style:font-name-asian="바탕" style:font-size-asian="13.0pt"/>
    </style:style>
    <style:style style:family="text" style:name="T47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78">
      <style:text-properties fo:font-size="13.0pt" style:font-name="바탕" style:font-name-asian="바탕" style:font-size-asian="13.0pt"/>
    </style:style>
    <style:style style:family="text" style:name="T47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80">
      <style:text-properties fo:font-size="13.0pt" style:font-name="바탕" style:font-name-asian="바탕" style:font-size-asian="13.0pt"/>
    </style:style>
    <style:style style:family="paragraph" style:name="P107" style:parent-style-name="0">
      <style:paragraph-properties fo:margin-left="0.353cm" fo:margin-top="0.071cm" fo:text-indent="-0.353cm" style:snap-to-layout-grid="false"/>
    </style:style>
    <style:style style:family="text" style:name="T481">
      <style:text-properties fo:font-size="13.0pt" style:font-name="바탕" style:font-name-asian="바탕" style:font-size-asian="13.0pt"/>
    </style:style>
    <style:style style:family="text" style:name="T482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83">
      <style:text-properties fo:font-size="13.0pt" style:font-name="바탕" style:font-name-asian="바탕" style:font-size-asian="13.0pt" style:text-underline-style="solid"/>
    </style:style>
    <style:style style:family="text" style:name="T484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85">
      <style:text-properties fo:font-size="13.0pt" style:font-name="바탕" style:font-name-asian="바탕" style:font-size-asian="13.0pt" style:text-underline-style="solid"/>
    </style:style>
    <style:style style:family="text" style:name="T486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87">
      <style:text-properties fo:font-size="13.0pt" style:font-name="바탕" style:font-name-asian="바탕" style:font-size-asian="13.0pt" style:text-underline-style="solid"/>
    </style:style>
    <style:style style:family="text" style:name="T488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489">
      <style:text-properties fo:font-size="13.0pt" style:font-name="바탕" style:font-name-asian="바탕" style:font-size-asian="13.0pt" style:text-underline-style="solid"/>
    </style:style>
    <style:style style:family="paragraph" style:name="P108" style:parent-style-name="0">
      <style:paragraph-properties fo:margin-bottom="0.071cm" fo:margin-left="0.353cm" fo:margin-top="0.071cm" fo:text-indent="-0.353cm" style:snap-to-layout-grid="false"/>
    </style:style>
    <style:style style:family="paragraph" style:name="P109" style:parent-style-name="0">
      <style:paragraph-properties fo:margin-bottom="0.071cm" fo:margin-top="0.071cm" style:snap-to-layout-grid="false"/>
    </style:style>
    <style:style style:family="text" style:name="T490">
      <style:text-properties fo:font-size="14.0pt" fo:font-weight="bold" style:font-name="돋움" style:font-name-asian="돋움" style:font-size-asian="14.0pt" style:font-weight-asian="bold"/>
    </style:style>
    <style:style style:family="text" style:name="T491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492">
      <style:text-properties fo:font-size="14.0pt" fo:font-weight="bold" style:font-name="바탕" style:font-name-asian="돋움" style:font-size-asian="14.0pt" style:font-weight-asian="bold"/>
    </style:style>
    <style:style style:family="text" style:name="T493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110" style:parent-style-name="0">
      <style:paragraph-properties fo:margin-left="0.353cm" fo:margin-top="0.071cm" fo:text-indent="-0.353cm" style:snap-to-layout-grid="false"/>
    </style:style>
    <style:style style:family="text" style:name="T494">
      <style:text-properties fo:font-size="13.0pt" style:font-name="바탕" style:font-name-asian="바탕" style:font-size-asian="13.0pt"/>
    </style:style>
    <style:style style:family="text" style:name="T49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496">
      <style:text-properties fo:font-size="11.0pt" fo:font-weight="bold" style:font-name="돋움" style:font-name-asian="돋움" style:font-size-asian="11.0pt" style:font-weight-asian="bold"/>
    </style:style>
    <style:style style:family="text" style:name="T497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498">
      <style:text-properties fo:font-size="11.0pt" fo:font-weight="bold" style:font-name="돋움" style:font-name-asian="돋움" style:font-size-asian="11.0pt" style:font-weight-asian="bold"/>
    </style:style>
    <style:style style:family="text" style:name="T499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500">
      <style:text-properties fo:font-size="11.0pt" fo:font-weight="bold" style:font-name="돋움" style:font-name-asian="돋움" style:font-size-asian="11.0pt" style:font-weight-asian="bold"/>
    </style:style>
    <style:style style:family="text" style:name="T501">
      <style:text-properties fo:font-size="11.0pt" fo:font-weight="bold" fo:letter-spacing="-0.7pt" style:font-name="바탕" style:font-name-asian="돋움" style:font-size-asian="11.0pt" style:font-weight-asian="bold"/>
    </style:style>
    <style:style style:family="text" style:name="T502">
      <style:text-properties fo:font-size="11.0pt" fo:font-weight="bold" style:font-name="돋움" style:font-name-asian="돋움" style:font-size-asian="11.0pt" style:font-weight-asian="bold"/>
    </style:style>
    <style:style style:family="text" style:name="T50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0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05">
      <style:text-properties fo:font-size="13.0pt" style:font-name="바탕" style:font-name-asian="바탕" style:font-size-asian="13.0pt"/>
    </style:style>
    <style:style style:family="text" style:name="T50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07">
      <style:text-properties fo:font-size="13.0pt" style:font-name="바탕" style:font-name-asian="바탕" style:font-size-asian="13.0pt"/>
    </style:style>
    <style:style style:family="text" style:name="T50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09">
      <style:text-properties fo:font-size="13.0pt" style:font-name="바탕" style:font-name-asian="바탕" style:font-size-asian="13.0pt"/>
    </style:style>
    <style:style style:family="paragraph" style:name="P111" style:parent-style-name="0">
      <style:paragraph-properties fo:margin-left="0.353cm" fo:margin-top="0.071cm" fo:text-indent="-0.353cm" style:snap-to-layout-grid="false"/>
    </style:style>
    <style:style style:family="text" style:name="T510">
      <style:text-properties fo:font-size="13.0pt" style:font-name="바탕" style:font-name-asian="바탕" style:font-size-asian="13.0pt"/>
    </style:style>
    <style:style style:family="text" style:name="T51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12">
      <style:text-properties fo:font-size="13.0pt" style:font-name="바탕" style:font-name-asian="바탕" style:font-size-asian="13.0pt"/>
    </style:style>
    <style:style style:family="text" style:name="T51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14">
      <style:text-properties fo:font-size="13.0pt" style:font-name="바탕" style:font-name-asian="바탕" style:font-size-asian="13.0pt"/>
    </style:style>
    <style:style style:family="text" style:name="T51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16">
      <style:text-properties fo:font-size="13.0pt" style:font-name="바탕" style:font-name-asian="바탕" style:font-size-asian="13.0pt"/>
    </style:style>
    <style:style style:family="text" style:name="T51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18">
      <style:text-properties fo:font-size="13.0pt" style:font-name="바탕" style:font-name-asian="바탕" style:font-size-asian="13.0pt"/>
    </style:style>
    <style:style style:family="text" style:name="T51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20">
      <style:text-properties fo:font-size="13.0pt" style:font-name="바탕" style:font-name-asian="바탕" style:font-size-asian="13.0pt"/>
    </style:style>
    <style:style style:family="text" style:name="T52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22">
      <style:text-properties fo:font-size="13.0pt" style:font-name="바탕" style:font-name-asian="바탕" style:font-size-asian="13.0pt"/>
    </style:style>
    <style:style style:family="text" style:name="T52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24">
      <style:text-properties fo:font-size="13.0pt" style:font-name="바탕" style:font-name-asian="바탕" style:font-size-asian="13.0pt"/>
    </style:style>
    <style:style style:family="paragraph" style:name="P112" style:parent-style-name="0">
      <style:paragraph-properties fo:margin-left="0.353cm" fo:margin-top="0.071cm" fo:text-indent="-0.353cm" style:snap-to-layout-grid="false"/>
    </style:style>
    <style:style style:family="text" style:name="T525">
      <style:text-properties fo:font-size="13.0pt" style:font-name="바탕" style:font-name-asian="바탕" style:font-size-asian="13.0pt"/>
    </style:style>
    <style:style style:family="text" style:name="T526">
      <style:text-properties fo:font-size="13.0pt" fo:font-weight="bold" fo:letter-spacing="-1.3pt" style:font-name="바탕" style:font-name-asian="바탕" style:font-size-asian="13.0pt" style:font-weight-asian="bold" style:text-underline-style="solid"/>
    </style:style>
    <style:style style:family="text" style:name="T527">
      <style:text-properties fo:font-size="13.0pt" style:font-name="바탕" style:font-name-asian="바탕" style:font-size-asian="13.0pt" style:text-underline-style="solid"/>
    </style:style>
    <style:style style:family="paragraph" style:name="P113" style:parent-style-name="0">
      <style:paragraph-properties fo:break-before="page" fo:margin-top="0.071cm" style:snap-to-layout-grid="false"/>
    </style:style>
    <style:style style:family="text" style:name="T528">
      <style:text-properties fo:font-size="16.0pt" fo:font-weight="bold" style:font-name="바탕" style:font-name-asian="바탕" style:font-size-asian="16.0pt" style:font-weight-asian="bold"/>
    </style:style>
    <style:style style:family="text" style:name="T529">
      <style:text-properties fo:font-size="16.0pt" fo:font-weight="bold" fo:letter-spacing="-0.8pt" style:font-name="바탕" style:font-name-asian="바탕" style:font-size-asian="16.0pt" style:font-weight-asian="bold"/>
    </style:style>
    <style:style style:family="paragraph" style:name="P114" style:parent-style-name="0">
      <style:paragraph-properties fo:margin-top="0.071cm" style:snap-to-layout-grid="false"/>
    </style:style>
    <style:style style:family="paragraph" style:name="P115" style:parent-style-name="0">
      <style:paragraph-properties fo:margin-top="0.071cm" style:snap-to-layout-grid="false"/>
    </style:style>
    <style:style style:family="text" style:name="T530">
      <style:text-properties fo:font-size="14.0pt" fo:font-weight="bold" style:font-name="돋움" style:font-name-asian="돋움" style:font-size-asian="14.0pt" style:font-weight-asian="bold"/>
    </style:style>
    <style:style style:family="text" style:name="T531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116" style:parent-style-name="0">
      <style:paragraph-properties fo:margin-top="0.071cm" style:snap-to-layout-grid="false"/>
    </style:style>
    <style:style style:family="table" style:name="T3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6.201cm"/>
    </style:style>
    <style:style style:family="paragraph" style:name="P117" style:parent-style-name="0">
      <style:paragraph-properties fo:line-height="170%" style:snap-to-layout-grid="false"/>
    </style:style>
    <style:style style:family="text" style:name="T532">
      <style:text-properties fo:font-size="13.0pt" style:font-name="돋움" style:font-name-asian="돋움" style:font-size-asian="13.0pt"/>
    </style:style>
    <style:style style:family="text" style:name="T533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118" style:parent-style-name="0">
      <style:paragraph-properties fo:line-height="170%" style:snap-to-layout-grid="false"/>
    </style:style>
    <style:style style:family="text" style:name="T534">
      <style:text-properties fo:font-size="13.0pt" style:font-name="돋움" style:font-name-asian="돋움" style:font-size-asian="13.0pt"/>
    </style:style>
    <style:style style:family="text" style:name="T535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119" style:parent-style-name="0">
      <style:paragraph-properties fo:line-height="170%" style:snap-to-layout-grid="false"/>
    </style:style>
    <style:style style:family="text" style:name="T536">
      <style:text-properties fo:font-size="13.0pt" style:font-name="돋움" style:font-name-asian="돋움" style:font-size-asian="13.0pt"/>
    </style:style>
    <style:style style:family="text" style:name="T537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120" style:parent-style-name="0">
      <style:paragraph-properties fo:line-height="170%" style:snap-to-layout-grid="false"/>
    </style:style>
    <style:style style:family="text" style:name="T538">
      <style:text-properties fo:font-size="13.0pt" style:font-name="돋움" style:font-name-asian="돋움" style:font-size-asian="13.0pt"/>
    </style:style>
    <style:style style:family="text" style:name="T539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121" style:parent-style-name="0">
      <style:paragraph-properties fo:line-height="170%" style:snap-to-layout-grid="false"/>
    </style:style>
    <style:style style:family="text" style:name="T540">
      <style:text-properties fo:font-size="13.0pt" style:font-name="돋움" style:font-name-asian="돋움" style:font-size-asian="13.0pt"/>
    </style:style>
    <style:style style:family="text" style:name="T541">
      <style:text-properties fo:font-size="13.0pt" fo:font-weight="bold" fo:letter-spacing="-1.3pt" style:font-name="바탕" style:font-name-asian="돋움" style:font-size-asian="13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4.551cm"/>
    </style:style>
    <style:style style:family="paragraph" style:name="P122" style:parent-style-name="0">
      <style:paragraph-properties fo:margin-top="0.071cm" style:snap-to-layout-grid="false"/>
    </style:style>
    <style:style style:family="paragraph" style:name="P123" style:parent-style-name="0">
      <style:paragraph-properties fo:margin-top="0.071cm" style:snap-to-layout-grid="false"/>
    </style:style>
    <style:style style:family="text" style:name="T542">
      <style:text-properties fo:font-size="14.0pt" fo:font-weight="bold" style:font-name="돋움" style:font-name-asian="돋움" style:font-size-asian="14.0pt" style:font-weight-asian="bold"/>
    </style:style>
    <style:style style:family="text" style:name="T543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124" style:parent-style-name="0">
      <style:paragraph-properties fo:margin-top="0.071cm" style:snap-to-layout-grid="false"/>
    </style:style>
    <style:style style:family="paragraph" style:name="P125" style:parent-style-name="0">
      <style:paragraph-properties fo:margin-top="0.071cm" style:snap-to-layout-grid="false"/>
    </style:style>
    <style:style style:family="text" style:name="T544">
      <style:text-properties fo:font-size="13.0pt" fo:font-weight="bold" style:font-name="돋움" style:font-name-asian="돋움" style:font-size-asian="13.0pt" style:font-weight-asian="bold"/>
    </style:style>
    <style:style style:family="text" style:name="T545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546">
      <style:text-properties fo:font-size="13.0pt" fo:font-weight="bold" style:font-name="돋움" style:font-name-asian="돋움" style:font-size-asian="13.0pt" style:font-weight-asian="bold"/>
    </style:style>
    <style:style style:family="text" style:name="T547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548">
      <style:text-properties fo:font-size="13.0pt" fo:font-weight="bold" style:font-name="돋움" style:font-name-asian="돋움" style:font-size-asian="13.0pt" style:font-weight-asian="bold"/>
    </style:style>
    <style:style style:family="paragraph" style:name="P126" style:parent-style-name="0">
      <style:paragraph-properties fo:margin-left="0.353cm" fo:margin-top="0.071cm" fo:text-indent="-0.353cm" style:snap-to-layout-grid="false"/>
    </style:style>
    <style:style style:family="text" style:name="T549">
      <style:text-properties fo:font-size="13.0pt" style:font-name="바탕" style:font-name-asian="바탕" style:font-size-asian="13.0pt"/>
    </style:style>
    <style:style style:family="text" style:name="T55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51">
      <style:text-properties fo:font-size="13.0pt" style:font-name="바탕" style:font-name-asian="바탕" style:font-size-asian="13.0pt"/>
    </style:style>
    <style:style style:family="text" style:name="T55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53">
      <style:text-properties fo:font-size="13.0pt" style:font-name="바탕" style:font-name-asian="바탕" style:font-size-asian="13.0pt"/>
    </style:style>
    <style:style style:family="text" style:name="T55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55">
      <style:text-properties fo:font-size="13.0pt" style:font-name="바탕" style:font-name-asian="바탕" style:font-size-asian="13.0pt"/>
    </style:style>
    <style:style style:family="text" style:name="T55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57">
      <style:text-properties fo:font-size="13.0pt" style:font-name="바탕" style:font-name-asian="바탕" style:font-size-asian="13.0pt"/>
    </style:style>
    <style:style style:family="text" style:name="T55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59">
      <style:text-properties fo:font-size="13.0pt" style:font-name="바탕" style:font-name-asian="바탕" style:font-size-asian="13.0pt"/>
    </style:style>
    <style:style style:family="text" style:name="T56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61">
      <style:text-properties fo:font-size="13.0pt" style:font-name="바탕" style:font-name-asian="바탕" style:font-size-asian="13.0pt"/>
    </style:style>
    <style:style style:family="text" style:name="T56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63">
      <style:text-properties fo:font-size="13.0pt" style:font-name="바탕" style:font-name-asian="바탕" style:font-size-asian="13.0pt"/>
    </style:style>
    <style:style style:family="paragraph" style:name="P127" style:parent-style-name="0">
      <style:paragraph-properties fo:margin-left="0.353cm" fo:margin-top="0.071cm" fo:text-indent="-0.353cm" style:snap-to-layout-grid="false"/>
    </style:style>
    <style:style style:family="text" style:name="T564">
      <style:text-properties fo:font-size="13.0pt" style:font-name="바탕" style:font-name-asian="바탕" style:font-size-asian="13.0pt"/>
    </style:style>
    <style:style style:family="text" style:name="T56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66">
      <style:text-properties fo:font-size="13.0pt" style:font-name="바탕" style:font-name-asian="바탕" style:font-size-asian="13.0pt"/>
    </style:style>
    <style:style style:family="text" style:name="T56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68">
      <style:text-properties fo:font-size="13.0pt" style:font-name="바탕" style:font-name-asian="바탕" style:font-size-asian="13.0pt"/>
    </style:style>
    <style:style style:family="text" style:name="T56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70">
      <style:text-properties fo:font-size="13.0pt" style:font-name="바탕" style:font-name-asian="바탕" style:font-size-asian="13.0pt"/>
    </style:style>
    <style:style style:family="text" style:name="T57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72">
      <style:text-properties fo:font-size="13.0pt" style:font-name="바탕" style:font-name-asian="바탕" style:font-size-asian="13.0pt"/>
    </style:style>
    <style:style style:family="text" style:name="T57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74">
      <style:text-properties fo:font-size="13.0pt" style:font-name="바탕" style:font-name-asian="바탕" style:font-size-asian="13.0pt"/>
    </style:style>
    <style:style style:family="text" style:name="T57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76">
      <style:text-properties fo:font-size="13.0pt" style:font-name="바탕" style:font-name-asian="바탕" style:font-size-asian="13.0pt"/>
    </style:style>
    <style:style style:family="text" style:name="T57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78">
      <style:text-properties fo:font-size="13.0pt" style:font-name="바탕" style:font-name-asian="바탕" style:font-size-asian="13.0pt"/>
    </style:style>
    <style:style style:family="paragraph" style:name="P128" style:parent-style-name="0">
      <style:paragraph-properties fo:margin-left="0.353cm" fo:margin-top="0.071cm" fo:text-indent="-0.353cm" style:snap-to-layout-grid="false"/>
    </style:style>
    <style:style style:family="paragraph" style:name="P129" style:parent-style-name="0">
      <style:paragraph-properties fo:margin-top="0.071cm" style:snap-to-layout-grid="false"/>
    </style:style>
    <style:style style:family="text" style:name="T579">
      <style:text-properties fo:font-size="13.0pt" fo:font-weight="bold" style:font-name="돋움" style:font-name-asian="돋움" style:font-size-asian="13.0pt" style:font-weight-asian="bold"/>
    </style:style>
    <style:style style:family="text" style:name="T58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581">
      <style:text-properties fo:font-size="13.0pt" fo:font-weight="bold" style:font-name="돋움" style:font-name-asian="돋움" style:font-size-asian="13.0pt" style:font-weight-asian="bold"/>
    </style:style>
    <style:style style:family="text" style:name="T582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583">
      <style:text-properties fo:font-size="13.0pt" fo:font-weight="bold" style:font-name="돋움" style:font-name-asian="돋움" style:font-size-asian="13.0pt" style:font-weight-asian="bold"/>
    </style:style>
    <style:style style:family="text" style:name="T584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585">
      <style:text-properties fo:font-size="13.0pt" fo:font-weight="bold" style:font-name="돋움" style:font-name-asian="돋움" style:font-size-asian="13.0pt" style:font-weight-asian="bold"/>
    </style:style>
    <style:style style:family="paragraph" style:name="P130" style:parent-style-name="0">
      <style:paragraph-properties fo:margin-left="0.353cm" fo:margin-top="0.071cm" fo:text-indent="-0.353cm" style:snap-to-layout-grid="false"/>
    </style:style>
    <style:style style:family="text" style:name="T586">
      <style:text-properties fo:font-size="13.0pt" style:font-name="바탕" style:font-name-asian="바탕" style:font-size-asian="13.0pt"/>
    </style:style>
    <style:style style:family="text" style:name="T58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88">
      <style:text-properties fo:font-size="13.0pt" style:font-name="바탕" style:font-name-asian="바탕" style:font-size-asian="13.0pt"/>
    </style:style>
    <style:style style:family="text" style:name="T58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90">
      <style:text-properties fo:font-size="13.0pt" style:font-name="바탕" style:font-name-asian="바탕" style:font-size-asian="13.0pt"/>
    </style:style>
    <style:style style:family="text" style:name="T59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92">
      <style:text-properties fo:font-size="13.0pt" style:font-name="바탕" style:font-name-asian="바탕" style:font-size-asian="13.0pt"/>
    </style:style>
    <style:style style:family="text" style:name="T59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94">
      <style:text-properties fo:font-size="13.0pt" style:font-name="바탕" style:font-name-asian="바탕" style:font-size-asian="13.0pt"/>
    </style:style>
    <style:style style:family="text" style:name="T59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96">
      <style:text-properties fo:font-size="13.0pt" style:font-name="바탕" style:font-name-asian="바탕" style:font-size-asian="13.0pt"/>
    </style:style>
    <style:style style:family="text" style:name="T59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598">
      <style:text-properties fo:font-size="13.0pt" style:font-name="바탕" style:font-name-asian="바탕" style:font-size-asian="13.0pt"/>
    </style:style>
    <style:style style:family="text" style:name="T59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0">
      <style:text-properties fo:font-size="13.0pt" style:font-name="바탕" style:font-name-asian="바탕" style:font-size-asian="13.0pt"/>
    </style:style>
    <style:style style:family="text" style:name="T60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2">
      <style:text-properties fo:font-size="13.0pt" style:font-name="바탕" style:font-name-asian="바탕" style:font-size-asian="13.0pt"/>
    </style:style>
    <style:style style:family="text" style:name="T60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4">
      <style:text-properties fo:font-size="13.0pt" style:font-name="바탕" style:font-name-asian="바탕" style:font-size-asian="13.0pt"/>
    </style:style>
    <style:style style:family="text" style:name="T60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6">
      <style:text-properties fo:font-size="13.0pt" style:font-name="바탕" style:font-name-asian="바탕" style:font-size-asian="13.0pt"/>
    </style:style>
    <style:style style:family="text" style:name="T60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08">
      <style:text-properties fo:font-size="13.0pt" style:font-name="바탕" style:font-name-asian="바탕" style:font-size-asian="13.0pt"/>
    </style:style>
    <style:style style:family="paragraph" style:name="P131" style:parent-style-name="0">
      <style:paragraph-properties fo:margin-left="0.353cm" fo:margin-top="0.071cm" fo:text-indent="-0.353cm" style:snap-to-layout-grid="false"/>
    </style:style>
    <style:style style:family="text" style:name="T609">
      <style:text-properties fo:font-size="13.0pt" style:font-name="바탕" style:font-name-asian="바탕" style:font-size-asian="13.0pt"/>
    </style:style>
    <style:style style:family="text" style:name="T61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11">
      <style:text-properties fo:font-size="13.0pt" style:font-name="바탕" style:font-name-asian="바탕" style:font-size-asian="13.0pt"/>
    </style:style>
    <style:style style:family="text" style:name="T61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13">
      <style:text-properties fo:font-size="13.0pt" style:font-name="바탕" style:font-name-asian="바탕" style:font-size-asian="13.0pt"/>
    </style:style>
    <style:style style:family="text" style:name="T61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15">
      <style:text-properties fo:font-size="13.0pt" style:font-name="바탕" style:font-name-asian="바탕" style:font-size-asian="13.0pt"/>
    </style:style>
    <style:style style:family="text" style:name="T61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17">
      <style:text-properties fo:font-size="13.0pt" style:font-name="바탕" style:font-name-asian="바탕" style:font-size-asian="13.0pt"/>
    </style:style>
    <style:style style:family="paragraph" style:name="P132" style:parent-style-name="0">
      <style:paragraph-properties fo:break-before="page" fo:margin-top="0.071cm" style:snap-to-layout-grid="false"/>
    </style:style>
    <style:style style:family="text" style:name="T618">
      <style:text-properties fo:font-size="13.0pt" fo:font-weight="bold" style:font-name="돋움" style:font-name-asian="돋움" style:font-size-asian="13.0pt" style:font-weight-asian="bold"/>
    </style:style>
    <style:style style:family="text" style:name="T619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620">
      <style:text-properties fo:font-size="13.0pt" fo:font-weight="bold" style:font-name="돋움" style:font-name-asian="돋움" style:font-size-asian="13.0pt" style:font-weight-asian="bold"/>
    </style:style>
    <style:style style:family="paragraph" style:name="P133" style:parent-style-name="0">
      <style:paragraph-properties fo:margin-left="0.353cm" fo:margin-top="0.071cm" fo:text-indent="-0.353cm" style:snap-to-layout-grid="false"/>
    </style:style>
    <style:style style:family="text" style:name="T621">
      <style:text-properties fo:font-size="13.0pt" style:font-name="바탕" style:font-name-asian="바탕" style:font-size-asian="13.0pt"/>
    </style:style>
    <style:style style:family="text" style:name="T62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23">
      <style:text-properties fo:font-size="13.0pt" style:font-name="바탕" style:font-name-asian="바탕" style:font-size-asian="13.0pt"/>
    </style:style>
    <style:style style:family="paragraph" style:name="P134" style:parent-style-name="0">
      <style:paragraph-properties fo:margin-left="0.353cm" fo:margin-top="0.071cm" fo:text-indent="-0.353cm" style:snap-to-layout-grid="false"/>
    </style:style>
    <style:style style:family="text" style:name="T624">
      <style:text-properties fo:font-size="13.0pt" style:font-name="바탕" style:font-name-asian="바탕" style:font-size-asian="13.0pt"/>
    </style:style>
    <style:style style:family="text" style:name="T62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26">
      <style:text-properties fo:font-size="13.0pt" style:font-name="바탕" style:font-name-asian="바탕" style:font-size-asian="13.0pt"/>
    </style:style>
    <style:style style:family="text" style:name="T62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28">
      <style:text-properties fo:font-size="13.0pt" style:font-name="바탕" style:font-name-asian="바탕" style:font-size-asian="13.0pt"/>
    </style:style>
    <style:style style:family="paragraph" style:name="P135" style:parent-style-name="0">
      <style:paragraph-properties fo:margin-left="0.353cm" fo:margin-top="0.071cm" fo:text-indent="-0.353cm" style:snap-to-layout-grid="false"/>
    </style:style>
    <style:style style:family="text" style:name="T629">
      <style:text-properties fo:font-size="13.0pt" style:font-name="바탕" style:font-name-asian="바탕" style:font-size-asian="13.0pt"/>
    </style:style>
    <style:style style:family="text" style:name="T63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31">
      <style:text-properties fo:font-size="13.0pt" style:font-name="바탕" style:font-name-asian="바탕" style:font-size-asian="13.0pt"/>
    </style:style>
    <style:style style:family="text" style:name="T63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33">
      <style:text-properties fo:font-size="13.0pt" style:font-name="바탕" style:font-name-asian="바탕" style:font-size-asian="13.0pt"/>
    </style:style>
    <style:style style:family="text" style:name="T63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35">
      <style:text-properties fo:font-size="13.0pt" style:font-name="바탕" style:font-name-asian="바탕" style:font-size-asian="13.0pt"/>
    </style:style>
    <style:style style:family="paragraph" style:name="P136" style:parent-style-name="0">
      <style:paragraph-properties fo:margin-bottom="0.071cm" fo:margin-top="0.071cm" style:snap-to-layout-grid="false"/>
    </style:style>
    <style:style style:family="paragraph" style:name="P137" style:parent-style-name="0">
      <style:paragraph-properties fo:margin-bottom="0.071cm" fo:margin-top="0.071cm" style:snap-to-layout-grid="false"/>
    </style:style>
    <style:style style:family="text" style:name="T636">
      <style:text-properties fo:font-size="16.0pt" fo:font-weight="bold" style:font-name="바탕" style:font-name-asian="바탕" style:font-size-asian="16.0pt" style:font-weight-asian="bold"/>
    </style:style>
    <style:style style:family="text" style:name="T637">
      <style:text-properties fo:font-size="16.0pt" fo:font-weight="bold" fo:letter-spacing="-1.6pt" style:font-name="바탕" style:font-name-asian="바탕" style:font-size-asian="16.0pt" style:font-weight-asian="bold"/>
    </style:style>
    <style:style style:family="paragraph" style:name="P138" style:parent-style-name="0">
      <style:paragraph-properties fo:margin-bottom="0.071cm" fo:margin-left="0.353cm" fo:margin-top="0.071cm" fo:text-indent="-0.353cm" style:snap-to-layout-grid="false"/>
    </style:style>
    <style:style style:family="paragraph" style:name="P139" style:parent-style-name="0">
      <style:paragraph-properties fo:margin-top="0.071cm" style:snap-to-layout-grid="false"/>
    </style:style>
    <style:style style:family="text" style:name="T638">
      <style:text-properties fo:font-size="14.0pt" fo:font-weight="bold" style:font-name="돋움" style:font-name-asian="돋움" style:font-size-asian="14.0pt" style:font-weight-asian="bold"/>
    </style:style>
    <style:style style:family="text" style:name="T639">
      <style:text-properties fo:font-size="14.0pt" fo:font-weight="bold" fo:letter-spacing="-1.4pt" style:font-name="바탕" style:font-name-asian="돋움" style:font-size-asian="14.0pt" style:font-weight-asian="bold"/>
    </style:style>
    <style:style style:family="paragraph" style:name="P140" style:parent-style-name="0">
      <style:paragraph-properties fo:margin-left="0.353cm" fo:margin-top="0.071cm" fo:text-indent="-0.353cm" style:snap-to-layout-grid="false"/>
    </style:style>
    <style:style style:family="text" style:name="T640">
      <style:text-properties fo:font-size="13.0pt" style:font-name="바탕" style:font-name-asian="바탕" style:font-size-asian="13.0pt"/>
    </style:style>
    <style:style style:family="text" style:name="T64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42">
      <style:text-properties fo:font-size="13.0pt" style:font-name="바탕" style:font-name-asian="바탕" style:font-size-asian="13.0pt"/>
    </style:style>
    <style:style style:family="text" style:name="T643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41" style:parent-style-name="0">
      <style:paragraph-properties fo:margin-left="0.353cm" fo:margin-top="0.071cm" fo:text-indent="-0.353cm" style:snap-to-layout-grid="false"/>
    </style:style>
    <style:style style:family="text" style:name="T644">
      <style:text-properties fo:font-size="13.0pt" style:font-name="바탕" style:font-name-asian="바탕" style:font-size-asian="13.0pt"/>
    </style:style>
    <style:style style:family="text" style:name="T64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46">
      <style:text-properties fo:font-size="13.0pt" style:font-name="바탕" style:font-name-asian="바탕" style:font-size-asian="13.0pt"/>
    </style:style>
    <style:style style:family="text" style:name="T647">
      <style:text-properties fo:font-size="13.0pt" fo:font-weight="bold" fo:letter-spacing="-1.3pt" style:font-name="바탕" style:font-name-asian="바탕" style:font-size-asian="13.0pt" style:font-weight-asian="bold"/>
    </style:style>
    <style:style style:family="paragraph" style:name="P142" style:parent-style-name="0">
      <style:paragraph-properties fo:margin-left="0.353cm" fo:margin-top="0.071cm" fo:text-indent="-0.353cm" style:snap-to-layout-grid="false"/>
    </style:style>
    <style:style style:family="text" style:name="T648">
      <style:text-properties fo:font-size="13.0pt" style:font-name="바탕" style:font-name-asian="바탕" style:font-size-asian="13.0pt"/>
    </style:style>
    <style:style style:family="text" style:name="T64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50">
      <style:text-properties fo:font-size="13.0pt" style:font-name="바탕" style:font-name-asian="바탕" style:font-size-asian="13.0pt"/>
    </style:style>
    <style:style style:family="paragraph" style:name="P143" style:parent-style-name="0">
      <style:paragraph-properties fo:margin-top="0.071cm" style:snap-to-layout-grid="false"/>
    </style:style>
    <style:style style:family="paragraph" style:name="P144" style:parent-style-name="0">
      <style:paragraph-properties fo:margin-top="0.071cm" style:snap-to-layout-grid="false"/>
    </style:style>
    <style:style style:family="text" style:name="T651">
      <style:text-properties fo:font-size="14.0pt" fo:font-weight="bold" style:font-name="돋움" style:font-name-asian="돋움" style:font-size-asian="14.0pt" style:font-weight-asian="bold"/>
    </style:style>
    <style:style style:family="text" style:name="T652">
      <style:text-properties fo:font-size="14.0pt" fo:font-weight="bold" fo:letter-spacing="-1.4pt" style:font-name="바탕" style:font-name-asian="돋움" style:font-size-asian="14.0pt" style:font-weight-asian="bold"/>
    </style:style>
    <style:style style:family="paragraph" style:name="P145" style:parent-style-name="0">
      <style:paragraph-properties fo:margin-left="0.353cm" fo:margin-top="0.071cm" fo:text-indent="-0.353cm" style:snap-to-layout-grid="false"/>
    </style:style>
    <style:style style:family="text" style:name="T653">
      <style:text-properties fo:font-size="13.0pt" style:font-name="바탕" style:font-name-asian="바탕" style:font-size-asian="13.0pt"/>
    </style:style>
    <style:style style:family="text" style:name="T65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55">
      <style:text-properties fo:font-size="13.0pt" style:font-name="바탕" style:font-name-asian="바탕" style:font-size-asian="13.0pt"/>
    </style:style>
    <style:style style:family="text" style:name="T65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57">
      <style:text-properties fo:font-size="11.0pt" fo:font-weight="bold" style:font-name="돋움" style:font-name-asian="돋움" style:font-size-asian="11.0pt" style:font-weight-asian="bold"/>
    </style:style>
    <style:style style:family="text" style:name="T658">
      <style:text-properties fo:font-size="11.0pt" fo:font-weight="bold" fo:letter-spacing="-1.3pt" style:font-name="바탕" style:font-name-asian="돋움" style:font-size-asian="11.0pt" style:font-weight-asian="bold"/>
    </style:style>
    <style:style style:family="text" style:name="T659">
      <style:text-properties fo:font-size="11.0pt" fo:font-weight="bold" style:font-name="돋움" style:font-name-asian="돋움" style:font-size-asian="11.0pt" style:font-weight-asian="bold"/>
    </style:style>
    <style:style style:family="text" style:name="T660">
      <style:text-properties fo:font-size="11.0pt" fo:font-weight="bold" fo:letter-spacing="-1.3pt" style:font-name="바탕" style:font-name-asian="돋움" style:font-size-asian="11.0pt" style:font-weight-asian="bold"/>
    </style:style>
    <style:style style:family="text" style:name="T661">
      <style:text-properties fo:font-size="11.0pt" fo:font-weight="bold" style:font-name="돋움" style:font-name-asian="돋움" style:font-size-asian="11.0pt" style:font-weight-asian="bold"/>
    </style:style>
    <style:style style:family="paragraph" style:name="P146" style:parent-style-name="0">
      <style:paragraph-properties fo:margin-left="0.353cm" fo:margin-top="0.071cm" fo:text-indent="-0.353cm" style:snap-to-layout-grid="false"/>
    </style:style>
    <style:style style:family="text" style:name="T662">
      <style:text-properties fo:font-size="13.0pt" style:font-name="바탕" style:font-name-asian="바탕" style:font-size-asian="13.0pt"/>
    </style:style>
    <style:style style:family="text" style:name="T663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64">
      <style:text-properties fo:font-size="13.0pt" style:font-name="바탕" style:font-name-asian="바탕" style:font-size-asian="13.0pt"/>
    </style:style>
    <style:style style:family="paragraph" style:name="P147" style:parent-style-name="0">
      <style:paragraph-properties fo:margin-top="0.071cm" style:snap-to-layout-grid="false"/>
    </style:style>
    <style:style style:family="paragraph" style:name="P148" style:parent-style-name="0">
      <style:paragraph-properties fo:margin-top="0.071cm" style:snap-to-layout-grid="false"/>
    </style:style>
    <style:style style:family="text" style:name="T665">
      <style:text-properties fo:font-size="14.0pt" fo:font-weight="bold" style:font-name="돋움" style:font-name-asian="돋움" style:font-size-asian="14.0pt" style:font-weight-asian="bold"/>
    </style:style>
    <style:style style:family="text" style:name="T666">
      <style:text-properties fo:font-size="14.0pt" fo:font-weight="bold" fo:letter-spacing="-1.4pt" style:font-name="바탕" style:font-name-asian="돋움" style:font-size-asian="14.0pt" style:font-weight-asian="bold"/>
    </style:style>
    <style:style style:family="paragraph" style:name="P149" style:parent-style-name="0">
      <style:paragraph-properties fo:margin-left="0.353cm" fo:margin-top="0.071cm" fo:text-indent="-0.353cm" style:snap-to-layout-grid="false"/>
    </style:style>
    <style:style style:family="text" style:name="T667">
      <style:text-properties fo:font-size="13.0pt" style:font-name="바탕" style:font-name-asian="바탕" style:font-size-asian="13.0pt"/>
    </style:style>
    <style:style style:family="text" style:name="T66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69">
      <style:text-properties fo:font-size="13.0pt" style:font-name="바탕" style:font-name-asian="바탕" style:font-size-asian="13.0pt"/>
    </style:style>
    <style:style style:family="paragraph" style:name="P150" style:parent-style-name="0">
      <style:paragraph-properties fo:margin-left="0.353cm" fo:margin-top="0.071cm" fo:text-indent="-0.353cm" style:snap-to-layout-grid="false"/>
    </style:style>
    <style:style style:family="text" style:name="T670">
      <style:text-properties fo:font-size="13.0pt" style:font-name="바탕" style:font-name-asian="바탕" style:font-size-asian="13.0pt"/>
    </style:style>
    <style:style style:family="text" style:name="T67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72">
      <style:text-properties fo:font-size="13.0pt" style:font-name="바탕" style:font-name-asian="바탕" style:font-size-asian="13.0pt"/>
    </style:style>
    <style:style style:family="paragraph" style:name="P151" style:parent-style-name="0">
      <style:paragraph-properties fo:margin-left="0.353cm" fo:margin-top="0.071cm" fo:text-indent="-0.353cm" style:snap-to-layout-grid="false"/>
    </style:style>
    <style:style style:family="text" style:name="T673">
      <style:text-properties fo:font-size="13.0pt" style:font-name="바탕" style:font-name-asian="바탕" style:font-size-asian="13.0pt"/>
    </style:style>
    <style:style style:family="text" style:name="T67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75">
      <style:text-properties fo:font-size="13.0pt" style:font-name="바탕" style:font-name-asian="바탕" style:font-size-asian="13.0pt"/>
    </style:style>
    <style:style style:family="paragraph" style:name="P152" style:parent-style-name="0">
      <style:paragraph-properties fo:margin-bottom="0.071cm" fo:margin-top="0.071cm" style:snap-to-layout-grid="false"/>
    </style:style>
    <style:style style:family="paragraph" style:name="P153" style:parent-style-name="0">
      <style:paragraph-properties fo:margin-bottom="0.071cm" fo:margin-top="0.071cm" style:snap-to-layout-grid="false"/>
    </style:style>
    <style:style style:family="text" style:name="T676">
      <style:text-properties fo:font-size="16.0pt" fo:font-weight="bold" style:font-name="바탕" style:font-name-asian="바탕" style:font-size-asian="16.0pt" style:font-weight-asian="bold"/>
    </style:style>
    <style:style style:family="text" style:name="T677">
      <style:text-properties fo:font-size="16.0pt" fo:font-weight="bold" fo:letter-spacing="-1.6pt" style:font-name="바탕" style:font-name-asian="바탕" style:font-size-asian="16.0pt" style:font-weight-asian="bold"/>
    </style:style>
    <style:style style:family="paragraph" style:name="P154" style:parent-style-name="0">
      <style:paragraph-properties fo:margin-bottom="0.071cm" fo:margin-top="0.071cm" style:snap-to-layout-grid="false"/>
    </style:style>
    <style:style style:family="paragraph" style:name="P155" style:parent-style-name="0">
      <style:paragraph-properties fo:margin-bottom="0.071cm" fo:margin-top="0.071cm" style:snap-to-layout-grid="false"/>
    </style:style>
    <style:style style:family="text" style:name="T678">
      <style:text-properties fo:font-size="14.0pt" fo:font-weight="bold" style:font-name="돋움" style:font-name-asian="돋움" style:font-size-asian="14.0pt" style:font-weight-asian="bold"/>
    </style:style>
    <style:style style:family="text" style:name="T679">
      <style:text-properties fo:font-size="14.0pt" fo:font-weight="bold" fo:letter-spacing="-1.4pt" style:font-name="바탕" style:font-name-asian="돋움" style:font-size-asian="14.0pt" style:font-weight-asian="bold"/>
    </style:style>
    <style:style style:family="paragraph" style:name="P156" style:parent-style-name="0">
      <style:paragraph-properties fo:margin-left="0.353cm" fo:margin-top="0.071cm" fo:text-indent="-0.353cm" style:snap-to-layout-grid="false"/>
    </style:style>
    <style:style style:family="text" style:name="T680">
      <style:text-properties fo:font-size="13.0pt" style:font-name="돋움" style:font-name-asian="돋움" style:font-size-asian="13.0pt"/>
    </style:style>
    <style:style style:family="text" style:name="T681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682">
      <style:text-properties fo:font-size="13.0pt" style:font-name="바탕" style:font-name-asian="돋움" style:font-size-asian="13.0pt"/>
    </style:style>
    <style:style style:family="text" style:name="T683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684">
      <style:text-properties fo:font-size="13.0pt" style:font-name="돋움" style:font-name-asian="돋움" style:font-size-asian="13.0pt"/>
    </style:style>
    <style:style style:family="text" style:name="T685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686">
      <style:text-properties fo:font-size="13.0pt" style:font-name="돋움" style:font-name-asian="돋움" style:font-size-asian="13.0pt"/>
    </style:style>
    <style:style style:family="text" style:name="T687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688">
      <style:text-properties fo:font-size="13.0pt" style:font-name="돋움" style:font-name-asian="돋움" style:font-size-asian="13.0pt"/>
    </style:style>
    <style:style style:family="paragraph" style:name="P157" style:parent-style-name="0">
      <style:paragraph-properties fo:margin-left="0.353cm" fo:margin-top="0.071cm" fo:text-indent="-0.353cm" style:snap-to-layout-grid="false"/>
    </style:style>
    <style:style style:family="table" style:name="T4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6.201cm"/>
    </style:style>
    <style:style style:family="paragraph" style:name="P158" style:parent-style-name="0">
      <style:paragraph-properties fo:text-align="center" style:snap-to-layout-grid="false"/>
    </style:style>
    <style:style style:family="graphic" style:name="fr7" style:parent-style-name="Frame">
      <style:graphic-properties fo:border="none" fo:clip="rect(7.68cm 8.15cm 5.16cm 12.49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9.379cm"/>
    </style:style>
    <style:style style:family="paragraph" style:name="P159" style:parent-style-name="0">
      <style:paragraph-properties fo:margin-left="0.353cm" fo:margin-top="0.071cm" fo:text-indent="-0.353cm" style:snap-to-layout-grid="false"/>
    </style:style>
    <style:style style:family="text" style:name="T689">
      <style:text-properties fo:font-size="13.0pt" style:font-name="바탕" style:font-name-asian="바탕" style:font-size-asian="13.0pt"/>
    </style:style>
    <style:style style:family="text" style:name="T69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91">
      <style:text-properties fo:font-size="13.0pt" style:font-name="바탕" style:font-name-asian="바탕" style:font-size-asian="13.0pt"/>
    </style:style>
    <style:style style:family="text" style:name="T69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93">
      <style:text-properties fo:font-size="13.0pt" style:font-name="바탕" style:font-name-asian="바탕" style:font-size-asian="13.0pt"/>
    </style:style>
    <style:style style:family="paragraph" style:name="P160" style:parent-style-name="0">
      <style:paragraph-properties fo:margin-left="0.353cm" fo:margin-top="0.071cm" fo:text-indent="-0.353cm" style:snap-to-layout-grid="false"/>
    </style:style>
    <style:style style:family="text" style:name="T694">
      <style:text-properties fo:font-size="13.0pt" style:font-name="바탕" style:font-name-asian="바탕" style:font-size-asian="13.0pt"/>
    </style:style>
    <style:style style:family="text" style:name="T695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96">
      <style:text-properties fo:font-size="13.0pt" style:font-name="바탕" style:font-name-asian="바탕" style:font-size-asian="13.0pt"/>
    </style:style>
    <style:style style:family="text" style:name="T697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698">
      <style:text-properties fo:font-size="13.0pt" style:font-name="바탕" style:font-name-asian="바탕" style:font-size-asian="13.0pt"/>
    </style:style>
    <style:style style:family="text" style:name="T699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00">
      <style:text-properties fo:font-size="13.0pt" style:font-name="바탕" style:font-name-asian="바탕" style:font-size-asian="13.0pt"/>
    </style:style>
    <style:style style:family="text" style:name="T701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02">
      <style:text-properties fo:font-size="13.0pt" style:font-name="바탕" style:font-name-asian="바탕" style:font-size-asian="13.0pt"/>
    </style:style>
    <style:style style:family="paragraph" style:name="P161" style:parent-style-name="0">
      <style:paragraph-properties fo:margin-left="0.353cm" fo:margin-top="0.071cm" fo:text-indent="-0.353cm" style:snap-to-layout-grid="false"/>
    </style:style>
    <style:style style:family="paragraph" style:name="P162" style:parent-style-name="0">
      <style:paragraph-properties fo:margin-left="0.353cm" fo:margin-top="0.071cm" fo:text-indent="-0.353cm" style:snap-to-layout-grid="false"/>
    </style:style>
    <style:style style:family="table" style:name="T5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0">
      <style:table-column-properties style:column-width="3.418cm"/>
    </style:style>
    <style:style style:family="table-column" style:name="T5.C71">
      <style:table-column-properties style:column-width="2.144cm"/>
    </style:style>
    <style:style style:family="table-column" style:name="T5.C72">
      <style:table-column-properties style:column-width="2.144cm"/>
    </style:style>
    <style:style style:family="table-column" style:name="T5.C73">
      <style:table-column-properties style:column-width="2.144cm"/>
    </style:style>
    <style:style style:family="table-column" style:name="T5.C74">
      <style:table-column-properties style:column-width="2.144cm"/>
    </style:style>
    <style:style style:family="table-column" style:name="T5.C75">
      <style:table-column-properties style:column-width="2.144cm"/>
    </style:style>
    <style:style style:family="table-column" style:name="T5.C76">
      <style:table-column-properties style:column-width="2.144cm"/>
    </style:style>
    <style:style style:family="paragraph" style:name="P163" style:parent-style-name="0">
      <style:paragraph-properties fo:text-align="center" style:snap-to-layout-grid="false"/>
    </style:style>
    <style:style style:family="text" style:name="T703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5.R1_C0">
      <style:table-cell-properties fo:background-color="#c1d6ed" fo:border-bottom="0.010cm solid #000000" fo:border-left="0.06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704">
      <style:text-properties fo:font-size="11.0pt" style:font-name="한컴돋움" style:font-name-asian="한컴돋움" style:font-size-asian="11.0pt"/>
    </style:style>
    <style:style style:family="table-cell" style:name="T5.R1_C1">
      <style:table-cell-properties fo:background-color="#c1d6ed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text-align="center" style:snap-to-layout-grid="false"/>
    </style:style>
    <style:style style:family="text" style:name="T705">
      <style:text-properties fo:font-size="11.0pt" style:font-name="한컴돋움" style:font-name-asian="한컴돋움" style:font-size-asian="11.0pt"/>
    </style:style>
    <style:style style:family="table-cell" style:name="T5.R1_C2">
      <style:table-cell-properties fo:background-color="#c1d6ed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706">
      <style:text-properties fo:font-size="11.0pt" style:font-name="한컴돋움" style:font-name-asian="한컴돋움" style:font-size-asian="11.0pt"/>
    </style:style>
    <style:style style:family="table-cell" style:name="T5.R1_C3">
      <style:table-cell-properties fo:background-color="#c1d6ed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707">
      <style:text-properties fo:font-size="11.0pt" style:font-name="한컴돋움" style:font-name-asian="한컴돋움" style:font-size-asian="11.0pt"/>
    </style:style>
    <style:style style:family="table-cell" style:name="T5.R1_C4">
      <style:table-cell-properties fo:background-color="#c1d6ed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text-align="center" style:snap-to-layout-grid="false"/>
    </style:style>
    <style:style style:family="text" style:name="T708">
      <style:text-properties fo:font-size="11.0pt" style:font-name="한컴돋움" style:font-name-asian="한컴돋움" style:font-size-asian="11.0pt"/>
    </style:style>
    <style:style style:family="table-cell" style:name="T5.R1_C5">
      <style:table-cell-properties fo:background-color="#c1d6ed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709">
      <style:text-properties fo:font-size="11.0pt" style:font-name="한컴돋움" style:font-name-asian="한컴돋움" style:font-size-asian="11.0pt"/>
    </style:style>
    <style:style style:family="table-cell" style:name="T5.R1_C6">
      <style:table-cell-properties fo:background-color="#c1d6ed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588cm"/>
    </style:style>
    <style:style style:family="paragraph" style:name="P170" style:parent-style-name="0">
      <style:paragraph-properties fo:text-align="center" style:snap-to-layout-grid="false"/>
    </style:style>
    <style:style style:family="text" style:name="T71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5.R2_C0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text-align="center" style:snap-to-layout-grid="false"/>
    </style:style>
    <style:style style:family="text" style:name="T711">
      <style:text-properties fo:font-size="11.0pt" style:font-name="한컴돋움" style:font-name-asian="한컴돋움" style:font-size-asian="11.0pt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text-align="center" style:snap-to-layout-grid="false"/>
    </style:style>
    <style:style style:family="text" style:name="T712">
      <style:text-properties fo:font-size="11.0pt" style:font-name="한컴돋움" style:font-name-asian="한컴돋움" style:font-size-asian="11.0pt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713">
      <style:text-properties fo:font-size="11.0pt" style:font-name="한컴돋움" style:font-name-asian="한컴돋움" style:font-size-asian="11.0pt"/>
    </style:style>
    <style:style style:family="table-cell" style:name="T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text-align="center" style:snap-to-layout-grid="false"/>
    </style:style>
    <style:style style:family="text" style:name="T714">
      <style:text-properties fo:font-size="11.0pt" style:font-name="한컴돋움" style:font-name-asian="한컴돋움" style:font-size-asian="11.0pt"/>
    </style:style>
    <style:style style:family="table-cell" style:name="T5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715">
      <style:text-properties fo:font-size="11.0pt" style:font-name="한컴돋움" style:font-name-asian="한컴돋움" style:font-size-asian="11.0pt"/>
    </style:style>
    <style:style style:family="table-cell" style:name="T5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716">
      <style:text-properties fo:font-size="11.0pt" style:font-name="한컴돋움" style:font-name-asian="한컴돋움" style:font-size-asian="11.0pt"/>
    </style:style>
    <style:style style:family="table-cell" style:name="T5.R2_C6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588cm"/>
    </style:style>
    <style:style style:family="paragraph" style:name="P177" style:parent-style-name="0">
      <style:paragraph-properties fo:text-align="center" style:snap-to-layout-grid="false"/>
    </style:style>
    <style:style style:family="text" style:name="T71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5.R3_C0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text-align="center" style:snap-to-layout-grid="false"/>
    </style:style>
    <style:style style:family="text" style:name="T718">
      <style:text-properties fo:font-size="11.0pt" style:font-name="한컴돋움" style:font-name-asian="한컴돋움" style:font-size-asian="11.0pt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719">
      <style:text-properties fo:font-size="11.0pt" style:font-name="한컴돋움" style:font-name-asian="한컴돋움" style:font-size-asian="11.0pt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720">
      <style:text-properties fo:font-size="11.0pt" style:font-name="한컴돋움" style:font-name-asian="한컴돋움" style:font-size-asian="11.0pt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721">
      <style:text-properties fo:font-size="11.0pt" style:font-name="한컴돋움" style:font-name-asian="한컴돋움" style:font-size-asian="11.0pt"/>
    </style:style>
    <style:style style:family="table-cell" style:name="T5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text-align="center" style:snap-to-layout-grid="false"/>
    </style:style>
    <style:style style:family="text" style:name="T722">
      <style:text-properties fo:font-size="11.0pt" style:font-name="한컴돋움" style:font-name-asian="한컴돋움" style:font-size-asian="11.0pt"/>
    </style:style>
    <style:style style:family="table-cell" style:name="T5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text-align="center" style:snap-to-layout-grid="false"/>
    </style:style>
    <style:style style:family="text" style:name="T723">
      <style:text-properties fo:font-size="11.0pt" style:font-name="한컴돋움" style:font-name-asian="한컴돋움" style:font-size-asian="11.0pt"/>
    </style:style>
    <style:style style:family="table-cell" style:name="T5.R3_C6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588cm"/>
    </style:style>
    <style:style style:family="paragraph" style:name="P184" style:parent-style-name="0">
      <style:paragraph-properties fo:text-align="center" style:snap-to-layout-grid="false"/>
    </style:style>
    <style:style style:family="text" style:name="T72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5.R4_C0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725">
      <style:text-properties fo:font-size="11.0pt" style:font-name="한컴돋움" style:font-name-asian="한컴돋움" style:font-size-asian="11.0pt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726">
      <style:text-properties fo:font-size="11.0pt" style:font-name="한컴돋움" style:font-name-asian="한컴돋움" style:font-size-asian="11.0pt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727">
      <style:text-properties fo:font-size="11.0pt" style:font-name="한컴돋움" style:font-name-asian="한컴돋움" style:font-size-asian="11.0pt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728">
      <style:text-properties fo:font-size="11.0pt" style:font-name="한컴돋움" style:font-name-asian="한컴돋움" style:font-size-asian="11.0pt"/>
    </style:style>
    <style:style style:family="table-cell" style:name="T5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text-align="center" style:snap-to-layout-grid="false"/>
    </style:style>
    <style:style style:family="text" style:name="T729">
      <style:text-properties fo:font-size="11.0pt" style:font-name="한컴돋움" style:font-name-asian="한컴돋움" style:font-size-asian="11.0pt"/>
    </style:style>
    <style:style style:family="table-cell" style:name="T5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text-align="center" style:snap-to-layout-grid="false"/>
    </style:style>
    <style:style style:family="text" style:name="T730">
      <style:text-properties fo:font-size="11.0pt" style:font-name="한컴돋움" style:font-name-asian="한컴돋움" style:font-size-asian="11.0pt"/>
    </style:style>
    <style:style style:family="table-cell" style:name="T5.R4_C6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588cm"/>
    </style:style>
    <style:style style:family="paragraph" style:name="P191" style:parent-style-name="0">
      <style:paragraph-properties fo:text-align="center" style:snap-to-layout-grid="false"/>
    </style:style>
    <style:style style:family="text" style:name="T731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able-cell" style:name="T5.R5_C0">
      <style:table-cell-properties fo:border-bottom="0.06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732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733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734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text-align="center" style:snap-to-layout-grid="false"/>
    </style:style>
    <style:style style:family="text" style:name="T735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4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text-align="center" style:snap-to-layout-grid="false"/>
    </style:style>
    <style:style style:family="text" style:name="T736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5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737">
      <style:text-properties fo:font-size="11.0pt" fo:font-weight="bold" style:font-name="한컴돋움" style:font-name-asian="한컴돋움" style:font-size-asian="11.0pt" style:font-weight-asian="bold"/>
    </style:style>
    <style:style style:family="table-cell" style:name="T5.R5_C6">
      <style:table-cell-properties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588cm"/>
    </style:style>
    <style:style style:family="paragraph" style:name="P198" style:parent-style-name="0">
      <style:paragraph-properties fo:line-height="140%" fo:margin-left="0.353cm" fo:text-indent="-0.353cm" style:snap-to-layout-grid="false"/>
    </style:style>
    <style:style style:family="text" style:name="T738">
      <style:text-properties fo:font-size="10.5pt" style:font-name="돋움" style:font-name-asian="돋움" style:font-size-asian="10.5pt"/>
    </style:style>
    <style:style style:family="text" style:name="T739">
      <style:text-properties fo:font-size="10.5pt" fo:font-weight="bold" fo:letter-spacing="-1.1pt" style:font-name="바탕" style:font-name-asian="돋움" style:font-size-asian="10.5pt" style:font-weight-asian="bold"/>
    </style:style>
    <style:style style:family="text" style:name="T740">
      <style:text-properties fo:font-size="10.5pt" style:font-name="돋움" style:font-name-asian="돋움" style:font-size-asian="10.5pt"/>
    </style:style>
    <style:style style:family="text" style:name="T741">
      <style:text-properties fo:font-size="10.5pt" fo:font-weight="bold" fo:letter-spacing="-1.1pt" style:font-name="바탕" style:font-name-asian="돋움" style:font-size-asian="10.5pt" style:font-weight-asian="bold"/>
    </style:style>
    <style:style style:family="text" style:name="T742">
      <style:text-properties fo:font-size="10.5pt" style:font-name="돋움" style:font-name-asian="돋움" style:font-size-asian="10.5pt"/>
    </style:style>
    <style:style style:family="text" style:name="T743">
      <style:text-properties fo:font-size="10.5pt" fo:font-weight="bold" fo:letter-spacing="-1.1pt" style:font-name="바탕" style:font-name-asian="돋움" style:font-size-asian="10.5pt" style:font-weight-asian="bold"/>
    </style:style>
    <style:style style:family="text" style:name="T744">
      <style:text-properties fo:font-size="10.5pt" style:font-name="돋움" style:font-name-asian="돋움" style:font-size-asian="10.5pt"/>
    </style:style>
    <style:style style:family="text" style:name="T745">
      <style:text-properties fo:font-size="10.5pt" fo:font-weight="bold" fo:letter-spacing="-1.1pt" style:font-name="바탕" style:font-name-asian="돋움" style:font-size-asian="10.5pt" style:font-weight-asian="bold"/>
    </style:style>
    <style:style style:family="text" style:name="T746">
      <style:text-properties fo:font-size="10.5pt" style:font-name="돋움" style:font-name-asian="돋움" style:font-size-asian="10.5pt"/>
    </style:style>
    <style:style style:family="text" style:name="T747">
      <style:text-properties fo:font-size="10.5pt" fo:font-weight="bold" fo:letter-spacing="-1.1pt" style:font-name="바탕" style:font-name-asian="돋움" style:font-size-asian="10.5pt" style:font-weight-asian="bold"/>
    </style:style>
    <style:style style:family="text" style:name="T748">
      <style:text-properties fo:font-size="10.5pt" style:font-name="돋움" style:font-name-asian="돋움" style:font-size-asian="10.5pt"/>
    </style:style>
    <style:style style:family="paragraph" style:name="P199" style:parent-style-name="0">
      <style:paragraph-properties fo:margin-left="0.353cm" fo:margin-top="0.071cm" fo:text-indent="-0.353cm" style:snap-to-layout-grid="false"/>
    </style:style>
    <style:style style:family="paragraph" style:name="P200" style:parent-style-name="0">
      <style:paragraph-properties fo:margin-left="0.353cm" fo:margin-top="0.071cm" fo:text-indent="-0.353cm" style:snap-to-layout-grid="false"/>
    </style:style>
    <style:style style:family="text" style:name="T749">
      <style:text-properties fo:font-size="13.0pt" style:font-name="돋움" style:font-name-asian="돋움" style:font-size-asian="13.0pt"/>
    </style:style>
    <style:style style:family="text" style:name="T750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201" style:parent-style-name="0">
      <style:paragraph-properties fo:margin-left="0.353cm" fo:margin-top="0.071cm" fo:text-indent="-0.353cm" style:snap-to-layout-grid="false"/>
    </style:style>
    <style:style style:family="text" style:name="T751">
      <style:text-properties fo:font-size="13.0pt" style:font-name="바탕" style:font-name-asian="바탕" style:font-size-asian="13.0pt"/>
    </style:style>
    <style:style style:family="text" style:name="T75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53">
      <style:text-properties fo:font-size="13.0pt" style:font-name="바탕" style:font-name-asian="바탕" style:font-size-asian="13.0pt"/>
    </style:style>
    <style:style style:family="text" style:name="T754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55">
      <style:text-properties fo:font-size="13.0pt" style:font-name="바탕" style:font-name-asian="바탕" style:font-size-asian="13.0pt"/>
    </style:style>
    <style:style style:family="text" style:name="T756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57">
      <style:text-properties fo:font-size="13.0pt" style:font-name="바탕" style:font-name-asian="바탕" style:font-size-asian="13.0pt"/>
    </style:style>
    <style:style style:family="text" style:name="T758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59">
      <style:text-properties fo:font-size="13.0pt" style:font-name="바탕" style:font-name-asian="바탕" style:font-size-asian="13.0pt"/>
    </style:style>
    <style:style style:family="text" style:name="T760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61">
      <style:text-properties fo:font-size="13.0pt" style:font-name="바탕" style:font-name-asian="바탕" style:font-size-asian="13.0pt"/>
    </style:style>
    <style:style style:family="text" style:name="T762">
      <style:text-properties fo:font-size="13.0pt" fo:font-weight="bold" fo:letter-spacing="-1.3pt" style:font-name="바탕" style:font-name-asian="바탕" style:font-size-asian="13.0pt" style:font-weight-asian="bold"/>
    </style:style>
    <style:style style:family="text" style:name="T763">
      <style:text-properties fo:font-size="13.0pt" style:font-name="바탕" style:font-name-asian="바탕" style:font-size-asian="13.0pt"/>
    </style:style>
    <style:style style:family="paragraph" style:name="P202" style:parent-style-name="0">
      <style:paragraph-properties fo:margin-bottom="0.071cm" fo:margin-top="0.071cm" style:snap-to-layout-grid="false"/>
    </style:style>
    <style:style style:family="text" style:name="T764">
      <style:text-properties fo:font-size="14.0pt" fo:font-weight="bold" style:font-name="돋움" style:font-name-asian="돋움" style:font-size-asian="14.0pt" style:font-weight-asian="bold"/>
    </style:style>
    <style:style style:family="text" style:name="T765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766">
      <style:text-properties fo:font-size="14.0pt" fo:font-weight="bold" style:font-name="돋움" style:font-name-asian="돋움" style:font-size-asian="14.0pt" style:font-weight-asian="bold"/>
    </style:style>
    <style:style style:family="text" style:name="T767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768">
      <style:text-properties fo:font-size="14.0pt" fo:font-weight="bold" style:font-name="돋움" style:font-name-asian="돋움" style:font-size-asian="14.0pt" style:font-weight-asian="bold"/>
    </style:style>
    <style:style style:family="text" style:name="T769">
      <style:text-properties fo:font-size="14.0pt" fo:font-weight="bold" fo:letter-spacing="-0.7pt" style:font-name="바탕" style:font-name-asian="돋움" style:font-size-asian="14.0pt" style:font-weight-asian="bold"/>
    </style:style>
    <style:style style:family="text" style:name="T770">
      <style:text-properties fo:font-size="14.0pt" fo:font-weight="bold" style:font-name="돋움" style:font-name-asian="돋움" style:font-size-asian="14.0pt" style:font-weight-asian="bold"/>
    </style:style>
    <style:style style:family="text" style:name="T771">
      <style:text-properties fo:font-size="14.0pt" fo:font-weight="bold" fo:letter-spacing="-0.7pt" style:font-name="바탕" style:font-name-asian="돋움" style:font-size-asian="14.0pt" style:font-weight-asian="bold"/>
    </style:style>
    <style:style style:family="paragraph" style:name="P203" style:parent-style-name="0">
      <style:paragraph-properties fo:margin-bottom="0.071cm" fo:margin-top="0.071cm" style:snap-to-layout-grid="false"/>
    </style:style>
    <style:style style:family="table" style:name="T6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7">
      <style:table-column-properties style:column-width="2.904cm"/>
    </style:style>
    <style:style style:family="table-column" style:name="T6.C78">
      <style:table-column-properties style:column-width="10.819cm"/>
    </style:style>
    <style:style style:family="table-column" style:name="T6.C79">
      <style:table-column-properties style:column-width="2.577cm"/>
    </style:style>
    <style:style style:family="paragraph" style:name="P204" style:parent-style-name="0">
      <style:paragraph-properties fo:text-align="center" style:snap-to-layout-grid="false"/>
    </style:style>
    <style:style style:family="text" style:name="T772">
      <style:text-properties fo:font-size="13.0pt" fo:font-weight="bold" fo:letter-spacing="-1.3pt" style:font-name="바탕" style:font-name-asian="돋움" style:font-size-asian="13.0pt" style:font-weight-asian="bold"/>
    </style:style>
    <style:style style:family="table-cell" style:name="T6.R1_C0">
      <style:table-cell-properties fo:border-bottom="0.010cm solid #000000" fo:border-left="0.070cm solid #000000" fo:border-right="0.010cm solid #000000" fo:border-top="0.07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773">
      <style:text-properties fo:font-size="13.0pt" fo:font-weight="bold" fo:letter-spacing="-1.3pt" style:font-name="바탕" style:font-name-asian="돋움" style:font-size-asian="13.0pt" style:font-weight-asian="bold"/>
    </style:style>
    <style:style style:family="table-cell" style:name="T6.R1_C1">
      <style:table-cell-properties fo:border-bottom="0.010cm solid #000000" fo:border-left="0.010cm solid #000000" fo:border-right="0.010cm solid #000000" fo:border-top="0.07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text-align="center" style:snap-to-layout-grid="false"/>
    </style:style>
    <style:style style:family="text" style:name="T774">
      <style:text-properties fo:font-size="12.0pt" fo:font-weight="bold" fo:letter-spacing="-1.2pt" style:font-name="바탕" style:font-name-asian="돋움" style:font-size-asian="12.0pt" style:font-weight-asian="bold"/>
    </style:style>
    <style:style style:family="table-cell" style:name="T6.R1_C2">
      <style:table-cell-properties fo:border-bottom="0.010cm solid #000000" fo:border-left="0.010cm solid #000000" fo:border-right="0.070cm solid #000000" fo:border-top="0.07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858cm"/>
    </style:style>
    <style:style style:family="paragraph" style:name="P207" style:parent-style-name="0">
      <style:paragraph-properties fo:text-align="center" style:snap-to-layout-grid="false"/>
    </style:style>
    <style:style style:family="text" style:name="T775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08" style:parent-style-name="0">
      <style:paragraph-properties fo:text-align="center" style:snap-to-layout-grid="false"/>
    </style:style>
    <style:style style:family="text" style:name="T776">
      <style:text-properties fo:font-size="12.0pt" fo:font-weight="bold" fo:letter-spacing="-1.2pt" style:font-name="바탕" style:font-name-asian="돋움" style:font-size-asian="12.0pt" style:font-weight-asian="bold"/>
    </style:style>
    <style:style style:family="table-cell" style:name="T6.R2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style:snap-to-layout-grid="false"/>
    </style:style>
    <style:style style:family="text" style:name="T777">
      <style:text-properties fo:font-size="12.5pt" style:font-name="바탕" style:font-name-asian="돋움" style:font-size-asian="12.5pt"/>
    </style:style>
    <style:style style:family="text" style:name="T778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79">
      <style:text-properties fo:font-size="12.5pt" style:font-name="돋움" style:font-name-asian="돋움" style:font-size-asian="12.5pt"/>
    </style:style>
    <style:style style:family="text" style:name="T780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text-align="center" style:snap-to-layout-grid="false"/>
    </style:style>
    <style:style style:family="table-cell" style:name="T6.R2_C2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922cm"/>
    </style:style>
    <style:style style:family="paragraph" style:name="P211" style:parent-style-name="0">
      <style:paragraph-properties style:snap-to-layout-grid="false"/>
    </style:style>
    <style:style style:family="text" style:name="T781">
      <style:text-properties fo:font-size="12.5pt" style:font-name="바탕" style:font-name-asian="돋움" style:font-size-asian="12.5pt"/>
    </style:style>
    <style:style style:family="text" style:name="T782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text-align="center" style:snap-to-layout-grid="false"/>
    </style:style>
    <style:style style:family="table-cell" style:name="T6.R3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822cm"/>
    </style:style>
    <style:style style:family="paragraph" style:name="P213" style:parent-style-name="0">
      <style:paragraph-properties style:snap-to-layout-grid="false"/>
    </style:style>
    <style:style style:family="text" style:name="T783">
      <style:text-properties fo:font-size="12.5pt" style:font-name="바탕" style:font-name-asian="돋움" style:font-size-asian="12.5pt"/>
    </style:style>
    <style:style style:family="text" style:name="T784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text-align="center" style:snap-to-layout-grid="false"/>
    </style:style>
    <style:style style:family="text" style:name="T785">
      <style:text-properties fo:font-size="12.5pt" style:font-name="바탕" style:font-name-asian="돋움" style:font-size-asian="12.5pt"/>
    </style:style>
    <style:style style:family="table-cell" style:name="T6.R4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0.822cm"/>
    </style:style>
    <style:style style:family="paragraph" style:name="P215" style:parent-style-name="0">
      <style:paragraph-properties fo:text-align="center" style:snap-to-layout-grid="false"/>
    </style:style>
    <style:style style:family="text" style:name="T786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16" style:parent-style-name="0">
      <style:paragraph-properties fo:text-align="center" style:snap-to-layout-grid="false"/>
    </style:style>
    <style:style style:family="text" style:name="T787">
      <style:text-properties fo:font-size="12.0pt" fo:font-weight="bold" fo:letter-spacing="-1.2pt" style:font-name="바탕" style:font-name-asian="돋움" style:font-size-asian="12.0pt" style:font-weight-asian="bold"/>
    </style:style>
    <style:style style:family="table-cell" style:name="T6.R5_C0">
      <style:table-cell-properties fo:border-bottom="0.01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style:snap-to-layout-grid="false"/>
    </style:style>
    <style:style style:family="text" style:name="T788">
      <style:text-properties fo:font-size="12.5pt" style:font-name="바탕" style:font-name-asian="돋움" style:font-size-asian="12.5pt"/>
    </style:style>
    <style:style style:family="text" style:name="T789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90">
      <style:text-properties fo:font-size="12.5pt" style:font-name="돋움" style:font-name-asian="돋움" style:font-size-asian="12.5pt"/>
    </style:style>
    <style:style style:family="text" style:name="T791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92">
      <style:text-properties fo:font-size="12.5pt" style:font-name="돋움" style:font-name-asian="돋움" style:font-size-asian="12.5pt"/>
    </style:style>
    <style:style style:family="text" style:name="T793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94">
      <style:text-properties fo:font-size="12.5pt" style:font-name="돋움" style:font-name-asian="돋움" style:font-size-asian="12.5pt"/>
    </style:style>
    <style:style style:family="text" style:name="T795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96">
      <style:text-properties fo:font-size="12.5pt" style:font-name="돋움" style:font-name-asian="돋움" style:font-size-asian="12.5pt"/>
    </style:style>
    <style:style style:family="paragraph" style:name="P218" style:parent-style-name="0">
      <style:paragraph-properties style:snap-to-layout-grid="false"/>
    </style:style>
    <style:style style:family="text" style:name="T797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798">
      <style:text-properties fo:font-size="12.5pt" style:font-name="돋움" style:font-name-asian="돋움" style:font-size-asian="12.5pt"/>
    </style:style>
    <style:style style:family="text" style:name="T799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19" style:parent-style-name="0">
      <style:paragraph-properties style:snap-to-layout-grid="false"/>
    </style:style>
    <style:style style:family="text" style:name="T800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01">
      <style:text-properties fo:font-size="12.5pt" style:font-name="돋움" style:font-name-asian="돋움" style:font-size-asian="12.5pt"/>
    </style:style>
    <style:style style:family="text" style:name="T802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03">
      <style:text-properties fo:font-size="12.5pt" style:font-name="돋움" style:font-name-asian="돋움" style:font-size-asian="12.5pt"/>
    </style:style>
    <style:style style:family="text" style:name="T804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05">
      <style:text-properties fo:font-size="12.5pt" style:font-name="돋움" style:font-name-asian="돋움" style:font-size-asian="12.5pt"/>
    </style:style>
    <style:style style:family="table-cell" style:name="T6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text-align="center" style:snap-to-layout-grid="false"/>
    </style:style>
    <style:style style:family="text" style:name="T806">
      <style:text-properties fo:font-size="12.5pt" style:font-name="바탕" style:font-name-asian="돋움" style:font-size-asian="12.5pt"/>
    </style:style>
    <style:style style:family="table-cell" style:name="T6.R5_C2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2.050cm"/>
    </style:style>
    <style:style style:family="paragraph" style:name="P221" style:parent-style-name="0">
      <style:paragraph-properties style:snap-to-layout-grid="false"/>
    </style:style>
    <style:style style:family="text" style:name="T807">
      <style:text-properties fo:font-size="12.5pt" style:font-name="바탕" style:font-name-asian="돋움" style:font-size-asian="12.5pt"/>
    </style:style>
    <style:style style:family="text" style:name="T808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22" style:parent-style-name="0">
      <style:paragraph-properties style:snap-to-layout-grid="false"/>
    </style:style>
    <style:style style:family="text" style:name="T809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10">
      <style:text-properties fo:font-size="12.5pt" style:font-name="돋움" style:font-name-asian="돋움" style:font-size-asian="12.5pt"/>
    </style:style>
    <style:style style:family="text" style:name="T811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12">
      <style:text-properties fo:font-size="12.5pt" style:font-name="돋움" style:font-name-asian="돋움" style:font-size-asian="12.5pt"/>
    </style:style>
    <style:style style:family="text" style:name="T813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23" style:parent-style-name="0">
      <style:paragraph-properties style:snap-to-layout-grid="false"/>
    </style:style>
    <style:style style:family="text" style:name="T814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15">
      <style:text-properties fo:font-size="12.5pt" style:font-name="돋움" style:font-name-asian="돋움" style:font-size-asian="12.5pt"/>
    </style:style>
    <style:style style:family="text" style:name="T816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17">
      <style:text-properties fo:font-size="12.5pt" style:font-name="돋움" style:font-name-asian="돋움" style:font-size-asian="12.5pt"/>
    </style:style>
    <style:style style:family="text" style:name="T818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19">
      <style:text-properties fo:font-size="12.5pt" style:font-name="돋움" style:font-name-asian="돋움" style:font-size-asian="12.5pt"/>
    </style:style>
    <style:style style:family="paragraph" style:name="P224" style:parent-style-name="0">
      <style:paragraph-properties style:snap-to-layout-grid="false"/>
    </style:style>
    <style:style style:family="text" style:name="T820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21">
      <style:text-properties fo:font-size="12.5pt" style:font-name="돋움" style:font-name-asian="돋움" style:font-size-asian="12.5pt"/>
    </style:style>
    <style:style style:family="text" style:name="T822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ext" style:name="T823">
      <style:text-properties fo:font-size="12.5pt" style:font-name="바탕" style:font-name-asian="돋움" style:font-size-asian="12.5pt"/>
    </style:style>
    <style:style style:family="table-cell" style:name="T6.R6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2.755cm"/>
    </style:style>
    <style:style style:family="paragraph" style:name="P226" style:parent-style-name="0">
      <style:paragraph-properties style:snap-to-layout-grid="false"/>
    </style:style>
    <style:style style:family="text" style:name="T824">
      <style:text-properties fo:font-size="12.5pt" style:font-name="바탕" style:font-name-asian="돋움" style:font-size-asian="12.5pt"/>
    </style:style>
    <style:style style:family="text" style:name="T825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text-align="center" style:snap-to-layout-grid="false"/>
    </style:style>
    <style:style style:family="text" style:name="T826">
      <style:text-properties fo:font-size="12.5pt" style:font-name="바탕" style:font-name-asian="돋움" style:font-size-asian="12.5pt"/>
    </style:style>
    <style:style style:family="table-cell" style:name="T6.R7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0.822cm"/>
    </style:style>
    <style:style style:family="paragraph" style:name="P228" style:parent-style-name="0">
      <style:paragraph-properties style:snap-to-layout-grid="false"/>
    </style:style>
    <style:style style:family="text" style:name="T827">
      <style:text-properties fo:font-size="12.5pt" style:font-name="바탕" style:font-name-asian="돋움" style:font-size-asian="12.5pt"/>
    </style:style>
    <style:style style:family="text" style:name="T828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text-align="center" style:snap-to-layout-grid="false"/>
    </style:style>
    <style:style style:family="table-cell" style:name="T6.R8_C1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0.881cm"/>
    </style:style>
    <style:style style:family="paragraph" style:name="P230" style:parent-style-name="0">
      <style:paragraph-properties fo:text-align="center" style:snap-to-layout-grid="false"/>
    </style:style>
    <style:style style:family="text" style:name="T829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31" style:parent-style-name="0">
      <style:paragraph-properties fo:text-align="center" style:snap-to-layout-grid="false"/>
    </style:style>
    <style:style style:family="text" style:name="T830">
      <style:text-properties fo:font-size="12.0pt" fo:font-weight="bold" fo:letter-spacing="-1.2pt" style:font-name="바탕" style:font-name-asian="돋움" style:font-size-asian="12.0pt" style:font-weight-asian="bold"/>
    </style:style>
    <style:style style:family="table-cell" style:name="T6.R9_C0">
      <style:table-cell-properties fo:border-bottom="0.070cm solid #000000" fo:border-left="0.07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style:snap-to-layout-grid="false"/>
    </style:style>
    <style:style style:family="text" style:name="T831">
      <style:text-properties fo:font-size="12.5pt" style:font-name="바탕" style:font-name-asian="돋움" style:font-size-asian="12.5pt"/>
    </style:style>
    <style:style style:family="text" style:name="T832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able-cell" style:name="T6.R9_C2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0.740cm"/>
    </style:style>
    <style:style style:family="paragraph" style:name="P234" style:parent-style-name="0">
      <style:paragraph-properties style:snap-to-layout-grid="false"/>
    </style:style>
    <style:style style:family="text" style:name="T833">
      <style:text-properties fo:font-size="12.5pt" style:font-name="바탕" style:font-name-asian="돋움" style:font-size-asian="12.5pt"/>
    </style:style>
    <style:style style:family="text" style:name="T834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35" style:parent-style-name="0">
      <style:paragraph-properties style:snap-to-layout-grid="false"/>
    </style:style>
    <style:style style:family="text" style:name="T835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36">
      <style:text-properties fo:font-size="12.5pt" style:font-name="돋움" style:font-name-asian="돋움" style:font-size-asian="12.5pt"/>
    </style:style>
    <style:style style:family="text" style:name="T837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38">
      <style:text-properties fo:font-size="12.5pt" style:font-name="돋움" style:font-name-asian="돋움" style:font-size-asian="12.5pt"/>
    </style:style>
    <style:style style:family="text" style:name="T839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40">
      <style:text-properties fo:font-size="12.5pt" style:font-name="돋움" style:font-name-asian="돋움" style:font-size-asian="12.5pt"/>
    </style:style>
    <style:style style:family="text" style:name="T841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42">
      <style:text-properties fo:font-size="12.5pt" style:font-name="돋움" style:font-name-asian="돋움" style:font-size-asian="12.5pt"/>
    </style:style>
    <style:style style:family="text" style:name="T843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36" style:parent-style-name="0">
      <style:paragraph-properties style:snap-to-layout-grid="false"/>
    </style:style>
    <style:style style:family="text" style:name="T844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45">
      <style:text-properties fo:font-size="12.5pt" style:font-name="돋움" style:font-name-asian="돋움" style:font-size-asian="12.5pt"/>
    </style:style>
    <style:style style:family="text" style:name="T846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37" style:parent-style-name="0">
      <style:paragraph-properties style:snap-to-layout-grid="false"/>
    </style:style>
    <style:style style:family="text" style:name="T847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48">
      <style:text-properties fo:font-size="12.5pt" style:font-name="돋움" style:font-name-asian="돋움" style:font-size-asian="12.5pt"/>
    </style:style>
    <style:style style:family="text" style:name="T849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38" style:parent-style-name="0">
      <style:paragraph-properties style:snap-to-layout-grid="false"/>
    </style:style>
    <style:style style:family="text" style:name="T850">
      <style:text-properties fo:font-size="12.5pt" fo:font-weight="bold" fo:letter-spacing="-1.3pt" style:font-name="바탕" style:font-name-asian="돋움" style:font-size-asian="12.5pt" style:font-weight-asian="bold"/>
    </style:style>
    <style:style style:family="text" style:name="T851">
      <style:text-properties fo:font-size="12.5pt" style:font-name="돋움" style:font-name-asian="돋움" style:font-size-asian="12.5pt"/>
    </style:style>
    <style:style style:family="text" style:name="T852">
      <style:text-properties fo:font-size="12.5pt" fo:font-weight="bold" fo:letter-spacing="-1.3pt" style:font-name="바탕" style:font-name-asian="돋움" style:font-size-asian="12.5pt" style:font-weight-asian="bold"/>
    </style:style>
    <style:style style:family="table-cell" style:name="T6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3.495cm"/>
    </style:style>
    <style:style style:family="paragraph" style:name="P239" style:parent-style-name="0">
      <style:paragraph-properties fo:text-align="center" style:snap-to-layout-grid="false"/>
    </style:style>
    <style:style style:family="table-cell" style:name="T6.R11_C0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11">
      <style:table-row-properties style:min-row-height="3.460cm"/>
    </style:style>
    <style:style style:family="paragraph" style:name="P240" style:parent-style-name="0">
      <style:paragraph-properties style:snap-to-layout-grid="false"/>
    </style:style>
    <style:style style:family="text" style:name="T853">
      <style:text-properties fo:font-size="12.5pt" style:font-name="바탕" style:font-name-asian="돋움" style:font-size-asian="12.5pt"/>
    </style:style>
    <style:style style:family="text" style:name="T854">
      <style:text-properties fo:font-size="12.5pt" fo:font-weight="bold" fo:letter-spacing="-1.3pt" style:font-name="바탕" style:font-name-asian="돋움" style:font-size-asian="12.5pt" style:font-weight-asian="bold"/>
    </style:style>
    <style:style style:family="paragraph" style:name="P241" style:parent-style-name="0">
      <style:paragraph-properties style:snap-to-layout-grid="false"/>
    </style:style>
    <style:style style:family="text" style:name="T855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56">
      <style:text-properties fo:font-size="12.0pt" style:font-name="돋움" style:font-name-asian="돋움" style:font-size-asian="12.0pt"/>
    </style:style>
    <style:style style:family="text" style:name="T857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42" style:parent-style-name="0">
      <style:paragraph-properties style:snap-to-layout-grid="false"/>
    </style:style>
    <style:style style:family="text" style:name="T858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59">
      <style:text-properties fo:font-size="12.0pt" style:font-name="돋움" style:font-name-asian="돋움" style:font-size-asian="12.0pt"/>
    </style:style>
    <style:style style:family="text" style:name="T860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61">
      <style:text-properties fo:font-size="12.0pt" style:font-name="돋움" style:font-name-asian="돋움" style:font-size-asian="12.0pt"/>
    </style:style>
    <style:style style:family="text" style:name="T862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63">
      <style:text-properties fo:font-size="12.0pt" style:font-name="돋움" style:font-name-asian="돋움" style:font-size-asian="12.0pt"/>
    </style:style>
    <style:style style:family="text" style:name="T864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43" style:parent-style-name="0">
      <style:paragraph-properties style:snap-to-layout-grid="false"/>
    </style:style>
    <style:style style:family="text" style:name="T865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66">
      <style:text-properties fo:font-size="12.0pt" style:font-name="돋움" style:font-name-asian="돋움" style:font-size-asian="12.0pt"/>
    </style:style>
    <style:style style:family="text" style:name="T867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68">
      <style:text-properties fo:font-size="12.0pt" style:font-name="돋움" style:font-name-asian="돋움" style:font-size-asian="12.0pt"/>
    </style:style>
    <style:style style:family="text" style:name="T869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44" style:parent-style-name="0">
      <style:paragraph-properties style:snap-to-layout-grid="false"/>
    </style:style>
    <style:style style:family="text" style:name="T870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71">
      <style:text-properties fo:font-size="12.0pt" style:font-name="돋움" style:font-name-asian="돋움" style:font-size-asian="12.0pt"/>
    </style:style>
    <style:style style:family="text" style:name="T872">
      <style:text-properties fo:font-size="12.0pt" fo:font-weight="bold" fo:letter-spacing="-1.2pt" style:font-name="바탕" style:font-name-asian="돋움" style:font-size-asian="12.0pt" style:font-weight-asian="bold"/>
    </style:style>
    <style:style style:family="paragraph" style:name="P245" style:parent-style-name="0">
      <style:paragraph-properties style:snap-to-layout-grid="false"/>
    </style:style>
    <style:style style:family="text" style:name="T873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874">
      <style:text-properties fo:font-size="12.0pt" style:font-name="돋움" style:font-name-asian="돋움" style:font-size-asian="12.0pt"/>
    </style:style>
    <style:style style:family="text" style:name="T875">
      <style:text-properties fo:font-size="12.0pt" fo:font-weight="bold" fo:letter-spacing="-1.2pt" style:font-name="바탕" style:font-name-asian="돋움" style:font-size-asian="12.0pt" style:font-weight-asian="bold"/>
    </style:style>
    <style:style style:family="table-cell" style:name="T6.R12_C0">
      <style:table-cell-properties fo:border-bottom="0.07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text-align="center" style:snap-to-layout-grid="false"/>
    </style:style>
    <style:style style:family="table-cell" style:name="T6.R12_C1">
      <style:table-cell-properties fo:border-bottom="0.07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6.R12">
      <style:table-row-properties style:min-row-height="3.724cm"/>
    </style:style>
    <style:style style:family="paragraph" style:name="P247" style:parent-style-name="0">
      <style:paragraph-properties fo:margin-bottom="0.071cm" fo:margin-left="0.353cm" fo:margin-top="0.071cm" fo:text-indent="-0.353cm" style:snap-to-layout-grid="false"/>
    </style:style>
    <style:style style:family="text" style:name="T876">
      <style:text-properties fo:font-size="12.0pt" style:font-name="바탕" style:font-name-asian="돋움" style:font-size-asian="12.0pt"/>
    </style:style>
    <style:style style:family="text" style:name="T877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78">
      <style:text-properties fo:font-size="12.0pt" style:font-name="돋움" style:font-name-asian="돋움" style:font-size-asian="12.0pt"/>
    </style:style>
    <style:style style:family="text" style:name="T879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80">
      <style:text-properties fo:font-size="12.0pt" style:font-name="돋움" style:font-name-asian="돋움" style:font-size-asian="12.0pt"/>
    </style:style>
    <style:style style:family="text" style:name="T881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82">
      <style:text-properties fo:font-size="12.0pt" style:font-name="돋움" style:font-name-asian="돋움" style:font-size-asian="12.0pt"/>
    </style:style>
    <style:style style:family="text" style:name="T883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84">
      <style:text-properties fo:font-size="12.0pt" style:font-name="돋움" style:font-name-asian="돋움" style:font-size-asian="12.0pt"/>
    </style:style>
    <style:style style:family="paragraph" style:name="P248" style:parent-style-name="0">
      <style:paragraph-properties fo:margin-bottom="0.071cm" fo:margin-left="0.353cm" fo:margin-top="0.071cm" fo:text-indent="-0.353cm" style:snap-to-layout-grid="false"/>
    </style:style>
    <style:style style:family="text" style:name="T885">
      <style:text-properties fo:font-size="12.0pt" style:font-name="바탕" style:font-name-asian="돋움" style:font-size-asian="12.0pt"/>
    </style:style>
    <style:style style:family="text" style:name="T886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87">
      <style:text-properties fo:font-size="12.0pt" style:font-name="돋움" style:font-name-asian="돋움" style:font-size-asian="12.0pt"/>
    </style:style>
    <style:style style:family="text" style:name="T888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889">
      <style:text-properties fo:font-size="12.0pt" style:font-name="돋움" style:font-name-asian="돋움" style:font-size-asian="12.0pt"/>
    </style:style>
  </office:automatic-styles>
  <office:body>
    <office:text>
      <text:p text:style-name="P1"><draw:rect draw:corner-radius="0.839cm" draw:style-name="gr1" svg:height="22.794cm" svg:width="16.778cm" svg:x="0cm" svg:y="0cm" text:anchor-type="paragraph"/></text:p>
      <text:p text:style-name="P2"/>
      <text:p text:style-name="P3"><text:span text:style-name="T1">『</text:span><text:span text:style-name="T2">공적연금강화 사회적 기구 과제와 요구 발표 및 논의 촉구</text:span><text:span text:style-name="T3">』</text:span><text:span text:style-name="T4">기자회견</text:span></text:p>
      <text:p text:style-name="P4"><text:span text:style-name="T5">- </text:span><text:span text:style-name="T6">노후빈곤 방치하는 새누리당의 직무유기 규탄한다</text:span><text:span text:style-name="T7">! -</text:span></text:p>
      <text:p text:style-name="P5"><text:span text:style-name="T8">국민연금 소득대체율 상향하고</text:span><text:span text:style-name="T9">, </text:span><text:span text:style-name="T10">사각지대 해소하라</text:span><text:span text:style-name="T11">! -</text:span></text:p>
      <text:p text:style-name="P6"/>
      <text:p text:style-name="P7"><text:span text:style-name="T12">일 시 </text:span><text:span text:style-name="T13">: 2015</text:span><text:span text:style-name="T14">년 </text:span><text:span text:style-name="T15">9</text:span><text:span text:style-name="T16">월 </text:span><text:span text:style-name="T17">8</text:span><text:span text:style-name="T18">일</text:span><text:span text:style-name="T19">(</text:span><text:span text:style-name="T20">화</text:span><text:span text:style-name="T21">) </text:span><text:span text:style-name="T22">오전 </text:span><text:span text:style-name="T23">11</text:span><text:span text:style-name="T24">시 </text:span></text:p>
      <text:p text:style-name="P8"><text:span text:style-name="T25">장 소 </text:span><text:span text:style-name="T26">: </text:span><text:span text:style-name="T27">국회</text:span><text:span text:style-name="T28">(</text:span><text:span text:style-name="T29">여의도</text:span><text:span text:style-name="T30">) </text:span><text:span text:style-name="T31">정문 앞</text:span></text:p>
      <text:p text:style-name="P9"/>
      <text:p text:style-name="P10"><text:span text:style-name="T32">&lt;</text:span><text:span text:style-name="T33">기자회견 주요순서</text:span><text:span text:style-name="T34">&gt;</text:span></text:p>
      <text:p text:style-name="P11"><text:span text:style-name="T35"> </text:span></text:p>
      <text:p text:style-name="P12"><text:span text:style-name="T36"> </text:span><text:span text:style-name="T37">* </text:span><text:span text:style-name="T38">사 회 </text:span><text:span text:style-name="T39">: </text:span><text:span text:style-name="T40">구 창 우</text:span><text:span text:style-name="T41">(</text:span><text:span text:style-name="T42">연금행동 사무국장</text:span><text:span text:style-name="T43">)</text:span></text:p>
      <text:p text:style-name="P13"><draw:frame draw:style-name="fr2" draw:z-index="0" svg:width="14.305cm" svg:x="0.000cm" svg:y="-7.435cm" text:anchor-type="as-char"><draw:text-box fo:min-height="7.43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14"><text:span text:style-name="T44">구분</text:span></text:p></table:table-cell><table:table-cell table:number-columns-spanned="2" table:style-name="T1.R1_C1"><text:p text:style-name="P15"><text:span text:style-name="T45">내용</text:span></text:p></table:table-cell></table:table-row><table:table-row table:style-name="T1.R2"><table:table-cell table:style-name="T1.R2_C0"><text:p text:style-name="P16"><text:span text:style-name="T46">1. </text:span><text:span text:style-name="T47">여 는 말</text:span></text:p></table:table-cell><table:table-cell table:style-name="T1.R2_C1"><text:p text:style-name="P17"><text:span text:style-name="T48">- </text:span><text:span text:style-name="T49">정 용 건</text:span></text:p></table:table-cell><table:table-cell table:style-name="T1.R2_C2"><text:p text:style-name="P18"><text:span text:style-name="T50">(</text:span><text:span text:style-name="T51">연금행동 집행위원장</text:span><text:span text:style-name="T52">)</text:span></text:p></table:table-cell></table:table-row><table:table-row table:style-name="T1.R3"><table:table-cell table:number-rows-spanned="4" table:style-name="T1.R3_C0"><text:p text:style-name="P19"><text:span text:style-name="T53">2. </text:span><text:span text:style-name="T54">각 단체 대표발언</text:span></text:p><text:p text:style-name="P20"/></table:table-cell><table:table-cell table:style-name="T1.R3_C1"><text:p text:style-name="P21"><text:span text:style-name="T55">김 성 태</text:span></text:p></table:table-cell><table:table-cell table:style-name="T1.R3_C2"><text:p text:style-name="P22"><text:span text:style-name="T56">(</text:span><text:span text:style-name="T57">노년유니온 위원장</text:span><text:span text:style-name="T58">)</text:span></text:p></table:table-cell></table:table-row><table:table-row table:style-name="T1.R4"><table:table-cell table:style-name="T1.R4_C0"><text:p text:style-name="P23"><text:span text:style-name="T59">문 유 진</text:span></text:p></table:table-cell><table:table-cell table:style-name="T1.R4_C1"><text:p text:style-name="P24"><text:span text:style-name="T60">(</text:span><text:span text:style-name="T61">복지국가청년네트워크 운영위원장</text:span><text:span text:style-name="T62">)</text:span></text:p></table:table-cell></table:table-row><table:table-row table:style-name="T1.R5"><table:table-cell table:style-name="T1.R5_C0"><text:p text:style-name="P25"><text:span text:style-name="T63">안 진 걸</text:span></text:p></table:table-cell><table:table-cell table:style-name="T1.R5_C1"><text:p text:style-name="P26"><text:span text:style-name="T64">(</text:span><text:span text:style-name="T65">참여연대 협동사무처장</text:span><text:span text:style-name="T66">)</text:span></text:p></table:table-cell></table:table-row><table:table-row table:style-name="T1.R6"><table:table-cell table:style-name="T1.R6_C0"><text:p text:style-name="P27"><text:span text:style-name="T67">김 중 남</text:span></text:p></table:table-cell><table:table-cell table:style-name="T1.R6_C1"><text:p text:style-name="P28"><text:span text:style-name="T68">(</text:span><text:span text:style-name="T69">공무원노조 비대위원장</text:span><text:span text:style-name="T70">)</text:span></text:p></table:table-cell></table:table-row><table:table-row table:style-name="T1.R7"><table:table-cell table:style-name="T1.R7_C0"><text:p text:style-name="P29"><text:span text:style-name="T71">3. </text:span><text:span text:style-name="T72">기자회견문 낭독</text:span></text:p></table:table-cell><table:table-cell table:style-name="T1.R7_C1"><text:p text:style-name="P30"><text:span text:style-name="T73">최 두 환</text:span></text:p><text:p text:style-name="P31"><text:span text:style-name="T74">정 혜 경</text:span></text:p></table:table-cell><table:table-cell table:style-name="T1.R7_C2"><text:p text:style-name="P32"><text:span text:style-name="T75">(</text:span><text:span text:style-name="T76">한국노총 상임부위원장</text:span><text:span text:style-name="T77">)</text:span></text:p><text:p text:style-name="P33"><text:span text:style-name="T78">(</text:span><text:span text:style-name="T79">민주노총 부위원장</text:span><text:span text:style-name="T80">)</text:span></text:p></table:table-cell></table:table-row><table:table-row table:style-name="T1.R8"><table:table-cell table:style-name="T1.R8_C0"><text:p text:style-name="P34"><text:span text:style-name="T81">4. </text:span><text:span text:style-name="T82">연금행동 요구발표</text:span></text:p></table:table-cell><table:table-cell table:number-columns-spanned="2" table:style-name="T1.R8_C1"><text:p text:style-name="P35"><text:span text:style-name="T83">김 영 균    </text:span><text:span text:style-name="T84">(</text:span><text:span text:style-name="T85">공공운수노조 국민연금지부 위원장</text:span><text:span text:style-name="T86">) </text:span></text:p></table:table-cell></table:table-row><table:table-row table:style-name="T1.R9"><table:table-cell table:style-name="T1.R9_C0"><text:p text:style-name="P36"><text:span text:style-name="T87">5. </text:span><text:span text:style-name="T88">퍼포먼스</text:span></text:p></table:table-cell><table:table-cell table:number-columns-spanned="2" table:style-name="T1.R9_C1"><text:p text:style-name="P37"/></table:table-cell></table:table-row></table:table></draw:text-box></draw:frame></text:p>
      <text:p text:style-name="P38"/>
      <text:p text:style-name="P39"><text:span text:style-name="T89">※ </text:span><text:span text:style-name="T90">첨부 </text:span><text:span text:style-name="T91">: 1) </text:span><text:span text:style-name="T92">기자회견문 </text:span><text:span text:style-name="T93">2) </text:span><text:span text:style-name="T94">연금행동 </text:span><text:span text:style-name="T95">3</text:span><text:span text:style-name="T96">대 요구 </text:span><text:span text:style-name="T97">10</text:span><text:span text:style-name="T98">대 과제</text:span></text:p>
      <text:p text:style-name="P40"><text:span text:style-name="T99">※ </text:span><text:span text:style-name="T100">문의 </text:span><text:span text:style-name="T101">: </text:span><text:span text:style-name="T102">공적연금강화 국민행동</text:span><text:span text:style-name="T103">(010-8747-1275)</text:span></text:p>
      <text:p text:style-name="P41"/>
      <text:p text:style-name="P42"><text:span text:style-name="T104">[</text:span><text:span text:style-name="T105">첨부자료 </text:span><text:span text:style-name="T106">1] </text:span><text:span text:style-name="T107">기자회견문</text:span></text:p>
      <text:p text:style-name="P43"/>
      <text:p text:style-name="P44"/>
      <text:p text:style-name="P45"><text:span text:style-name="T108">국민연금 급여수준</text:span><text:span text:style-name="T109">(50%) </text:span><text:span text:style-name="T110">상향</text:span><text:span text:style-name="T111">! </text:span><text:span text:style-name="T112">사각지대 해소</text:span><text:span text:style-name="T113">! </text:span><text:line-break/><text:span text:style-name="T114">공적연금 강화를 위한 사회적 논의를 즉각 시작하라</text:span><text:span text:style-name="T115">!</text:span></text:p>
      <text:p text:style-name="P46"><text:span text:style-name="T116">- </text:span><text:span text:style-name="T117">노후빈곤 방치하는 새누리당의 직무유기 규탄한다</text:span><text:span text:style-name="T118">! -</text:span></text:p>
      <text:p text:style-name="P47"><text:span text:style-name="T119">국민연금 소득대체율 상향하고</text:span><text:span text:style-name="T120">, </text:span><text:span text:style-name="T121">사각지대 해소하라</text:span><text:span text:style-name="T122">! -</text:span></text:p>
      <text:p text:style-name="P48"><text:span text:style-name="T123">연금행동</text:span><text:span text:style-name="T124">, </text:span><text:span text:style-name="T125">공적연금강화를 위한 </text:span><text:span text:style-name="T126">3</text:span><text:span text:style-name="T127">대 요구 </text:span><text:span text:style-name="T128">10</text:span><text:span text:style-name="T129">대 과제 발표 </text:span><text:span text:style-name="T130">-</text:span></text:p>
      <text:p text:style-name="P49"/>
      <text:p text:style-name="P50"/>
      <text:p text:style-name="P51"><text:span text:style-name="T131">지난 </text:span><text:span text:style-name="T132">5</text:span><text:span text:style-name="T133">월 </text:span><text:span text:style-name="T134">29</text:span><text:span text:style-name="T135">일 국회는 </text:span><text:span text:style-name="T136">‘</text:span><text:span text:style-name="T137">공적연금강화와 노후빈곤해소를 위한 특별위원회</text:span><text:span text:style-name="T138">(</text:span><text:span text:style-name="T139">이하 특위</text:span><text:span text:style-name="T140">)’</text:span><text:span text:style-name="T141">와 </text:span><text:span text:style-name="T142">‘</text:span><text:span text:style-name="T143">사회적 기구</text:span><text:span text:style-name="T144">’</text:span><text:span text:style-name="T145">를 구성하기로 결정했다</text:span><text:span text:style-name="T146">. </text:span><text:span text:style-name="T147">그러나 벌써 세 달이 지나도록 사회적 기구는 구성조차 되지 않고 있다</text:span><text:span text:style-name="T148">. </text:span><text:span text:style-name="T149">활동시한이 </text:span><text:span text:style-name="T150">10</text:span><text:span text:style-name="T151">월 </text:span><text:span text:style-name="T152">31</text:span><text:span text:style-name="T153">일까지임을 감안하면</text:span><text:span text:style-name="T154">, </text:span><text:span text:style-name="T155">절반 이상의 시간을 무의미하게 허비해버리고 만 셈이다</text:span><text:span text:style-name="T156">. </text:span><text:span text:style-name="T157">그나마 </text:span><text:span text:style-name="T158">75</text:span><text:span text:style-name="T159">일 만에 특위가 열렸지만</text:span><text:span text:style-name="T160">, </text:span><text:span text:style-name="T161">이조차 두 차례 형식적인 회의만 개최하고 다음 일정도 못 잡은 채 아까운 시간만 보내고 있다</text:span><text:span text:style-name="T162">.</text:span></text:p>
      <text:p text:style-name="P52"><text:span text:style-name="T163"> </text:span></text:p>
      <text:p text:style-name="P53"><text:span text:style-name="T164">그동안 메르스 사태 등을 거치면서</text:span><text:span text:style-name="T165">, </text:span><text:span text:style-name="T166">우리는 인내심을 가지고 기다려왔다</text:span><text:span text:style-name="T167">. </text:span><text:span text:style-name="T168">그러나 아직까지 시작조차 못했다는 것은 사실상 사회적 기구를 좌초시키려는 의도이며</text:span><text:span text:style-name="T169">, </text:span><text:span text:style-name="T170">결국 노후빈곤을 해소할 의지가 없는 것으로 볼 수밖에 없다</text:span><text:span text:style-name="T171">. </text:span></text:p>
      <text:p text:style-name="P54"><text:span text:style-name="T172">이에 우리는 조속한 사회적 기구 구성을 통해 국민연금 소득대체율 상향과 사각지대 해소를 위한 실질적인 제도개선이 이뤄질 수 있기를 강력히 촉구하면서</text:span><text:span text:style-name="T173">, </text:span><text:span text:style-name="T174">다음과 같은 입장을 밝힌다</text:span><text:span text:style-name="T175">. </text:span></text:p>
      <text:p text:style-name="P55"/>
      <text:p text:style-name="P56"><text:span text:style-name="T176">첫째</text:span><text:span text:style-name="T177">, ‘</text:span><text:span text:style-name="T178">시간끌기</text:span><text:span text:style-name="T179">’</text:span><text:span text:style-name="T180">로 사회적 기구 방치하며</text:span><text:span text:style-name="T181">, </text:span><text:span text:style-name="T182">노후빈곤해소 외면하는 새누리당 규탄한다</text:span><text:span text:style-name="T183">!</text:span></text:p>
      <text:p text:style-name="P57"/>
      <text:p text:style-name="P58"><text:span text:style-name="T184">사회적 기구 구성이 이렇게까지 늦어지게 된 핵심적인 이유는 새누리당의 직무유기 때문이다</text:span><text:span text:style-name="T185">. </text:span><text:span text:style-name="T186">그동안 정부와 새누리당은 </text:span><text:span text:style-name="T187">‘</text:span><text:span text:style-name="T188">국민연금 소득대체율 </text:span><text:span text:style-name="T189">50%’</text:span><text:span text:style-name="T190">에 대해 노골적인 반대 입장을 보여 왔다</text:span><text:span text:style-name="T191">. </text:span><text:span text:style-name="T192">오히려 </text:span><text:span text:style-name="T193">‘</text:span><text:span text:style-name="T194">보험료 폭탄</text:span><text:span text:style-name="T195">’, ‘</text:span><text:span text:style-name="T196">기금고갈</text:span><text:span text:style-name="T197">’, ‘</text:span><text:span text:style-name="T198">후세대 갈취</text:span><text:span text:style-name="T199">’ </text:span><text:span text:style-name="T200">등 자극적인 선동으로 국민을 불안케 하고</text:span><text:span text:style-name="T201">, </text:span><text:span text:style-name="T202">국민연금에 대한 신뢰마저 훼손해 왔다</text:span><text:span text:style-name="T203">. </text:span><text:span text:style-name="T204">단지</text:span><text:span text:style-name="T205">, </text:span><text:span text:style-name="T206">자신들의 목표였던 공무원연금을 처리하기 위한 수단으로만 생각했을 뿐</text:span><text:span text:style-name="T207">, </text:span><text:span text:style-name="T208">애초 국민의 노후 문제는 별 관심이 없었다는 것을 스스로 중명하고 있는 것이다</text:span><text:span text:style-name="T209">. </text:span></text:p>
      <text:p text:style-name="P59"><text:span text:style-name="T210">우리는 갖은 핑계 대며 직무유기하고 있는 새누리당을 규탄하는 한편</text:span><text:span text:style-name="T211">, </text:span><text:span text:style-name="T212">지금이라도 국회에서 통과된 규칙에 따라 사회적 기구를 구성하고</text:span><text:span text:style-name="T213">, </text:span><text:span text:style-name="T214">노후빈곤 해소를 위한 사회적 과제를 충실히 이행할 것을 강력히 촉구한다</text:span><text:span text:style-name="T215">. </text:span></text:p>
      <text:p text:style-name="P60"/>
      <text:p text:style-name="P61"><text:span text:style-name="T216">둘째</text:span><text:span text:style-name="T217">, </text:span><text:span text:style-name="T218">국민연금 소득대체율 상향하고</text:span><text:span text:style-name="T219">, </text:span><text:span text:style-name="T220">사각지대 해소하라</text:span><text:span text:style-name="T221">!</text:span></text:p>
      <text:p text:style-name="P62"/>
      <text:p text:style-name="P63"><text:span text:style-name="T222">이번 사회적 기구와 특위는 노후빈곤 해소를 위해 </text:span><text:span text:style-name="T223">‘</text:span><text:span text:style-name="T224">국민연금 소득대체율 </text:span><text:span text:style-name="T225">50%’</text:span><text:span text:style-name="T226">와 </text:span><text:span text:style-name="T227">‘</text:span><text:span text:style-name="T228">사각지대 해소</text:span><text:span text:style-name="T229">’</text:span><text:span text:style-name="T230">를 핵심의제로 다루도록 돼 있다</text:span><text:span text:style-name="T231">. OECD </text:span><text:span text:style-name="T232">국가 중에서 노인가구 빈곤율이 압도적으로 높은 이유는 공적연금이 제 역할을 못하고 있기 때문이다</text:span><text:span text:style-name="T233">. </text:span></text:p>
      <text:p text:style-name="P64"><text:span text:style-name="T234">그럼에도 국민연금은 매년 자동 삭감돼 </text:span><text:span text:style-name="T235">2028</text:span><text:span text:style-name="T236">년엔 </text:span><text:span text:style-name="T237">40%</text:span><text:span text:style-name="T238">까지 낮아진다</text:span><text:span text:style-name="T239">. </text:span><text:span text:style-name="T240">이조차 실제 가입기간을 고려하면 실제 소득대체율은 </text:span><text:span text:style-name="T241">20%</text:span><text:span text:style-name="T242">남짓에 불과한 수준이다</text:span><text:span text:style-name="T243">. </text:span><text:span text:style-name="T244">심지어 이마저 저임금</text:span><text:span text:style-name="T245">·</text:span><text:span text:style-name="T246">비정규노동자</text:span><text:span text:style-name="T247">, </text:span><text:span text:style-name="T248">특수고용노동자</text:span><text:span text:style-name="T249">, </text:span><text:span text:style-name="T250">저소득 지역가입자</text:span><text:span text:style-name="T251">, </text:span><text:span text:style-name="T252">청년세대에겐 여전히 문턱이 높다</text:span><text:span text:style-name="T253">. </text:span><text:span text:style-name="T254">이번 사회적 기구에서 이러한 문제를 해결하기 위한 구체적인 제도개선과 예산지원이 반드시 이뤄져야 한다</text:span><text:span text:style-name="T255">. </text:span></text:p>
      <text:p text:style-name="P65"/>
      <text:p text:style-name="P66"/>
      <text:p text:style-name="P67"><text:span text:style-name="T256">셋째</text:span><text:span text:style-name="T257">, </text:span><text:span text:style-name="T258">국민연금에 대한 자극적인 선동에 대해서는 결코 좌시하지 않을 것이다</text:span><text:span text:style-name="T259">!</text:span></text:p>
      <text:p text:style-name="P68"/>
      <text:p text:style-name="P69"><text:span text:style-name="T260">그동안 국민연금 소득대체율 상향에 대해 새누리당은 악의적인 왜곡으로 제도불신과 세대갈등을 부추겨 왔다</text:span><text:span text:style-name="T261">. </text:span><text:span text:style-name="T262">그래서 지난 </text:span><text:span text:style-name="T263">5</text:span><text:span text:style-name="T264">월 </text:span><text:span text:style-name="T265">29</text:span><text:span text:style-name="T266">일 </text:span><text:span text:style-name="T267">‘</text:span><text:span text:style-name="T268">양당 합의문</text:span><text:span text:style-name="T269">’</text:span><text:span text:style-name="T270">에 </text:span><text:span text:style-name="T271">‘</text:span><text:span text:style-name="T272">공적연금 강화 합의문</text:span><text:span text:style-name="T273">’</text:span><text:span text:style-name="T274">을 폄하하고 국민연금 등 공적연금 불신을 초래한데 대해 정부의 책임 있는 당사자가 유감을 표명하고</text:span><text:span text:style-name="T275">, </text:span><text:span text:style-name="T276">향후 </text:span><text:span text:style-name="T277">‘</text:span><text:span text:style-name="T278">공적연금강화 사회적 기구</text:span><text:span text:style-name="T279">’ </text:span><text:span text:style-name="T280">논의에서 이러한 일이 재발되지 않겠다는 약속을 표명하는 것으로 명문화시킨 바 있다</text:span><text:span text:style-name="T281">. </text:span></text:p>
      <text:p text:style-name="P70"><text:span text:style-name="T282">만약 또 다시 이러한 자극적인 선동으로 국민 불안과 불신을 조장한다면</text:span><text:span text:style-name="T283">, </text:span><text:span text:style-name="T284">이를 결코 용납하지 않을 것이다</text:span><text:span text:style-name="T285">. </text:span></text:p>
      <text:p text:style-name="P71"/>
      <text:p text:style-name="P72"><text:span text:style-name="T286">306</text:span><text:span text:style-name="T287">개 단체로 이뤄진 우리 공적연금강화 국민행동은 오늘 공적연금 강화를 위한 </text:span><text:span text:style-name="T288">3</text:span><text:span text:style-name="T289">대 요구 </text:span><text:span text:style-name="T290">10</text:span><text:span text:style-name="T291">대 과제를 공표하고</text:span><text:span text:style-name="T292">, </text:span><text:span text:style-name="T293">오늘부터 특위가 종료되는 기간까지 집중대응기간으로 설정하여 국민의 노후를 지키기 위한 실천 활동을 전개해나갈 것이다</text:span><text:span text:style-name="T294">. </text:span><text:span text:style-name="T295">만약 정치권이 사회적 역할을 방기하고</text:span><text:span text:style-name="T296">, </text:span><text:span text:style-name="T297">노후 문제를 또 다시 총</text:span><text:span text:style-name="T298">·</text:span><text:span text:style-name="T299">대선 시기의 공허한 약속으로 넘기며 국민을 우롱하려 한다면</text:span><text:span text:style-name="T300">, </text:span><text:span text:style-name="T301">응분의 정치적 책임과 대가를 각오해야 할 것이다</text:span><text:span text:style-name="T302">.</text:span></text:p>
      <text:p text:style-name="P73"><text:span text:style-name="T303"> </text:span></text:p>
      <text:p text:style-name="P74"/>
      <text:p text:style-name="P75"><text:span text:style-name="T304">2015.9.8</text:span></text:p>
      <text:p text:style-name="P76"/>
      <text:p text:style-name="P77"><text:span text:style-name="T305">공적연금강화 국민행동</text:span></text:p>
      <text:p text:style-name="P78"><text:span text:style-name="T306">(</text:span><text:span text:style-name="T307">www.pensionforall.kr</text:span><text:span text:style-name="T308">)</text:span></text:p>
      <text:p text:style-name="P79"><text:span text:style-name="T309">[</text:span><text:span text:style-name="T310">첨부자료 </text:span><text:span text:style-name="T311">2] </text:span><text:span text:style-name="T312">연금행동 </text:span><text:span text:style-name="T313">3</text:span><text:span text:style-name="T314">대 요구 </text:span><text:span text:style-name="T315">10</text:span><text:span text:style-name="T316">대 과제 </text:span></text:p>
      <text:p text:style-name="P80"/>
      <text:p text:style-name="P81"><text:span text:style-name="T317">‘</text:span><text:span text:style-name="T318">공적연금 강화와 노인빈곤해소를 위한 사회적 기구</text:span><text:span text:style-name="T319">’</text:span></text:p>
      <text:p text:style-name="P82"><text:span text:style-name="T320">대응방향과 정책과제</text:span></text:p>
      <text:p text:style-name="P83"/>
      <text:p text:style-name="P84"/>
      <text:p text:style-name="P85"><text:span text:style-name="T321">1. </text:span><text:span text:style-name="T322">대응기조</text:span></text:p>
      <text:p text:style-name="P86"><draw:frame draw:style-name="fr3" draw:z-index="0" svg:width="16.201cm" svg:x="0.000cm" svg:y="-8.760cm" text:anchor-type="as-char"><draw:text-box fo:min-height="8.760cm"><table:table table:name="T2" table:style-name="T2" text:anchor-type="paragraph"><table:table-column table:style-name="T2.C67"/><table:table-row table:style-name="T2.R1"><table:table-cell table:style-name="T2.R1_C0"><text:p text:style-name="P87"><draw:frame draw:style-name="fr4" draw:z-index="0" svg:height="8.328cm" svg:width="15.633cm" svg:x="0.000cm" svg:y="-8.328cm" text:anchor-type="as-char"><draw:image draw:style-name="gr4" text:anchor-type="paragraph" xlink:actuate="onLoad" xlink:href="Pictures/00000.jpeg" xlink:show="embed" xlink:type="simple"/></draw:frame></text:p></table:table-cell></table:table-row></table:table></draw:text-box></draw:frame></text:p>
      <text:p text:style-name="P88"/>
      <text:p text:style-name="P89"><text:span text:style-name="T323">1) </text:span><text:span text:style-name="T324">노후빈곤 방치 </text:span><text:span text:style-name="T325">→ </text:span><text:span text:style-name="T326">노후빈곤 예방 및 노후소득 보장</text:span></text:p>
      <text:p text:style-name="P90"><text:span text:style-name="T327">○ </text:span><text:span text:style-name="T328">한국의 노인빈곤율은 </text:span><text:span text:style-name="T329">49.6%</text:span><text:span text:style-name="T330">로</text:span><text:span text:style-name="T331">, OECD </text:span><text:span text:style-name="T332">국가 중 압도적 </text:span><text:span text:style-name="T333">1</text:span><text:span text:style-name="T334">위</text:span><text:span text:style-name="T335"> </text:span><text:span text:style-name="T336">(OECD </text:span><text:span text:style-name="T337">평균의 </text:span><text:span text:style-name="T338">4</text:span><text:span text:style-name="T339">배</text:span><text:span text:style-name="T340">). </text:span></text:p>
      <text:p text:style-name="P91"><text:span text:style-name="T341">○ </text:span><text:span text:style-name="T342">더욱 심각한 것은 노인빈곤율의 지속적인 증가추세</text:span><text:span text:style-name="T343">(2006</text:span><text:span text:style-name="T344">년 </text:span><text:span text:style-name="T345">46.3%, 7</text:span><text:span text:style-name="T346">년간 </text:span><text:span text:style-name="T347">3.3%p </text:span><text:span text:style-name="T348">지속상승</text:span><text:span text:style-name="T349">). </text:span></text:p>
      <text:p text:style-name="P92"><text:span text:style-name="T350">○ </text:span><text:span text:style-name="T351">노인 소득불평등도 멕시코</text:span><text:span text:style-name="T352">, </text:span><text:span text:style-name="T353">칠레에 이어 </text:span><text:span text:style-name="T354">OECD </text:span><text:span text:style-name="T355">국가 중 </text:span><text:span text:style-name="T356">3</text:span><text:span text:style-name="T357">위</text:span><text:span text:style-name="T358">(</text:span><text:span text:style-name="T359">한국 </text:span><text:span text:style-name="T360">0.42, OECD</text:span><text:span text:style-name="T361">평균 </text:span><text:span text:style-name="T362">0.294).</text:span></text:p>
      <text:p text:style-name="P93"><text:span text:style-name="T363">○ </text:span><text:span text:style-name="T364">노인일수록 훨씬 더 높은 빈곤위험에 노출</text:span><text:span text:style-name="T365">(</text:span><text:span text:style-name="T366">전체인구 빈곤율의 약 </text:span><text:span text:style-name="T367">3</text:span><text:span text:style-name="T368">배</text:span><text:span text:style-name="T369">)</text:span></text:p>
      <text:p text:style-name="P94"><text:span text:style-name="T370">: </text:span><text:span text:style-name="T371">노후빈곤의 심화</text:span><text:span text:style-name="T372">. </text:span><text:span text:style-name="T373">방치할 것인가</text:span><text:span text:style-name="T374">, </text:span><text:span text:style-name="T375">해소할 것인가 </text:span><text:span text:style-name="T376">→ </text:span><text:span text:style-name="T377">노후빈곤의 심각성에 대한 사회적 공론화</text:span><text:span text:style-name="T378">, </text:span><text:span text:style-name="T379">구체적인 대안제시 및 실질적인 제도화</text:span><text:span text:style-name="T380">.</text:span></text:p>
      <text:p text:style-name="P95"/>
      <text:p text:style-name="P96"><text:span text:style-name="T381">2) </text:span><text:span text:style-name="T382">시장 의존</text:span><text:span text:style-name="T383">(</text:span><text:span text:style-name="T384">사적연금 활성화</text:span><text:span text:style-name="T385">) </text:span><text:span text:style-name="T386">→ </text:span><text:span text:style-name="T387">국가 보장</text:span><text:span text:style-name="T388">(</text:span><text:span text:style-name="T389">공적연금 강화</text:span><text:span text:style-name="T390">)</text:span></text:p>
      <text:p text:style-name="P97"><text:span text:style-name="T391">○ </text:span><text:span text:style-name="T392">정부는 사적연금 활성화를 해법으로 제시</text:span><text:span text:style-name="T393">.</text:span></text:p>
      <text:p text:style-name="P98"><text:span text:style-name="T394">○ </text:span><text:span text:style-name="T395">그러나 노후소득보장 기능 취약</text:span><text:span text:style-name="T396">. </text:span><text:span text:style-name="T397">빈곤해소는 고사하고</text:span><text:span text:style-name="T398">, </text:span><text:span text:style-name="T399">노후소득 불평등까지 확산</text:span><text:span text:style-name="T400">.</text:span></text:p>
      <text:p text:style-name="P99"><text:span text:style-name="T401">- (</text:span><text:span text:style-name="T402">퇴직연금</text:span><text:span text:style-name="T403">) </text:span><text:span text:style-name="T404">소득대체율 </text:span><text:span text:style-name="T405">9.4%(25</text:span><text:span text:style-name="T406">년 가입기준</text:span><text:span text:style-name="T407">), 500</text:span><text:span text:style-name="T408">인 이상 사업장 </text:span><text:span text:style-name="T409">89.5%, 10</text:span><text:span text:style-name="T410">인 미만 </text:span><text:span text:style-name="T411">11.7%, </text:span><text:span text:style-name="T412">연금수령자는 </text:span><text:span text:style-name="T413">4.8%</text:span><text:span text:style-name="T414">에 불과</text:span><text:span text:style-name="T415">.</text:span></text:p>
      <text:p text:style-name="P100"><text:span text:style-name="T416">- (</text:span><text:span text:style-name="T417">개인연금</text:span><text:span text:style-name="T418">) </text:span><text:span text:style-name="T419">저소득층일수록 낮은 가입률</text:span><text:span text:style-name="T420">. 10</text:span><text:span text:style-name="T421">년경과 유지율 </text:span><text:span text:style-name="T422">58.5%</text:span><text:span text:style-name="T423">에 불과</text:span><text:span text:style-name="T424">.</text:span></text:p>
      <text:p text:style-name="P101"><text:span text:style-name="T425">○ </text:span><text:span text:style-name="T426">유럽선진국은 노인가구 소득원의 </text:span><text:span text:style-name="T427">7~80%</text:span><text:span text:style-name="T428">이상이 공적연금</text:span><text:span text:style-name="T429">. </text:span><text:span text:style-name="T430">(</text:span><text:span text:style-name="T431">한국은 근로소득이 </text:span><text:span text:style-name="T432">63%)</text:span></text:p>
      <text:p text:style-name="P102"><text:span text:style-name="T433">: </text:span><text:span text:style-name="T434">개인이 책임질 것인가</text:span><text:span text:style-name="T435">, </text:span><text:span text:style-name="T436">사회적으로 책임질 것인가 </text:span><text:span text:style-name="T437">→ </text:span><text:span text:style-name="T438">사적연금 활성화 정책에 대한 정치적 균열 및 공적연금을 중심으로 한 정책기조의 전환</text:span><text:span text:style-name="T439">.</text:span></text:p>
      <text:p text:style-name="P103"/>
      <text:p text:style-name="P104"><text:span text:style-name="T440">3) </text:span><text:span text:style-name="T441">국민연금 불신 조장 </text:span><text:span text:style-name="T442">→ </text:span><text:span text:style-name="T443">국민연금 신뢰 회복</text:span></text:p>
      <text:p text:style-name="P105"><text:span text:style-name="T444">○ </text:span><text:span text:style-name="T445">국민연금에 대한 감정적 불신과 불만 팽배</text:span><text:span text:style-name="T446">(“</text:span><text:span text:style-name="T447">국민연금 신뢰한다</text:span><text:span text:style-name="T448">.” 26.7%_2012 </text:span><text:span text:style-name="T449">국민연금공단연구원</text:span><text:span text:style-name="T450">, “</text:span><text:span text:style-name="T451">국민연금의 수령액이 줄어들 것이다</text:span><text:span text:style-name="T452">” 83%_2013 KBS</text:span><text:span text:style-name="T453">여론조사</text:span><text:span text:style-name="T454">. </text:span><text:span text:style-name="T455">국민연금 폐지서명운동 </text:span><text:span text:style-name="T456">10</text:span><text:span text:style-name="T457">만 </text:span><text:span text:style-name="T458">7</text:span><text:span text:style-name="T459">천명 참여</text:span><text:span text:style-name="T460">_2013</text:span><text:span text:style-name="T461">부터 납세자연맹</text:span><text:span text:style-name="T462">) </text:span><text:span text:style-name="T463">대부분</text:span><text:span text:style-name="T464">, </text:span><text:span text:style-name="T465">정치권과 보수언론의 악의적 왜곡과 선동에 기인</text:span><text:span text:style-name="T466">. </text:span></text:p>
      <text:p text:style-name="P106"><text:span text:style-name="T467">○ </text:span><text:span text:style-name="T468">‘</text:span><text:span text:style-name="T469">기금고갈론</text:span><text:span text:style-name="T470">’, ‘</text:span><text:span text:style-name="T471">후세대 갈취론</text:span><text:span text:style-name="T472">’, ‘</text:span><text:span text:style-name="T473">보험료 폭탄론</text:span><text:span text:style-name="T474">’ </text:span><text:span text:style-name="T475">등 왜곡된 이데올로기는 공적연금 축소의 근거이자</text:span><text:span text:style-name="T476">, </text:span><text:span text:style-name="T477">확대의 걸림돌</text:span><text:span text:style-name="T478">. </text:span><text:span text:style-name="T479">나아가 국민연금의 제도적 신뢰기반 마저 위협</text:span><text:span text:style-name="T480">.</text:span></text:p>
      <text:p text:style-name="P107"><text:span text:style-name="T481">: </text:span><text:span text:style-name="T482">국민연금 불신 조장</text:span><text:span text:style-name="T483">, </text:span><text:span text:style-name="T484">세대 간 갈등 유발</text:span><text:span text:style-name="T485">, </text:span><text:span text:style-name="T486">공포심 자극하는 정치적 공세에 적극적인 대응 필요 </text:span><text:span text:style-name="T487">→ </text:span><text:span text:style-name="T488">국민신뢰 회복을 위한 기반 마련</text:span><text:span text:style-name="T489">.</text:span></text:p>
      <text:p text:style-name="P108"/>
      <text:p text:style-name="P109"><text:span text:style-name="T490">4) </text:span><text:span text:style-name="T491">정치권의 일방적 연금정치 </text:span><text:span text:style-name="T492">→ </text:span><text:span text:style-name="T493">당사자 참여를 통한 소통과 합의의 연금정치</text:span></text:p>
      <text:p text:style-name="P110"><text:span text:style-name="T494">○ </text:span><text:span text:style-name="T495">한국의 연금개혁은 정치공학 중심의 일방적인 개악의 역사</text:span><text:span text:style-name="T496">(2007</text:span><text:span text:style-name="T497">년 국민연금 급여 </text:span><text:span text:style-name="T498">1/3 </text:span><text:span text:style-name="T499">삭감 및 기초노령연금 급여인상 미이행에 이어 </text:span><text:span text:style-name="T500">2013</text:span><text:span text:style-name="T501">년 기초연금 공약위반 등</text:span><text:span text:style-name="T502">).</text:span><text:span text:style-name="T503"> </text:span><text:span text:style-name="T504">정치권 여야 합의</text:span><text:span text:style-name="T505">, </text:span><text:span text:style-name="T506">그러나 사회적 합의는 없었음</text:span><text:span text:style-name="T507">. </text:span><text:span text:style-name="T508">이러한 일방정치가 제도불신으로 확산</text:span><text:span text:style-name="T509">.</text:span></text:p>
      <text:p text:style-name="P111"><text:span text:style-name="T510">○ </text:span><text:span text:style-name="T511">이번 사회적 기구는 의제</text:span><text:span text:style-name="T512">(</text:span><text:span text:style-name="T513">국민연금 소득대체율 상향과 사각지대 해소</text:span><text:span text:style-name="T514">)</text:span><text:span text:style-name="T515">의 내용적 측면</text:span><text:span text:style-name="T516">, </text:span><text:span text:style-name="T517">노동</text:span><text:span text:style-name="T518">․</text:span><text:span text:style-name="T519">여성</text:span><text:span text:style-name="T520">․</text:span><text:span text:style-name="T521">청년</text:span><text:span text:style-name="T522">․</text:span><text:span text:style-name="T523">시민사회 등 당사자 참여가 보장된다는 구성적 측면에서 기존과 다른 사회적 논의 구조 마련</text:span><text:span text:style-name="T524">.</text:span></text:p>
      <text:p text:style-name="P112"><text:span text:style-name="T525">: </text:span><text:span text:style-name="T526">가입자의 사회적 발언력과 개입력 강화 및 연금개혁 과정과 구조를 민주적으로 재편하는 정치적 계기 형성</text:span><text:span text:style-name="T527">.</text:span></text:p>
      <text:p text:style-name="P113"><text:span text:style-name="T528">2. </text:span><text:span text:style-name="T529">대응목표 및 방향</text:span></text:p>
      <text:p text:style-name="P114"/>
      <text:p text:style-name="P115"><text:span text:style-name="T530">1) </text:span><text:span text:style-name="T531">대응목표 </text:span></text:p>
      <text:p text:style-name="P116"><draw:frame draw:style-name="fr5" draw:z-index="0" svg:width="16.201cm" svg:x="0.000cm" svg:y="-4.551cm" text:anchor-type="as-char"><draw:text-box fo:min-height="4.551cm"><table:table table:name="T3" table:style-name="T3" text:anchor-type="paragraph"><table:table-column table:style-name="T3.C68"/><table:table-row table:style-name="T3.R1"><table:table-cell table:style-name="T3.R1_C0"><text:p text:style-name="P117"><text:span text:style-name="T532">(1) </text:span><text:span text:style-name="T533">국민연금 강화와 사각지대 해소를 위한 대안 쟁점화 및 실질적 제도화</text:span></text:p><text:p text:style-name="P118"><text:span text:style-name="T534">(2) </text:span><text:span text:style-name="T535">국민연금에 대한 사회적 신뢰회복 계기마련</text:span></text:p><text:p text:style-name="P119"><text:span text:style-name="T536">(3) </text:span><text:span text:style-name="T537">노후빈곤의 심각성과 공적연금강화 필요성에 대한 사회적 공감대 형성</text:span></text:p><text:p text:style-name="P120"><text:span text:style-name="T538">(4) </text:span><text:span text:style-name="T539">사적연금 활성화에 대한 정치적 균열 및 공적연금 왜곡논리의 허구성 폭로</text:span></text:p><text:p text:style-name="P121"><text:span text:style-name="T540">(5) </text:span><text:span text:style-name="T541">연금행동의 사회적 발언력 및 정책적 개입력 강화</text:span></text:p></table:table-cell></table:table-row></table:table></draw:text-box></draw:frame></text:p>
      <text:p text:style-name="P122"/>
      <text:p text:style-name="P123"><text:span text:style-name="T542">2) </text:span><text:span text:style-name="T543">대응방향</text:span></text:p>
      <text:p text:style-name="P124"/>
      <text:p text:style-name="P125"><text:span text:style-name="T544">(1) </text:span><text:span text:style-name="T545">국민연금 강화를 위한 구체적이고</text:span><text:span text:style-name="T546">, </text:span><text:span text:style-name="T547">실질적인 제도개선이 이뤄질 수 있도록 한다</text:span><text:span text:style-name="T548">. </text:span></text:p>
      <text:p text:style-name="P126"><text:span text:style-name="T549">- </text:span><text:span text:style-name="T550">그동안 한국사회의 연금운동은 </text:span><text:span text:style-name="T551">‘</text:span><text:span text:style-name="T552">개악저지</text:span><text:span text:style-name="T553">’</text:span><text:span text:style-name="T554">에 초점을 맞춘 수세적 방어투쟁 중심</text:span><text:span text:style-name="T555">. </text:span><text:span text:style-name="T556">이조차 낮은 사회적 관심과 지지</text:span><text:span text:style-name="T557">, </text:span><text:span text:style-name="T558">연금운동주체의 취약성 등으로 많은 한계 존재</text:span><text:span text:style-name="T559">. </text:span><text:span text:style-name="T560">이러한 개악은 또 다시 국민연금에 대한 사회적 불신을 조장하며</text:span><text:span text:style-name="T561">, </text:span><text:span text:style-name="T562">악순환 반복</text:span><text:span text:style-name="T563">. </text:span></text:p>
      <text:p text:style-name="P127"><text:span text:style-name="T564">- ‘</text:span><text:span text:style-name="T565">사회적 기구</text:span><text:span text:style-name="T566">’</text:span><text:span text:style-name="T567">를 공세적 대응을 통한 전환의 계기로 삼아야</text:span><text:span text:style-name="T568">. </text:span><text:span text:style-name="T569">노후 빈곤의 심각성과 공적연금의 중요성에 대한 쟁점화를 넘어</text:span><text:span text:style-name="T570">, </text:span><text:span text:style-name="T571">실질적인 제도적 성과로 연결될 수 있도록 대응해야 함</text:span><text:span text:style-name="T572">. </text:span><text:span text:style-name="T573">이는 제도개선 차원의 의미뿐 아니라</text:span><text:span text:style-name="T574">, </text:span><text:span text:style-name="T575">국민연금 정책기조에 대한 전환 및 국민연금에 대한 신뢰를 회복하는 사회적</text:span><text:span text:style-name="T576">·</text:span><text:span text:style-name="T577">정치적 의미를 지니게 될 것임</text:span><text:span text:style-name="T578">. </text:span></text:p>
      <text:p text:style-name="P128"/>
      <text:p text:style-name="P129"><text:span text:style-name="T579">(2) </text:span><text:span text:style-name="T580">기금고갈</text:span><text:span text:style-name="T581">, </text:span><text:span text:style-name="T582">후세대부담</text:span><text:span text:style-name="T583">, </text:span><text:span text:style-name="T584">보험료폭탄 등 악의적 선동에 적극 대응한다</text:span><text:span text:style-name="T585">. </text:span></text:p>
      <text:p text:style-name="P130"><text:span text:style-name="T586">- </text:span><text:span text:style-name="T587">새누리당은 애초 당</text:span><text:span text:style-name="T588">·</text:span><text:span text:style-name="T589">정</text:span><text:span text:style-name="T590">·</text:span><text:span text:style-name="T591">청차원의 핵심목표였던 공무원연금을 처리했기 때문에</text:span><text:span text:style-name="T592">, </text:span><text:span text:style-name="T593">사회적 기구에 대한 의지 부재</text:span><text:span text:style-name="T594">. </text:span><text:span text:style-name="T595">지금도 </text:span><text:span text:style-name="T596">‘</text:span><text:span text:style-name="T597">시간 끌기</text:span><text:span text:style-name="T598">’</text:span><text:span text:style-name="T599">로 일관</text:span><text:span text:style-name="T600">. </text:span><text:span text:style-name="T601">이미 경험했듯이</text:span><text:span text:style-name="T602">, </text:span><text:span text:style-name="T603">오히려 기금고갈</text:span><text:span text:style-name="T604">, </text:span><text:span text:style-name="T605">후세대갈취</text:span><text:span text:style-name="T606">, </text:span><text:span text:style-name="T607">보험료폭탄 등 악의적인 선동으로 왜곡된 대중정서 형성</text:span><text:span text:style-name="T608">. </text:span></text:p>
      <text:p text:style-name="P131"><text:span text:style-name="T609">- </text:span><text:span text:style-name="T610">이는 그동안 연금을 개악시켜온 논리이자</text:span><text:span text:style-name="T611">, </text:span><text:span text:style-name="T612">국민연금 강화를 가로막는 근거</text:span><text:span text:style-name="T613">. </text:span><text:span text:style-name="T614">정부와 새누리당의 논리에 대한 허구성을 제기하는 한편</text:span><text:span text:style-name="T615">, </text:span><text:span text:style-name="T616">재원문제에 대해 적극적인 대응 필요</text:span><text:span text:style-name="T617">.</text:span></text:p>
      <text:p text:style-name="P132"><text:span text:style-name="T618">(3) </text:span><text:span text:style-name="T619">사회쟁점화와 정치적 압박을 위한 다양한 방식의 대중사업을 추진한다</text:span><text:span text:style-name="T620">. </text:span></text:p>
      <text:p text:style-name="P133"><text:span text:style-name="T621">- </text:span><text:span text:style-name="T622">사회적 기구 내에서의 대응만으로는 의미 있는 성과를 내기 어려움</text:span><text:span text:style-name="T623">.  </text:span></text:p>
      <text:p text:style-name="P134"><text:span text:style-name="T624">- </text:span><text:span text:style-name="T625">사회적 기구 및 특위 기간에 맞춰 쟁점화</text:span><text:span text:style-name="T626">, </text:span><text:span text:style-name="T627">여론화 및 정치적 압박을 위한 집중적이고 다양한 대중실천계획이 병행되어야 함</text:span><text:span text:style-name="T628">. </text:span></text:p>
      <text:p text:style-name="P135"><text:span text:style-name="T629">- </text:span><text:span text:style-name="T630">특히 사회적 기구 활동기간이 공적연금강화의 종결점이 아니라는 점에서</text:span><text:span text:style-name="T631">, </text:span><text:span text:style-name="T632">이러한 실천들이 총</text:span><text:span text:style-name="T633">·</text:span><text:span text:style-name="T634">대선까지 이어질 수 있도록 함</text:span><text:span text:style-name="T635">. </text:span></text:p>
      <text:p text:style-name="P136"/>
      <text:p text:style-name="P137"><text:span text:style-name="T636">3. </text:span><text:span text:style-name="T637">대응체계 </text:span></text:p>
      <text:p text:style-name="P138"/>
      <text:p text:style-name="P139"><text:span text:style-name="T638">1) </text:span><text:span text:style-name="T639">노동시민사회 대표위원 및 전문가 간 상시적 공조 및 지원체계 구축</text:span></text:p>
      <text:p text:style-name="P140"><text:span text:style-name="T640">- </text:span><text:span text:style-name="T641">노동시민사회 대표위원 간 상시적 소통 및 협의</text:span><text:span text:style-name="T642">, </text:span><text:span text:style-name="T643">대응공유 및 역할분담 등</text:span></text:p>
      <text:p text:style-name="P141"><text:span text:style-name="T644">- </text:span><text:span text:style-name="T645">연금행동 내 주기적</text:span><text:span text:style-name="T646">․</text:span><text:span text:style-name="T647">상황별 경과보고 및 대응 방향 등 논의</text:span></text:p>
      <text:p text:style-name="P142"><text:span text:style-name="T648">- </text:span><text:span text:style-name="T649">전문가위원 및 연금행동 정책위원들을 통해 대표위원에 대한 다양한 정책지원 등</text:span><text:span text:style-name="T650">.</text:span></text:p>
      <text:p text:style-name="P143"/>
      <text:p text:style-name="P144"><text:span text:style-name="T651">2) </text:span><text:span text:style-name="T652">야당과의 유기적 협의체계 구축</text:span></text:p>
      <text:p text:style-name="P145"><text:span text:style-name="T653">- </text:span><text:span text:style-name="T654">독자성 유지하되</text:span><text:span text:style-name="T655">, </text:span><text:span text:style-name="T656">야당과의 유기적 협의관계 유지</text:span><text:span text:style-name="T657">(</text:span><text:span text:style-name="T658">집행위원장</text:span><text:span text:style-name="T659">, </text:span><text:span text:style-name="T660">사무국장으로 공식 채널단일화</text:span><text:span text:style-name="T661">).</text:span></text:p>
      <text:p text:style-name="P146"><text:span text:style-name="T662">- </text:span><text:span text:style-name="T663">필요에 따라 사안별 내용적 공조 및 공동대응 진행</text:span><text:span text:style-name="T664">. </text:span></text:p>
      <text:p text:style-name="P147"/>
      <text:p text:style-name="P148"><text:span text:style-name="T665">3) </text:span><text:span text:style-name="T666">사회적 기구를 통한 교섭과 대중운동을 통한 사회적 압박 병행추진  </text:span></text:p>
      <text:p text:style-name="P149"><text:span text:style-name="T667">- </text:span><text:span text:style-name="T668">사회적 기구에 대한 교섭력 강화를 통해 요구쟁점화 및 실질적 제도화</text:span><text:span text:style-name="T669">. </text:span></text:p>
      <text:p text:style-name="P150"><text:span text:style-name="T670">- </text:span><text:span text:style-name="T671">다양한 방식의 대중 활동을 통한 정치적 압박 및 사회적 지지 확대</text:span><text:span text:style-name="T672">.</text:span></text:p>
      <text:p text:style-name="P151"><text:span text:style-name="T673">- </text:span><text:span text:style-name="T674">연금행동 전체적 차원의 공동사업과 각 단체별 사업의 유기적 결합</text:span><text:span text:style-name="T675">.  </text:span></text:p>
      <text:p text:style-name="P152"/>
      <text:p text:style-name="P153"><text:span text:style-name="T676">4. </text:span><text:span text:style-name="T677">정책기조 및 요구</text:span></text:p>
      <text:p text:style-name="P154"/>
      <text:p text:style-name="P155"><text:span text:style-name="T678">1) </text:span><text:span text:style-name="T679">정책기조</text:span></text:p>
      <text:p text:style-name="P156"><text:span text:style-name="T680">(1) </text:span><text:span text:style-name="T681">안정적인 노후소득보장 </text:span><text:span text:style-name="T682">→ </text:span><text:span text:style-name="T683">급여수준 적절성 강화 </text:span><text:span text:style-name="T684">+ </text:span><text:span text:style-name="T685">대상범위의 포괄성 확대</text:span><text:span text:style-name="T686">(</text:span><text:span text:style-name="T687">사각지대 해소</text:span><text:span text:style-name="T688">)</text:span></text:p>
      <text:p text:style-name="P157"><draw:frame draw:style-name="fr6" draw:z-index="0" svg:width="16.201cm" svg:x="0.000cm" svg:y="-9.379cm" text:anchor-type="as-char"><draw:text-box fo:min-height="9.379cm"><table:table table:name="T4" table:style-name="T4" text:anchor-type="paragraph"><table:table-column table:style-name="T4.C69"/><table:table-row table:style-name="T4.R1"><table:table-cell table:style-name="T4.R1_C0"><text:p text:style-name="P158"><draw:frame draw:style-name="fr7" draw:z-index="0" svg:height="9.137cm" svg:width="15.841cm" svg:x="0.000cm" svg:y="0.143cm" text:anchor-type="paragraph"><draw:image draw:style-name="gr7" text:anchor-type="paragraph" xlink:actuate="onLoad" xlink:href="Pictures/00001.jpeg" xlink:show="embed" xlink:type="simple"/></draw:frame></text:p></table:table-cell></table:table-row></table:table></draw:text-box></draw:frame></text:p>
      <text:p text:style-name="P159"><text:span text:style-name="T689">- </text:span><text:span text:style-name="T690">현행 국민연금은 낮은 급여률</text:span><text:span text:style-name="T691">, </text:span><text:span text:style-name="T692">낮은 가입률로 인해 제대로 된 노후 소득보장기능 취약</text:span><text:span text:style-name="T693">.</text:span></text:p>
      <text:p text:style-name="P160"><text:span text:style-name="T694">- </text:span><text:span text:style-name="T695">연금제도의 애초 취지와 목표에 맞게</text:span><text:span text:style-name="T696">, </text:span><text:span text:style-name="T697">노후빈곤 예방 및 나아가 안정된 소득보장을 위해 국민연금의 급여수준을 인상하는 한편</text:span><text:span text:style-name="T698">(</text:span><text:span text:style-name="T699">명목 및 실질 소득대체율 상향</text:span><text:span text:style-name="T700">), </text:span><text:span text:style-name="T701">광범위한 사각지대문제를 시급히 해소하기 위한 제도적 지원이 필요함</text:span><text:span text:style-name="T702">. </text:span></text:p>
      <text:p text:style-name="P161"/>
      <text:p text:style-name="P162"><draw:frame draw:style-name="fr8" draw:z-index="0" svg:width="16.281cm" svg:x="0.000cm" svg:y="-2.939cm" text:anchor-type="as-char"><draw:text-box fo:min-height="2.939cm"><table:table table:name="T5" table:style-name="T5" text:anchor-type="paragraph"><table:table-column table:style-name="T5.C70"/><table:table-column table:style-name="T5.C71"/><table:table-column table:style-name="T5.C72"/><table:table-column table:style-name="T5.C73"/><table:table-column table:style-name="T5.C74"/><table:table-column table:style-name="T5.C75"/><table:table-column table:style-name="T5.C76"/><table:table-row table:style-name="T5.R1"><table:table-cell table:style-name="T5.R1_C0"><text:p text:style-name="P163"><text:span text:style-name="T703">구분</text:span></text:p></table:table-cell><table:table-cell table:style-name="T5.R1_C1"><text:p text:style-name="P164"><text:span text:style-name="T704">2013</text:span></text:p></table:table-cell><table:table-cell table:style-name="T5.R1_C2"><text:p text:style-name="P165"><text:span text:style-name="T705">2015</text:span></text:p></table:table-cell><table:table-cell table:style-name="T5.R1_C3"><text:p text:style-name="P166"><text:span text:style-name="T706">2020</text:span></text:p></table:table-cell><table:table-cell table:style-name="T5.R1_C4"><text:p text:style-name="P167"><text:span text:style-name="T707">2030</text:span></text:p></table:table-cell><table:table-cell table:style-name="T5.R1_C5"><text:p text:style-name="P168"><text:span text:style-name="T708">2040</text:span></text:p></table:table-cell><table:table-cell table:style-name="T5.R1_C6"><text:p text:style-name="P169"><text:span text:style-name="T709">2050</text:span></text:p></table:table-cell></table:table-row><table:table-row table:style-name="T5.R2"><table:table-cell table:style-name="T5.R2_C0"><text:p text:style-name="P170"><text:span text:style-name="T710">노인 수</text:span></text:p></table:table-cell><table:table-cell table:style-name="T5.R2_C1"><text:p text:style-name="P171"><text:span text:style-name="T711">6,138</text:span></text:p></table:table-cell><table:table-cell table:style-name="T5.R2_C2"><text:p text:style-name="P172"><text:span text:style-name="T712">6,624</text:span></text:p></table:table-cell><table:table-cell table:style-name="T5.R2_C3"><text:p text:style-name="P173"><text:span text:style-name="T713">8,084</text:span></text:p></table:table-cell><table:table-cell table:style-name="T5.R2_C4"><text:p text:style-name="P174"><text:span text:style-name="T714">12,691</text:span></text:p></table:table-cell><table:table-cell table:style-name="T5.R2_C5"><text:p text:style-name="P175"><text:span text:style-name="T715">16,501</text:span></text:p></table:table-cell><table:table-cell table:style-name="T5.R2_C6"><text:p text:style-name="P176"><text:span text:style-name="T716">17,622</text:span></text:p></table:table-cell></table:table-row><table:table-row table:style-name="T5.R3"><table:table-cell table:style-name="T5.R3_C0"><text:p text:style-name="P177"><text:span text:style-name="T717">노령연금 수급자 수</text:span></text:p></table:table-cell><table:table-cell table:style-name="T5.R3_C1"><text:p text:style-name="P178"><text:span text:style-name="T718">1,782</text:span></text:p></table:table-cell><table:table-cell table:style-name="T5.R3_C2"><text:p text:style-name="P179"><text:span text:style-name="T719">2,056</text:span></text:p></table:table-cell><table:table-cell table:style-name="T5.R3_C3"><text:p text:style-name="P180"><text:span text:style-name="T720">2,764</text:span></text:p></table:table-cell><table:table-cell table:style-name="T5.R3_C4"><text:p text:style-name="P181"><text:span text:style-name="T721">5,194</text:span></text:p></table:table-cell><table:table-cell table:style-name="T5.R3_C5"><text:p text:style-name="P182"><text:span text:style-name="T722">8,972</text:span></text:p></table:table-cell><table:table-cell table:style-name="T5.R3_C6"><text:p text:style-name="P183"><text:span text:style-name="T723">12,310</text:span></text:p></table:table-cell></table:table-row><table:table-row table:style-name="T5.R4"><table:table-cell table:style-name="T5.R4_C0"><text:p text:style-name="P184"><text:span text:style-name="T724">수급율</text:span></text:p></table:table-cell><table:table-cell table:style-name="T5.R4_C1"><text:p text:style-name="P185"><text:span text:style-name="T725">29.0</text:span></text:p></table:table-cell><table:table-cell table:style-name="T5.R4_C2"><text:p text:style-name="P186"><text:span text:style-name="T726">31.0</text:span></text:p></table:table-cell><table:table-cell table:style-name="T5.R4_C3"><text:p text:style-name="P187"><text:span text:style-name="T727">34.2</text:span></text:p></table:table-cell><table:table-cell table:style-name="T5.R4_C4"><text:p text:style-name="P188"><text:span text:style-name="T728">40.9</text:span></text:p></table:table-cell><table:table-cell table:style-name="T5.R4_C5"><text:p text:style-name="P189"><text:span text:style-name="T729">54.4</text:span></text:p></table:table-cell><table:table-cell table:style-name="T5.R4_C6"><text:p text:style-name="P190"><text:span text:style-name="T730">68.4</text:span></text:p></table:table-cell></table:table-row><table:table-row table:style-name="T5.R5"><table:table-cell table:style-name="T5.R5_C0"><text:p text:style-name="P191"><text:span text:style-name="T731">평균 소득대체율</text:span></text:p></table:table-cell><table:table-cell table:style-name="T5.R5_C1"><text:p text:style-name="P192"><text:span text:style-name="T732">19.9</text:span></text:p></table:table-cell><table:table-cell table:style-name="T5.R5_C2"><text:p text:style-name="P193"><text:span text:style-name="T733">24.2</text:span></text:p></table:table-cell><table:table-cell table:style-name="T5.R5_C3"><text:p text:style-name="P194"><text:span text:style-name="T734">24.8</text:span></text:p></table:table-cell><table:table-cell table:style-name="T5.R5_C4"><text:p text:style-name="P195"><text:span text:style-name="T735">23.3</text:span></text:p></table:table-cell><table:table-cell table:style-name="T5.R5_C5"><text:p text:style-name="P196"><text:span text:style-name="T736">21.8</text:span></text:p></table:table-cell><table:table-cell table:style-name="T5.R5_C6"><text:p text:style-name="P197"><text:span text:style-name="T737">20.4</text:span></text:p></table:table-cell></table:table-row></table:table></draw:text-box></draw:frame></text:p>
      <text:p text:style-name="P198"><text:span text:style-name="T738">* </text:span><text:span text:style-name="T739">자료 </text:span><text:span text:style-name="T740">: ‘</text:span><text:span text:style-name="T741">제</text:span><text:span text:style-name="T742">3</text:span><text:span text:style-name="T743">차 국민연금재정계산 결과</text:span><text:span text:style-name="T744">(2013). </text:span><text:span text:style-name="T745">평균소득대체율은 재정계산 결과</text:span><text:span text:style-name="T746">(2013)</text:span><text:span text:style-name="T747">에 따른 국민연금연구원 추계자료</text:span><text:span text:style-name="T748">(2013.4).</text:span></text:p>
      <text:p text:style-name="P199"/>
      <text:p text:style-name="P200"><text:span text:style-name="T749">(2) </text:span><text:span text:style-name="T750">국민연금에 대한 사회적 신뢰 강화 </text:span></text:p>
      <text:p text:style-name="P201"><text:span text:style-name="T751">- </text:span><text:span text:style-name="T752">국민연금이 안정된 노후소득을 보장할 수 있어야</text:span><text:span text:style-name="T753">, </text:span><text:span text:style-name="T754">국민연금에 대한 사회적 신뢰 형성 가능</text:span><text:span text:style-name="T755">. </text:span><text:span text:style-name="T756">또한 국민연금에 대한 사회적 신뢰가 전제돼야</text:span><text:span text:style-name="T757">, </text:span><text:span text:style-name="T758">제도의 </text:span><text:span text:style-name="T759">‘</text:span><text:span text:style-name="T760">지속가능성</text:span><text:span text:style-name="T761">’</text:span><text:span text:style-name="T762">에 대한 담보가능</text:span><text:span text:style-name="T763">. </text:span></text:p>
      <text:p text:style-name="P202"><text:span text:style-name="T764">2) </text:span><text:span text:style-name="T765">정책요구</text:span><text:span text:style-name="T766">(</text:span><text:span text:style-name="T767">개요</text:span><text:span text:style-name="T768">) : 3</text:span><text:span text:style-name="T769">대 요구 </text:span><text:span text:style-name="T770">10</text:span><text:span text:style-name="T771">대 과제</text:span></text:p>
      <text:p text:style-name="P203"><draw:frame draw:style-name="fr9" draw:z-index="0" svg:width="16.301cm" svg:x="0.000cm" svg:y="-17.892cm" text:anchor-type="as-char"><draw:text-box fo:min-height="17.892cm"><table:table table:name="T6" table:style-name="T6" text:anchor-type="paragraph"><table:table-column table:style-name="T6.C77"/><table:table-column table:style-name="T6.C78"/><table:table-column table:style-name="T6.C79"/><table:table-row table:style-name="T6.R1"><table:table-cell table:style-name="T6.R1_C0"><text:p text:style-name="P204"><text:span text:style-name="T772">요구</text:span></text:p></table:table-cell><table:table-cell table:style-name="T6.R1_C1"><text:p text:style-name="P205"><text:span text:style-name="T773">정책과제</text:span></text:p></table:table-cell><table:table-cell table:style-name="T6.R1_C2"><text:p text:style-name="P206"><text:span text:style-name="T774">정부예산</text:span></text:p></table:table-cell></table:table-row><table:table-row table:style-name="T6.R2"><table:table-cell table:number-rows-spanned="3" table:style-name="T6.R2_C0"><text:p text:style-name="P207"><text:span text:style-name="T775">소득대체율 </text:span></text:p><text:p text:style-name="P208"><text:span text:style-name="T776">상향</text:span></text:p></table:table-cell><table:table-cell table:style-name="T6.R2_C1"><text:p text:style-name="P209"><text:span text:style-name="T777">○ </text:span><text:span text:style-name="T778">국민연금 명목소득대체율 </text:span><text:span text:style-name="T779">50%</text:span><text:span text:style-name="T780">로 상향</text:span></text:p></table:table-cell><table:table-cell table:style-name="T6.R2_C2"><text:p text:style-name="P210"/></table:table-cell></table:table-row><table:table-row table:style-name="T6.R3"><table:table-cell table:style-name="T6.R3_C0"><text:p text:style-name="P211"><text:span text:style-name="T781">○ </text:span><text:span text:style-name="T782">국민연금 소득상한선 현실화</text:span></text:p></table:table-cell><table:table-cell table:style-name="T6.R3_C1"><text:p text:style-name="P212"/></table:table-cell></table:table-row><table:table-row table:style-name="T6.R4"><table:table-cell table:style-name="T6.R4_C0"><text:p text:style-name="P213"><text:span text:style-name="T783">○ </text:span><text:span text:style-name="T784">기초연금 강화 및 제도개선</text:span></text:p></table:table-cell><table:table-cell table:style-name="T6.R4_C1"><text:p text:style-name="P214"><text:span text:style-name="T785">○</text:span></text:p></table:table-cell></table:table-row><table:table-row table:style-name="T6.R5"><table:table-cell table:number-rows-spanned="4" table:style-name="T6.R5_C0"><text:p text:style-name="P215"><text:span text:style-name="T786">사각지대 </text:span></text:p><text:p text:style-name="P216"><text:span text:style-name="T787">해소</text:span></text:p></table:table-cell><table:table-cell table:style-name="T6.R5_C1"><text:p text:style-name="P217"><text:span text:style-name="T788">○ </text:span><text:span text:style-name="T789">사회보험료 지원 확대</text:span><text:span text:style-name="T790">(</text:span><text:span text:style-name="T791">현행 </text:span><text:span text:style-name="T792">‘</text:span><text:span text:style-name="T793">두루누리 사업</text:span><text:span text:style-name="T794">’ </text:span><text:span text:style-name="T795">확대 및 내실화</text:span><text:span text:style-name="T796">)</text:span></text:p><text:p text:style-name="P218"><text:span text:style-name="T797"> </text:span><text:span text:style-name="T798">- </text:span><text:span text:style-name="T799">사업장 대상 기준 및 수준 상향 </text:span></text:p><text:p text:style-name="P219"><text:span text:style-name="T800"> </text:span><text:span text:style-name="T801">- </text:span><text:span text:style-name="T802">저소득 지역가입자 보험료지원</text:span><text:span text:style-name="T803">(</text:span><text:span text:style-name="T804">신설</text:span><text:span text:style-name="T805">)</text:span></text:p></table:table-cell><table:table-cell table:style-name="T6.R5_C2"><text:p text:style-name="P220"><text:span text:style-name="T806">○</text:span></text:p></table:table-cell></table:table-row><table:table-row table:style-name="T6.R6"><table:table-cell table:style-name="T6.R6_C0"><text:p text:style-name="P221"><text:span text:style-name="T807">○ </text:span><text:span text:style-name="T808">국민연금 크레딧 제도 확대</text:span></text:p><text:p text:style-name="P222"><text:span text:style-name="T809"> </text:span><text:span text:style-name="T810">- </text:span><text:span text:style-name="T811">출산 및 군복무</text:span><text:span text:style-name="T812">, </text:span><text:span text:style-name="T813">실업 크레딧 확대</text:span></text:p><text:p text:style-name="P223"><text:span text:style-name="T814"> </text:span><text:span text:style-name="T815">- </text:span><text:span text:style-name="T816">육아크레딧 도입</text:span><text:span text:style-name="T817">(</text:span><text:span text:style-name="T818">산전후 휴가 및 육아휴직 가입기간 인정</text:span><text:span text:style-name="T819">)</text:span></text:p><text:p text:style-name="P224"><text:span text:style-name="T820"> </text:span><text:span text:style-name="T821">- </text:span><text:span text:style-name="T822">청년대상 실업 및 직업훈련 크레딧 도입</text:span></text:p></table:table-cell><table:table-cell table:style-name="T6.R6_C1"><text:p text:style-name="P225"><text:span text:style-name="T823">○</text:span></text:p></table:table-cell></table:table-row><table:table-row table:style-name="T6.R7"><table:table-cell table:style-name="T6.R7_C0"><text:p text:style-name="P226"><text:span text:style-name="T824">○ </text:span><text:span text:style-name="T825">특수고용노동자의 사업장가입자 전환</text:span></text:p></table:table-cell><table:table-cell table:style-name="T6.R7_C1"><text:p text:style-name="P227"><text:span text:style-name="T826">○</text:span></text:p></table:table-cell></table:table-row><table:table-row table:style-name="T6.R8"><table:table-cell table:style-name="T6.R8_C0"><text:p text:style-name="P228"><text:span text:style-name="T827">○ </text:span><text:span text:style-name="T828">연금급여 최소지급기간 보장 및 당연가입 상한연령 상향</text:span></text:p></table:table-cell><table:table-cell table:style-name="T6.R8_C1"><text:p text:style-name="P229"/></table:table-cell></table:table-row><table:table-row table:style-name="T6.R9"><table:table-cell table:number-rows-spanned="4" table:style-name="T6.R9_C0"><text:p text:style-name="P230"><text:span text:style-name="T829">제도신뢰 </text:span></text:p><text:p text:style-name="P231"><text:span text:style-name="T830">강화</text:span></text:p></table:table-cell><table:table-cell table:style-name="T6.R9_C1"><text:p text:style-name="P232"><text:span text:style-name="T831">○ </text:span><text:span text:style-name="T832">국민연금 지급보장 명문화</text:span></text:p></table:table-cell><table:table-cell table:number-rows-spanned="2" table:style-name="T6.R9_C2"><text:p text:style-name="P233"/></table:table-cell></table:table-row><table:table-row table:style-name="T6.R10"><table:table-cell table:number-rows-spanned="2" table:style-name="T6.R10_C0"><text:p text:style-name="P234"><text:span text:style-name="T833">○ </text:span><text:span text:style-name="T834">국민연금 제도의 사회적 수용성 강화</text:span></text:p><text:p text:style-name="P235"><text:span text:style-name="T835"> </text:span><text:span text:style-name="T836">- </text:span><text:span text:style-name="T837">장애일시보상금</text:span><text:span text:style-name="T838">(</text:span><text:span text:style-name="T839">장애</text:span><text:span text:style-name="T840">4</text:span><text:span text:style-name="T841">급</text:span><text:span text:style-name="T842">)</text:span><text:span text:style-name="T843">의 연금급여 전환</text:span></text:p><text:p text:style-name="P236"><text:span text:style-name="T844"> </text:span><text:span text:style-name="T845">- </text:span><text:span text:style-name="T846">유족연금 소멸사유 개선</text:span></text:p><text:p text:style-name="P237"><text:span text:style-name="T847"> </text:span><text:span text:style-name="T848">- </text:span><text:span text:style-name="T849">분할연금수급권을 개별수급권으로 전환</text:span></text:p><text:p text:style-name="P238"><text:span text:style-name="T850"> </text:span><text:span text:style-name="T851">- </text:span><text:span text:style-name="T852">중복급여 조정 개선</text:span></text:p></table:table-cell></table:table-row><table:table-row table:style-name="T6.R11"><table:table-cell table:style-name="T6.R11_C0"><text:p text:style-name="P239"/></table:table-cell></table:table-row><table:table-row table:style-name="T6.R12"><table:table-cell table:style-name="T6.R12_C0"><text:p text:style-name="P240"><text:span text:style-name="T853">○ </text:span><text:span text:style-name="T854">국민연금의 사회복지 투자 확대</text:span></text:p><text:p text:style-name="P241"><text:span text:style-name="T855"> </text:span><text:span text:style-name="T856">- </text:span><text:span text:style-name="T857">모두가 행복한 공공보육시설 확보</text:span></text:p><text:p text:style-name="P242"><text:span text:style-name="T858"> </text:span><text:span text:style-name="T859">- </text:span><text:span text:style-name="T860">대학생 기숙사</text:span><text:span text:style-name="T861">, </text:span><text:span text:style-name="T862">신혼가구 및 </text:span><text:span text:style-name="T863">1</text:span><text:span text:style-name="T864">인 가구를 위한 주거정책</text:span></text:p><text:p text:style-name="P243"><text:span text:style-name="T865"> </text:span><text:span text:style-name="T866">- </text:span><text:span text:style-name="T867">전</text:span><text:span text:style-name="T868">.</text:span><text:span text:style-name="T869">월세 보증금 저리 대출 </text:span></text:p><text:p text:style-name="P244"><text:span text:style-name="T870"> </text:span><text:span text:style-name="T871">- </text:span><text:span text:style-name="T872">다주택소유자 주택매입으로 청년에게 저렴한 비용으로 임대</text:span></text:p><text:p text:style-name="P245"><text:span text:style-name="T873"> </text:span><text:span text:style-name="T874">- </text:span><text:span text:style-name="T875">양질의 일자리 창출을 위한 고용시장개선에 대한 적극투자 </text:span></text:p></table:table-cell><table:table-cell table:style-name="T6.R12_C1"><text:p text:style-name="P246"/></table:table-cell></table:table-row></table:table></draw:text-box></draw:frame></text:p>
      <text:p text:style-name="P247"><text:span text:style-name="T876">※ </text:span><text:span text:style-name="T877">국민연금 명목소득대체율 인상에 따른 재원확보 여부</text:span><text:span text:style-name="T878">(</text:span><text:span text:style-name="T879">방안 및 시기 등</text:span><text:span text:style-name="T880">)</text:span><text:span text:style-name="T881">은 향후 적정 적립금수준에 대한 중장기 방향 및 전망 하에 논의</text:span><text:span text:style-name="T882">(</text:span><text:span text:style-name="T883">현행 사각지대 문제 및 사회적 수용성 등 고려</text:span><text:span text:style-name="T884">). </text:span></text:p>
      <text:p text:style-name="P248"><text:span text:style-name="T885">※ </text:span><text:span text:style-name="T886">사각지대 해소에 소요되는 재정은 정부의 일반회계 지원</text:span><text:span text:style-name="T887">(</text:span><text:span text:style-name="T888">일부 매칭</text:span><text:span text:style-name="T889">)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9월 8일 화요일 오후 1:31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