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20.0pt" style:font-name="바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바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『</text:span><text:span text:style-name="T19">알 권리 침해로 발생한 메르스 비극</text:span><text:span text:style-name="T20">』</text:span><text:span text:style-name="T21">설명자료 발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5. 7. 22. (</text:span><text:span text:style-name="T24">총 </text:span><text:span text:style-name="T25">1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『</text:span><text:span text:style-name="T30">알 권리 침해로 발생한 메르스 비극</text:span><text:span text:style-name="T31">』</text:span><text:span text:style-name="T32">설명자료 발표</text:span></text:p><text:p text:style-name="P14"><text:span text:style-name="T33">정부가 국민의 알 권리 침해</text:span><text:span text:style-name="T34">, </text:span><text:span text:style-name="T35">극단적 비밀주의 고수</text:span></text:p><text:p text:style-name="P15"><text:span text:style-name="T36">세계 유례없는 메르스 확산 결과 초래</text:span></text:p></table:table-cell></table:table-row></table:table></draw:text-box></draw:frame></text:p>
      <text:p text:style-name="P16"/>
      <text:p text:style-name="P17"><text:span text:style-name="T37">1. </text:span><text:span text:style-name="T38">참여연대 사회복지위원회</text:span><text:span text:style-name="T39">(</text:span><text:span text:style-name="T40">위원장 </text:span><text:span text:style-name="T41">: </text:span><text:span text:style-name="T42">이찬진 변호사</text:span><text:span text:style-name="T43">)</text:span><text:span text:style-name="T44">는 오늘</text:span><text:span text:style-name="T45">(7/22)</text:span><text:span text:style-name="T46">『</text:span><text:span text:style-name="T47">알 권리 침해로 발생한 메르스 비극</text:span><text:span text:style-name="T48">』</text:span><text:span text:style-name="T49">설명자료를 발표했다</text:span><text:span text:style-name="T50">. </text:span><text:span text:style-name="T51">본 자료에서는 메르스 발생 이후 정부가 국민의 알 권리를 침해하고 비밀주의를 일삼은 행태를 지적하였다</text:span><text:span text:style-name="T52">. </text:span></text:p>
      <text:p text:style-name="P18"/>
      <text:p text:style-name="P19"><text:span text:style-name="T53">2. </text:span><text:span text:style-name="T54">설명자료에서는 </text:span><text:span text:style-name="T55">5/20</text:span><text:span text:style-name="T56">일 첫 번째 메르스 환자 발생 이후 정부관계자들의 공식적인 발언을 통해 정부가 국민의 알 권리를 침해하고 국민과의 소통을 거부하고 있음을 보여준다</text:span><text:span text:style-name="T57">. </text:span><text:span text:style-name="T58">이러한 정부의 극단적 비밀주의는 메르스 전염 및 공포가 세계 유례없이 퍼지는데 일조하였고</text:span><text:span text:style-name="T59">, </text:span><text:span text:style-name="T60">국민들의 건강과 안전을 위협하는 결과를 초래하였다</text:span><text:span text:style-name="T61">. </text:span></text:p>
      <text:p text:style-name="P20"/>
      <text:p text:style-name="P21"><text:span text:style-name="T62">3. </text:span><text:span text:style-name="T63">전체 내용은 별첨자료에서 볼 수 있다</text:span><text:span text:style-name="T64">. </text:span><text:span text:style-name="T65">끝</text:span><text:span text:style-name="T66">. </text:span></text:p>
      <text:p text:style-name="P22"/>
      <text:p text:style-name="P23"/>
      <text:p text:style-name="P24"><text:span text:style-name="T67">▣ </text:span><text:span text:style-name="T68">별첨자료 </text:span></text:p>
      <text:p text:style-name="P25"><text:span text:style-name="T69">1. </text:span><text:span text:style-name="T70">『</text:span><text:span text:style-name="T71">알 권리 침해로 발생한 메르스 비극</text:span><text:span text:style-name="T72">』</text:span><text:span text:style-name="T73">설명자료 </text:span><text:span text:style-name="T74">1</text:span><text:span text:style-name="T75">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7월 22일 수요일 오전 12:44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