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style:font-name="한양견고딕" style:font-name-asian="한양견고딕" style:font-size-asian="20.0pt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style:snap-to-layout-grid="false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style:font-name="바탕" style:font-name-asian="휴먼명조" style:font-size-asian="14.0pt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style:font-name="바탕" style:font-name-asian="휴먼명조" style:font-size-asian="14.0pt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paragraph" style:name="P17" style:parent-style-name="7">
      <style:paragraph-properties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paragraph" style:name="P19" style:parent-style-name="7">
      <style:paragraph-properties fo:margin-left="0.459cm" style:snap-to-layout-grid="false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paragraph" style:name="P20" style:parent-style-name="7">
      <style:paragraph-properties fo:margin-left="1.164cm" fo:text-indent="-0.353cm" style:snap-to-layout-grid="false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paragraph" style:name="P22" style:parent-style-name="7">
      <style:paragraph-properties fo:margin-left="1.164cm" fo:text-indent="-0.353cm" style:snap-to-layout-grid="false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paragraph" style:name="P23" style:parent-style-name="7">
      <style:paragraph-properties fo:margin-left="1.164cm" fo:text-indent="-0.353cm" style:snap-to-layout-grid="false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paragraph" style:name="P25" style:parent-style-name="7">
      <style:paragraph-properties fo:margin-left="1.164cm" fo:text-indent="-0.353cm" style:snap-to-layout-grid="false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paragraph" style:name="P26" style:parent-style-name="7">
      <style:paragraph-properties fo:margin-left="1.164cm" fo:text-indent="-0.353cm" style:snap-to-layout-grid="false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paragraph" style:name="P28" style:parent-style-name="7">
      <style:paragraph-properties fo:margin-left="1.164cm" fo:text-indent="-0.353cm" style:snap-to-layout-grid="false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paragraph" style:name="P29" style:parent-style-name="7">
      <style:paragraph-properties fo:margin-left="1.164cm" fo:text-indent="-0.353cm" style:snap-to-layout-grid="false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paragraph" style:name="P31" style:parent-style-name="7">
      <style:paragraph-properties fo:margin-left="1.164cm" fo:text-indent="-0.353cm" style:snap-to-layout-grid="false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paragraph" style:name="P32" style:parent-style-name="7">
      <style:paragraph-properties fo:margin-left="1.164cm" fo:text-indent="-0.353cm" style:snap-to-layout-grid="false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paragraph" style:name="P34" style:parent-style-name="7">
      <style:paragraph-properties fo:margin-left="1.164cm" fo:text-indent="-0.353cm" style:snap-to-layout-grid="false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paragraph" style:name="P35" style:parent-style-name="7">
      <style:paragraph-properties fo:margin-left="1.164cm" fo:text-indent="-0.353cm" style:snap-to-layout-grid="false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fo:margin-left="1.164cm" fo:text-indent="-0.353cm" style:snap-to-layout-grid="false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paragraph" style:name="P38" style:parent-style-name="7">
      <style:paragraph-properties fo:margin-left="1.164cm" fo:text-indent="-0.353cm" style:snap-to-layout-grid="false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paragraph" style:name="P40" style:parent-style-name="7">
      <style:paragraph-properties fo:margin-left="1.164cm" fo:text-indent="-0.353cm" style:snap-to-layout-grid="false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paragraph" style:name="P41" style:parent-style-name="7">
      <style:paragraph-properties fo:margin-left="1.164cm" fo:text-indent="-0.353cm" style:snap-to-layout-grid="false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paragraph" style:name="P42" style:parent-style-name="7">
      <style:paragraph-properties style:snap-to-layout-grid="false"/>
    </style:style>
    <style:style style:family="paragraph" style:name="P43" style:parent-style-name="7">
      <style:paragraph-properties style:snap-to-layout-grid="false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paragraph" style:name="P44" style:parent-style-name="7">
      <style:paragraph-properties style:snap-to-layout-grid="false"/>
    </style:style>
    <style:style style:family="paragraph" style:name="P45" style:parent-style-name="7">
      <style:paragraph-properties style:snap-to-layout-grid="false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7">
      <style:paragraph-properties style:snap-to-layout-grid="false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paragraph" style:name="P48" style:parent-style-name="7">
      <style:paragraph-properties style:snap-to-layout-grid="false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2-723-5056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시민사회단체가 요구하는 보건의료 </text:span><text:span text:style-name="T17">8</text:span><text:span text:style-name="T18">대 정책과제 발표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7. 20. (</text:span><text:span text:style-name="T21">총 </text:span><text:span text:style-name="T22">3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“</text:span><text:span text:style-name="T27">메르스 사태 이후 시민사회단체가 요구하는 </text:span></text:p><text:p text:style-name="P14"><text:span text:style-name="T28">보건의료 </text:span><text:span text:style-name="T29">8</text:span><text:span text:style-name="T30">대 정책과제</text:span><text:span text:style-name="T31">” </text:span><text:span text:style-name="T32">발표 </text:span></text:p></table:table-cell></table:table-row></table:table></draw:text-box></draw:frame></text:p>
      <text:p text:style-name="P15"/>
      <text:p text:style-name="P16"><text:span text:style-name="T33">1. </text:span><text:span text:style-name="T34">오늘은 우리나라에서 메르스 첫 번째 환자가 확진되었던 </text:span><text:span text:style-name="T35">5</text:span><text:span text:style-name="T36">월 </text:span><text:span text:style-name="T37">20</text:span><text:span text:style-name="T38">일 이후 </text:span><text:span text:style-name="T39">2</text:span><text:span text:style-name="T40">달이 된 날입니다</text:span><text:span text:style-name="T41">. </text:span><text:span text:style-name="T42">참여연대</text:span><text:span text:style-name="T43">․</text:span><text:span text:style-name="T44">건강권실현을위한보건의료단체연합은 오늘</text:span><text:span text:style-name="T45">(7/20) ‘</text:span><text:span text:style-name="T46">메르스 사태 이후 시민사회단체가 요구하는 보건의료 </text:span><text:span text:style-name="T47">8</text:span><text:span text:style-name="T48">대 정책과제</text:span><text:span text:style-name="T49">’</text:span><text:span text:style-name="T50">를 발표했습니다</text:span><text:span text:style-name="T51">. </text:span></text:p>
      <text:p text:style-name="P17"/>
      <text:p text:style-name="P18"><text:span text:style-name="T52">2. </text:span><text:span text:style-name="T53">중동을 제외한 주요 국가에서 초기 방역의 성공으로 </text:span><text:span text:style-name="T54">1~3</text:span><text:span text:style-name="T55">명 외에 추가전파를 막았던 메르스가 우리나라에서는 단 </text:span><text:span text:style-name="T56">1</text:span><text:span text:style-name="T57">명의 환자로부터 두달이 된 오늘까지 </text:span><text:span text:style-name="T58">186</text:span><text:span text:style-name="T59">명의 환자가 확진되고 </text:span><text:span text:style-name="T60">36</text:span><text:span text:style-name="T61">명의 환자가 사망하는 엄청난 비극을 몰고 왔으며</text:span><text:span text:style-name="T62">, </text:span><text:span text:style-name="T63">이를 통하여 우리나라 의료체계의 많은 문제점을 드러냈습니다</text:span><text:span text:style-name="T64">. </text:span><text:span text:style-name="T65">이번 정책과제는 메르스 사태로 드러난 우리나라 의료체계의 문제점을 밝히고</text:span><text:span text:style-name="T66">, </text:span><text:span text:style-name="T67">이를 개선하기 위하여 시민사회단체가 요구하는 </text:span><text:span text:style-name="T68">8</text:span><text:span text:style-name="T69">가지 정책과제를 제시하였습니다</text:span><text:span text:style-name="T70">. </text:span><text:line-break/><text:line-break/><text:span text:style-name="T71">가</text:span><text:span text:style-name="T72">. </text:span><text:span text:style-name="T73">위험정보 공개와 시민의 알 권리 보장</text:span></text:p>
      <text:p text:style-name="P19"><text:span text:style-name="T74">⦁</text:span><text:span text:style-name="T75">정부의 비밀주의로 인한 메르스 확산</text:span></text:p>
      <text:p text:style-name="P20"><text:span text:style-name="T76">⦁</text:span><text:span text:style-name="T77">6/25</text:span><text:span text:style-name="T78">일 </text:span><text:span text:style-name="T79">‘</text:span><text:span text:style-name="T80">감염병의 예방 및 관리에 관한 법률</text:span><text:span text:style-name="T81">’</text:span><text:span text:style-name="T82">에 정부의 정보공개 의무를 구체적으로 명문화하였으나 위반 시 강력한 책임추궁이 필요하며</text:span><text:span text:style-name="T83">, </text:span><text:span text:style-name="T84">지난 메르스 사태에서 정부의 비밀주의로 발생한 메르스 확산에 대해서도 손해배상 등 책임을 져야 함 </text:span></text:p>
      <text:p text:style-name="P21"><text:line-break/><text:span text:style-name="T85">나</text:span><text:span text:style-name="T86">. </text:span><text:span text:style-name="T87">공공의료 확충</text:span></text:p>
      <text:p text:style-name="P22"><text:span text:style-name="T88">⦁</text:span><text:span text:style-name="T89">메르스 환자들을 치료하고 감염을 막을 수 있는 격리병상의 부족과 </text:span><text:span text:style-name="T90">90% </text:span><text:span text:style-name="T91">이상을 차지하는 민간병원의 비협조</text:span></text:p>
      <text:p text:style-name="P23"><text:span text:style-name="T92">⦁</text:span><text:span text:style-name="T93">전국의 거점별 또는 광역자치 단체 별로 지역거점 공공병원 확충 필요와 기존 공공병원의 기능과 시설 강화해야 함</text:span></text:p>
      <text:p text:style-name="P24"><text:line-break/><text:span text:style-name="T94">다</text:span><text:span text:style-name="T95">. </text:span><text:span text:style-name="T96">간병의 공공화</text:span></text:p>
      <text:p text:style-name="P25"><text:span text:style-name="T97">⦁</text:span><text:span text:style-name="T98">의료인력의 부족으로 병원 내 간병 서비스 제공되지 않음</text:span><text:span text:style-name="T99">. </text:span><text:span text:style-name="T100">환자를 돌보기 위해 가족간병이 이루어지고 이로 인한 메르스 확산</text:span></text:p>
      <text:p text:style-name="P26"><text:span text:style-name="T101">⦁</text:span><text:span text:style-name="T102">간병의 공공화를 위해 간병서비스를 국민건강보험 적용하고 병원인력 확충</text:span><text:span text:style-name="T103">, </text:span><text:span text:style-name="T104">포괄간호서비스</text:span><text:span text:style-name="T105">, </text:span><text:span text:style-name="T106">보호자 없는 병원 확대해야 함</text:span></text:p>
      <text:p text:style-name="P27"><text:line-break/><text:span text:style-name="T107">라</text:span><text:span text:style-name="T108">. </text:span><text:span text:style-name="T109">의료상업화의 중단</text:span></text:p>
      <text:p text:style-name="P28"><text:span text:style-name="T110">⦁</text:span><text:span text:style-name="T111">의료의 상업화</text:span><text:span text:style-name="T112">, </text:span><text:span text:style-name="T113">병원인증평가의 민영화</text:span><text:span text:style-name="T114">, </text:span><text:span text:style-name="T115">의료의 세계화 조치가 위험 발생의 원인으로 작용</text:span></text:p>
      <text:p text:style-name="P29"><text:span text:style-name="T116">⦁</text:span><text:span text:style-name="T117">정부가 현재 추진하고 있는 의료 상업화의 일환인 병원 부대사업 확대 및 의료광고 확대를 중단하고 영리병원</text:span><text:span text:style-name="T118">, </text:span><text:span text:style-name="T119">원격의료 등 수익중심 의료상업화 추진을 그만두어야 함</text:span></text:p>
      <text:p text:style-name="P30"><text:line-break/><text:span text:style-name="T120">마</text:span><text:span text:style-name="T121">. </text:span><text:span text:style-name="T122">공중방역체계 개혁 및 지역방역체계 구축 </text:span></text:p>
      <text:p text:style-name="P31"><text:span text:style-name="T123">⦁</text:span><text:span text:style-name="T124">정부의 평택성모병원</text:span><text:span text:style-name="T125">, </text:span><text:span text:style-name="T126">삼성서울병원에 대한 역학조사가 부실했음이 드러났고 이는 우리나라 방역체계가 부재함을 시사함</text:span></text:p>
      <text:p text:style-name="P32"><text:span text:style-name="T127">⦁</text:span><text:span text:style-name="T128">지역방역체계 강화</text:span><text:span text:style-name="T129">, </text:span><text:span text:style-name="T130">지역거점 공공병원을 통한 방역시스템 완비</text:span><text:span text:style-name="T131">, </text:span><text:span text:style-name="T132">민간의료기관의 역학조사 및 방역조치 의무화 등의 체계적인 방역체계가 구축되어야 함</text:span></text:p>
      <text:p text:style-name="P33"><text:line-break/><text:span text:style-name="T133">바</text:span><text:span text:style-name="T134">. </text:span><text:span text:style-name="T135">감염질환 </text:span><text:span text:style-name="T136">1</text:span><text:span text:style-name="T137">인실화 및 건강보험 적용</text:span></text:p>
      <text:p text:style-name="P34"><text:span text:style-name="T138">⦁</text:span><text:span text:style-name="T139">다인실 및 응급실에서 메르스가 확산되었음</text:span></text:p>
      <text:p text:style-name="P35"><text:span text:style-name="T140">⦁</text:span><text:span text:style-name="T141">음압병실을 의무화 및 확대</text:span><text:span text:style-name="T142">, </text:span><text:span text:style-name="T143">감염질환 시 </text:span><text:span text:style-name="T144">1</text:span><text:span text:style-name="T145">인실에 대한 건강보험 적용이 되어야 함</text:span></text:p>
      <text:p text:style-name="P36"><text:line-break/><text:span text:style-name="T146">사</text:span><text:span text:style-name="T147">. </text:span><text:span text:style-name="T148">응급실 구조개혁</text:span></text:p>
      <text:p text:style-name="P37"><text:span text:style-name="T149">⦁</text:span><text:span text:style-name="T150">대형병원은 수익을 극대화하기 위해 대규모의 응급실을 소유하고 응급실을 입원실로 이용하고 있는데 이런 시스템이 메르스 감염 확산을 촉진함</text:span></text:p>
      <text:p text:style-name="P38"><text:span text:style-name="T151">⦁</text:span><text:span text:style-name="T152">병실대비 응급실 규모를 현실적으로 개편하고</text:span><text:span text:style-name="T153">, </text:span><text:span text:style-name="T154">응급질환 분류체계 및 격리공간 확보</text:span><text:span text:style-name="T155">, </text:span><text:span text:style-name="T156">통로 세분화 등의 개선이 이루어져야 함</text:span></text:p>
      <text:p text:style-name="P39"><text:line-break/><text:span text:style-name="T157">아</text:span><text:span text:style-name="T158">. </text:span><text:span text:style-name="T159">주치의제 도입</text:span></text:p>
      <text:p text:style-name="P40"><text:span text:style-name="T160">⦁</text:span><text:span text:style-name="T161">우리나라는 환자들이 직접 병원을 찾아다니는 진료 형태이기 때문에 전국구 병원이 메르스 환자들을 전국에 퍼뜨린 결과를 초래</text:span></text:p>
      <text:p text:style-name="P41"><text:span text:style-name="T162">⦁</text:span><text:span text:style-name="T163">의료전달체계 개선 및 개인 주치의제도를 도입하고 병원은 입원중심으로</text:span><text:span text:style-name="T164">, </text:span><text:span text:style-name="T165">의원은 외래중심으로 개편해야 함</text:span></text:p>
      <text:p text:style-name="P42"/>
      <text:p text:style-name="P43"><text:span text:style-name="T166">3. </text:span><text:span text:style-name="T167">전체 내용은 별첨자료를 통해 확인할 수 있습니다</text:span><text:span text:style-name="T168">. </text:span><text:span text:style-name="T169">끝</text:span><text:span text:style-name="T170">. </text:span></text:p>
      <text:p text:style-name="P44"/>
      <text:p text:style-name="P45"/>
      <text:p text:style-name="P46"/>
      <text:p text:style-name="P47"><text:span text:style-name="T171">▣ </text:span><text:span text:style-name="T172">별첨자료 </text:span></text:p>
      <text:p text:style-name="P48"><text:span text:style-name="T173">1. ‘</text:span><text:span text:style-name="T174">메르스 사태 이후 시민사회단체가 요구하는 보건의료 </text:span><text:span text:style-name="T175">8</text:span><text:span text:style-name="T176">대 정책과제</text:span><text:span text:style-name="T177">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7월 20일 월요일 오후 1:24:2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