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text" style:name="T28">
      <style:text-properties fo:font-size="20.0pt" style:font-name="바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바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5.098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5pt" style:font-name="바탕" style:font-name-asian="휴먼명조" style:font-size-asian="14.5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2-723-5056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신의료기술평가에 관한 규칙 개정안 입법예고에 대한 의견서 발표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7. 6. (</text:span><text:span text:style-name="T21">총 </text:span><text:span text:style-name="T22">3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5.098cm" text:anchor-type="as-char"><draw:text-box fo:min-height="5.098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참여연대</text:span><text:span text:style-name="T27">,</text:span><text:span text:style-name="T28">『</text:span><text:span text:style-name="T29">신의료기술평가에 관한 규칙</text:span><text:span text:style-name="T30">』</text:span><text:span text:style-name="T31">개정안 입법예고 의견서 발표</text:span></text:p><text:p text:style-name="P14"><text:span text:style-name="T32">의료법 위반</text:span><text:span text:style-name="T33">, </text:span><text:span text:style-name="T34">근거조문 부재 등 절차적 하자 심각</text:span></text:p><text:p text:style-name="P15"><text:span text:style-name="T35">신의료기술평가 유예하고 사망 또는 부작용 발생 시 사후조치는  상위법률 위반</text:span><text:span text:style-name="T36">, </text:span><text:span text:style-name="T37">행정입법권한 없는 사항으로 당연무효</text:span></text:p><text:p text:style-name="P16"><text:span text:style-name="T38">국민을 마루타 삼는 개정안 폐기되야</text:span></text:p></table:table-cell></table:table-row></table:table></draw:text-box></draw:frame></text:p>
      <text:p text:style-name="P17"/>
      <text:p text:style-name="P18"><text:span text:style-name="T39">1. </text:span><text:span text:style-name="T40">참여연대 사회복지위원회</text:span><text:span text:style-name="T41">(</text:span><text:span text:style-name="T42">위원장 </text:span><text:span text:style-name="T43">: </text:span><text:span text:style-name="T44">이찬진 변호사</text:span><text:span text:style-name="T45">)</text:span><text:span text:style-name="T46">는 오늘</text:span><text:span text:style-name="T47">(7/6) </text:span><text:span text:style-name="T48">「</text:span><text:span text:style-name="T49">신의료기술평가에 관한 규칙</text:span><text:span text:style-name="T50">」</text:span><text:span text:style-name="T51">개정안 입법예고에 대한 의견서를 발표했다</text:span><text:span text:style-name="T52">. </text:span></text:p>
      <text:p text:style-name="P19"/>
      <text:p text:style-name="P20"><text:span text:style-name="T53">2. </text:span><text:span text:style-name="T54">참여연대는 보건복지부가 입법예고한 </text:span><text:span text:style-name="T55">「</text:span><text:span text:style-name="T56">신의료기술평가에 관한 규칙</text:span><text:span text:style-name="T57">」</text:span><text:span text:style-name="T58">개정안이 다음과 같은 문제가 있음을 지적하였다</text:span><text:span text:style-name="T59">. </text:span><text:line-break/><text:line-break/><text:span text:style-name="T60">첫째</text:span><text:span text:style-name="T61">, </text:span><text:span text:style-name="T62">개정안 제</text:span><text:span text:style-name="T63">2</text:span><text:span text:style-name="T64">조에서 신의료기술평가를 유예할 수 있도록 하고 있으나 의료법 제</text:span><text:span text:style-name="T65">53</text:span><text:span text:style-name="T66">조에 의하면 보건복지부장관은 신의료기술평가에 대한 평가를 법으로 의무화하고 있어 정부가 발표한 개정안은 이를 위반하고 있다</text:span><text:span text:style-name="T67">. </text:span><text:span text:style-name="T68">또한 보건복지부장관은 상위법령상 신의료기술평가 시행의무자이며 법률에 신의료기술평가를 유예할 행정입법권을 부여받은 바도 없어 법령상 행정입법 권한이 없다</text:span><text:span text:style-name="T69">. </text:span><text:span text:style-name="T70">따라서 신의료기술평가를 </text:span><text:span text:style-name="T71">1</text:span><text:span text:style-name="T72">년 동안 유예하는 것은 의료법에 정면으로 위반되는 것일 뿐만 아니라 보건복지부장관에게 아무런 권한도 없는 사항에 대한 행정입법을 시도하는 것으로 개정안은 당연 무효임을 지적하였다</text:span><text:span text:style-name="T73">. </text:span><text:line-break/><text:line-break/><text:span text:style-name="T74">둘째</text:span><text:span text:style-name="T75">, </text:span><text:span text:style-name="T76">개정안 제</text:span><text:span text:style-name="T77">2</text:span><text:span text:style-name="T78">조에서 임상시험을 거쳐 식품의약품안전처</text:span><text:span text:style-name="T79">(</text:span><text:span text:style-name="T80">이하</text:span><text:span text:style-name="T81">, </text:span><text:span text:style-name="T82">식약처</text:span><text:span text:style-name="T83">)</text:span><text:span text:style-name="T84">의 허가를 받은 신의료기기를 사용한 의료행위에 대해 신의료기술평가를 </text:span><text:span text:style-name="T85">1</text:span><text:span text:style-name="T86">년 간 유예할 수 있다고 하였다</text:span><text:span text:style-name="T87">. </text:span><text:span text:style-name="T88">그러나 식약처는 임상시험 상에서 신의료기기의 물리화학적</text:span><text:span text:style-name="T89">․</text:span><text:span text:style-name="T90">생물학적 실험실적 등에 의한 안전성과 유효성을 판단하는 반면 한국보건의료연구원에서의 신의료기술평가는 신의료기기로 시술 받은 환자에게 발생할 수 있는 부작용</text:span><text:span text:style-name="T91">, </text:span><text:span text:style-name="T92">합병증</text:span><text:span text:style-name="T93">, </text:span><text:span text:style-name="T94">사망 등의 국민의 건강과 생명에 대한 위험을 확인하는 것으로 평가의 목적과 관점이 다르다</text:span><text:span text:style-name="T95">. </text:span><text:span text:style-name="T96">따라서 신의료기술평가를 유예하는 것은 신의료기기를 사용한 의료행위 중 일어날 수 있는 위험을 국민이 부담해야 하는 것임을 지적하였다</text:span><text:span text:style-name="T97">. </text:span><text:line-break/><text:line-break/><text:span text:style-name="T98">셋째</text:span><text:span text:style-name="T99">, </text:span><text:span text:style-name="T100">개정안 제</text:span><text:span text:style-name="T101">3</text:span><text:span text:style-name="T102">조의</text:span><text:span text:style-name="T103">2</text:span><text:span text:style-name="T104">에서 민간의료기기업자는 신의료기술을 실시하는 도중 사망 또는 인체에 심각한 부작용이 발생했거나 발생할 우려가 있을 시 보건복지부장관에게 보고하도록 하였으나 보고 의무에 대한 법적 강제성이 없고 실효성을 담보할 수 없다</text:span><text:span text:style-name="T105">. </text:span><text:span text:style-name="T106">신의료기술평가 유예에 대한 위험을 예방이 아닌 사후 조치로 대처하겠다고 하는 것은 국민의 생명과 안전을 실험대상으로 삼는 것이며 이것은 보건복지부장관의 직무유기이자 스스로의 책임을 포기하는 행위로 헌법 위반임을 지적하였다</text:span><text:span text:style-name="T107">. </text:span><text:line-break/><text:line-break/><text:span text:style-name="T108">넷째</text:span><text:span text:style-name="T109">, </text:span><text:span text:style-name="T110">개정안 제</text:span><text:span text:style-name="T111">2</text:span><text:span text:style-name="T112">조의</text:span><text:span text:style-name="T113">2</text:span><text:span text:style-name="T114">에서는</text:span><text:span text:style-name="T115">「</text:span><text:span text:style-name="T116">국민건강보험 요양급여의 기준에 관한 규칙</text:span><text:span text:style-name="T117">」</text:span><text:span text:style-name="T118">제</text:span><text:span text:style-name="T119">9</text:span><text:span text:style-name="T120">조의</text:span><text:span text:style-name="T121">2</text:span><text:span text:style-name="T122">를 근거로 신의료기술의 요양급여</text:span><text:span text:style-name="T123">․</text:span><text:span text:style-name="T124">비급여 해당 여부 절차 심사 기관을 일원화하여 요양급여 결정 심사 기간을 단축하겠다고 밝혔다</text:span><text:span text:style-name="T125">. </text:span><text:span text:style-name="T126">그러나 근거로 제시하고 있는</text:span><text:span text:style-name="T127">「</text:span><text:span text:style-name="T128">국민건강보험 요양급여의 기준에 관한 규칙</text:span><text:span text:style-name="T129">」</text:span><text:span text:style-name="T130">제</text:span><text:span text:style-name="T131">9</text:span><text:span text:style-name="T132">조의</text:span><text:span text:style-name="T133">2</text:span><text:span text:style-name="T134">는 현재 없는 조항이다</text:span><text:span text:style-name="T135">. </text:span><text:span text:style-name="T136">또한 행정절차법 제</text:span><text:span text:style-name="T137">43</text:span><text:span text:style-name="T138">조에 의하면 입법예고 기간은 </text:span><text:span text:style-name="T139">40</text:span><text:span text:style-name="T140">일 이상으로 명시하고 있으나 정부는 특별한 이유 없이 입법예고를 </text:span><text:span text:style-name="T141">7</text:span><text:span text:style-name="T142">일</text:span><text:span text:style-name="T143">(6/29~7/6)</text:span><text:span text:style-name="T144">만 하였다</text:span><text:span text:style-name="T145">. </text:span><text:span text:style-name="T146">이처럼 근거조문 부재</text:span><text:span text:style-name="T147">, </text:span><text:span text:style-name="T148">입법예고 기간무시 등 절차적 하자가 심각함을 지적하였다</text:span><text:span text:style-name="T149">. </text:span></text:p>
      <text:p text:style-name="P21"/>
      <text:p text:style-name="P22"><text:span text:style-name="T150">3. </text:span><text:span text:style-name="T151">신의료기술평가에 관한 규칙 개정안 입법예고는 정부가 국민의 생명을 존중하지 않고 경시하는데서 비롯된 것이다</text:span><text:span text:style-name="T152">. </text:span><text:span text:style-name="T153">근거조문 부재</text:span><text:span text:style-name="T154">, </text:span><text:span text:style-name="T155">입법예고 무시 등 절차적 하자가 심각할 뿐만 아니라 신의료기술평가 유예하는 것은 의료법 위반이며</text:span><text:span text:style-name="T156">, </text:span><text:span text:style-name="T157">사망 또는 부작용 발생시</text:span><text:span text:style-name="T158">, </text:span><text:span text:style-name="T159">사후조치시키는 것은 상위법률 위반</text:span><text:span text:style-name="T160">, </text:span><text:span text:style-name="T161">행정입법권한 없는 사항으로 당연무효이다</text:span><text:span text:style-name="T162">. </text:span><text:span text:style-name="T163">참여연대는 이처럼 국민생명을 실험대상 삼고 있는 개정안을 폐기할 것을 요구하였다</text:span><text:span text:style-name="T164">. </text:span></text:p>
      <text:p text:style-name="P23"/>
      <text:p text:style-name="P24"><text:span text:style-name="T165">4. </text:span><text:span text:style-name="T166">전체 내용은 별첨 보고서에서 볼 수 있다</text:span><text:span text:style-name="T167">. </text:span><text:span text:style-name="T168">끝</text:span><text:span text:style-name="T169">.</text:span></text:p>
      <text:p text:style-name="P25"/>
      <text:p text:style-name="P26"/>
      <text:p text:style-name="P27"><text:span text:style-name="T170">▣ </text:span><text:span text:style-name="T171">별첨자료 </text:span></text:p>
      <text:p text:style-name="P28"><text:span text:style-name="T172">1. </text:span><text:span text:style-name="T173">「</text:span><text:span text:style-name="T174">신의료기술평가에 관한 규칙</text:span><text:span text:style-name="T175">」</text:span><text:span text:style-name="T176">개정안 입법예고에 대한 의견서 </text:span><text:span text:style-name="T177">1</text:span><text:span text:style-name="T178">부</text:span><text:span text:style-name="T179">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7월 6일 월요일 오전 10:23:0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