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ext" style:name="T2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18.0pt" style:font-name="바탕" style:font-name-asian="한양견고딕" style:font-size-asian="18.0pt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3">
      <style:text-properties fo:font-size="18.0pt" style:font-name="바탕" style:font-name-asian="한양견고딕" style:font-size-asian="18.0pt"/>
    </style:style>
    <style:style style:family="text" style:name="T3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11">
      <style:paragraph-properties style:snap-to-layout-grid="false"/>
    </style:style>
    <style:style style:family="text" style:name="T35">
      <style:text-properties style:font-name="바탕" style:font-name-asian="한양견명조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paragraph" style:name="P16" style:parent-style-name="11">
      <style:paragraph-properties style:snap-to-layout-grid="false"/>
    </style:style>
    <style:style style:family="text" style:name="T41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01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paragraph" style:name="P20" style:parent-style-name="7">
      <style:paragraph-properties fo:margin-right="0.332cm" style:snap-to-layout-grid="false"/>
    </style:style>
    <style:style style:family="paragraph" style:name="P21" style:parent-style-name="7">
      <style:paragraph-properties fo:margin-right="0.332cm" style:snap-to-layout-grid="false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paragraph" style:name="P22" style:parent-style-name="7">
      <style:paragraph-properties fo:margin-right="0.332cm" style:snap-to-layout-grid="false"/>
    </style:style>
    <style:style style:family="paragraph" style:name="P23" style:parent-style-name="7">
      <style:paragraph-properties fo:margin-right="0.332cm" style:snap-to-layout-grid="false"/>
    </style:style>
    <style:style style:family="text" style:name="T101">
      <style:text-properties style:font-name="바탕" style:font-name-asian="휴먼명조"/>
    </style:style>
    <style:style style:family="text" style:name="T102">
      <style:text-properties fo:font-size="11.5pt" style:font-name="바탕" style:font-name-asian="휴먼명조" style:font-size-asian="11.5pt"/>
    </style:style>
    <style:style style:family="text" style:name="T103">
      <style:text-properties fo:font-size="11.5pt" style:font-name="바탕" style:font-name-asian="휴먼명조" style:font-size-asian="11.5pt"/>
    </style:style>
    <style:style style:family="text" style:name="T104">
      <style:text-properties fo:font-size="11.5pt" style:font-name="바탕" style:font-name-asian="휴먼명조" style:font-size-asian="11.5pt"/>
    </style:style>
    <style:style style:family="text" style:name="T105">
      <style:text-properties fo:font-size="11.5pt" style:font-name="바탕" style:font-name-asian="휴먼명조" style:font-size-asian="11.5pt"/>
    </style:style>
    <style:style style:family="paragraph" style:name="P24" style:parent-style-name="7">
      <style:paragraph-properties fo:margin-right="0.332cm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06">
      <style:text-properties fo:font-size="11.5pt" style:font-name="바탕" style:font-name-asian="휴먼명조" style:font-size-asian="11.5pt"/>
    </style:style>
    <style:style style:family="text" style:name="T107">
      <style:text-properties fo:font-size="11.5pt" style:font-name="바탕" style:font-name-asian="휴먼명조" style:font-size-asian="11.5pt"/>
    </style:style>
    <style:style style:family="text" style:name="T108">
      <style:text-properties fo:font-size="11.5pt" style:font-name="휴먼명조" style:font-name-asian="휴먼명조" style:font-size-asian="11.5pt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fo:font-size="11.5pt" style:font-name="휴먼명조" style:font-name-asian="휴먼명조" style:font-size-asian="11.5pt"/>
    </style:style>
    <style:style style:family="text" style:name="T116">
      <style:text-properties fo:font-size="11.5pt" style:font-name="바탕" style:font-name-asian="휴먼명조" style:font-size-asian="11.5pt"/>
    </style:style>
    <style:style style:family="text" style:name="T117">
      <style:text-properties fo:font-size="11.5pt" style:font-name="휴먼명조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참여연대</text:span><text:span text:style-name="T15">] </text:span><text:span text:style-name="T16">『</text:span><text:span text:style-name="T17">꽁꽁 쌓아둔 건강보험 </text:span><text:span text:style-name="T18">13</text:span><text:span text:style-name="T19">조 흑자 사용증</text:span><text:span text:style-name="T20">』</text:span><text:span text:style-name="T21">설명자료 발표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5. 4. 21. (</text:span><text:span text:style-name="T24">총 </text:span><text:span text:style-name="T25">1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3.501cm" text:anchor-type="as-char"><draw:text-box fo:min-height="3.50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『</text:span><text:span text:style-name="T30">꽁꽁 쌓아둔 건강보험 </text:span><text:span text:style-name="T31">13</text:span><text:span text:style-name="T32">조 흑자 사용증</text:span><text:span text:style-name="T33">』</text:span><text:span text:style-name="T34">설명자료 발표</text:span></text:p><text:p text:style-name="P14"><text:span text:style-name="T35">2014</text:span><text:span text:style-name="T36">년까지 건강보험 누적 흑자 총 </text:span><text:span text:style-name="T37">13</text:span><text:span text:style-name="T38">조 원</text:span></text:p><text:p text:style-name="P15"><text:span text:style-name="T39">국민들 입원비와 간병비 해결</text:span><text:span text:style-name="T40">,</text:span></text:p><text:p text:style-name="P16"><text:span text:style-name="T41">우리아이들 무상의료 실현 가능</text:span></text:p></table:table-cell></table:table-row></table:table></draw:text-box></draw:frame></text:p>
      <text:p text:style-name="P17"/>
      <text:p text:style-name="P18"/>
      <text:p text:style-name="P19"><text:span text:style-name="T42">1. </text:span><text:span text:style-name="T43">참여연대 사회복지위원회</text:span><text:span text:style-name="T44">(</text:span><text:span text:style-name="T45">위원장 </text:span><text:span text:style-name="T46">: </text:span><text:span text:style-name="T47">이찬진 변호사</text:span><text:span text:style-name="T48">)</text:span><text:span text:style-name="T49">는 오늘</text:span><text:span text:style-name="T50">(4/21) </text:span><text:span text:style-name="T51">『</text:span><text:span text:style-name="T52">꽁꽁 쌓아둔 건강보험 </text:span><text:span text:style-name="T53">13</text:span><text:span text:style-name="T54">조 흑자 사용증</text:span><text:span text:style-name="T55">』</text:span><text:span text:style-name="T56">설명자료를 발표했다</text:span><text:span text:style-name="T57">. </text:span><text:span text:style-name="T58">본 자료에서는 건강보험 흑자 문제점을 지적하고 건강보험 흑자로 의료보장성을 높일 수 있는 방안을 제시하였다</text:span><text:span text:style-name="T59">. </text:span></text:p>
      <text:p text:style-name="P20"/>
      <text:p text:style-name="P21"><text:span text:style-name="T60">2. </text:span><text:span text:style-name="T61">건강보험은 </text:span><text:span text:style-name="T62">2011</text:span><text:span text:style-name="T63">년 </text:span><text:span text:style-name="T64">1</text:span><text:span text:style-name="T65">조 </text:span><text:span text:style-name="T66">6</text:span><text:span text:style-name="T67">천억 원을 시작으로 </text:span><text:span text:style-name="T68">2012</text:span><text:span text:style-name="T69">년 </text:span><text:span text:style-name="T70">3</text:span><text:span text:style-name="T71">조</text:span><text:span text:style-name="T72">, 2013</text:span><text:span text:style-name="T73">년 </text:span><text:span text:style-name="T74">3</text:span><text:span text:style-name="T75">좆 </text:span><text:span text:style-name="T76">6</text:span><text:span text:style-name="T77">천억 원</text:span><text:span text:style-name="T78">, 2014</text:span><text:span text:style-name="T79">년은 </text:span><text:span text:style-name="T80">4</text:span><text:span text:style-name="T81">조 </text:span><text:span text:style-name="T82">6</text:span><text:span text:style-name="T83">천억 원의 흑자를 내어 현재까지 총 </text:span><text:span text:style-name="T84">13</text:span><text:span text:style-name="T85">조 원의 적립금이 누적되었다</text:span><text:span text:style-name="T86">. </text:span><text:span text:style-name="T87">이처럼 건강보험이 흑자가 발생하는 이유는 건강보험의 보장성이 낮고 높은 본인부담으로 인한 경제적 이유로 국민들의 병원이용이 감소했기 때문이다</text:span><text:span text:style-name="T88">. </text:span><text:span text:style-name="T89">이는 국민들의 건강을 국가가 충분히 보장하지 않은데서 비롯된 것으로 의료복지정책의 실패임을 보여주는 것이다</text:span><text:span text:style-name="T90">. </text:span><text:span text:style-name="T91">따라서 건강보험 흑자 </text:span><text:span text:style-name="T92">13</text:span><text:span text:style-name="T93">조 원을 가지고 의료보장성을 높일 수 있는 방안으로 입원료 및 간병비 해결</text:span><text:span text:style-name="T94">, 18</text:span><text:span text:style-name="T95">세 미만 아동</text:span><text:span text:style-name="T96">․</text:span><text:span text:style-name="T97">청소년 무상의료 등을 시행할 수 있으며 건강보험 흑자 이자로 진주의료원 수준의 공공병원을 매년 </text:span><text:span text:style-name="T98">5</text:span><text:span text:style-name="T99">개씩 건립할 수 있음을 제시하였다</text:span><text:span text:style-name="T100">. </text:span></text:p>
      <text:p text:style-name="P22"/>
      <text:p text:style-name="P23"><text:span text:style-name="T101">3. </text:span><text:span text:style-name="T102">전체 내용은 별첨 자료에서 볼 수 있다</text:span><text:span text:style-name="T103">. </text:span><text:span text:style-name="T104">끝</text:span><text:span text:style-name="T105">.</text:span></text:p>
      <text:p text:style-name="P24"/>
      <text:p text:style-name="P25"><text:span text:style-name="T106">▣ </text:span><text:span text:style-name="T107">별첨 </text:span><text:span text:style-name="T108">: </text:span><text:span text:style-name="T109">『</text:span><text:span text:style-name="T110">꽁꽁 쌓아둔 건강보험 </text:span><text:span text:style-name="T111">13</text:span><text:span text:style-name="T112">조 흑자 사용증</text:span><text:span text:style-name="T113">』</text:span><text:span text:style-name="T114">설명자료 </text:span><text:span text:style-name="T115">1</text:span><text:span text:style-name="T116">부</text:span><text:span text:style-name="T11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4월 21일 화요일 오후 1:43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