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2">
      <style:text-properties fo:font-size="16.0pt" style:font-name="HY견고딕" style:font-name-asian="HY견고딕" style:font-size-asian="16.0pt"/>
    </style:style>
    <style:style style:family="text" style:name="T3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4">
      <style:text-properties fo:font-size="16.0pt" style:font-name="HY견고딕" style:font-name-asian="HY견고딕" style:font-size-asian="16.0pt"/>
    </style:style>
    <style:style style:family="text" style:name="T5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6">
      <style:text-properties fo:font-size="16.0pt" style:font-name="HY견고딕" style:font-name-asian="HY견고딕" style:font-size-asian="16.0pt"/>
    </style:style>
    <style:style style:family="text" style:name="T7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8">
      <style:text-properties fo:font-size="16.0pt" style:font-name="HY견고딕" style:font-name-asian="HY견고딕" style:font-size-asian="16.0pt"/>
    </style:style>
    <style:style style:family="text" style:name="T9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10">
      <style:text-properties fo:font-size="16.0pt" style:font-name="HY견고딕" style:font-name-asian="HY견고딕" style:font-size-asian="16.0pt"/>
    </style:style>
    <style:style style:family="text" style:name="T11">
      <style:text-properties fo:font-size="16.0pt" fo:font-weight="bold" fo:letter-spacing="-1.6pt" style:font-name="바탕" style:font-name-asian="HY견고딕" style:font-size-asian="1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2">
      <style:text-properties fo:font-size="26.0pt" fo:font-weight="bold" fo:letter-spacing="-2.6pt" style:font-name="바탕" style:font-name-asian="HY견고딕" style:font-size-asian="26.0pt" style:font-weight-asian="bold"/>
    </style:style>
    <style:style style:family="paragraph" style:name="P3" style:parent-style-name="0">
      <style:paragraph-properties fo:line-height="18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354cm"/>
    </style:style>
    <style:style style:family="table-column" style:name="T1.C66">
      <style:table-column-properties style:column-width="11.573cm"/>
    </style:style>
    <style:style style:family="paragraph" style:name="P4" style:parent-style-name="0">
      <style:paragraph-properties fo:text-align="center" style:snap-to-layout-grid="false"/>
    </style:style>
    <style:style style:family="text" style:name="T13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4">
      <style:text-properties fo:font-size="12.0pt" style:font-name="HCI Hollyhock" style:font-name-asian="휴먼고딕" style:font-size-asian="12.0pt"/>
    </style:style>
    <style:style style:family="table-cell" style:name="T1.R1_C0">
      <style:table-cell-properties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5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able-cell" style:name="T1.R1_C1">
      <style:table-cell-properties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822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7">
      <style:text-properties fo:font-size="12.0pt" style:font-name="HCI Hollyhock" style:font-name-asian="휴먼고딕" style:font-size-asian="12.0pt"/>
    </style:style>
    <style:style style:family="table-cell" style:name="T1.R2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size="12.0pt" style:font-name="HCI Hollyhock" style:font-name-asian="휴먼고딕" style:font-size-asian="12.0pt"/>
    </style:style>
    <style:style style:family="text" style:name="T19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20">
      <style:text-properties fo:font-size="12.0pt" style:font-name="HCI Hollyhock" style:font-name-asian="휴먼고딕" style:font-size-asian="12.0pt"/>
    </style:style>
    <style:style style:family="text" style:name="T21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22">
      <style:text-properties fo:font-size="12.0pt" style:font-name="HCI Hollyhock" style:font-name-asian="휴먼고딕" style:font-size-asian="12.0pt"/>
    </style:style>
    <style:style style:family="text" style:name="T23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24">
      <style:text-properties fo:font-size="12.0pt" style:font-name="HCI Hollyhock" style:font-name-asian="휴먼고딕" style:font-size-asian="12.0pt"/>
    </style:style>
    <style:style style:family="text" style:name="T25">
      <style:text-properties fo:font-size="12.0pt" style:font-name="바탕" style:font-name-asian="휴먼고딕" style:font-size-asian="12.0pt"/>
    </style:style>
    <style:style style:family="text" style:name="T26">
      <style:text-properties fo:font-size="12.0pt" style:font-name="HCI Hollyhock" style:font-name-asian="휴먼고딕" style:font-size-asian="12.0pt"/>
    </style:style>
    <style:style style:family="text" style:name="T27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28">
      <style:text-properties fo:font-size="12.0pt" style:font-name="HCI Hollyhock" style:font-name-asian="휴먼고딕" style:font-size-asian="12.0pt"/>
    </style:style>
    <style:style style:family="text" style:name="T29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30">
      <style:text-properties fo:font-size="12.0pt" style:font-name="HCI Hollyhock" style:font-name-asian="휴먼고딕" style:font-size-asian="12.0pt"/>
    </style:style>
    <style:style style:family="paragraph" style:name="P8" style:parent-style-name="0">
      <style:paragraph-properties style:snap-to-layout-grid="false"/>
    </style:style>
    <style:style style:family="text" style:name="T31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1.199cm"/>
    </style:style>
    <style:style style:family="paragraph" style:name="P9" style:parent-style-name="0">
      <style:paragraph-properties fo:text-align="center" style:snap-to-layout-grid="false"/>
    </style:style>
    <style:style style:family="text" style:name="T32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33">
      <style:text-properties fo:font-size="12.0pt" style:font-name="HCI Hollyhock" style:font-name-asian="휴먼고딕" style:font-size-asian="12.0pt"/>
    </style:style>
    <style:style style:family="table-cell" style:name="T1.R3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4">
      <style:text-properties fo:font-size="12.0pt" style:font-name="HCI Hollyhock" style:font-name-asian="휴먼고딕" style:font-size-asian="12.0pt"/>
    </style:style>
    <style:style style:family="text" style:name="T35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36">
      <style:text-properties fo:font-size="12.0pt" style:font-name="HCI Hollyhock" style:font-name-asian="휴먼고딕" style:font-size-asian="12.0pt"/>
    </style:style>
    <style:style style:family="text" style:name="T37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38">
      <style:text-properties fo:font-size="12.0pt" style:font-name="HCI Hollyhock" style:font-name-asian="휴먼고딕" style:font-size-asian="12.0pt"/>
    </style:style>
    <style:style style:family="text" style:name="T39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3">
      <style:table-row-properties style:min-row-height="0.886cm"/>
    </style:style>
    <style:style style:family="paragraph" style:name="P11" style:parent-style-name="0">
      <style:paragraph-properties fo:text-align="center" style:snap-to-layout-grid="false"/>
    </style:style>
    <style:style style:family="text" style:name="T40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41">
      <style:text-properties fo:font-size="12.0pt" style:font-name="HCI Hollyhock" style:font-name-asian="휴먼고딕" style:font-size-asian="12.0pt"/>
    </style:style>
    <style:style style:family="table-cell" style:name="T1.R4_C0">
      <style:table-cell-properties fo:border-bottom="0.06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line-height="150%" fo:margin-left="0.508cm" fo:text-indent="-0.508cm" style:snap-to-layout-grid="false"/>
    </style:style>
    <style:style style:family="text" style:name="T42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43">
      <style:text-properties fo:font-size="12.0pt" style:font-name="HCI Hollyhock" style:font-name-asian="휴먼고딕" style:font-size-asian="12.0pt"/>
    </style:style>
    <style:style style:family="table-cell" style:name="T1.R4_C1">
      <style:table-cell-properties fo:border-bottom="0.06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4">
      <style:table-row-properties style:min-row-height="0.758cm"/>
    </style:style>
    <style:style style:family="text" style:name="T44">
      <style:text-properties fo:font-size="12.0pt" style:font-name="바탕" style:font-name-asian="바탕" style:font-size-asian="12.0pt"/>
    </style:style>
    <style:style style:family="paragraph" style:name="P13" style:parent-style-name="0">
      <style:paragraph-properties fo:text-indent="0.706cm" style:snap-to-layout-grid="true"/>
    </style:style>
    <style:style style:family="paragraph" style:name="P14" style:parent-style-name="0">
      <style:paragraph-properties fo:text-indent="0.706cm" style:snap-to-layout-grid="true"/>
    </style:style>
    <style:style style:family="text" style:name="T45">
      <style:text-properties fo:font-size="13.0pt" style:font-name="HCI Poppy" style:font-name-asian="휴먼명조" style:font-size-asian="13.0pt"/>
    </style:style>
    <style:style style:family="text" style:name="T4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47">
      <style:text-properties fo:font-size="13.0pt" style:font-name="HCI Poppy" style:font-name-asian="휴먼명조" style:font-size-asian="13.0pt"/>
    </style:style>
    <style:style style:family="paragraph" style:name="P15" style:parent-style-name="0">
      <style:paragraph-properties fo:text-indent="0.706cm" style:snap-to-layout-grid="true"/>
    </style:style>
    <style:style style:family="paragraph" style:name="P16" style:parent-style-name="0">
      <style:paragraph-properties fo:text-indent="0.706cm" style:snap-to-layout-grid="true"/>
    </style:style>
    <style:style style:family="text" style:name="T48">
      <style:text-properties fo:font-size="13.0pt" style:font-name="HCI Poppy" style:font-name-asian="휴먼명조" style:font-size-asian="13.0pt"/>
    </style:style>
    <style:style style:family="text" style:name="T4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0">
      <style:text-properties fo:font-size="13.0pt" style:font-name="HCI Poppy" style:font-name-asian="휴먼명조" style:font-size-asian="13.0pt"/>
    </style:style>
    <style:style style:family="text" style:name="T5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2">
      <style:text-properties fo:font-size="13.0pt" style:font-name="HCI Poppy" style:font-name-asian="휴먼명조" style:font-size-asian="13.0pt"/>
    </style:style>
    <style:style style:family="text" style:name="T5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4">
      <style:text-properties fo:font-size="13.0pt" style:font-name="HCI Poppy" style:font-name-asian="휴먼명조" style:font-size-asian="13.0pt"/>
    </style:style>
    <style:style style:family="text" style:name="T5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6">
      <style:text-properties fo:font-size="13.0pt" style:font-name="HCI Poppy" style:font-name-asian="휴먼명조" style:font-size-asian="13.0pt"/>
    </style:style>
    <style:style style:family="text" style:name="T5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58">
      <style:text-properties fo:font-size="13.0pt" style:font-name="HCI Poppy" style:font-name-asian="휴먼명조" style:font-size-asian="13.0pt"/>
    </style:style>
    <style:style style:family="text" style:name="T5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0">
      <style:text-properties fo:font-size="13.0pt" style:font-name="HCI Poppy" style:font-name-asian="휴먼명조" style:font-size-asian="13.0pt"/>
    </style:style>
    <style:style style:family="text" style:name="T6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2">
      <style:text-properties fo:font-size="13.0pt" style:font-name="HCI Poppy" style:font-name-asian="휴먼명조" style:font-size-asian="13.0pt"/>
    </style:style>
    <style:style style:family="text" style:name="T6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4">
      <style:text-properties fo:font-size="13.0pt" style:font-name="HCI Poppy" style:font-name-asian="휴먼명조" style:font-size-asian="13.0pt"/>
    </style:style>
    <style:style style:family="text" style:name="T6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6">
      <style:text-properties fo:font-size="13.0pt" style:font-name="HCI Poppy" style:font-name-asian="휴먼명조" style:font-size-asian="13.0pt"/>
    </style:style>
    <style:style style:family="text" style:name="T67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68">
      <style:text-properties fo:font-size="13.0pt" style:font-name="HCI Poppy" style:font-name-asian="휴먼명조" style:font-size-asian="13.0pt"/>
    </style:style>
    <style:style style:family="text" style:name="T69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0">
      <style:text-properties fo:font-size="13.0pt" style:font-name="HCI Poppy" style:font-name-asian="휴먼명조" style:font-size-asian="13.0pt"/>
    </style:style>
    <style:style style:family="text" style:name="T71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2">
      <style:text-properties fo:font-size="13.0pt" style:font-name="HCI Poppy" style:font-name-asian="휴먼명조" style:font-size-asian="13.0pt"/>
    </style:style>
    <style:style style:family="text" style:name="T73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4">
      <style:text-properties fo:font-size="13.0pt" style:font-name="HCI Poppy" style:font-name-asian="휴먼명조" style:font-size-asian="13.0pt"/>
    </style:style>
    <style:style style:family="paragraph" style:name="P17" style:parent-style-name="0">
      <style:paragraph-properties fo:text-indent="0.706cm" style:snap-to-layout-grid="true"/>
    </style:style>
    <style:style style:family="paragraph" style:name="P18" style:parent-style-name="0">
      <style:paragraph-properties fo:text-indent="0.706cm" style:snap-to-layout-grid="true"/>
    </style:style>
    <style:style style:family="text" style:name="T75">
      <style:text-properties fo:font-size="13.0pt" style:font-name="HCI Poppy" style:font-name-asian="휴먼명조" style:font-size-asian="13.0pt"/>
    </style:style>
    <style:style style:family="text" style:name="T7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7">
      <style:text-properties fo:font-size="13.0pt" style:font-name="HCI Poppy" style:font-name-asian="휴먼명조" style:font-size-asian="13.0pt"/>
    </style:style>
    <style:style style:family="text" style:name="T7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79">
      <style:text-properties fo:font-size="13.0pt" style:font-name="HCI Poppy" style:font-name-asian="휴먼명조" style:font-size-asian="13.0pt"/>
    </style:style>
    <style:style style:family="text" style:name="T8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1">
      <style:text-properties fo:font-size="13.0pt" style:font-name="HCI Poppy" style:font-name-asian="휴먼명조" style:font-size-asian="13.0pt"/>
    </style:style>
    <style:style style:family="text" style:name="T8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3">
      <style:text-properties fo:font-size="13.0pt" style:font-name="HCI Poppy" style:font-name-asian="휴먼명조" style:font-size-asian="13.0pt"/>
    </style:style>
    <style:style style:family="text" style:name="T84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5">
      <style:text-properties fo:font-size="13.0pt" style:font-name="HCI Poppy" style:font-name-asian="휴먼명조" style:font-size-asian="13.0pt"/>
    </style:style>
    <style:style style:family="text" style:name="T8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7">
      <style:text-properties fo:font-size="13.0pt" style:font-name="HCI Poppy" style:font-name-asian="휴먼명조" style:font-size-asian="13.0pt"/>
    </style:style>
    <style:style style:family="text" style:name="T8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89">
      <style:text-properties fo:font-size="13.0pt" style:font-name="HCI Poppy" style:font-name-asian="휴먼명조" style:font-size-asian="13.0pt"/>
    </style:style>
    <style:style style:family="text" style:name="T9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1">
      <style:text-properties fo:font-size="13.0pt" style:font-name="HCI Poppy" style:font-name-asian="휴먼명조" style:font-size-asian="13.0pt"/>
    </style:style>
    <style:style style:family="text" style:name="T92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3">
      <style:text-properties fo:font-size="13.0pt" style:font-name="HCI Poppy" style:font-name-asian="휴먼명조" style:font-size-asian="13.0pt"/>
    </style:style>
    <style:style style:family="paragraph" style:name="P19" style:parent-style-name="0">
      <style:paragraph-properties fo:text-indent="0.706cm" style:snap-to-layout-grid="true"/>
    </style:style>
    <style:style style:family="paragraph" style:name="P20" style:parent-style-name="0">
      <style:paragraph-properties fo:text-indent="0.706cm" style:snap-to-layout-grid="true"/>
    </style:style>
    <style:style style:family="text" style:name="T94">
      <style:text-properties fo:font-size="13.0pt" style:font-name="HCI Poppy" style:font-name-asian="휴먼명조" style:font-size-asian="13.0pt"/>
    </style:style>
    <style:style style:family="text" style:name="T95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96">
      <style:text-properties fo:font-size="13.0pt" style:font-name="HCI Poppy" style:font-name-asian="휴먼명조" style:font-size-asian="13.0pt"/>
    </style:style>
    <style:style style:family="paragraph" style:name="P21" style:parent-style-name="0">
      <style:paragraph-properties fo:text-indent="0.706cm" style:snap-to-layout-grid="true"/>
    </style:style>
    <style:style style:family="paragraph" style:name="P22" style:parent-style-name="0">
      <style:paragraph-properties fo:text-indent="0.706cm"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704cm"/>
    </style:style>
    <style:style style:family="paragraph" style:name="P23" style:parent-style-name="0">
      <style:paragraph-properties style:snap-to-layout-grid="false"/>
    </style:style>
    <style:style style:family="text" style:name="T97">
      <style:text-properties fo:font-size="11.0pt" fo:font-weight="bold" style:font-name="바탕" style:font-name-asian="돋움" style:font-size-asian="11.0pt" style:font-weight-asian="bold"/>
    </style:style>
    <style:style style:family="text" style:name="T98">
      <style:text-properties fo:font-size="11.0pt" fo:font-weight="bold" style:font-name="바탕" style:font-name-asian="돋움" style:font-size-asian="11.0pt" style:font-weight-asian="bold"/>
    </style:style>
    <style:style style:family="text" style:name="T99">
      <style:text-properties fo:font-size="11.0pt" fo:font-weight="bold" style:font-name="돋움" style:font-name-asian="돋움" style:font-size-asian="11.0pt" style:font-weight-asian="bold"/>
    </style:style>
    <style:style style:family="text" style:name="T100">
      <style:text-properties fo:font-size="11.0pt" fo:font-weight="bold" style:font-name="바탕" style:font-name-asian="돋움" style:font-size-asian="11.0pt" style:font-weight-asian="bold"/>
    </style:style>
    <style:style style:family="text" style:name="T101">
      <style:text-properties fo:font-size="11.0pt" fo:font-weight="bold" style:font-name="돋움" style:font-name-asian="돋움" style:font-size-asian="11.0pt" style:font-weight-asian="bold"/>
    </style:style>
    <style:style style:family="text" style:name="T102">
      <style:text-properties fo:font-size="11.0pt" fo:font-weight="bold" style:font-name="바탕" style:font-name-asian="돋움" style:font-size-asian="11.0pt" style:font-weight-asian="bold"/>
    </style:style>
    <style:style style:family="text" style:name="T103">
      <style:text-properties fo:font-size="11.0pt" fo:font-weight="bold" style:font-name="돋움" style:font-name-asian="돋움" style:font-size-asian="11.0pt" style:font-weight-asian="bold"/>
    </style:style>
    <style:style style:family="text" style:name="T104">
      <style:text-properties fo:font-size="11.0pt" fo:font-weight="bold" style:font-name="바탕" style:font-name-asian="돋움" style:font-size-asian="11.0pt" style:font-weight-asian="bold"/>
    </style:style>
    <style:style style:family="text" style:name="T105">
      <style:text-properties fo:font-size="11.0pt" fo:font-weight="bold" style:font-name="돋움" style:font-name-asian="돋움" style:font-size-asian="11.0pt" style:font-weight-asian="bold"/>
    </style:style>
    <style:style style:family="paragraph" style:name="P24" style:parent-style-name="0">
      <style:paragraph-properties fo:margin-left="0.417cm" style:snap-to-layout-grid="false"/>
    </style:style>
    <style:style style:family="text" style:name="T106">
      <style:text-properties fo:font-size="11.0pt" style:font-name="바탕" style:font-name-asian="돋움" style:font-size-asian="11.0pt"/>
    </style:style>
    <style:style style:family="text" style:name="T107">
      <style:text-properties fo:font-size="11.0pt" style:font-name="돋움" style:font-name-asian="돋움" style:font-size-asian="11.0pt"/>
    </style:style>
    <style:style style:family="text" style:name="T108">
      <style:text-properties fo:font-size="11.0pt" style:font-name="바탕" style:font-name-asian="돋움" style:font-size-asian="11.0pt"/>
    </style:style>
    <style:style style:family="paragraph" style:name="P25" style:parent-style-name="0">
      <style:paragraph-properties fo:margin-left="0.417cm" style:snap-to-layout-grid="false"/>
    </style:style>
    <style:style style:family="text" style:name="T109">
      <style:text-properties fo:font-size="11.0pt" style:font-name="바탕" style:font-name-asian="돋움" style:font-size-asian="11.0pt"/>
    </style:style>
    <style:style style:family="text" style:name="T110">
      <style:text-properties fo:font-size="11.0pt" style:font-name="돋움" style:font-name-asian="돋움" style:font-size-asian="11.0pt"/>
    </style:style>
    <style:style style:family="text" style:name="T111">
      <style:text-properties fo:font-size="11.0pt" style:font-name="바탕" style:font-name-asian="돋움" style:font-size-asian="11.0pt"/>
    </style:style>
    <style:style style:family="paragraph" style:name="P26" style:parent-style-name="0">
      <style:paragraph-properties fo:margin-left="0.417cm" style:snap-to-layout-grid="false"/>
    </style:style>
    <style:style style:family="text" style:name="T112">
      <style:text-properties fo:font-size="11.0pt" style:font-name="바탕" style:font-name-asian="돋움" style:font-size-asian="11.0pt"/>
    </style:style>
    <style:style style:family="text" style:name="T113">
      <style:text-properties fo:font-size="11.0pt" style:font-name="돋움" style:font-name-asian="돋움" style:font-size-asian="11.0pt"/>
    </style:style>
    <style:style style:family="text" style:name="T114">
      <style:text-properties fo:font-size="11.0pt" style:font-name="바탕" style:font-name-asian="돋움" style:font-size-asian="11.0pt"/>
    </style:style>
    <style:style style:family="text" style:name="T115">
      <style:text-properties fo:font-size="11.0pt" style:font-name="돋움" style:font-name-asian="돋움" style:font-size-asian="11.0pt"/>
    </style:style>
    <style:style style:family="text" style:name="T116">
      <style:text-properties fo:font-size="11.0pt" style:font-name="바탕" style:font-name-asian="돋움" style:font-size-asian="11.0pt"/>
    </style:style>
    <style:style style:family="paragraph" style:name="P27" style:parent-style-name="0">
      <style:paragraph-properties fo:margin-left="0.417cm" style:snap-to-layout-grid="false"/>
    </style:style>
    <style:style style:family="text" style:name="T117">
      <style:text-properties fo:font-size="11.0pt" style:font-name="바탕" style:font-name-asian="돋움" style:font-size-asian="11.0pt"/>
    </style:style>
    <style:style style:family="text" style:name="T118">
      <style:text-properties fo:font-size="11.0pt" style:font-name="돋움" style:font-name-asian="돋움" style:font-size-asian="11.0pt"/>
    </style:style>
    <style:style style:family="text" style:name="T119">
      <style:text-properties fo:font-size="11.0pt" style:font-name="바탕" style:font-name-asian="돋움" style:font-size-asian="11.0pt"/>
    </style:style>
    <style:style style:family="text" style:name="T120">
      <style:text-properties fo:font-size="11.0pt" style:font-name="돋움" style:font-name-asian="돋움" style:font-size-asian="11.0pt"/>
    </style:style>
    <style:style style:family="text" style:name="T121">
      <style:text-properties fo:font-size="11.0pt" style:font-name="바탕" style:font-name-asian="돋움" style:font-size-asian="11.0pt"/>
    </style:style>
    <style:style style:family="paragraph" style:name="P28" style:parent-style-name="0">
      <style:paragraph-properties fo:margin-left="0.417cm" style:snap-to-layout-grid="false"/>
    </style:style>
    <style:style style:family="text" style:name="T122">
      <style:text-properties fo:font-size="11.0pt" style:font-name="바탕" style:font-name-asian="돋움" style:font-size-asian="11.0pt"/>
    </style:style>
    <style:style style:family="text" style:name="T123">
      <style:text-properties fo:font-size="11.0pt" style:font-name="돋움" style:font-name-asian="돋움" style:font-size-asian="11.0pt"/>
    </style:style>
    <style:style style:family="text" style:name="T124">
      <style:text-properties fo:font-size="11.0pt" style:font-name="바탕" style:font-name-asian="돋움" style:font-size-asian="11.0pt"/>
    </style:style>
    <style:style style:family="text" style:name="T125">
      <style:text-properties fo:font-size="11.0pt" style:font-name="돋움" style:font-name-asian="돋움" style:font-size-asian="11.0pt"/>
    </style:style>
    <style:style style:family="text" style:name="T126">
      <style:text-properties fo:font-size="11.0pt" style:font-name="바탕" style:font-name-asian="돋움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3.592cm"/>
    </style:style>
    <style:style style:family="paragraph" style:name="P29" style:parent-style-name="0">
      <style:paragraph-properties fo:line-height="180%" style:snap-to-layout-grid="false"/>
    </style:style>
    <style:style style:family="paragraph" style:name="P30" style:parent-style-name="0">
      <style:paragraph-properties fo:line-height="180%" fo:text-align="center" style:snap-to-layout-grid="false"/>
    </style:style>
    <style:style style:family="text" style:name="T127">
      <style:text-properties fo:font-size="15.0pt" style:font-name="HY견고딕" style:font-name-asian="HY견고딕" style:font-size-asian="15.0pt"/>
    </style:style>
    <style:style style:family="text" style:name="T128">
      <style:text-properties fo:font-size="15.0pt" fo:font-weight="bold" fo:letter-spacing="-1.2pt" style:font-name="바탕" style:font-name-asian="HY견고딕" style:font-size-asian="15.0pt" style:font-weight-asian="bold"/>
    </style:style>
    <style:style style:family="text" style:name="T129">
      <style:text-properties fo:font-size="15.0pt" style:font-name="HY견고딕" style:font-name-asian="HY견고딕" style:font-size-asian="15.0pt"/>
    </style:style>
    <style:style style:family="paragraph" style:name="P31" style:parent-style-name="0">
      <style:paragraph-properties fo:line-height="180%" fo:text-align="center"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130">
      <style:text-properties fo:font-size="15.0pt" style:font-name="HY견고딕" style:font-name-asian="HY견고딕" style:font-size-asian="15.0pt"/>
    </style:style>
    <style:style style:family="text" style:name="T131">
      <style:text-properties fo:font-size="15.0pt" style:font-name="바탕" style:font-name-asian="HY견고딕" style:font-size-asian="15.0pt"/>
    </style:style>
    <style:style style:family="text" style:name="T132">
      <style:text-properties fo:font-size="15.0pt" style:font-name="HY견고딕" style:font-name-asian="HY견고딕" style:font-size-asian="15.0pt"/>
    </style:style>
    <style:style style:family="text" style:name="T133">
      <style:text-properties fo:font-size="15.0pt" style:font-name="바탕" style:font-name-asian="HY견고딕" style:font-size-asian="15.0pt"/>
    </style:style>
    <style:style style:family="text" style:name="T134">
      <style:text-properties fo:font-size="15.0pt" style:font-name="HY견고딕" style:font-name-asian="HY견고딕" style:font-size-asian="15.0pt"/>
    </style:style>
    <style:style style:family="text" style:name="T135">
      <style:text-properties fo:font-size="15.0pt" style:font-name="바탕" style:font-name-asian="HY견고딕" style:font-size-asian="15.0pt"/>
    </style:style>
    <style:style style:family="text" style:name="T136">
      <style:text-properties fo:font-size="15.0pt" style:font-name="HY견고딕" style:font-name-asian="HY견고딕" style:font-size-asian="15.0pt"/>
    </style:style>
    <style:style style:family="paragraph" style:name="P33" style:parent-style-name="0">
      <style:paragraph-properties fo:text-align="center" style:snap-to-layout-grid="false"/>
    </style:style>
    <style:style style:family="text" style:name="T137">
      <style:text-properties fo:font-size="15.0pt" style:font-name="바탕" style:font-name-asian="HY견고딕" style:font-size-asian="15.0pt"/>
    </style:style>
    <style:style style:family="text" style:name="T138">
      <style:text-properties fo:font-size="15.0pt" style:font-name="HY견고딕" style:font-name-asian="HY견고딕" style:font-size-asian="15.0pt"/>
    </style:style>
    <style:style style:family="text" style:name="T139">
      <style:text-properties fo:font-size="15.0pt" style:font-name="바탕" style:font-name-asian="HY견고딕" style:font-size-asian="15.0pt"/>
    </style:style>
    <style:style style:family="text" style:name="T140">
      <style:text-properties fo:font-size="15.0pt" style:font-name="HY견고딕" style:font-name-asian="HY견고딕" style:font-size-asian="15.0pt"/>
    </style:style>
    <style:style style:family="paragraph" style:name="P34" style:parent-style-name="0">
      <style:paragraph-properties fo:text-align="center" style:snap-to-layout-grid="false"/>
    </style:style>
    <style:style style:family="text" style:name="T141">
      <style:text-properties fo:font-size="15.0pt" style:font-name="HY견고딕" style:font-name-asian="HY견고딕" style:font-size-asian="15.0pt"/>
    </style:style>
    <style:style style:family="text" style:name="T142">
      <style:text-properties fo:font-size="15.0pt" style:font-name="바탕" style:font-name-asian="HY견고딕" style:font-size-asian="15.0pt"/>
    </style:style>
    <style:style style:family="text" style:name="T143">
      <style:text-properties fo:font-size="15.0pt" style:font-name="HY견고딕" style:font-name-asian="HY견고딕" style:font-size-asian="15.0pt"/>
    </style:style>
    <style:style style:family="text" style:name="T144">
      <style:text-properties fo:font-size="15.0pt" style:font-name="바탕" style:font-name-asian="HY견고딕" style:font-size-asian="15.0pt"/>
    </style:style>
    <style:style style:family="text" style:name="T145">
      <style:text-properties fo:font-size="15.0pt" style:font-name="HY견고딕" style:font-name-asian="HY견고딕" style:font-size-asian="15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함초롬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함초롬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함초롬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함초롬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함초롬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함초롬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함초롬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함초롬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함초롬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함초롬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함초롬바탕" style:font-name-asian="함초롬바탕" style:font-size-asian="11.0pt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함초롬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함초롬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함초롬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함초롬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함초롬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함초롬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함초롬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함초롬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함초롬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함초롬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함초롬바탕" style:font-name-asian="함초롬바탕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함초롬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함초롬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함초롬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함초롬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함초롬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함초롬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함초롬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함초롬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함초롬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함초롬바탕" style:font-name-asian="함초롬바탕" style:font-size-asian="11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함초롬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함초롬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함초롬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함초롬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함초롬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함초롬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함초롬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함초롬바탕" style:font-name-asian="함초롬바탕" style:font-size-asian="11.0pt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함초롬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함초롬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함초롬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함초롬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함초롬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함초롬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함초롬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함초롬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함초롬바탕" style:font-name-asian="함초롬바탕" style:font-size-asian="11.0pt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함초롬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함초롬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함초롬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함초롬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함초롬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함초롬바탕" style:font-name-asian="함초롬바탕" style:font-size-asian="11.0pt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1.0pt" style:font-name="함초롬바탕" style:font-name-asian="함초롬바탕" style:font-size-asian="11.0pt"/>
    </style:style>
    <style:style style:family="text" style:name="T258">
      <style:text-properties fo:font-size="11.0pt" style:font-name="바탕" style:font-name-asian="함초롬바탕" style:font-size-asian="11.0pt"/>
    </style:style>
    <style:style style:family="text" style:name="T259">
      <style:text-properties fo:font-size="11.0pt" style:font-name="함초롬바탕" style:font-name-asian="함초롬바탕" style:font-size-asian="11.0pt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함초롬바탕" style:font-name-asian="함초롬바탕" style:font-size-asian="11.0pt"/>
    </style:style>
    <style:style style:family="text" style:name="T262">
      <style:text-properties fo:font-size="11.0pt" style:font-name="바탕" style:font-name-asian="함초롬바탕" style:font-size-asian="11.0pt"/>
    </style:style>
    <style:style style:family="text" style:name="T263">
      <style:text-properties fo:font-size="11.0pt" style:font-name="함초롬바탕" style:font-name-asian="함초롬바탕" style:font-size-asian="11.0pt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함초롬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함초롬바탕" style:font-name-asian="함초롬바탕" style:font-size-asian="11.0pt"/>
    </style:style>
    <style:style style:family="text" style:name="T268">
      <style:text-properties fo:font-size="11.0pt" style:font-name="바탕" style:font-name-asian="함초롬바탕" style:font-size-asian="11.0pt"/>
    </style:style>
    <style:style style:family="text" style:name="T269">
      <style:text-properties fo:font-size="11.0pt" style:font-name="함초롬바탕" style:font-name-asian="함초롬바탕" style:font-size-asian="11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70">
      <style:text-properties fo:font-size="11.0pt" style:font-name="바탕" style:font-name-asian="함초롬바탕" style:font-size-asian="11.0pt"/>
    </style:style>
    <style:style style:family="text" style:name="T271">
      <style:text-properties fo:font-size="11.0pt" style:font-name="함초롬바탕" style:font-name-asian="함초롬바탕" style:font-size-asian="11.0pt"/>
    </style:style>
    <style:style style:family="text" style:name="T272">
      <style:text-properties fo:font-size="11.0pt" style:font-name="바탕" style:font-name-asian="함초롬바탕" style:font-size-asian="11.0pt"/>
    </style:style>
    <style:style style:family="text" style:name="T273">
      <style:text-properties fo:font-size="11.0pt" style:font-name="함초롬바탕" style:font-name-asian="함초롬바탕" style:font-size-asian="11.0pt"/>
    </style:style>
    <style:style style:family="text" style:name="T274">
      <style:text-properties fo:font-size="11.0pt" style:font-name="바탕" style:font-name-asian="함초롬바탕" style:font-size-asian="11.0pt"/>
    </style:style>
    <style:style style:family="text" style:name="T275">
      <style:text-properties fo:font-size="11.0pt" style:font-name="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함초롬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함초롬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text" style:name="T281">
      <style:text-properties fo:font-size="11.0pt" style:font-name="함초롬바탕" style:font-name-asian="함초롬바탕" style:font-size-asian="11.0pt"/>
    </style:style>
    <style:style style:family="text" style:name="T282">
      <style:text-properties fo:font-size="11.0pt" style:font-name="바탕" style:font-name-asian="함초롬바탕" style:font-size-asian="11.0pt"/>
    </style:style>
    <style:style style:family="text" style:name="T283">
      <style:text-properties fo:font-size="11.0pt" style:font-name="함초롬바탕" style:font-name-asian="함초롬바탕" style:font-size-asian="11.0pt"/>
    </style:style>
    <style:style style:family="text" style:name="T284">
      <style:text-properties fo:font-size="11.0pt" style:font-name="바탕" style:font-name-asian="함초롬바탕" style:font-size-asian="11.0pt"/>
    </style:style>
    <style:style style:family="text" style:name="T285">
      <style:text-properties fo:font-size="11.0pt" style:font-name="함초롬바탕" style:font-name-asian="함초롬바탕" style:font-size-asian="11.0pt"/>
    </style:style>
    <style:style style:family="text" style:name="T286">
      <style:text-properties fo:font-size="11.0pt" style:font-name="바탕" style:font-name-asian="함초롬바탕" style:font-size-asian="11.0pt"/>
    </style:style>
    <style:style style:family="text" style:name="T287">
      <style:text-properties fo:font-size="11.0pt" style:font-name="함초롬바탕" style:font-name-asian="함초롬바탕" style:font-size-asian="11.0pt"/>
    </style:style>
    <style:style style:family="text" style:name="T288">
      <style:text-properties fo:font-size="11.0pt" style:font-name="바탕" style:font-name-asian="함초롬바탕" style:font-size-asian="11.0pt"/>
    </style:style>
    <style:style style:family="text" style:name="T289">
      <style:text-properties fo:font-size="11.0pt" style:font-name="함초롬바탕" style:font-name-asian="함초롬바탕" style:font-size-asian="11.0pt"/>
    </style:style>
    <style:style style:family="text" style:name="T290">
      <style:text-properties fo:font-size="11.0pt" style:font-name="바탕" style:font-name-asian="함초롬바탕" style:font-size-asian="11.0pt"/>
    </style:style>
    <style:style style:family="text" style:name="T291">
      <style:text-properties fo:font-size="11.0pt" style:font-name="함초롬바탕" style:font-name-asian="함초롬바탕" style:font-size-asian="11.0pt"/>
    </style:style>
    <style:style style:family="text" style:name="T292">
      <style:text-properties fo:font-size="11.0pt" style:font-name="바탕" style:font-name-asian="함초롬바탕" style:font-size-asian="11.0pt"/>
    </style:style>
    <style:style style:family="text" style:name="T293">
      <style:text-properties fo:font-size="11.0pt" style:font-name="함초롬바탕" style:font-name-asian="함초롬바탕" style:font-size-asian="11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94">
      <style:text-properties fo:font-size="11.0pt" style:font-name="바탕" style:font-name-asian="함초롬바탕" style:font-size-asian="11.0pt"/>
    </style:style>
    <style:style style:family="text" style:name="T295">
      <style:text-properties fo:font-size="11.0pt" style:font-name="함초롬바탕" style:font-name-asian="함초롬바탕" style:font-size-asian="11.0pt"/>
    </style:style>
    <style:style style:family="text" style:name="T296">
      <style:text-properties fo:font-size="11.0pt" style:font-name="바탕" style:font-name-asian="함초롬바탕" style:font-size-asian="11.0pt"/>
    </style:style>
    <style:style style:family="text" style:name="T297">
      <style:text-properties fo:font-size="11.0pt" style:font-name="함초롬바탕" style:font-name-asian="함초롬바탕" style:font-size-asian="11.0pt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style:font-name="함초롬바탕" style:font-name-asian="함초롬바탕" style:font-size-asian="11.0pt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함초롬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함초롬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함초롬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함초롬바탕" style:font-name-asian="함초롬바탕" style:font-size-asian="11.0pt"/>
    </style:style>
    <style:style style:family="text" style:name="T308">
      <style:text-properties fo:font-size="11.0pt" style:font-name="바탕" style:font-name-asian="함초롬바탕" style:font-size-asian="11.0pt"/>
    </style:style>
    <style:style style:family="text" style:name="T309">
      <style:text-properties fo:font-size="11.0pt" style:font-name="함초롬바탕" style:font-name-asian="함초롬바탕" style:font-size-asian="11.0pt"/>
    </style:style>
    <style:style style:family="text" style:name="T310">
      <style:text-properties fo:font-size="11.0pt" style:font-name="바탕" style:font-name-asian="함초롬바탕" style:font-size-asian="11.0pt"/>
    </style:style>
    <style:style style:family="text" style:name="T311">
      <style:text-properties fo:font-size="11.0pt" style:font-name="함초롬바탕" style:font-name-asian="함초롬바탕" style:font-size-asian="11.0pt"/>
    </style:style>
    <style:style style:family="text" style:name="T312">
      <style:text-properties fo:font-size="11.0pt" style:font-name="바탕" style:font-name-asian="함초롬바탕" style:font-size-asian="11.0pt"/>
    </style:style>
    <style:style style:family="text" style:name="T313">
      <style:text-properties fo:font-size="11.0pt" style:font-name="함초롬바탕" style:font-name-asian="함초롬바탕" style:font-size-asian="11.0pt"/>
    </style:style>
    <style:style style:family="text" style:name="T314">
      <style:text-properties fo:font-size="11.0pt" style:font-name="바탕" style:font-name-asian="함초롬바탕" style:font-size-asian="11.0pt"/>
    </style:style>
    <style:style style:family="text" style:name="T315">
      <style:text-properties fo:font-size="11.0pt" style:font-name="함초롬바탕" style:font-name-asian="함초롬바탕" style:font-size-asian="11.0pt"/>
    </style:style>
    <style:style style:family="text" style:name="T316">
      <style:text-properties fo:font-size="11.0pt" style:font-name="바탕" style:font-name-asian="함초롬바탕" style:font-size-asian="11.0pt"/>
    </style:style>
    <style:style style:family="text" style:name="T317">
      <style:text-properties fo:font-size="11.0pt" style:font-name="함초롬바탕" style:font-name-asian="함초롬바탕" style:font-size-asian="11.0pt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함초롬바탕" style:font-name-asian="함초롬바탕" style:font-size-asian="11.0pt"/>
    </style:style>
    <style:style style:family="text" style:name="T320">
      <style:text-properties fo:font-size="11.0pt" style:font-name="바탕" style:font-name-asian="함초롬바탕" style:font-size-asian="11.0pt"/>
    </style:style>
    <style:style style:family="text" style:name="T321">
      <style:text-properties fo:font-size="11.0pt" style:font-name="함초롬바탕" style:font-name-asian="함초롬바탕" style:font-size-asian="11.0pt"/>
    </style:style>
    <style:style style:family="text" style:name="T322">
      <style:text-properties fo:font-size="11.0pt" style:font-name="바탕" style:font-name-asian="함초롬바탕" style:font-size-asian="11.0pt"/>
    </style:style>
    <style:style style:family="text" style:name="T323">
      <style:text-properties fo:font-size="11.0pt" style:font-name="함초롬바탕" style:font-name-asian="함초롬바탕" style:font-size-asian="11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324">
      <style:text-properties fo:font-size="12.0pt" style:font-name="바탕" style:font-name-asian="HY견고딕" style:font-size-asian="12.0pt"/>
    </style:style>
    <style:style style:family="text" style:name="T325">
      <style:text-properties fo:font-size="12.0pt" style:font-name="HY견고딕" style:font-name-asian="HY견고딕" style:font-size-asian="12.0pt"/>
    </style:style>
    <style:style style:family="paragraph" style:name="P48" style:parent-style-name="0">
      <style:paragraph-properties style:snap-to-layout-grid="false"/>
    </style:style>
    <style:style style:family="text" style:name="T326">
      <style:text-properties fo:font-size="12.0pt" style:font-name="바탕" style:font-name-asian="HY견고딕" style:font-size-asian="12.0pt"/>
    </style:style>
    <style:style style:family="text" style:name="T327">
      <style:text-properties fo:font-size="12.0pt" style:font-name="HY견고딕" style:font-name-asian="HY견고딕" style:font-size-asian="12.0pt"/>
    </style:style>
    <style:style style:family="text" style:name="T328">
      <style:text-properties fo:font-size="12.0pt" style:font-name="바탕" style:font-name-asian="HY견고딕" style:font-size-asian="12.0pt"/>
    </style:style>
    <style:style style:family="text" style:name="T329">
      <style:text-properties fo:font-size="12.0pt" style:font-name="HY견고딕" style:font-name-asian="HY견고딕" style:font-size-asian="12.0pt"/>
    </style:style>
    <style:style style:family="paragraph" style:name="P49" style:parent-style-name="0">
      <style:paragraph-properties style:snap-to-layout-grid="false"/>
    </style:style>
    <style:style style:family="text" style:name="T330">
      <style:text-properties fo:font-size="12.0pt" style:font-name="바탕" style:font-name-asian="HY견고딕" style:font-size-asian="12.0pt"/>
    </style:style>
    <style:style style:family="text" style:name="T331">
      <style:text-properties fo:font-size="12.0pt" style:font-name="HY견고딕" style:font-name-asian="HY견고딕" style:font-size-asian="12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32">
      <style:text-properties fo:font-size="11.0pt" style:font-name="휴먼고딕" style:font-name-asian="휴먼고딕" style:font-size-asian="11.0pt"/>
    </style:style>
    <style:style style:family="text" style:name="T333">
      <style:text-properties fo:font-size="11.0pt" style:font-name="바탕" style:font-name-asian="휴먼고딕" style:font-size-asian="11.0pt"/>
    </style:style>
    <style:style style:family="text" style:name="T334">
      <style:text-properties fo:font-size="11.0pt" style:font-name="휴먼고딕" style:font-name-asian="휴먼고딕" style:font-size-asian="11.0pt"/>
    </style:style>
    <style:style style:family="text" style:name="T335">
      <style:text-properties fo:font-size="11.0pt" style:font-name="바탕" style:font-name-asian="휴먼고딕" style:font-size-asian="11.0pt"/>
    </style:style>
    <style:style style:family="text" style:name="T336">
      <style:text-properties fo:font-size="11.0pt" style:font-name="휴먼고딕" style:font-name-asian="휴먼고딕" style:font-size-asian="11.0pt"/>
    </style:style>
    <style:style style:family="text" style:name="T337">
      <style:text-properties fo:font-size="11.0pt" style:font-name="바탕" style:font-name-asian="휴먼고딕" style:font-size-asian="11.0pt"/>
    </style:style>
    <style:style style:family="paragraph" style:name="P53" style:parent-style-name="0">
      <style:paragraph-properties style:snap-to-layout-grid="false"/>
    </style:style>
    <style:style style:family="text" style:name="T338">
      <style:text-properties fo:font-size="11.0pt" style:font-name="휴먼고딕" style:font-name-asian="휴먼고딕" style:font-size-asian="11.0pt"/>
    </style:style>
    <style:style style:family="text" style:name="T339">
      <style:text-properties fo:font-size="11.0pt" style:font-name="바탕" style:font-name-asian="휴먼고딕" style:font-size-asian="11.0pt"/>
    </style:style>
    <style:style style:family="text" style:name="T340">
      <style:text-properties fo:font-size="11.0pt" style:font-name="휴먼고딕" style:font-name-asian="휴먼고딕" style:font-size-asian="11.0pt"/>
    </style:style>
    <style:style style:family="text" style:name="T341">
      <style:text-properties fo:font-size="11.0pt" style:font-name="바탕" style:font-name-asian="휴먼고딕" style:font-size-asian="11.0pt"/>
    </style:style>
    <style:style style:family="text" style:name="T342">
      <style:text-properties fo:font-size="11.0pt" style:font-name="휴먼고딕" style:font-name-asian="휴먼고딕" style:font-size-asian="11.0pt"/>
    </style:style>
    <style:style style:family="text" style:name="T343">
      <style:text-properties fo:font-size="11.0pt" style:font-name="바탕" style:font-name-asian="휴먼고딕" style:font-size-asian="11.0pt"/>
    </style:style>
    <style:style style:family="text" style:name="T344">
      <style:text-properties fo:font-size="11.0pt" style:font-name="휴먼고딕" style:font-name-asian="휴먼고딕" style:font-size-asian="11.0pt"/>
    </style:style>
    <style:style style:family="text" style:name="T345">
      <style:text-properties fo:font-size="11.0pt" style:font-name="바탕" style:font-name-asian="휴먼고딕" style:font-size-asian="11.0pt"/>
    </style:style>
    <style:style style:family="text" style:name="T346">
      <style:text-properties fo:font-size="11.0pt" style:font-name="휴먼고딕" style:font-name-asian="휴먼고딕" style:font-size-asian="11.0pt"/>
    </style:style>
    <style:style style:family="text" style:name="T347">
      <style:text-properties fo:font-size="11.0pt" style:font-name="바탕" style:font-name-asian="휴먼고딕" style:font-size-asian="11.0pt"/>
    </style:style>
    <style:style style:family="text" style:name="T348">
      <style:text-properties fo:font-size="11.0pt" style:font-name="휴먼고딕" style:font-name-asian="휴먼고딕" style:font-size-asian="11.0pt"/>
    </style:style>
    <style:style style:family="text" style:name="T349">
      <style:text-properties fo:font-size="11.0pt" style:font-name="바탕" style:font-name-asian="휴먼고딕" style:font-size-asian="11.0pt"/>
    </style:style>
    <style:style style:family="text" style:name="T350">
      <style:text-properties fo:font-size="11.0pt" style:font-name="휴먼고딕" style:font-name-asian="휴먼고딕" style:font-size-asian="11.0pt"/>
    </style:style>
    <style:style style:family="paragraph" style:name="P54" style:parent-style-name="0">
      <style:paragraph-properties style:snap-to-layout-grid="false"/>
    </style:style>
    <style:style style:family="text" style:name="T351">
      <style:text-properties fo:font-size="11.0pt" style:font-name="휴먼고딕" style:font-name-asian="휴먼고딕" style:font-size-asian="11.0pt"/>
    </style:style>
    <style:style style:family="text" style:name="T352">
      <style:text-properties fo:font-size="11.0pt" style:font-name="바탕" style:font-name-asian="휴먼고딕" style:font-size-asian="11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53">
      <style:text-properties style:font-name="바탕" style:font-name-asian="돋움"/>
    </style:style>
    <style:style style:family="text" style:name="T354">
      <style:text-properties style:font-name="돋움" style:font-name-asian="돋움"/>
    </style:style>
    <style:style style:family="text" style:name="T355">
      <style:text-properties style:font-name="바탕" style:font-name-asian="돋움"/>
    </style:style>
    <style:style style:family="text" style:name="T356">
      <style:text-properties style:font-name="돋움" style:font-name-asian="돋움"/>
    </style:style>
    <style:style style:family="text" style:name="T357">
      <style:text-properties style:font-name="바탕" style:font-name-asian="돋움"/>
    </style:style>
    <style:style style:family="text" style:name="T358">
      <style:text-properties style:font-name="돋움" style:font-name-asian="돋움"/>
    </style:style>
    <style:style style:family="text" style:name="T359">
      <style:text-properties style:font-name="바탕" style:font-name-asian="돋움"/>
    </style:style>
    <style:style style:family="text" style:name="T360">
      <style:text-properties style:font-name="돋움" style:font-name-asian="돋움"/>
    </style:style>
    <style:style style:family="text" style:name="T361">
      <style:text-properties style:font-name="바탕" style:font-name-asian="돋움"/>
    </style:style>
    <style:style style:family="text" style:name="T362">
      <style:text-properties style:font-name="돋움" style:font-name-asian="돋움"/>
    </style:style>
    <style:style style:family="text" style:name="T363">
      <style:text-properties style:font-name="바탕" style:font-name-asian="돋움"/>
    </style:style>
  </office:automatic-styles>
  <office:body>
    <office:text>
      <text:p text:style-name="P1"><text:span text:style-name="T1">공적연금강화국민행동</text:span><text:span text:style-name="T2">/ </text:span><text:span text:style-name="T3">기초법개악저지</text:span><text:span text:style-name="T4">,</text:span><text:span text:style-name="T5">빈곤문제해결을위한민생보위</text:span><text:span text:style-name="T6">/ </text:span><text:span text:style-name="T7">빈곤노인기초연금보장연대</text:span><text:span text:style-name="T8">/ </text:span><text:span text:style-name="T9">의료민영화저지와무상의료실현을위한운동본부</text:span><text:span text:style-name="T10">/ 420</text:span><text:span text:style-name="T11">장애인차별철폐공동투쟁단</text:span></text:p>
      <text:p text:style-name="P2"><text:span text:style-name="T12">공동 기자회견 취재요청서</text:span></text:p>
      <text:p text:style-name="P3"><draw:frame draw:style-name="fr1" draw:z-index="0" svg:width="14.927cm" svg:x="0.000cm" svg:y="-3.665cm" text:anchor-type="as-char"><draw:text-box fo:min-height="3.6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3">수     신</text:span><text:span text:style-name="T14">:</text:span></text:p></table:table-cell><table:table-cell table:style-name="T1.R1_C1"><text:p text:style-name="P5"><text:span text:style-name="T15">각 언론사 사회부</text:span></text:p></table:table-cell></table:table-row><table:table-row table:style-name="T1.R2"><table:table-cell table:style-name="T1.R2_C0"><text:p text:style-name="P6"><text:span text:style-name="T16">제     목</text:span><text:span text:style-name="T17">:</text:span></text:p></table:table-cell><table:table-cell table:style-name="T1.R2_C1"><text:p text:style-name="P7"><text:span text:style-name="T18">&lt;</text:span><text:span text:style-name="T19">복지재정 </text:span><text:span text:style-name="T20">3</text:span><text:span text:style-name="T21">조 절감</text:span><text:span text:style-name="T22">? </text:span><text:span text:style-name="T23">반</text:span><text:span text:style-name="T24">(</text:span><text:span text:style-name="T25">反</text:span><text:span text:style-name="T26">)</text:span><text:span text:style-name="T27">복지 한통속 복지 </text:span><text:span text:style-name="T28">5</text:span><text:span text:style-name="T29">적 규탄한다</text:span><text:span text:style-name="T30">!&gt;</text:span></text:p><text:p text:style-name="P8"><text:span text:style-name="T31">복지 강화를 위한 시민사회단체 공동기자회견 </text:span></text:p></table:table-cell></table:table-row><table:table-row table:style-name="T1.R3"><table:table-cell table:style-name="T1.R3_C0"><text:p text:style-name="P9"><text:span text:style-name="T32">발     송</text:span><text:span text:style-name="T33">:</text:span></text:p></table:table-cell><table:table-cell table:style-name="T1.R3_C1"><text:p text:style-name="P10"><text:span text:style-name="T34">2015</text:span><text:span text:style-name="T35">년 </text:span><text:span text:style-name="T36">4</text:span><text:span text:style-name="T37">월 </text:span><text:span text:style-name="T38">6</text:span><text:span text:style-name="T39">일</text:span></text:p></table:table-cell></table:table-row><table:table-row table:style-name="T1.R4"><table:table-cell table:style-name="T1.R4_C0"><text:p text:style-name="P11"><text:span text:style-name="T40">담     당</text:span><text:span text:style-name="T41">:</text:span></text:p></table:table-cell><table:table-cell table:style-name="T1.R4_C1"><text:p text:style-name="P12"><text:span text:style-name="T42">빈곤사회연대 김윤영 </text:span><text:span text:style-name="T43">(010-8166-0811)</text:span></text:p></table:table-cell></table:table-row></table:table></draw:text-box></draw:frame><text:span text:style-name="T44">  </text:span></text:p>
      <text:p text:style-name="P13"/>
      <text:p text:style-name="P14"><text:span text:style-name="T45">1. </text:span><text:span text:style-name="T46">진실보도를 위해 힘쓰는 귀 언론에 경의를 표합니다</text:span><text:span text:style-name="T47">.</text:span></text:p>
      <text:p text:style-name="P15"/>
      <text:p text:style-name="P16"><text:span text:style-name="T48">2. </text:span><text:span text:style-name="T49">지난 </text:span><text:span text:style-name="T50">4</text:span><text:span text:style-name="T51">월 </text:span><text:span text:style-name="T52">1</text:span><text:span text:style-name="T53">일 </text:span><text:span text:style-name="T54">&lt;</text:span><text:span text:style-name="T55">국가정책조정회의</text:span><text:span text:style-name="T56">&gt;</text:span><text:span text:style-name="T57">를 통해 복지재정 효율화를 통해 </text:span><text:span text:style-name="T58">3</text:span><text:span text:style-name="T59">조원의 복지재정을 절감하겠다는 계획을 발표했습니다</text:span><text:span text:style-name="T60">. </text:span><text:span text:style-name="T61">이는 복지부족으로 신음하는 국민들의 상황을 철저히 외면하는 조치일 뿐만 아니라 그나마 있는 복지마저 축소시키겠다는 결지로 보입니다</text:span><text:span text:style-name="T62">. </text:span><text:span text:style-name="T63">정부의 이러한 계획은 </text:span><text:span text:style-name="T64">‘</text:span><text:span text:style-name="T65">부적정 수급 관리</text:span><text:span text:style-name="T66">’ </text:span><text:span text:style-name="T67">라는 명목 하에 복지수급권을 위축시키고 복지수급자에 대한 사회적 낙인을 확대할 것이며</text:span><text:span text:style-name="T68">, </text:span><text:span text:style-name="T69">국민의 복지 권리 확대를 위해 나서야 할 공무원노동자를 </text:span><text:span text:style-name="T70">‘</text:span><text:span text:style-name="T71">감시자</text:span><text:span text:style-name="T72">’</text:span><text:span text:style-name="T73">로 만들 것입니다</text:span><text:span text:style-name="T74">.</text:span></text:p>
      <text:p text:style-name="P17"/>
      <text:p text:style-name="P18"><text:span text:style-name="T75">3. </text:span><text:span text:style-name="T76">우리는 경남도의 급식 중단사태를 비롯하여 현 정권에서 일어나고 있는 공약파괴</text:span><text:span text:style-name="T77">, </text:span><text:span text:style-name="T78">복지후퇴에 대해 매우 우려하는 바입니다</text:span><text:span text:style-name="T79">. </text:span><text:span text:style-name="T80">현재 우리사회의 문제점은 복지 누수가 아니라 복지 누락</text:span><text:span text:style-name="T81">, </text:span><text:span text:style-name="T82">복지 부족입니다</text:span><text:span text:style-name="T83">. </text:span><text:span text:style-name="T84">이에 전 국민의 복지권리를 공격하는 </text:span><text:span text:style-name="T85">‘</text:span><text:span text:style-name="T86">복지 </text:span><text:span text:style-name="T87">5</text:span><text:span text:style-name="T88">적</text:span><text:span text:style-name="T89">’</text:span><text:span text:style-name="T90">에게 복지재정 축소 계획 철회</text:span><text:span text:style-name="T91">, </text:span><text:span text:style-name="T92">복지재정 확대를 요구하는 기자회견을 진행하려 합니다</text:span><text:span text:style-name="T93">.</text:span></text:p>
      <text:p text:style-name="P19"/>
      <text:p text:style-name="P20"><text:span text:style-name="T94">4. </text:span><text:span text:style-name="T95">이에 귀 언론의 취재를 요청드립니다</text:span><text:span text:style-name="T96">. </text:span></text:p>
      <text:p text:style-name="P21"/>
      <text:p text:style-name="P22"><draw:frame draw:style-name="fr2" draw:z-index="0" svg:width="14.704cm" svg:x="0.000cm" svg:y="-3.592cm" text:anchor-type="as-char"><draw:text-box fo:min-height="3.592cm"><table:table table:name="T2" table:style-name="T2" text:anchor-type="paragraph"><table:table-column table:style-name="T2.C67"/><table:table-row table:style-name="T2.R1"><table:table-cell table:style-name="T2.R1_C0"><text:p text:style-name="P23"><text:span text:style-name="T97">◯</text:span><text:span text:style-name="T98">반</text:span><text:span text:style-name="T99">(</text:span><text:span text:style-name="T100">反</text:span><text:span text:style-name="T101">)</text:span><text:span text:style-name="T102">복지 한통속 복지 </text:span><text:span text:style-name="T103">5</text:span><text:span text:style-name="T104">적은 누구</text:span><text:span text:style-name="T105">?</text:span></text:p><text:p text:style-name="P24"><text:span text:style-name="T106">박근혜 대통령</text:span><text:span text:style-name="T107">- </text:span><text:span text:style-name="T108">복지공약 모두 파괴</text:span></text:p><text:p text:style-name="P25"><text:span text:style-name="T109">문형표 보건복지부 장관</text:span><text:span text:style-name="T110">- </text:span><text:span text:style-name="T111">기초연금 개악 공신</text:span></text:p><text:p text:style-name="P26"><text:span text:style-name="T112">이완구 국무총리</text:span><text:span text:style-name="T113">- </text:span><text:span text:style-name="T114">복지재정 </text:span><text:span text:style-name="T115">3</text:span><text:span text:style-name="T116">조 절감 지시</text:span></text:p><text:p text:style-name="P27"><text:span text:style-name="T117">홍준표 경남도시자</text:span><text:span text:style-name="T118">- </text:span><text:span text:style-name="T119">진주의료원 폐업</text:span><text:span text:style-name="T120">, </text:span><text:span text:style-name="T121">학교급식 중단</text:span></text:p><text:p text:style-name="P28"><text:span text:style-name="T122">김무성 새누리당 대표</text:span><text:span text:style-name="T123">- “</text:span><text:span text:style-name="T124">복지는 나태한 국민을 만든다</text:span><text:span text:style-name="T125">” </text:span><text:span text:style-name="T126">발언</text:span></text:p></table:table-cell></table:table-row></table:table></draw:text-box></draw:frame></text:p>
      <text:p text:style-name="P29"/>
      <text:p text:style-name="P30"><text:span text:style-name="T127">[</text:span><text:span text:style-name="T128">기자회견문</text:span><text:span text:style-name="T129">]</text:span></text:p>
      <text:p text:style-name="P31"/>
      <text:p text:style-name="P32"><text:span text:style-name="T130">“</text:span><text:span text:style-name="T131">반복지 한통속</text:span><text:span text:style-name="T132">, </text:span><text:span text:style-name="T133">복지</text:span><text:span text:style-name="T134">5</text:span><text:span text:style-name="T135">적 규탄한다</text:span><text:span text:style-name="T136">! "</text:span></text:p>
      <text:p text:style-name="P33"><text:span text:style-name="T137"> </text:span><text:span text:style-name="T138">- </text:span><text:span text:style-name="T139">복지재정효율화 추진 방안 전면 철회하라</text:span><text:span text:style-name="T140">!</text:span></text:p>
      <text:p text:style-name="P34"><text:span text:style-name="T141">-</text:span><text:span text:style-name="T142">복지는 국민의 권리다</text:span><text:span text:style-name="T143">, </text:span><text:span text:style-name="T144">수급자에 대한 공격을 중단하라</text:span><text:span text:style-name="T145">!</text:span></text:p>
      <text:p text:style-name="P35"/>
      <text:p text:style-name="P36"/>
      <text:p text:style-name="P37"><text:span text:style-name="T146">정부는 지난 </text:span><text:span text:style-name="T147">1</text:span><text:span text:style-name="T148">일 이완구 국무총리 주재로 국가정책조정회의를 열고 </text:span><text:span text:style-name="T149">‘</text:span><text:span text:style-name="T150">복지재정 효율화 추진방안</text:span><text:span text:style-name="T151">’</text:span><text:span text:style-name="T152">을 발표했다</text:span><text:span text:style-name="T153">. </text:span><text:span text:style-name="T154">그 내용은 복지재정의 누수 차단</text:span><text:span text:style-name="T155">, </text:span><text:span text:style-name="T156">부정수급 근절</text:span><text:span text:style-name="T157">, </text:span><text:span text:style-name="T158">재정절감을 위한 인프라 강화 등을 통해 연간 </text:span><text:span text:style-name="T159">3</text:span><text:span text:style-name="T160">조원의 복지지출을 줄이겠다는 것이다</text:span><text:span text:style-name="T161">. </text:span><text:span text:style-name="T162">정부의 이번 발표는 현재 정부여당의 인식이 국민일반의 그것과 얼마나 동떨어져 있는지 보여준다</text:span><text:span text:style-name="T163">. </text:span><text:span text:style-name="T164">한국의 절대빈곤율은 </text:span><text:span text:style-name="T165">2012</text:span><text:span text:style-name="T166">년 기준 </text:span><text:span text:style-name="T167">7.6%</text:span><text:span text:style-name="T168">로 </text:span><text:span text:style-name="T169">IMF</text:span><text:span text:style-name="T170">이후 지속적으로 상승해왔고</text:span><text:span text:style-name="T171">, </text:span><text:span text:style-name="T172">노인빈곤율 </text:span><text:span text:style-name="T173">50%</text:span><text:span text:style-name="T174">로 노인 자살률은 세계 </text:span><text:span text:style-name="T175">1</text:span><text:span text:style-name="T176">위다</text:span><text:span text:style-name="T177">. OECD</text:span><text:span text:style-name="T178">회원국 중 고용불안정은 가장 높고 소득은 낮아 국민들은 </text:span><text:span text:style-name="T179">‘</text:span><text:span text:style-name="T180">제대로 된 복지</text:span><text:span text:style-name="T181">’</text:span><text:span text:style-name="T182">의 필요성을 절감하고 있다</text:span><text:span text:style-name="T183">. </text:span><text:span text:style-name="T184">최후의 사회안전망인 기초생활보장제도는 전체 인구의 </text:span><text:span text:style-name="T185">2.6%</text:span><text:span text:style-name="T186">만을 수용해 거대한 복지 사각지대는 우리 사회 가장 중요한 사회문제가 되었다</text:span><text:span text:style-name="T187">. </text:span><text:span text:style-name="T188">전체 그러나 이번 발표를 통해 정부는 빈곤문제 해결과 복지확대에 아무런 관심이 없다는 것을 표명했다</text:span><text:span text:style-name="T189">.</text:span></text:p>
      <text:p text:style-name="P38"/>
      <text:p text:style-name="P39"><text:span text:style-name="T190">박근혜 대통령은 복지에 대한 국민의 열망을 </text:span><text:span text:style-name="T191">‘</text:span><text:span text:style-name="T192">국민행복시대</text:span><text:span text:style-name="T193">’</text:span><text:span text:style-name="T194">라는 파격적인 복지공약들로 내세워 당선된 최대 수혜자다</text:span><text:span text:style-name="T195">. </text:span><text:span text:style-name="T196">집권 </text:span><text:span text:style-name="T197">3</text:span><text:span text:style-name="T198">년차</text:span><text:span text:style-name="T199">, </text:span><text:span text:style-name="T200">국민들과 약속한 복지공약은 모조리 이행되지 않거나 파기되었다</text:span><text:span text:style-name="T201">. </text:span><text:span text:style-name="T202">복지는 간데없고 서민들에게만 짐을 떠넘기는 무능력한 정부에 대한 국민들의 불만을 정부는 이제 복지 수급자들에게 돌리려 하고 있다</text:span><text:span text:style-name="T203">. ‘</text:span><text:span text:style-name="T204">복지 구조조정</text:span><text:span text:style-name="T205">’</text:span><text:span text:style-name="T206">을 통해 재정을 확보하겠다는 발표는 복지 수급자들이 복지를 오남용 한다는 말이나 다름없다</text:span><text:span text:style-name="T207">. </text:span><text:span text:style-name="T208">부족한 복지의 절대 양과 시장화 된 복지 공급자들의 권력형 비리 척결은 아랑곳하지 않고 마른 수건을 쥐어짜듯 또 다시 복지수급자를 쥐어짜겠다고 발표한 것이다</text:span><text:span text:style-name="T209">.</text:span></text:p>
      <text:p text:style-name="P40"/>
      <text:p text:style-name="P41"><text:span text:style-name="T210">국가는 누구에게나 평등하고 공정한 배분이 이루어질 수 있도록 하는 것이 존재 이유이며</text:span><text:span text:style-name="T211">, </text:span><text:span text:style-name="T212">복지는 전 국민의 권리다</text:span><text:span text:style-name="T213">. </text:span><text:span text:style-name="T214">그러나 대통령을 비롯한 정부여당 인사들은 공약이행을 책임질 고민을 하기는커녕 국가와 지자체 재정이 파탄 났다고 호들갑만 떨고 있다</text:span><text:span text:style-name="T215">. </text:span><text:span text:style-name="T216">이런 논란 속에서 홍준표 경남도지사는 공공병원인 진주의료원을 폐업시키더니 </text:span><text:span text:style-name="T217">‘</text:span><text:span text:style-name="T218">학교는 밥 먹으러 가는 곳이 아니다</text:span><text:span text:style-name="T219">’ </text:span><text:span text:style-name="T220">라는 막말을 던지고</text:span><text:span text:style-name="T221">, </text:span><text:span text:style-name="T222">김무성 새누리당 대표는 </text:span><text:span text:style-name="T223">‘</text:span><text:span text:style-name="T224">복지는 나태한 국민을 만든다</text:span><text:span text:style-name="T225">’</text:span><text:span text:style-name="T226">는 발언으로 사회적 물의를 일으켰다</text:span><text:span text:style-name="T227">. </text:span><text:span text:style-name="T228">박근혜 대통령은 </text:span><text:span text:style-name="T229">‘</text:span><text:span text:style-name="T230">비정상의 정상화</text:span><text:span text:style-name="T231">’</text:span><text:span text:style-name="T232">를 운운하더니 그 일번 과제로 </text:span><text:span text:style-name="T233">‘</text:span><text:span text:style-name="T234">부정수급 근절</text:span><text:span text:style-name="T235">’</text:span><text:span text:style-name="T236">을 들었고</text:span><text:span text:style-name="T237">, </text:span><text:span text:style-name="T238">문형표 보건복지부 장관은 복지보다는 민영화를 선호하는 사람으로 기초연금 개악의 </text:span><text:span text:style-name="T239">‘</text:span><text:span text:style-name="T240">공</text:span><text:span text:style-name="T241">’</text:span><text:span text:style-name="T242">을 세웠다</text:span><text:span text:style-name="T243">. </text:span><text:span text:style-name="T244">이완구 총리는 </text:span><text:span text:style-name="T245">‘</text:span><text:span text:style-name="T246">복지는 현장에서 매섭게 관리</text:span><text:span text:style-name="T247">’ </text:span><text:span text:style-name="T248">해야 한다며 수급자들을 예비 범죄자 취급하고</text:span><text:span text:style-name="T249">, ‘</text:span><text:span text:style-name="T250">정부의 있는 돈이라도 알뜰하게 쓰는 노력을 우선 하는 것이 납세자인 국민에 대한 도리</text:span><text:span text:style-name="T251">’ </text:span><text:span text:style-name="T252">라고 발언했다</text:span><text:span text:style-name="T253">. </text:span><text:span text:style-name="T254">하지만 정작 정부의 돈을 알뜰하게 쓰지 않는 것은 누구인가</text:span><text:span text:style-name="T255">? </text:span><text:span text:style-name="T256">국민의 허락도 없이 해외 원조개발을 실시하고 책임지지 않는 권력자와 정치인들 아닌가</text:span><text:span text:style-name="T257">? </text:span><text:span text:style-name="T258">국민의 미래인 연금을 쌈짓돈처럼 쓰고 있는 이들이 아닌가</text:span><text:span text:style-name="T259">? </text:span><text:span text:style-name="T260">외유성 연수로 혈세를 낭비하는 이들이 도대체 누구인가</text:span><text:span text:style-name="T261">? </text:span><text:span text:style-name="T262">우리는 정부여당의 이러한 행태와 발언에 분노하며 </text:span><text:span text:style-name="T263">‘</text:span><text:span text:style-name="T264">복지 </text:span><text:span text:style-name="T265">5</text:span><text:span text:style-name="T266">적</text:span><text:span text:style-name="T267">’</text:span><text:span text:style-name="T268">으로 선포하는 바다</text:span><text:span text:style-name="T269">.</text:span></text:p>
      <text:p text:style-name="P42"/>
      <text:p text:style-name="P43"><text:span text:style-name="T270">월세와 공과금 </text:span><text:span text:style-name="T271">70</text:span><text:span text:style-name="T272">만원을 남기고 세상을 떠난 송파 세모녀의 죽음은 우연히 발생한 것이 아니다</text:span><text:span text:style-name="T273">. </text:span><text:span text:style-name="T274">활동보조인이 없어 화재가 난 집에서 홀로 죽어가야 했던 </text:span><text:span text:style-name="T275">故</text:span><text:span text:style-name="T276">송국현의 죽음은 우연이 아니다</text:span><text:span text:style-name="T277">. </text:span><text:span text:style-name="T278">한해 </text:span><text:span text:style-name="T279">1</text:span><text:span text:style-name="T280">천명이 넘는 사람들이 </text:span><text:span text:style-name="T281">‘</text:span><text:span text:style-name="T282">고독사</text:span><text:span text:style-name="T283">’ </text:span><text:span text:style-name="T284">라는 이름으로 외롭게 죽어가는 것은 어쩌다 발생한 일이 결코 아니다</text:span><text:span text:style-name="T285">. </text:span><text:span text:style-name="T286">효율이라는 이름으로 국민들의 생존을 위한 예산조차 빼앗아 발생한 정책 살인이며</text:span><text:span text:style-name="T287">, </text:span><text:span text:style-name="T288">복지 확대가 아닌 복지수급자에 대한 </text:span><text:span text:style-name="T289">‘</text:span><text:span text:style-name="T290">감시 강화</text:span><text:span text:style-name="T291">’</text:span><text:span text:style-name="T292">에만 역점을 둔 이들이 만든 사회적 살인이다</text:span><text:span text:style-name="T293">. </text:span></text:p>
      <text:p text:style-name="P44"/>
      <text:p text:style-name="P45"><text:span text:style-name="T294">정부가 선전하고 있는 것처럼 국민들의 복지 체감도는 높지 않다</text:span><text:span text:style-name="T295">. </text:span><text:span text:style-name="T296">이는 복지에 대한 높은 기대를 걸고 있었던 국민들의 이해와 요구에 현 정권이 제대로 부응하지 못하고 있다는 반증이다</text:span><text:span text:style-name="T297">. </text:span><text:span text:style-name="T298">지금이라도 박근혜 정부는 복지구조조정 계획을 철회하고 복지확대를 위한 실효성있는 계획을 내놓아야 한다</text:span><text:span text:style-name="T299">. </text:span><text:span text:style-name="T300">복지수급자들에게 수치심과 모욕을 주는 시도가 아니라 국민연금과 기초연금 등 공적지출규모를 늘려 사회 안전망을 튼튼하게 하고</text:span><text:span text:style-name="T301">, </text:span><text:span text:style-name="T302">국민들이 평등하고 존엄하게 복지권리를 누릴 수 있도록 복지재정을 늘려야 한다</text:span><text:span text:style-name="T303">. </text:span><text:span text:style-name="T304">치욕스러운 급식을 먹기 위해 이룬 경제발전이 아니다</text:span><text:span text:style-name="T305">. </text:span><text:span text:style-name="T306">노인빈곤률이 </text:span><text:span text:style-name="T307">50%</text:span><text:span text:style-name="T308">에 육박하는 이 때 공적연금하나 제대로 없는 사회를 바라는 국민은 아무도 없다</text:span><text:span text:style-name="T309">. </text:span><text:span text:style-name="T310">이완구 총리는 총리임명당시 대통령 공약이라고 해도 고칠 것은 고쳐야 한다며 </text:span><text:span text:style-name="T311">‘</text:span><text:span text:style-name="T312">쓴 소리</text:span><text:span text:style-name="T313">’</text:span><text:span text:style-name="T314">를 하겠다고 호언장담하였다</text:span><text:span text:style-name="T315">. </text:span><text:span text:style-name="T316">박근혜대통령과 정치권을 향해 국민들이 내는 쓴 소리가 들리지 않은가</text:span><text:span text:style-name="T317">? </text:span><text:span text:style-name="T318">반</text:span><text:span text:style-name="T319">(</text:span><text:span text:style-name="T320">反</text:span><text:span text:style-name="T321">)</text:span><text:span text:style-name="T322">복지 행보를 멈추고 국민의 목소리에 귀 기울일 것을 강력히 요구한다</text:span><text:span text:style-name="T323">.</text:span></text:p>
      <text:p text:style-name="P46"/>
      <text:p text:style-name="P47"><text:span text:style-name="T324">복지수급권 공격하는 정부여당 규탄한다</text:span><text:span text:style-name="T325">!</text:span></text:p>
      <text:p text:style-name="P48"><text:span text:style-name="T326">복지는 국민의 권리다</text:span><text:span text:style-name="T327">, </text:span><text:span text:style-name="T328">복지재정 감축계획 전면 철회하라</text:span><text:span text:style-name="T329">!</text:span></text:p>
      <text:p text:style-name="P49"><text:span text:style-name="T330">박근혜정부는 복지부족에 허덕이는 국민의 목소리를 들어라</text:span><text:span text:style-name="T331">!</text:span></text:p>
      <text:p text:style-name="P50"/>
      <text:p text:style-name="P51"/>
      <text:p text:style-name="P52"><text:span text:style-name="T332">2015</text:span><text:span text:style-name="T333">년 </text:span><text:span text:style-name="T334">4</text:span><text:span text:style-name="T335">월 </text:span><text:span text:style-name="T336">7</text:span><text:span text:style-name="T337">일 </text:span></text:p>
      <text:p text:style-name="P53"><text:span text:style-name="T338">&lt;</text:span><text:span text:style-name="T339">복지재정 </text:span><text:span text:style-name="T340">3</text:span><text:span text:style-name="T341">조 절감</text:span><text:span text:style-name="T342">? </text:span><text:span text:style-name="T343">반</text:span><text:span text:style-name="T344">(</text:span><text:span text:style-name="T345">反</text:span><text:span text:style-name="T346">)</text:span><text:span text:style-name="T347">복지 한통속 복지 </text:span><text:span text:style-name="T348">5</text:span><text:span text:style-name="T349">적 규탄한다</text:span><text:span text:style-name="T350">!&gt;</text:span></text:p>
      <text:p text:style-name="P54"><text:span text:style-name="T351">-</text:span><text:span text:style-name="T352">복지 강화를 위한 시민사회단체 공동기자회견 참가자 일동</text:span></text:p>
      <text:p text:style-name="P55"/>
      <text:p text:style-name="P56"><text:span text:style-name="T353">공적연금강화국민행동</text:span><text:span text:style-name="T354">/ </text:span><text:span text:style-name="T355">기초법개악저지</text:span><text:span text:style-name="T356">,</text:span><text:span text:style-name="T357">빈곤문제해결을위한민생보위</text:span><text:span text:style-name="T358">/ </text:span><text:span text:style-name="T359">빈곤노인기초연금보장연대</text:span><text:span text:style-name="T360">/ </text:span><text:span text:style-name="T361">의료민영화저지와무상의료실현을위한운동본부</text:span><text:span text:style-name="T362">/ 420</text:span><text:span text:style-name="T363">장애인차별철폐공동투쟁단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1월 17일 월요일 오후 9:51:15</meta:creation-date>
    <dc:title>세모</dc:title>
    <dc:creator>koo</dc:creator>
    <dc:date>2015년 4월 8일 수요일 오후 4:00:1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