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</office:font-face-decls>
  <office:automatic-styles>
    <style:style style:family="paragraph" style:name="P1" style:parent-style-name="1">
      <style:paragraph-properties fo:margin-left="0.459cm" fo:text-align="left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1">
      <style:paragraph-properties fo:margin-left="0.459cm" fo:text-align="left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10%" fo:text-align="center" style:snap-to-layout-grid="false"/>
    </style:style>
    <style:style style:family="text" style:name="T33">
      <style:text-properties fo:font-size="16.0pt" style:font-name="한양견명조" style:font-name-asian="한양견명조" style:font-size-asian="16.0pt"/>
    </style:style>
    <style:style style:family="text" style:name="T34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35">
      <style:text-properties fo:font-size="16.0pt" style:font-name="한양견명조" style:font-name-asian="한양견명조" style:font-size-asian="16.0pt"/>
    </style:style>
    <style:style style:family="text" style:name="T36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5" style:parent-style-name="0">
      <style:paragraph-properties fo:line-height="11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6" style:parent-style-name="0">
      <style:paragraph-properties fo:line-height="11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30cm"/>
    </style:style>
    <style:style style:family="paragraph" style:name="P17" style:parent-style-name="3">
      <style:paragraph-properties fo:margin-left="0.917cm" fo:text-indent="-0.459cm" style:snap-to-layout-grid="false"/>
    </style:style>
    <style:style style:family="paragraph" style:name="P18" style:parent-style-name="1">
      <style:paragraph-properties fo:line-height="150%" fo:margin-left="0.459cm" fo:text-align="left" fo:text-indent="-0.459cm" style:snap-to-layout-grid="false"/>
    </style:style>
    <style:style style:family="text" style:name="T39">
      <style:text-properties fo:font-size="11.5pt" style:font-name="HCI Poppy" style:font-name-asian="휴먼명조" style:font-size-asian="11.5pt"/>
    </style:style>
    <style:style style:family="text" style:name="T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">
      <style:text-properties fo:font-size="11.5pt" style:font-name="HCI Poppy" style:font-name-asian="휴먼명조" style:font-size-asian="11.5pt"/>
    </style:style>
    <style:style style:family="text" style:name="T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">
      <style:text-properties fo:font-size="11.5pt" style:font-name="HCI Poppy" style:font-name-asian="휴먼명조" style:font-size-asian="11.5pt"/>
    </style:style>
    <style:style style:family="text" style:name="T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">
      <style:text-properties fo:font-size="11.5pt" style:font-name="HCI Poppy" style:font-name-asian="휴먼명조" style:font-size-asian="11.5pt"/>
    </style:style>
    <style:style style:family="text" style:name="T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">
      <style:text-properties fo:font-size="11.5pt" style:font-name="HCI Poppy" style:font-name-asian="휴먼명조" style:font-size-asian="11.5pt"/>
    </style:style>
    <style:style style:family="text" style:name="T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">
      <style:text-properties fo:font-size="11.5pt" style:font-name="HCI Poppy" style:font-name-asian="휴먼명조" style:font-size-asian="11.5pt"/>
    </style:style>
    <style:style style:family="text" style:name="T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">
      <style:text-properties fo:font-size="11.5pt" style:font-name="HCI Poppy" style:font-name-asian="휴먼명조" style:font-size-asian="11.5pt"/>
    </style:style>
    <style:style style:family="text" style:name="T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">
      <style:text-properties fo:font-size="11.5pt" style:font-name="HCI Poppy" style:font-name-asian="휴먼명조" style:font-size-asian="11.5pt"/>
    </style:style>
    <style:style style:family="text" style:name="T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">
      <style:text-properties fo:font-size="11.5pt" style:font-name="HCI Poppy" style:font-name-asian="휴먼명조" style:font-size-asian="11.5pt"/>
    </style:style>
    <style:style style:family="text" style:name="T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">
      <style:text-properties fo:font-size="11.5pt" style:font-name="HCI Poppy" style:font-name-asian="휴먼명조" style:font-size-asian="11.5pt"/>
    </style:style>
    <style:style style:family="text" style:name="T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">
      <style:text-properties fo:font-size="11.5pt" style:font-name="HCI Poppy" style:font-name-asian="휴먼명조" style:font-size-asian="11.5pt"/>
    </style:style>
    <style:style style:family="text" style:name="T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">
      <style:text-properties fo:font-size="11.5pt" style:font-name="HCI Poppy" style:font-name-asian="휴먼명조" style:font-size-asian="11.5pt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style:font-name="HCI Poppy" style:font-name-asian="휴먼명조" style:font-size-asian="11.5pt"/>
    </style:style>
    <style:style style:family="text" style:name="T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">
      <style:text-properties fo:font-size="11.5pt" style:font-name="HCI Poppy" style:font-name-asian="휴먼명조" style:font-size-asian="11.5pt"/>
    </style:style>
    <style:style style:family="text" style:name="T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">
      <style:text-properties fo:font-size="11.5pt" style:font-name="HCI Poppy" style:font-name-asian="휴먼명조" style:font-size-asian="11.5pt"/>
    </style:style>
    <style:style style:family="text" style:name="T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">
      <style:text-properties fo:font-size="11.5pt" style:font-name="HCI Poppy" style:font-name-asian="휴먼명조" style:font-size-asian="11.5pt"/>
    </style:style>
    <style:style style:family="text" style:name="T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">
      <style:text-properties fo:font-size="11.5pt" style:font-name="HCI Poppy" style:font-name-asian="휴먼명조" style:font-size-asian="11.5pt"/>
    </style:style>
    <style:style style:family="text" style:name="T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paragraph" style:name="P19" style:parent-style-name="1">
      <style:paragraph-properties fo:line-height="150%" fo:margin-left="0.459cm" fo:text-align="left" fo:text-indent="-0.459cm" style:snap-to-layout-grid="false"/>
    </style:style>
    <style:style style:family="paragraph" style:name="P20" style:parent-style-name="1">
      <style:paragraph-properties fo:line-height="150%" fo:margin-left="0.459cm" fo:text-align="left" fo:text-indent="-0.459cm" style:snap-to-layout-grid="false"/>
    </style:style>
    <style:style style:family="text" style:name="T80">
      <style:text-properties fo:font-size="11.5pt" style:font-name="HCI Poppy" style:font-name-asian="휴먼명조" style:font-size-asian="11.5pt"/>
    </style:style>
    <style:style style:family="text" style:name="T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2">
      <style:text-properties fo:font-size="11.5pt" style:font-name="HCI Poppy" style:font-name-asian="휴먼명조" style:font-size-asian="11.5pt"/>
    </style:style>
    <style:style style:family="text" style:name="T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4">
      <style:text-properties fo:font-size="11.5pt" style:font-name="HCI Poppy" style:font-name-asian="휴먼명조" style:font-size-asian="11.5pt"/>
    </style:style>
    <style:style style:family="text" style:name="T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6">
      <style:text-properties fo:font-size="11.5pt" style:font-name="HCI Poppy" style:font-name-asian="휴먼명조" style:font-size-asian="11.5pt"/>
    </style:style>
    <style:style style:family="text" style:name="T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9">
      <style:text-properties fo:font-size="11.5pt" style:font-name="HCI Poppy" style:font-name-asian="휴먼명조" style:font-size-asian="11.5pt"/>
    </style:style>
    <style:style style:family="text" style:name="T1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7">
      <style:text-properties fo:font-size="11.5pt" style:font-name="HCI Poppy" style:font-name-asian="휴먼명조" style:font-size-asian="11.5pt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style:font-name="HCI Poppy" style:font-name-asian="휴먼명조" style:font-size-asian="11.5pt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3">
      <style:text-properties fo:font-size="11.5pt" style:font-name="HCI Poppy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paragraph" style:name="P21" style:parent-style-name="1">
      <style:paragraph-properties fo:line-height="150%" fo:margin-left="0.459cm" fo:text-align="left" fo:text-indent="-0.459cm" style:snap-to-layout-grid="false"/>
    </style:style>
    <style:style style:family="paragraph" style:name="P22" style:parent-style-name="1">
      <style:paragraph-properties fo:line-height="150%" fo:margin-left="0.459cm" fo:text-align="left" fo:text-indent="-0.459cm" style:snap-to-layout-grid="false"/>
    </style:style>
    <style:style style:family="text" style:name="T118">
      <style:text-properties fo:font-size="11.5pt" style:font-name="HCI Poppy" style:font-name-asian="휴먼명조" style:font-size-asian="11.5pt"/>
    </style:style>
    <style:style style:family="text" style:name="T1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0">
      <style:text-properties fo:font-size="11.5pt" style:font-name="HCI Poppy" style:font-name-asian="휴먼명조" style:font-size-asian="11.5pt"/>
    </style:style>
    <style:style style:family="text" style:name="T1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2">
      <style:text-properties fo:font-size="11.5pt" style:font-name="바탕" style:font-name-asian="휴먼명조" style:font-size-asian="11.5pt"/>
    </style:style>
    <style:style style:family="text" style:name="T1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4">
      <style:text-properties fo:font-size="11.5pt" style:font-name="HCI Poppy" style:font-name-asian="휴먼명조" style:font-size-asian="11.5pt"/>
    </style:style>
    <style:style style:family="text" style:name="T1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6">
      <style:text-properties fo:font-size="11.5pt" style:font-name="HCI Poppy" style:font-name-asian="휴먼명조" style:font-size-asian="11.5pt"/>
    </style:style>
    <style:style style:family="text" style:name="T1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8">
      <style:text-properties fo:font-size="11.5pt" style:font-name="바탕" style:font-name-asian="휴먼명조" style:font-size-asian="11.5pt"/>
    </style:style>
    <style:style style:family="text" style:name="T1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0">
      <style:text-properties fo:font-size="11.5pt" style:font-name="바탕" style:font-name-asian="휴먼명조" style:font-size-asian="11.5pt"/>
    </style:style>
    <style:style style:family="text" style:name="T1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2">
      <style:text-properties fo:font-size="11.5pt" style:font-name="HCI Poppy" style:font-name-asian="휴먼명조" style:font-size-asian="11.5pt"/>
    </style:style>
    <style:style style:family="text" style:name="T1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4">
      <style:text-properties fo:font-size="11.5pt" style:font-name="HCI Poppy" style:font-name-asian="휴먼명조" style:font-size-asian="11.5pt"/>
    </style:style>
    <style:style style:family="text" style:name="T1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6">
      <style:text-properties fo:font-size="11.5pt" style:font-name="HCI Poppy" style:font-name-asian="휴먼명조" style:font-size-asian="11.5pt"/>
    </style:style>
    <style:style style:family="paragraph" style:name="P23" style:parent-style-name="1">
      <style:paragraph-properties fo:line-height="150%" fo:margin-left="0.459cm" fo:text-align="left" fo:text-indent="-0.459cm" style:snap-to-layout-grid="false"/>
    </style:style>
    <style:style style:family="paragraph" style:name="P24" style:parent-style-name="1">
      <style:paragraph-properties fo:line-height="150%" fo:margin-left="0.459cm" fo:text-align="left" fo:text-indent="-0.459cm" style:snap-to-layout-grid="false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5" style:parent-style-name="1">
      <style:paragraph-properties fo:line-height="150%" fo:margin-left="0.459cm" fo:text-align="left" fo:text-indent="-0.459cm" style:snap-to-layout-grid="false"/>
    </style:style>
    <style:style style:family="paragraph" style:name="P26" style:parent-style-name="0">
      <style:paragraph-properties fo:line-height="160%" style:snap-to-layout-grid="tru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김남희 팀장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논평</text:span><text:span text:style-name="T15">] </text:span><text:span text:style-name="T16">정부의 </text:span><text:span text:style-name="T17">‘</text:span><text:span text:style-name="T18">복지재정 효율화 추진방안</text:span><text:span text:style-name="T19">’ </text:span><text:span text:style-name="T20">비판  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4. 1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730cm" text:anchor-type="as-char"><draw:text-box fo:min-height="2.7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복지재정 </text:span><text:span text:style-name="T29">‘</text:span><text:span text:style-name="T30">효율화</text:span><text:span text:style-name="T31">’</text:span><text:span text:style-name="T32">를 명목으로 한 빈곤층과 지방정부 죽이기</text:span></text:p><text:p text:style-name="P14"><text:span text:style-name="T33">OECD </text:span><text:span text:style-name="T34">꼴찌 수준 복지지출에서 </text:span><text:span text:style-name="T35">3</text:span><text:span text:style-name="T36">조원 복지재정절감은 불가능 </text:span></text:p><text:p text:style-name="P15"><text:span text:style-name="T37">부적정수급 감시강화는 복지사각지대 양산 우려 </text:span></text:p><text:p text:style-name="P16"><text:span text:style-name="T38">빈약한 지방복지지출 추가절감시 지자체의 복지정책까지 말살 위험 </text:span></text:p></table:table-cell></table:table-row></table:table></draw:text-box></draw:frame></text:p>
      <text:p text:style-name="P17"/>
      <text:p text:style-name="P18"><text:span text:style-name="T39">1. </text:span><text:span text:style-name="T40">정부는 오늘</text:span><text:span text:style-name="T41">(4/1) </text:span><text:span text:style-name="T42">국가정책조정회의에서 </text:span><text:span text:style-name="T43">‘</text:span><text:span text:style-name="T44">복지재정 효율화 추진방안</text:span><text:span text:style-name="T45">’</text:span><text:span text:style-name="T46">을 논의하고</text:span><text:span text:style-name="T47">, </text:span><text:span text:style-name="T48">복지정보시스템을 통한 누수차단</text:span><text:span text:style-name="T49">, </text:span><text:span text:style-name="T50">부적정수급 근절 등으로 중앙정부 차원에서 </text:span><text:span text:style-name="T51">1.8</text:span><text:span text:style-name="T52">조 원의 복지재정을 절감하고</text:span><text:span text:style-name="T53">, </text:span><text:span text:style-name="T54">지자체의 복지사업 정비조정</text:span><text:span text:style-name="T55">, </text:span><text:span text:style-name="T56">지방교육재정교부금 운영실태 개선 등으로 지방재정과 교육재정에서 </text:span><text:span text:style-name="T57">1.3</text:span><text:span text:style-name="T58">조 원의 재정절감 효과를 기대할 수 있다고 발표하였다</text:span><text:span text:style-name="T59">. </text:span><text:span text:style-name="T60">참여연대 사회복지위원회</text:span><text:span text:style-name="T61">(</text:span><text:span text:style-name="T62">위원장 이찬진 변호사</text:span><text:span text:style-name="T63">)</text:span><text:span text:style-name="T64">는 </text:span><text:span text:style-name="T65">GDP</text:span><text:span text:style-name="T66">대비 사회복지 지출이 </text:span><text:span text:style-name="T67">2014</text:span><text:span text:style-name="T68">년 </text:span><text:span text:style-name="T69">OECD 28</text:span><text:span text:style-name="T70">개국에서 꼴찌를 차지할 정도로 빈약한 상황에서 </text:span><text:span text:style-name="T71">3</text:span><text:span text:style-name="T72">조 원의 복지재정 절감은 사실상 불가능할 뿐 아니라</text:span><text:span text:style-name="T73">, </text:span><text:span text:style-name="T74">빈곤층을 사각지대로 내모는 반인권적인 것이며</text:span><text:span text:style-name="T75">, </text:span><text:span text:style-name="T76">가뜩이나 빈약한 지방재정 및 교육재정사업을 파탄으로 몰아가고</text:span><text:span text:style-name="T77"> </text:span><text:span text:style-name="T78">지자체의 복지정책을 고사시키는 것으로 강력하게 비판하고자 한다</text:span><text:span text:style-name="T79">. </text:span></text:p>
      <text:p text:style-name="P19"/>
      <text:p text:style-name="P20"><text:span text:style-name="T80">2. </text:span><text:span text:style-name="T81">우리나라의 빈곤율은 최저생계비 미만 절대빈곤율이 </text:span><text:span text:style-name="T82">2012</text:span><text:span text:style-name="T83">년 </text:span><text:span text:style-name="T84">7.6%</text:span><text:span text:style-name="T85">로 최근 수년 간 거의 변동이 없었고</text:span><text:span text:style-name="T86">, </text:span><text:span text:style-name="T87">중산층의 빈곤화 현상이 오히려 심화되는 상황에서 정부에서는 복지 </text:span><text:span text:style-name="T88">부정수급 근절을 강력하게 추진하였으며 이를 통하여 기초생활수급자는 매년 줄어들었다</text:span><text:span text:style-name="T89">(2010</text:span><text:span text:style-name="T90">년에서 </text:span><text:span text:style-name="T91">2013</text:span><text:span text:style-name="T92">년까지 </text:span><text:span text:style-name="T93">20</text:span><text:span text:style-name="T94">만 명 이상 줄었으며 인구대비 </text:span><text:span text:style-name="T95">0.5% </text:span><text:span text:style-name="T96">이상 축소되어 </text:span><text:span text:style-name="T97">2.6%</text:span><text:span text:style-name="T98">에 불과함</text:span><text:span text:style-name="T99">). </text:span><text:span text:style-name="T100">이는 정부가 마땅히 보장해야 할 사회안전망의 사각지대를 줄이기는커녕 넓히는 역할만 했다는 것을 </text:span><text:span text:style-name="T101">의미하며</text:span><text:span text:style-name="T102">, </text:span><text:span text:style-name="T103">그 결과 작</text:span><text:span text:style-name="T104">년 세모녀 자살사건을 비롯하여 </text:span><text:span text:style-name="T105">빈곤 </text:span><text:span text:style-name="T106">사각지대에 몰린 수많은 빈곤층이 목숨을 끊고 있는 것이 현실이다</text:span><text:span text:style-name="T107">. </text:span><text:span text:style-name="T108">더구나 늘어나는 복지수요와 예산에 맞게 사회복지전담공무원 등 인력이 적절히 배치되지 못하여 복지공무원 </text:span><text:span text:style-name="T109">1</text:span><text:span text:style-name="T110">인당 평균 </text:span><text:span text:style-name="T111">500</text:span><text:span text:style-name="T112">여 명의 복지대상자에게 각기 다른 복지서비스를 제공하고 관리하고 있다</text:span><text:span text:style-name="T113">. </text:span><text:span text:style-name="T114">이런 상황에서 부적정수급 단속만 강화하고 이를 통한 예산절감을 주문한다면 빈곤의 사각지대를 적극 발굴하고 보호해야 할 공무원들은 끊임없이 감시를 통해 지출을 줄이는 업무에만 매달려야 할 것이고</text:span><text:span text:style-name="T115">, </text:span><text:span text:style-name="T116">결국은 더 많은 빈곤층들을 죽음으로 내모는 결과가 될 것이 분명하다</text:span><text:span text:style-name="T117">.  </text:span></text:p>
      <text:p text:style-name="P21"/>
      <text:p text:style-name="P22"><text:span text:style-name="T118">3. </text:span><text:span text:style-name="T119">또한 대다수의 지방자치단체와 지방교육청은 이미 무상보육</text:span><text:span text:style-name="T120">, </text:span><text:span text:style-name="T121">기초연금 등 중앙정부가 책임져야 할 복지예산을 떠안아 정작 다양한 사회복지 서비스나 아동</text:span><text:span text:style-name="T122">‧</text:span><text:span text:style-name="T123">청소년을 위한 제반 정책에 소요되는 재원 마련이 어려운 상황에서 지방채 발행 등으로 버티고 있는 것이 현실이다</text:span><text:span text:style-name="T124">. </text:span><text:span text:style-name="T125">그런데 지자체의 복지사업을 중앙정부와 유사하다는 이유로 정비하는 등으로 지방재정 및 교육재정 지출을 </text:span><text:span text:style-name="T126">1.3</text:span><text:span text:style-name="T127">조 원 추가절감하겠다는 것은 결국 의무지출 항목이 아닌 지자체 자체 복지</text:span><text:span text:style-name="T128">‧</text:span><text:span text:style-name="T129">교육 사업을 대폭 중단</text:span><text:span text:style-name="T130">‧</text:span><text:span text:style-name="T131">감축시키겠다는 반복지적</text:span><text:span text:style-name="T132">, </text:span><text:span text:style-name="T133">반서민적인 것이다</text:span><text:span text:style-name="T134">.  </text:span><text:span text:style-name="T135">정부의 이와 같은 조치는 양극화 심화에 대응하기 위하여 공공복지지출을 더욱 증가시켜야 할 상황에서 주민의 복리를 증진시키는 것이 본연의 임무인 지자체에게 복지정책을 중단하라고 강요하는 것에 다름아니며 지방자치제도에도 정면으로 반하는 것이다</text:span><text:span text:style-name="T136">.   </text:span></text:p>
      <text:p text:style-name="P23"/>
      <text:p text:style-name="P24"><text:span text:style-name="T137">4. OECD </text:span><text:span text:style-name="T138">꼴찌 수준의 복지재정지출은 우리나라 정부의 반복지적 성격을 민낯으로 보여 주는 것이다</text:span><text:span text:style-name="T139">. </text:span><text:span text:style-name="T140">정부는 누수단속이나 효율화를 앞세워 빈곤층과 지방정부를 파탄으로 내모는 복지 구조조정을 추진할 것이 아니라</text:span><text:span text:style-name="T141">, </text:span><text:span text:style-name="T142">하루빨리 국민적 합의를 바탕으로 한 공평과세와 증세를 통하여 복지재정을 확충하고 사회복지 전달체계를 개편하여 장기적으로 보편적 복지제도를 확대하기 위한 노력을 강화하여야 할 것이다</text:span><text:span text:style-name="T143">. </text:span><text:span text:style-name="T144">끝</text:span><text:span text:style-name="T145">.   </text:span><text:span text:style-name="T146"> 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4월 1일 수요일 오후 2:27:4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