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text-align="left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1">
      <style:paragraph-properties fo:text-align="left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4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4" style:parent-style-name="0">
      <style:paragraph-properties fo:line-height="110%" fo:text-align="center" style:snap-to-layout-grid="false"/>
    </style:style>
    <style:style style:family="text" style:name="T25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5" style:parent-style-name="0">
      <style:paragraph-properties fo:line-height="110%" fo:text-align="center" style:snap-to-layout-grid="false"/>
    </style:style>
    <style:style style:family="text" style:name="T26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6" style:parent-style-name="0">
      <style:paragraph-properties fo:line-height="11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28">
      <style:text-properties fo:font-size="16.0pt" style:font-name="한양견명조" style:font-name-asian="한양견명조" style:font-size-asian="16.0pt"/>
    </style:style>
    <style:style style:family="text" style:name="T29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30cm"/>
    </style:style>
    <style:style style:family="paragraph" style:name="P17" style:parent-style-name="3">
      <style:paragraph-properties fo:margin-left="0.459cm" fo:text-indent="-0.459cm" style:snap-to-layout-grid="false"/>
    </style:style>
    <style:style style:family="paragraph" style:name="P18" style:parent-style-name="1">
      <style:paragraph-properties fo:line-height="150%" fo:text-align="left" fo:text-indent="-0.459cm" style:snap-to-layout-grid="false"/>
    </style:style>
    <style:style style:family="text" style:name="T30">
      <style:text-properties fo:font-size="11.5pt" style:font-name="HCI Poppy" style:font-name-asian="휴먼명조" style:font-size-asian="11.5pt"/>
    </style:style>
    <style:style style:family="text" style:name="T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">
      <style:text-properties fo:font-size="11.5pt" style:font-name="HCI Poppy" style:font-name-asian="휴먼명조" style:font-size-asian="11.5pt"/>
    </style:style>
    <style:style style:family="text" style:name="T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">
      <style:text-properties fo:font-size="11.5pt" style:font-name="HCI Poppy" style:font-name-asian="휴먼명조" style:font-size-asian="11.5pt"/>
    </style:style>
    <style:style style:family="text" style:name="T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">
      <style:text-properties fo:font-size="11.5pt" style:font-name="HCI Poppy" style:font-name-asian="휴먼명조" style:font-size-asian="11.5pt"/>
    </style:style>
    <style:style style:family="text" style:name="T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">
      <style:text-properties fo:font-size="11.5pt" style:font-name="HCI Poppy" style:font-name-asian="휴먼명조" style:font-size-asian="11.5pt"/>
    </style:style>
    <style:style style:family="text" style:name="T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">
      <style:text-properties fo:font-size="11.5pt" style:font-name="HCI Poppy" style:font-name-asian="휴먼명조" style:font-size-asian="11.5pt"/>
    </style:style>
    <style:style style:family="text" style:name="T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">
      <style:text-properties fo:font-size="11.5pt" style:font-name="HCI Poppy" style:font-name-asian="휴먼명조" style:font-size-asian="11.5pt"/>
    </style:style>
    <style:style style:family="text" style:name="T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">
      <style:text-properties fo:font-size="11.5pt" style:font-name="HCI Poppy" style:font-name-asian="휴먼명조" style:font-size-asian="11.5pt"/>
    </style:style>
    <style:style style:family="text" style:name="T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">
      <style:text-properties fo:font-size="11.5pt" style:font-name="HCI Poppy" style:font-name-asian="휴먼명조" style:font-size-asian="11.5pt"/>
    </style:style>
    <style:style style:family="text" style:name="T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">
      <style:text-properties fo:font-size="11.5pt" style:font-name="HCI Poppy" style:font-name-asian="휴먼명조" style:font-size-asian="11.5pt"/>
    </style:style>
    <style:style style:family="text" style:name="T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">
      <style:text-properties fo:font-size="11.5pt" style:font-name="HCI Poppy" style:font-name-asian="휴먼명조" style:font-size-asian="11.5pt"/>
    </style:style>
    <style:style style:family="text" style:name="T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">
      <style:text-properties fo:font-size="11.5pt" style:font-name="HCI Poppy" style:font-name-asian="휴먼명조" style:font-size-asian="11.5pt"/>
    </style:style>
    <style:style style:family="text" style:name="T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">
      <style:text-properties fo:font-size="11.5pt" style:font-name="바탕" style:font-name-asian="휴먼명조" style:font-size-asian="11.5pt"/>
    </style:style>
    <style:style style:family="text" style:name="T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">
      <style:text-properties fo:font-size="11.5pt" style:font-name="HCI Poppy" style:font-name-asian="휴먼명조" style:font-size-asian="11.5pt"/>
    </style:style>
    <style:style style:family="paragraph" style:name="P19" style:parent-style-name="1">
      <style:paragraph-properties fo:line-height="150%" fo:text-align="left" fo:text-indent="-0.459cm" style:snap-to-layout-grid="false"/>
    </style:style>
    <style:style style:family="paragraph" style:name="P20" style:parent-style-name="1">
      <style:paragraph-properties fo:line-height="150%" fo:text-align="left" fo:text-indent="-0.459cm" style:snap-to-layout-grid="false"/>
    </style:style>
    <style:style style:family="text" style:name="T60">
      <style:text-properties fo:font-size="11.5pt" style:font-name="HCI Poppy" style:font-name-asian="휴먼명조" style:font-size-asian="11.5pt"/>
    </style:style>
    <style:style style:family="text" style:name="T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">
      <style:text-properties fo:font-size="11.5pt" style:font-name="HCI Poppy" style:font-name-asian="휴먼명조" style:font-size-asian="11.5pt"/>
    </style:style>
    <style:style style:family="text" style:name="T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">
      <style:text-properties fo:font-size="11.5pt" style:font-name="HCI Poppy" style:font-name-asian="휴먼명조" style:font-size-asian="11.5pt"/>
    </style:style>
    <style:style style:family="text" style:name="T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">
      <style:text-properties fo:font-size="11.5pt" style:font-name="HCI Poppy" style:font-name-asian="휴먼명조" style:font-size-asian="11.5pt"/>
    </style:style>
    <style:style style:family="text" style:name="T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">
      <style:text-properties fo:font-size="11.5pt" style:font-name="HCI Poppy" style:font-name-asian="휴먼명조" style:font-size-asian="11.5pt"/>
    </style:style>
    <style:style style:family="text" style:name="T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">
      <style:text-properties fo:font-size="11.5pt" style:font-name="HCI Poppy" style:font-name-asian="휴먼명조" style:font-size-asian="11.5pt"/>
    </style:style>
    <style:style style:family="text" style:name="T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">
      <style:text-properties fo:font-size="11.5pt" style:font-name="HCI Poppy" style:font-name-asian="휴먼명조" style:font-size-asian="11.5pt"/>
    </style:style>
    <style:style style:family="text" style:name="T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">
      <style:text-properties fo:font-size="11.5pt" style:font-name="HCI Poppy" style:font-name-asian="휴먼명조" style:font-size-asian="11.5pt"/>
    </style:style>
    <style:style style:family="text" style:name="T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6">
      <style:text-properties fo:font-size="11.5pt" style:font-name="HCI Poppy" style:font-name-asian="휴먼명조" style:font-size-asian="11.5pt"/>
    </style:style>
    <style:style style:family="paragraph" style:name="P21" style:parent-style-name="1">
      <style:paragraph-properties fo:line-height="150%" fo:text-align="left" fo:text-indent="-0.459cm" style:snap-to-layout-grid="false"/>
    </style:style>
    <style:style style:family="paragraph" style:name="P22" style:parent-style-name="1">
      <style:paragraph-properties fo:line-height="150%" fo:text-align="left" fo:text-indent="-0.459cm" style:snap-to-layout-grid="false"/>
    </style:style>
    <style:style style:family="text" style:name="T77">
      <style:text-properties fo:font-size="11.5pt" style:font-name="HCI Poppy" style:font-name-asian="휴먼명조" style:font-size-asian="11.5pt"/>
    </style:style>
    <style:style style:family="text" style:name="T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9">
      <style:text-properties fo:font-size="11.5pt" style:font-name="HCI Poppy" style:font-name-asian="휴먼명조" style:font-size-asian="11.5pt"/>
    </style:style>
    <style:style style:family="text" style:name="T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1">
      <style:text-properties fo:font-size="11.5pt" style:font-name="HCI Poppy" style:font-name-asian="휴먼명조" style:font-size-asian="11.5pt"/>
    </style:style>
    <style:style style:family="text" style:name="T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3">
      <style:text-properties fo:font-size="11.5pt" style:font-name="바탕" style:font-name-asian="휴먼명조" style:font-size-asian="11.5pt"/>
    </style:style>
    <style:style style:family="text" style:name="T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5">
      <style:text-properties fo:font-size="11.5pt" style:font-name="HCI Poppy" style:font-name-asian="휴먼명조" style:font-size-asian="11.5pt"/>
    </style:style>
    <style:style style:family="text" style:name="T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7">
      <style:text-properties fo:font-size="11.5pt" style:font-name="HCI Poppy" style:font-name-asian="휴먼명조" style:font-size-asian="11.5pt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text" style:name="T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style:font-name="HCI Poppy" style:font-name-asian="휴먼명조" style:font-size-asian="11.5pt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style:font-name="HCI Poppy" style:font-name-asian="휴먼명조" style:font-size-asian="11.5pt"/>
    </style:style>
    <style:style style:family="paragraph" style:name="P23" style:parent-style-name="1">
      <style:paragraph-properties fo:line-height="150%" fo:text-align="left" fo:text-indent="-0.459cm" style:snap-to-layout-grid="false"/>
    </style:style>
    <style:style style:family="paragraph" style:name="P24" style:parent-style-name="0">
      <style:paragraph-properties fo:line-height="160%" style:snap-to-layout-grid="tru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2-723-5056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성명</text:span><text:span text:style-name="T15">] </text:span><text:span text:style-name="T16">기장군 어린이집 폐원은 민간중심 보육정책 실패를 방증하는 것</text:span></text:p></table:table-cell></table:table-row><table:table-row table:style-name="T1.R4"><table:table-cell table:style-name="T1.R4_C0"><text:p text:style-name="P8"><text:span text:style-name="T17">날    짜</text:span></text:p></table:table-cell><table:table-cell table:style-name="T1.R4_C1"><text:p text:style-name="P9"><text:span text:style-name="T18">2015. 3. 25. (</text:span><text:span text:style-name="T19">총 </text:span><text:span text:style-name="T20">2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3">성명</text:span></text:p></table:table-cell></table:table-row></table:table></draw:text-box></draw:frame></text:p>
      <text:p text:style-name="P12"><draw:frame draw:style-name="fr2" draw:z-index="0" svg:width="14.920cm" svg:x="0.000cm" svg:y="-2.730cm" text:anchor-type="as-char"><draw:text-box fo:min-height="2.7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4">기장군 어린이집 폐원은 민간중심 보육정책 실패를 방증</text:span></text:p><text:p text:style-name="P14"><text:span text:style-name="T25">민간주도 어린이집에 대한 구조적 개혁 없이는 </text:span></text:p><text:p text:style-name="P15"><text:span text:style-name="T26">질 높은 보육과 돌봄 기대할 수 없어</text:span></text:p><text:p text:style-name="P16"><text:span text:style-name="T27">국가의 공공책임성 강화</text:span><text:span text:style-name="T28">, </text:span><text:span text:style-name="T29">관리감독 방안 마련 시급</text:span></text:p></table:table-cell></table:table-row></table:table></draw:text-box></draw:frame></text:p>
      <text:p text:style-name="P17"/>
      <text:p text:style-name="P18"><text:span text:style-name="T30">1. </text:span><text:span text:style-name="T31">지난 </text:span><text:span text:style-name="T32">2</text:span><text:span text:style-name="T33">월 부산시 기장군에 위치한 한 민간어린이집 원장이 학부모에게 폐원 사실을 일방적으로 통보한 후</text:span><text:span text:style-name="T34">, </text:span><text:span text:style-name="T35">교사와 원생들에 대한 적절한 사후조처 없이 불법적으로 어린이집 폐원을 결정하였다</text:span><text:span text:style-name="T36">. </text:span><text:span text:style-name="T37">이에 </text:span><text:span text:style-name="T38">참여연대 사회복지위원회</text:span><text:span text:style-name="T39">(</text:span><text:span text:style-name="T40">위원장 이찬진 변호사</text:span><text:span text:style-name="T41">)</text:span><text:span text:style-name="T42">는 </text:span><text:span text:style-name="T43">이번 사건이 작년 대법원 판결</text:span><text:span text:style-name="T44">(</text:span><text:span text:style-name="T45">대법원 </text:span><text:span text:style-name="T46">2014. 6. 12. </text:span><text:span text:style-name="T47">선고 </text:span><text:span text:style-name="T48">2012</text:span><text:span text:style-name="T49">두</text:span><text:span text:style-name="T50">28032)</text:span><text:span text:style-name="T51">에 의해 드러난 바와 같이 민간시장에 맡겨진 보육서비스에 대한 정부 관리감독체계의 허점을 단적으로 보여주는 사건임을 지적하고자 한다</text:span><text:span text:style-name="T52">. </text:span><text:span text:style-name="T53">또한</text:span><text:span text:style-name="T54">, </text:span><text:span text:style-name="T55">이러한 문제가 발생하고 있음에도 여전히 공공관리책임성 강화를 위한 법</text:span><text:span text:style-name="T56">・</text:span><text:span text:style-name="T57">제도 개선 문제를 도외시하고 </text:span><text:span text:style-name="T58">안일한 태도로 대응하는 정부를 강력하게 비판하고자 한다</text:span><text:span text:style-name="T59">. </text:span></text:p>
      <text:p text:style-name="P19"/>
      <text:p text:style-name="P20"><text:span text:style-name="T60">2. </text:span><text:span text:style-name="T61">현행법상 어린이집이 관할 군청으로 폐원 신청을 할 경우</text:span><text:span text:style-name="T62">, </text:span><text:span text:style-name="T63">재원생의 전원 조치만 이뤄지면 폐원 수리가 가능하다</text:span><text:span text:style-name="T64">. </text:span><text:span text:style-name="T65">그러나 이번 기장군 어린이집의 경우 이러한 행정절차를 무시한 채 어린이집 문을 닫음으로써 재원생과 입소 예정 아동들이 길거리로 내몰리고 교사들은 전원 해고되었다</text:span><text:span text:style-name="T66">. </text:span><text:span text:style-name="T67">더구나 이 어린이집은 비리행위</text:span><text:span text:style-name="T68">, </text:span><text:span text:style-name="T69">임금체불로 인한 고발 등 수많은 잡음이 이어져왔음에도 어린이집 운영을 지속해오던 중</text:span><text:span text:style-name="T70">, </text:span><text:span text:style-name="T71">원장의 의지에 따라 어린이집을 폐원하고 바로 이어 유치원을 설립한 것으로 나타났다</text:span><text:span text:style-name="T72">. </text:span><text:span text:style-name="T73">이렇듯 무책임한 행태에 대해 정부가 적절한 제재조치를 취하지 않는다면 이는 결국 보육의 공공책임성을 포기한 처사에 다름 아니다</text:span><text:span text:style-name="T74">. </text:span><text:span text:style-name="T75">작년 아이사랑카드 부정결제 사건에 대한 대법원의 판결과 마찬가지로 이번 사건은 실질적으로 국고 지원에 의해 운영되는 민간어린이집에 대해 국가가 관리감독할 수 있는 현실적 수단이 없음을 명확하게 확인시켜 준 사건으로 현 정부의 공공책임 보육정책이 실패했음을 방증한다</text:span><text:span text:style-name="T76">. </text:span></text:p>
      <text:p text:style-name="P21"/>
      <text:p text:style-name="P22"><text:span text:style-name="T77">3. </text:span><text:span text:style-name="T78">이번 부산시 기장군 어린이집 폐원 사건은 보육서비스를 민간에 맡긴 채 공공관리의 책임을 다하지 못한 정부의 잘못이 크다</text:span><text:span text:style-name="T79">. </text:span><text:span text:style-name="T80">국가가 공공의 책임성을 방기함으로 일어나고 있는 보육 문제에 관하여</text:span><text:span text:style-name="T81">, </text:span><text:span text:style-name="T82">참여연대 사회복지위원회는 보육료 지원을 보호자 직접 지원에서 시설 지원으로 전환하여 보육료의 보조금 지위를 확보하고 어린이집에 대한 공공관리권한 강화와 국</text:span><text:span text:style-name="T83">․</text:span><text:span text:style-name="T84">공립보육시설 대폭 확대 등 근본적인 차원에서 구조적으로 해결해야함을 거듭 강조하였다</text:span><text:span text:style-name="T85">. </text:span><text:span text:style-name="T86">정부에게 지금 당장 기장군 어린이집의 부정적 행태에 대한 처벌을 이행할 것을 촉구한다</text:span><text:span text:style-name="T87">. </text:span><text:span text:style-name="T88">또한 민간에 의존하여 운영하는 현 보육정책에 대한 근본적 점검을 통해</text:span><text:span text:style-name="T89">, </text:span><text:span text:style-name="T90">국가의 공공책임성이 구현될 수 있도록 지자체가 직접 운영하는 국공립 보육시설 확충</text:span><text:span text:style-name="T91">, </text:span><text:span text:style-name="T92">보육교사의 신분보장 방안 마련</text:span><text:span text:style-name="T93">, </text:span><text:span text:style-name="T94">보육지원방식의 전환 등의 정책을 마련할 것을 촉구한다</text:span><text:span text:style-name="T95">. </text:span><text:span text:style-name="T96">끝</text:span><text:span text:style-name="T97">. 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보도자료서식</dc:title>
    <dc:creator/>
    <dc:date>2015년 3월 25일 수요일 오후 1:41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