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4.017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ext" style:name="T2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4">
      <style:text-properties fo:font-size="12.0pt" style:font-name="HCI Hollyhock" style:font-name-asian="휴먼고딕" style:font-size-asian="12.0pt"/>
    </style:style>
    <style:style style:family="text" style:name="T5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8">
      <style:text-properties fo:font-size="12.0pt" style:font-name="HCI Hollyhock" style:font-name-asian="휴먼고딕" style:font-size-asian="12.0pt"/>
    </style:style>
    <style:style style:family="text" style:name="T9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0">
      <style:text-properties fo:font-size="12.0pt" style:font-name="HCI Hollyhock" style:font-name-asian="휴먼고딕" style:font-size-asian="12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6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2.0pt" style:font-name="HCI Hollyhock" style:font-name-asian="휴먼고딕" style:font-size-asian="12.0pt"/>
    </style:style>
    <style:style style:family="text" style:name="T13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4">
      <style:text-properties fo:font-size="12.0pt" style:font-name="HCI Hollyhock" style:font-name-asian="휴먼고딕" style:font-size-asian="12.0pt"/>
    </style:style>
    <style:style style:family="text" style:name="T15">
      <style:text-properties fo:font-size="12.0pt" style:font-name="HCI Hollyhock" style:font-name-asian="휴먼고딕" style:font-size-asian="12.0pt"/>
    </style:style>
    <style:style style:family="text" style:name="T16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7">
      <style:text-properties fo:font-size="12.0pt" style:font-name="HCI Hollyhock" style:font-name-asian="휴먼고딕" style:font-size-asian="12.0pt"/>
    </style:style>
    <style:style style:family="text" style:name="T18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2.0pt" style:font-name="HCI Hollyhock" style:font-name-asian="휴먼고딕" style:font-size-asian="12.0pt"/>
    </style:style>
    <style:style style:family="text" style:name="T21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22">
      <style:text-properties fo:font-size="12.0pt" style:font-name="HCI Hollyhock" style:font-name-asian="휴먼고딕" style:font-size-asian="12.0pt"/>
    </style:style>
    <style:style style:family="text" style:name="T23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24">
      <style:text-properties fo:font-size="12.0pt" style:font-name="HCI Hollyhock" style:font-name-asian="휴먼고딕" style:font-size-asian="12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0" style:parent-style-name="14">
      <style:paragraph-properties style:snap-to-layout-grid="false"/>
    </style:style>
    <style:style style:family="paragraph" style:name="P11" style:parent-style-name="1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28cm"/>
    </style:style>
    <style:style style:family="paragraph" style:name="P12" style:parent-style-name="14">
      <style:paragraph-properties style:snap-to-layout-grid="false"/>
    </style:style>
    <style:style style:family="text" style:name="T25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174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7">
      <style:text-properties fo:font-size="18.0pt" style:font-name="한양견고딕" style:font-name-asian="한양견고딕" style:font-size-asian="18.0pt"/>
    </style:style>
    <style:style style:family="text" style:name="T2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6" style:parent-style-name="0">
      <style:paragraph-properties fo:line-height="150%" fo:margin-left="0.882cm" fo:text-align="center" style:snap-to-layout-grid="false"/>
    </style:style>
    <style:style style:family="paragraph" style:name="P17" style:parent-style-name="0">
      <style:paragraph-properties fo:line-height="150%" fo:margin-left="0.882cm" fo:text-align="center" style:snap-to-layout-grid="false"/>
    </style:style>
    <style:style style:family="text" style:name="T33">
      <style:text-properties fo:font-size="13.0pt" fo:font-weight="bold" style:font-name="한컴돋움" style:font-name-asian="한컴돋움" style:font-size-asian="13.0pt" style:font-weight-asian="bold"/>
    </style:style>
    <style:style style:family="text" style:name="T34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5">
      <style:text-properties fo:font-size="13.0pt" fo:font-weight="bold" style:font-name="한컴돋움" style:font-name-asian="한컴돋움" style:font-size-asian="13.0pt" style:font-weight-asian="bold"/>
    </style:style>
    <style:style style:family="text" style:name="T36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7">
      <style:text-properties fo:font-size="13.0pt" fo:font-weight="bold" style:font-name="한컴돋움" style:font-name-asian="한컴돋움" style:font-size-asian="13.0pt" style:font-weight-asian="bold"/>
    </style:style>
    <style:style style:family="text" style:name="T38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39">
      <style:text-properties fo:font-size="13.0pt" fo:font-weight="bold" style:font-name="한컴돋움" style:font-name-asian="한컴돋움" style:font-size-asian="13.0pt" style:font-weight-asian="bold"/>
    </style:style>
    <style:style style:family="text" style:name="T4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41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18" style:parent-style-name="0">
      <style:paragraph-properties fo:line-height="150%" fo:margin-left="0.882cm" fo:text-align="center" style:snap-to-layout-grid="false"/>
    </style:style>
    <style:style style:family="text" style:name="T42">
      <style:text-properties fo:font-size="13.0pt" fo:font-weight="bold" style:font-name="한컴돋움" style:font-name-asian="한컴돋움" style:font-size-asian="13.0pt" style:font-weight-asian="bold"/>
    </style:style>
    <style:style style:family="text" style:name="T43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44">
      <style:text-properties fo:font-size="13.0pt" fo:font-weight="bold" style:font-name="한컴돋움" style:font-name-asian="한컴돋움" style:font-size-asian="13.0pt" style:font-weight-asian="bold"/>
    </style:style>
    <style:style style:family="text" style:name="T45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46">
      <style:text-properties fo:font-size="13.0pt" fo:font-weight="bold" style:font-name="한컴돋움" style:font-name-asian="한컴돋움" style:font-size-asian="13.0pt" style:font-weight-asian="bold"/>
    </style:style>
    <style:style style:family="text" style:name="T47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48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19" style:parent-style-name="0">
      <style:paragraph-properties fo:line-height="150%" fo:margin-left="0.882cm" fo:text-align="center" style:snap-to-layout-grid="false"/>
    </style:style>
    <style:style style:family="text" style:name="T49">
      <style:text-properties fo:font-size="13.0pt" fo:font-weight="bold" style:font-name="한컴돋움" style:font-name-asian="한컴돋움" style:font-size-asian="13.0pt" style:font-weight-asian="bold"/>
    </style:style>
    <style:style style:family="text" style:name="T50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51">
      <style:text-properties fo:font-size="13.0pt" fo:font-weight="bold" style:font-name="한컴돋움" style:font-name-asian="한컴돋움" style:font-size-asian="13.0pt" style:font-weight-asian="bold"/>
    </style:style>
    <style:style style:family="text" style:name="T52">
      <style:text-properties fo:font-size="13.0pt" fo:font-weight="bold" fo:letter-spacing="-1.3pt" style:font-name="바탕" style:font-name-asian="한컴돋움" style:font-size-asian="13.0pt" style:font-weight-asian="bold"/>
    </style:style>
    <style:style style:family="text" style:name="T53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4">
      <style:text-properties fo:font-size="12.0pt" style:font-name="바탕" style:font-name-asian="바탕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0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0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style:snap-to-layout-grid="false"/>
    </style:style>
    <style:style style:family="text" style:name="T11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0">
      <style:text-properties fo:font-size="12.0pt" style:font-name="바탕" style:font-name-asian="바탕" style:font-size-asian="12.0pt"/>
    </style:style>
    <style:style style:family="text" style:name="T12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6">
      <style:text-properties fo:font-size="12.0pt" style:font-name="바탕" style:font-name-asian="바탕" style:font-size-asian="12.0pt"/>
    </style:style>
    <style:style style:family="text" style:name="T12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2">
      <style:text-properties fo:font-size="12.0pt" style:font-name="바탕" style:font-name-asian="바탕" style:font-size-asian="12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3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2">
      <style:text-properties fo:font-size="12.0pt" style:font-name="바탕" style:font-name-asian="바탕" style:font-size-asian="12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5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6">
      <style:text-properties fo:font-size="12.0pt" style:font-name="바탕" style:font-name-asian="바탕" style:font-size-asian="12.0pt"/>
    </style:style>
    <style:style style:family="text" style:name="T16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6">
      <style:text-properties fo:font-size="12.0pt" style:font-name="바탕" style:font-name-asian="바탕" style:font-size-asian="12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801cm"/>
    </style:style>
    <style:style style:family="paragraph" style:name="P31" style:parent-style-name="0">
      <style:paragraph-properties style:snap-to-layout-grid="false"/>
    </style:style>
    <style:style style:family="text" style:name="T177">
      <style:text-properties fo:font-size="12.0pt" fo:font-weight="bold" style:font-name="바탕" style:font-name-asian="바탕" style:font-size-asian="12.0pt" style:font-weight-asian="bold"/>
    </style:style>
    <style:style style:family="text" style:name="T17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9">
      <style:text-properties fo:font-size="12.0pt" fo:font-weight="bold" style:font-name="바탕" style:font-name-asian="바탕" style:font-size-asian="12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80">
      <style:text-properties style:font-name="바탕" style:font-name-asian="함초롬바탕"/>
    </style:style>
    <style:style style:family="text" style:name="T181">
      <style:text-properties style:font-name="바탕" style:font-name-asian="함초롬바탕"/>
    </style:style>
    <style:style style:family="text" style:name="T182">
      <style:text-properties style:font-name="바탕" style:font-name-asian="함초롬바탕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83">
      <style:text-properties fo:font-weight="bold" style:font-name="바탕" style:font-name-asian="함초롬바탕" style:font-weight-asian="bold"/>
    </style:style>
    <style:style style:family="text" style:name="T184">
      <style:text-properties fo:font-weight="bold" style:font-name="바탕" style:font-name-asian="함초롬바탕" style:font-weight-asian="bol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85">
      <style:text-properties fo:font-weight="bold" style:font-name="바탕" style:font-name-asian="함초롬바탕" style:font-weight-asian="bold"/>
    </style:style>
    <style:style style:family="text" style:name="T186">
      <style:text-properties fo:font-weight="bold" style:font-name="바탕" style:font-name-asian="함초롬바탕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paragraph" style:name="P39" style:parent-style-name="0">
      <style:paragraph-properties style:snap-to-layout-grid="false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paragraph" style:name="P40" style:parent-style-name="0">
      <style:paragraph-properties style:snap-to-layout-grid="false"/>
    </style:style>
    <style:style style:family="text" style:name="T191">
      <style:text-properties style:font-name="바탕" style:font-name-asian="함초롬바탕"/>
    </style:style>
    <style:style style:family="text" style:name="T192">
      <style:text-properties style:font-name="바탕" style:font-name-asian="함초롬바탕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93">
      <style:text-properties fo:font-weight="bold" style:font-name="바탕" style:font-name-asian="함초롬바탕" style:font-weight-asian="bold"/>
    </style:style>
    <style:style style:family="text" style:name="T194">
      <style:text-properties fo:font-weight="bold" style:font-name="바탕" style:font-name-asian="함초롬바탕" style:font-weight-asian="bold"/>
    </style:style>
    <style:style style:family="paragraph" style:name="P43" style:parent-style-name="0">
      <style:paragraph-properties style:snap-to-layout-grid="false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paragraph" style:name="P44" style:parent-style-name="0">
      <style:paragraph-properties style:snap-to-layout-grid="false"/>
    </style:style>
    <style:style style:family="text" style:name="T197">
      <style:text-properties style:font-name="바탕" style:font-name-asian="함초롬바탕"/>
    </style:style>
    <style:style style:family="text" style:name="T198">
      <style:text-properties style:font-name="바탕" style:font-name-asian="함초롬바탕"/>
    </style:style>
    <style:style style:family="paragraph" style:name="P45" style:parent-style-name="0">
      <style:paragraph-properties style:snap-to-layout-grid="false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바탕" style:font-name-asian="함초롬바탕"/>
    </style:style>
    <style:style style:family="paragraph" style:name="P46" style:parent-style-name="0">
      <style:paragraph-properties style:snap-to-layout-grid="false"/>
    </style:style>
    <style:style style:family="text" style:name="T201">
      <style:text-properties style:font-name="바탕" style:font-name-asian="함초롬바탕"/>
    </style:style>
    <style:style style:family="text" style:name="T202">
      <style:text-properties style:font-name="바탕" style:font-name-asian="함초롬바탕"/>
    </style:style>
    <style:style style:family="paragraph" style:name="P47" style:parent-style-name="0">
      <style:paragraph-properties style:snap-to-layout-grid="false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바탕" style:font-name-asian="함초롬바탕"/>
    </style:style>
    <style:style style:family="paragraph" style:name="P48" style:parent-style-name="0">
      <style:paragraph-properties style:snap-to-layout-grid="false"/>
    </style:style>
    <style:style style:family="text" style:name="T205">
      <style:text-properties style:font-name="바탕" style:font-name-asian="함초롬바탕"/>
    </style:style>
    <style:style style:family="text" style:name="T206">
      <style:text-properties style:font-name="바탕" style:font-name-asian="함초롬바탕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07">
      <style:text-properties fo:font-weight="bold" style:font-name="바탕" style:font-name-asian="함초롬바탕" style:font-weight-asian="bold"/>
    </style:style>
    <style:style style:family="text" style:name="T208">
      <style:text-properties fo:font-weight="bold" style:font-name="바탕" style:font-name-asian="함초롬바탕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09">
      <style:text-properties fo:font-weight="bold" style:font-name="바탕" style:font-name-asian="함초롬바탕" style:font-weight-asian="bold"/>
    </style:style>
    <style:style style:family="text" style:name="T210">
      <style:text-properties fo:font-weight="bold" style:font-name="바탕" style:font-name-asian="함초롬바탕" style:font-weight-asian="bold"/>
    </style:style>
    <style:style style:family="paragraph" style:name="P53" style:parent-style-name="0">
      <style:paragraph-properties style:snap-to-layout-grid="false"/>
    </style:style>
    <style:style style:family="text" style:name="T211">
      <style:text-properties style:font-name="바탕" style:font-name-asian="함초롬바탕"/>
    </style:style>
    <style:style style:family="text" style:name="T212">
      <style:text-properties style:font-name="바탕" style:font-name-asian="함초롬바탕"/>
    </style:style>
    <style:style style:family="paragraph" style:name="P54" style:parent-style-name="0">
      <style:paragraph-properties style:snap-to-layout-grid="false"/>
    </style:style>
    <style:style style:family="text" style:name="T213">
      <style:text-properties style:font-name="바탕" style:font-name-asian="함초롬바탕"/>
    </style:style>
    <style:style style:family="text" style:name="T214">
      <style:text-properties style:font-name="바탕" style:font-name-asian="함초롬바탕"/>
    </style:style>
    <style:style style:family="paragraph" style:name="P55" style:parent-style-name="0">
      <style:paragraph-properties style:snap-to-layout-grid="false"/>
    </style:style>
    <style:style style:family="text" style:name="T215">
      <style:text-properties style:font-name="바탕" style:font-name-asian="함초롬바탕"/>
    </style:style>
    <style:style style:family="paragraph" style:name="P56" style:parent-style-name="0">
      <style:paragraph-properties style:snap-to-layout-grid="false"/>
    </style:style>
    <style:style style:family="text" style:name="T216">
      <style:text-properties style:font-name="바탕" style:font-name-asian="함초롬바탕"/>
    </style:style>
    <style:style style:family="text" style:name="T217">
      <style:text-properties style:font-name="바탕" style:font-name-asian="함초롬바탕"/>
    </style:style>
    <style:style style:family="paragraph" style:name="P57" style:parent-style-name="0">
      <style:paragraph-properties style:snap-to-layout-grid="false"/>
    </style:style>
    <style:style style:family="text" style:name="T218">
      <style:text-properties style:font-name="바탕" style:font-name-asian="함초롬바탕"/>
    </style:style>
    <style:style style:family="text" style:name="T219">
      <style:text-properties style:font-name="바탕" style:font-name-asian="함초롬바탕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5.740cm"/>
    </style:style>
  </office:automatic-styles>
  <office:body>
    <office:text>
      <text:p text:style-name="P1"><draw:frame draw:style-name="fr1" draw:z-index="0" svg:width="16.016cm" svg:x="0.000cm" svg:y="-4.228cm" text:anchor-type="as-char"><draw:text-box fo:min-height="4.22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복지담당 및 사회부 기자</text:span><text:span text:style-name="T4">, </text:span><text:span text:style-name="T5">사진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공적연금강화 국민행동 발족 준비위</text:span><text:span text:style-name="T8">(</text:span><text:span text:style-name="T9">사무국장 구창우 </text:span><text:span text:style-name="T10">010-8747-1275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협조</text:span><text:span text:style-name="T14">] </text:span><text:span text:style-name="T15">「</text:span><text:span text:style-name="T16">공적연금강화 국민행동</text:span><text:span text:style-name="T17">」</text:span><text:span text:style-name="T18">발족 기자회견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3. 10.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text:p text:style-name="P11"/></table:table-cell></table:table-row><table:table-row table:style-name="T1.R6"><table:table-cell table:number-columns-spanned="2" table:style-name="T1.R6_C0"><text:p text:style-name="P12"><text:span text:style-name="T25">보도자료</text:span></text:p></table:table-cell></table:table-row></table:table></draw:text-box></draw:frame></text:p>
      <text:p text:style-name="P13"/>
      <text:p text:style-name="P14"><text:span text:style-name="T26">공적연금 강화를 위해 </text:span><text:span text:style-name="T27">300</text:span><text:span text:style-name="T28">여개 시민사회단체 </text:span></text:p>
      <text:p text:style-name="P15"><text:span text:style-name="T29">‘</text:span><text:span text:style-name="T30">공적연금강화 국민행동</text:span><text:span text:style-name="T31">’ </text:span><text:span text:style-name="T32">발족</text:span></text:p>
      <text:p text:style-name="P16"/>
      <text:p text:style-name="P17"><text:span text:style-name="T33">- </text:span><text:span text:style-name="T34">국민노후 지키기 위해 </text:span><text:span text:style-name="T35">‘</text:span><text:span text:style-name="T36">공적연금강화 국민행동</text:span><text:span text:style-name="T37">’ </text:span><text:span text:style-name="T38">발족</text:span><text:span text:style-name="T39">, </text:span><text:span text:style-name="T40">연대와 공동실천 선언 </text:span><text:span text:style-name="T41">-</text:span></text:p>
      <text:p text:style-name="P18"><text:span text:style-name="T42">- ‘</text:span><text:span text:style-name="T43">재정고갈</text:span><text:span text:style-name="T44">, </text:span><text:span text:style-name="T45">세금폭탄</text:span><text:span text:style-name="T46">’ </text:span><text:span text:style-name="T47">등 자극적 선동으로 사회갈등 부추기는 정부여당 비판 </text:span><text:span text:style-name="T48">- </text:span></text:p>
      <text:p text:style-name="P19"><text:span text:style-name="T49">- </text:span><text:span text:style-name="T50">국민대타협기구에서 국민연금 등 노후소득보장 전반 논의필요</text:span><text:span text:style-name="T51">, </text:span><text:span text:style-name="T52">당사자 간 사회적 합의 강조 </text:span><text:span text:style-name="T53">- </text:span></text:p>
      <text:p text:style-name="P20"/>
      <text:p text:style-name="P21"><text:span text:style-name="T54">‘</text:span><text:span text:style-name="T55">공적연금 강화</text:span><text:span text:style-name="T56">’</text:span><text:span text:style-name="T57">를 기치로 </text:span><text:span text:style-name="T58">302</text:span><text:span text:style-name="T59">개 노동시민사회단체가 모여 만든 </text:span><text:span text:style-name="T60">‘</text:span><text:span text:style-name="T61">공적연금강화 국민행동</text:span><text:span text:style-name="T62">’(</text:span><text:span text:style-name="T63">이하 연금행동</text:span><text:span text:style-name="T64">)</text:span><text:span text:style-name="T65">이 </text:span><text:span text:style-name="T66">3</text:span><text:span text:style-name="T67">월 </text:span><text:span text:style-name="T68">11</text:span><text:span text:style-name="T69">일</text:span><text:span text:style-name="T70">(</text:span><text:span text:style-name="T71">수</text:span><text:span text:style-name="T72">) </text:span><text:span text:style-name="T73">오전 </text:span><text:span text:style-name="T74">11</text:span><text:span text:style-name="T75">시 프레스센터에서 기자회견을 갖고 공식 발족했다</text:span><text:span text:style-name="T76">. </text:span><text:span text:style-name="T77">연금행동은 민주노총</text:span><text:span text:style-name="T78">, </text:span><text:span text:style-name="T79">참여연대</text:span><text:span text:style-name="T80">, </text:span><text:span text:style-name="T81">한국노총</text:span><text:span text:style-name="T82">, </text:span><text:span text:style-name="T83">한국여성단체연합이 제안하여 기존 </text:span><text:span text:style-name="T84">‘</text:span><text:span text:style-name="T85">국민연금바로세우기 국민행동</text:span><text:span text:style-name="T86">’</text:span><text:span text:style-name="T87">이 확대 재편한 상설연대체로</text:span><text:span text:style-name="T88">,  </text:span><text:span text:style-name="T89">노동</text:span><text:span text:style-name="T90">, </text:span><text:span text:style-name="T91">농민</text:span><text:span text:style-name="T92">, </text:span><text:span text:style-name="T93">빈민</text:span><text:span text:style-name="T94">, </text:span><text:span text:style-name="T95">여성</text:span><text:span text:style-name="T96">, </text:span><text:span text:style-name="T97">청년</text:span><text:span text:style-name="T98">, </text:span><text:span text:style-name="T99">노인</text:span><text:span text:style-name="T100">, </text:span><text:span text:style-name="T101">장애</text:span><text:span text:style-name="T102">, </text:span><text:span text:style-name="T103">학생 등 각계각층의 노동시민사회단체가 함께 모여 구성됐다</text:span><text:span text:style-name="T104">. </text:span></text:p>
      <text:p text:style-name="P22"/>
      <text:p text:style-name="P23"><text:span text:style-name="T105">이날 연금행동은 발족선언문을 통해 정부의 공적연금 축소와 사적연금 활성화 정책기조를 비판하면서</text:span><text:span text:style-name="T106">, </text:span><text:span text:style-name="T107">이대로 방치한다면 노후빈곤과 소득불평등은 더욱 심화될 수밖에 없으며 큰 사회적 재앙이 될 것이라고 경고했다</text:span><text:span text:style-name="T108">. </text:span><text:span text:style-name="T109">아울러 노후의 존엄과 안정적인 소득보장은 국제노동기준과 인권조약에 기반한 기본적 권리임을 강조하면서 모든 국민이 공적연금을 통해 적절한 수준 이상의 연금을 받을 수 있도록 국가의 책임을 높여야 한다고 주장했다</text:span><text:span text:style-name="T110">. </text:span><text:line-break/></text:p>
      <text:p text:style-name="P24"><text:span text:style-name="T111">최근 논란이 되고 있는 공무원연금과 관련해서도</text:span><text:span text:style-name="T112">, ‘</text:span><text:span text:style-name="T113">재정고갈</text:span><text:span text:style-name="T114">, </text:span><text:span text:style-name="T115">세금폭탄</text:span><text:span text:style-name="T116">’ </text:span><text:span text:style-name="T117">등 자극적이고 악의적인 선동으로 비용절감을 통한 국가책임 축소에만 초점이 맞춰있으며</text:span><text:span text:style-name="T118">, </text:span><text:span text:style-name="T119">낮아진 국민연금을 기준으로 단순 형평성만을 강조하고 있다고 밝혔다</text:span><text:span text:style-name="T120">. </text:span><text:span text:style-name="T121">연금행동은 공무원연금 개혁과 관련하여</text:span><text:span text:style-name="T122">, </text:span><text:span text:style-name="T123">당사자 간 사회적 논의와 합의가 중요하며</text:span><text:span text:style-name="T124">, </text:span><text:span text:style-name="T125">현재 </text:span><text:span text:style-name="T126">‘</text:span><text:span text:style-name="T127">국민대타협기구</text:span><text:span text:style-name="T128">’</text:span><text:span text:style-name="T129">역시 공무원연금 뿐 아니라 기초연금</text:span><text:span text:style-name="T130">, </text:span><text:span text:style-name="T131">국민연금을 포함해 노후소득보장 전반에 대한 논의를 추진해야 한다고 주장했다</text:span><text:span text:style-name="T132">. </text:span></text:p>
      <text:p text:style-name="P25"/>
      <text:p text:style-name="P26"><text:span text:style-name="T133">앞으로 연금행동은 </text:span><text:span text:style-name="T134">&lt;</text:span><text:span text:style-name="T135">안녕한 노후가 가능한 노후소득보장을 위한 공적연금 강화</text:span><text:span text:style-name="T136">&gt;, &lt;</text:span><text:span text:style-name="T137">국민연금의 보장성 강화와 사각지대 해소</text:span><text:span text:style-name="T138">&gt;, &lt;</text:span><text:span text:style-name="T139">가입자의 이해를 중심으로 한 국민연금기금운용의 재편방안 모색</text:span><text:span text:style-name="T140">&gt;, &lt;</text:span><text:span text:style-name="T141">기초연금의 진짜 기초연금화</text:span><text:span text:style-name="T142">&gt; </text:span><text:span text:style-name="T143">등 </text:span><text:span text:style-name="T144">4</text:span><text:span text:style-name="T145">대 정책과제를 결정하고</text:span><text:span text:style-name="T146">, </text:span><text:span text:style-name="T147">공적연금 강화를 위한 다양한 교육</text:span><text:span text:style-name="T148">·</text:span><text:span text:style-name="T149">홍보 및 실천사업</text:span><text:span text:style-name="T150">, </text:span><text:span text:style-name="T151">정책사업 등을 추진하겠다고 밝혔다</text:span><text:span text:style-name="T152">. </text:span></text:p>
      <text:p text:style-name="P27"/>
      <text:p text:style-name="P28"><text:span text:style-name="T153">이날 기자회견에는 최종진 민주노총 수석부위원장</text:span><text:span text:style-name="T154">, </text:span><text:span text:style-name="T155">최두환 한국노총 부위원장</text:span><text:span text:style-name="T156">, </text:span><text:span text:style-name="T157">이찬진 참여연대 사회복지위원장</text:span><text:span text:style-name="T158">, </text:span><text:span text:style-name="T159">박석운 한국진보연대 공동대표</text:span><text:span text:style-name="T160">, </text:span><text:span text:style-name="T161">박차옥경 한국여성단체연합 사무처장</text:span><text:span text:style-name="T162">, </text:span><text:span text:style-name="T163">김선태 노년유니온 위원장</text:span><text:span text:style-name="T164">, </text:span><text:span text:style-name="T165">박경석 전국장애인차별철폐연대 상임공동대표</text:span><text:span text:style-name="T166">, </text:span><text:span text:style-name="T167">이충재 공무원노조 위원장</text:span><text:span text:style-name="T168">, </text:span><text:span text:style-name="T169">변성호 전교조 위원장</text:span><text:span text:style-name="T170">, </text:span><text:span text:style-name="T171">김영균 공공운수노조 국민연금지부장</text:span><text:span text:style-name="T172">, </text:span><text:span text:style-name="T173">이권능 복지국가소사이어티 정책위원장</text:span><text:span text:style-name="T174">, </text:span><text:span text:style-name="T175">문유진 복지국가청년네트워크 대표 등 각계 대표가 참여해 국민의 노후를 위해 공적연금을 강화해야한다는 데 한 목소리를 냈다</text:span><text:span text:style-name="T176">.</text:span></text:p>
      <text:p text:style-name="P29"/>
      <text:p text:style-name="P30"><draw:frame draw:style-name="fr2" draw:z-index="0" svg:width="15.801cm" svg:x="0.000cm" svg:y="-15.740cm" text:anchor-type="as-char"><draw:text-box fo:min-height="15.740cm"><table:table table:name="T2" table:style-name="T2" text:anchor-type="paragraph"><table:table-column table:style-name="T2.C67"/><table:table-row table:style-name="T2.R1"><table:table-cell table:style-name="T2.R1_C0"><text:p text:style-name="P31"><text:span text:style-name="T177">&lt;</text:span><text:span text:style-name="T178">공적연금강화 국민행동 발족 기자회견 순서</text:span><text:span text:style-name="T179">&gt;</text:span></text:p><text:p text:style-name="P32"/><text:p text:style-name="P33"><text:span text:style-name="T180">사회 </text:span><text:span text:style-name="T181">: </text:span><text:span text:style-name="T182">김남희 참여연대 복지조세팀장</text:span></text:p><text:p text:style-name="P34"/><text:p text:style-name="P35"><text:span text:style-name="T183">1. </text:span><text:span text:style-name="T184">참여자 소개</text:span></text:p><text:p text:style-name="P36"/><text:p text:style-name="P37"><text:span text:style-name="T185">2. </text:span><text:span text:style-name="T186">인사 및 여는 말</text:span></text:p><text:p text:style-name="P38"><text:span text:style-name="T187">- </text:span><text:span text:style-name="T188">최종진 민주노총 수석부위원장 </text:span></text:p><text:p text:style-name="P39"><text:span text:style-name="T189">- </text:span><text:span text:style-name="T190">최두환 한국노총 부위원장 </text:span></text:p><text:p text:style-name="P40"><text:span text:style-name="T191">- </text:span><text:span text:style-name="T192">이찬진 참여연대 사회복지위원장</text:span></text:p><text:p text:style-name="P41"/><text:p text:style-name="P42"><text:span text:style-name="T193">3. </text:span><text:span text:style-name="T194">각계 대표발언</text:span></text:p><text:p text:style-name="P43"><text:span text:style-name="T195">- </text:span><text:span text:style-name="T196">박석운 한국진보연대 공동대표</text:span></text:p><text:p text:style-name="P44"><text:span text:style-name="T197">- </text:span><text:span text:style-name="T198">박차옥경 한국여성단체연합 사무처장</text:span></text:p><text:p text:style-name="P45"><text:span text:style-name="T199">- </text:span><text:span text:style-name="T200">김선태 노년유니온 위원장</text:span></text:p><text:p text:style-name="P46"><text:span text:style-name="T201">- </text:span><text:span text:style-name="T202">박경석 전국장애인차별철폐연대 상임공동대표</text:span></text:p><text:p text:style-name="P47"><text:span text:style-name="T203">- </text:span><text:span text:style-name="T204">이충재 공무원노조 위원장</text:span></text:p><text:p text:style-name="P48"><text:span text:style-name="T205">- </text:span><text:span text:style-name="T206">변성호 전교조 위원장</text:span></text:p><text:p text:style-name="P49"/><text:p text:style-name="P50"><text:span text:style-name="T207">4. </text:span><text:span text:style-name="T208">연금행동 사업계획 및 정책과제 발표</text:span></text:p><text:p text:style-name="P51"/><text:p text:style-name="P52"><text:span text:style-name="T209">5. </text:span><text:span text:style-name="T210">발족선언문 낭독</text:span></text:p><text:p text:style-name="P53"><text:span text:style-name="T211">- </text:span><text:span text:style-name="T212">문유진 복지국가청년네트워크 대표</text:span></text:p><text:p text:style-name="P54"><text:span text:style-name="T213">- </text:span><text:span text:style-name="T214">이권능 복지국가소사이어티 정책위원장</text:span></text:p><text:p text:style-name="P55"><text:span text:style-name="T215">강상준 서울복지시민연대 사무국장</text:span></text:p><text:p text:style-name="P56"><text:span text:style-name="T216">- </text:span><text:span text:style-name="T217">최영준 노동자연대 운영위원</text:span></text:p><text:p text:style-name="P57"><text:span text:style-name="T218">- </text:span><text:span text:style-name="T219">김영균 공공운수노조 국민연금지부장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258</meta:generator>
    <meta:creation-date>2015년 3월 10일 화요일 오후 6:56:55</meta:creation-date>
    <dc:title>보도자료</dc:title>
    <dc:creator>이재훈</dc:creator>
    <dc:date>2015년 3월 12일 목요일 오전 10:08:2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