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</office:font-face-decls>
  <office:automatic-styles>
    <style:style style:family="paragraph" style:name="P1" style:parent-style-name="1">
      <style:paragraph-properties fo:text-align="center" style:snap-to-layout-grid="false"/>
    </style:style>
    <style:style style:family="graphic" style:name="fr1" style:parent-style-name="Frame">
      <style:graphic-properties fo:border="none" fo:margin-bottom="0cm" fo:margin-left="0cm" fo:margin-right="0cm" fo:margin-top="0.600cm" fo:padding-bottom="0cm" fo:padding-left="0cm" fo:padding-right="0cm" fo:padding-top="0cm" style:horizontal-pos="right" style:horizontal-rel="page" style:number-wrapped-paragraphs="no-limit" style:run-through="" style:vertical-pos="from-top" style:vertical-rel="page" style:wrap="non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protect="size" style:run-through="foreground" style:vertical-pos="from-top" style:vertical-rel="paragraph" style:wrap="run-through" svg:stroke-color="#000000" svg:stroke-width="0.000cm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193cm"/>
    </style:style>
    <style:style style:family="paragraph" style:name="P2" style:parent-style-name="1">
      <style:paragraph-properties style:snap-to-layout-grid="false"/>
    </style:style>
    <style:style style:family="text" style:name="T1">
      <style:text-properties style:font-name="바탕" style:font-name-asian="HY견고딕"/>
    </style:style>
    <style:style style:family="table-cell" style:name="T1.R1_C0">
      <style:table-cell-properties fo:background-color="#ff9900" fo:border-bottom="none" fo:border-left="none" fo:border-right="none" fo:border-top="none" fo:padding-bottom="0.050cm" fo:padding-left="0.180cm" fo:padding-right="0.800cm" fo:padding-top="0.050cm" style:vertical-align="middle"/>
    </style:style>
    <style:style style:family="table-row" style:name="T1.R1">
      <style:table-row-properties style:min-row-height="0.760cm"/>
    </style:style>
    <style:style style:family="paragraph" style:name="P3" style:parent-style-name="2">
      <style:paragraph-properties style:snap-to-layout-grid="false"/>
    </style:style>
    <style:style style:family="text" style:name="T2">
      <style:text-properties fo:font-size="31.0pt" style:font-name="바탕" style:font-name-asian="HY견고딕" style:font-size-asian="31.0pt"/>
    </style:style>
    <style:style style:family="text" style:name="T3">
      <style:text-properties fo:font-size="31.0pt" style:font-name="바탕" style:font-name-asian="HY견고딕" style:font-size-asian="31.0pt"/>
    </style:style>
    <style:style style:family="text" style:name="T4">
      <style:text-properties fo:font-size="31.0pt" style:font-name="바탕" style:font-name-asian="HY견고딕" style:font-size-asian="31.0pt"/>
    </style:style>
    <style:style style:family="paragraph" style:name="P4" style:parent-style-name="3">
      <style:paragraph-properties style:snap-to-layout-grid="false"/>
    </style:style>
    <style:style style:family="text" style:name="T5">
      <style:text-properties style:font-name="바탕" style:font-name-asian="HY견고딕"/>
    </style:style>
    <style:style style:family="text" style:name="T6">
      <style:text-properties style:font-name="바탕" style:font-name-asian="HY견고딕"/>
    </style:style>
    <style:style style:family="text" style:name="T7">
      <style:text-properties style:font-name="바탕" style:font-name-asian="HY견고딕"/>
    </style:style>
    <style:style style:family="text" style:name="T8">
      <style:text-properties style:font-name="바탕" style:font-name-asian="HY견고딕"/>
    </style:style>
    <style:style style:family="text" style:name="T9">
      <style:text-properties style:font-name="바탕" style:font-name-asian="HY견고딕"/>
    </style:style>
    <style:style style:family="text" style:name="T10">
      <style:text-properties style:font-name="바탕" style:font-name-asian="HY견고딕"/>
    </style:style>
    <style:style style:family="text" style:name="T11">
      <style:text-properties style:font-name="바탕" style:font-name-asian="HY견고딕"/>
    </style:style>
    <style:style style:family="text" style:name="T12">
      <style:text-properties style:font-name="바탕" style:font-name-asian="HY견고딕"/>
    </style:style>
    <style:style style:family="paragraph" style:name="P5" style:parent-style-name="3">
      <style:paragraph-properties style:snap-to-layout-grid="false"/>
    </style:style>
    <style:style style:family="text" style:name="T13">
      <style:text-properties style:font-name="바탕" style:font-name-asian="HY견고딕"/>
    </style:style>
    <style:style style:family="table-cell" style:name="T1.R2_C0">
      <style:table-cell-properties fo:border-bottom="0.100cm solid #ff99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2">
      <style:table-row-properties style:min-row-height="7.959cm"/>
    </style:style>
    <style:style style:family="paragraph" style:name="P6" style:parent-style-name="4">
      <style:paragraph-properties style:snap-to-layout-grid="false"/>
    </style:style>
    <style:style style:family="text" style:name="T14">
      <style:text-properties fo:font-size="10.0pt" style:font-name="바탕" style:font-name-asian="휴먼고딕" style:font-size-asian="10.0pt"/>
    </style:style>
    <style:style style:family="text" style:name="T15">
      <style:text-properties fo:font-size="10.0pt" style:font-name="바탕" style:font-name-asian="휴먼고딕" style:font-size-asian="10.0pt"/>
    </style:style>
    <style:style style:family="text" style:name="T16">
      <style:text-properties fo:font-size="10.0pt" style:font-name="바탕" style:font-name-asian="휴먼고딕" style:font-size-asian="10.0pt"/>
    </style:style>
    <style:style style:family="text" style:name="T17">
      <style:text-properties fo:font-size="10.0pt" style:font-name="바탕" style:font-name-asian="휴먼고딕" style:font-size-asian="10.0pt"/>
    </style:style>
    <style:style style:family="text" style:name="T18">
      <style:text-properties fo:font-size="10.0pt" style:font-name="바탕" style:font-name-asian="휴먼고딕" style:font-size-asian="10.0pt"/>
    </style:style>
    <style:style style:family="text" style:name="T19">
      <style:text-properties fo:font-size="10.0pt" style:font-name="바탕" style:font-name-asian="휴먼고딕" style:font-size-asian="10.0pt"/>
    </style:style>
    <style:style style:family="text" style:name="T20">
      <style:text-properties fo:font-size="10.0pt" style:font-name="바탕" style:font-name-asian="휴먼고딕" style:font-size-asian="10.0pt"/>
    </style:style>
    <style:style style:family="text" style:name="T21">
      <style:text-properties fo:font-size="10.0pt" style:font-name="바탕" style:font-name-asian="휴먼고딕" style:font-size-asian="10.0pt"/>
    </style:style>
    <style:style style:family="paragraph" style:name="P7" style:parent-style-name="4">
      <style:paragraph-properties style:snap-to-layout-grid="false"/>
    </style:style>
    <style:style style:family="text" style:name="T22">
      <style:text-properties fo:font-size="10.0pt" style:font-name="바탕" style:font-name-asian="휴먼고딕" style:font-size-asian="10.0pt"/>
    </style:style>
    <style:style style:family="text" style:name="T23">
      <style:text-properties fo:font-size="10.0pt" style:font-name="바탕" style:font-name-asian="휴먼고딕" style:font-size-asian="10.0pt"/>
    </style:style>
    <style:style style:family="text" style:name="T24">
      <style:text-properties fo:font-size="10.0pt" style:font-name="바탕" style:font-name-asian="휴먼고딕" style:font-size-asian="10.0pt"/>
    </style:style>
    <style:style style:family="text" style:name="T25">
      <style:text-properties fo:font-size="10.0pt" style:font-name="바탕" style:font-name-asian="휴먼고딕" style:font-size-asian="10.0pt"/>
    </style:style>
    <style:style style:family="table-cell" style:name="T1.R3_C0">
      <style:table-cell-properties fo:border-bottom="none" fo:border-left="none" fo:border-right="none" fo:border-top="0.100cm solid #ff9900" fo:padding-bottom="0.000cm" fo:padding-left="2.000cm" fo:padding-right="0.200cm" fo:padding-top="0.600cm" style:vertical-align="bottom"/>
    </style:style>
    <style:style style:family="table-row" style:name="T1.R3">
      <style:table-row-properties style:min-row-height="10.551cm"/>
    </style:style>
    <style:style style:family="paragraph" style:name="P8" style:parent-style-name="5">
      <style:paragraph-properties style:snap-to-layout-grid="false"/>
    </style:style>
    <style:style style:family="text" style:name="T26">
      <style:text-properties style:font-name="바탕" style:font-name-asian="HY견고딕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fo:margin-left="0.999cm" style:snap-to-layout-grid="false"/>
    </style:style>
    <style:style style:family="paragraph" style:name="P13" style:parent-style-name="0">
      <style:paragraph-properties fo:margin-left="0.999cm" style:snap-to-layout-grid="false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paragraph" style:name="P14" style:parent-style-name="0">
      <style:paragraph-properties fo:margin-left="0.999cm" style:snap-to-layout-grid="false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paragraph" style:name="P15" style:parent-style-name="0">
      <style:paragraph-properties fo:margin-left="0.999cm" style:snap-to-layout-grid="false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15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5">
      <style:paragraph-properties fo:break-before="page" style:snap-to-layout-grid="false"/>
    </style:style>
    <style:style style:family="text" style:name="T33">
      <style:text-properties style:font-name="바탕" style:font-name-asian="HY견고딕"/>
    </style:style>
    <style:style style:family="paragraph" style:name="P31" style:parent-style-name="6">
      <style:paragraph-properties style:snap-to-layout-grid="false"/>
    </style:style>
    <style:style style:family="paragraph" style:name="P32" style:parent-style-name="9">
      <style:paragraph-properties style:snap-to-layout-grid="false"/>
    </style:style>
    <style:style style:family="text" style:name="T34">
      <style:text-properties style:font-name="바탕" style:font-name-asian="HY견고딕"/>
    </style:style>
    <style:style style:family="text" style:name="T35">
      <style:text-properties style:font-name="바탕" style:font-name-asian="HY견고딕"/>
    </style:style>
    <style:style style:family="text" style:name="T36">
      <style:text-properties style:font-name="바탕" style:font-name-asian="HY견고딕"/>
    </style:style>
    <style:style style:family="text" style:name="T37">
      <style:text-properties style:font-name="바탕" style:font-name-asian="HY견고딕"/>
    </style:style>
    <style:style style:family="text" style:name="T38">
      <style:text-properties style:font-name="바탕" style:font-name-asian="HY견고딕"/>
    </style:style>
    <style:style style:family="text" style:name="T39">
      <style:text-properties style:font-name="바탕" style:font-name-asian="HY견고딕"/>
    </style:style>
    <style:style style:family="text" style:name="T40">
      <style:text-properties style:font-name="바탕" style:font-name-asian="HY견고딕"/>
    </style:style>
    <style:style style:family="text" style:name="T41">
      <style:text-properties style:font-name="바탕" style:font-name-asian="HY견고딕"/>
    </style:style>
    <style:style style:family="text" style:name="T42">
      <style:text-properties style:font-name="바탕" style:font-name-asian="HY견고딕"/>
    </style:style>
    <style:style style:family="text" style:name="T43">
      <style:text-properties style:font-name="바탕" style:font-name-asian="HY견고딕"/>
    </style:style>
    <style:style style:family="paragraph" style:name="P33" style:parent-style-name="7">
      <style:paragraph-properties style:snap-to-layout-grid="false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paragraph" style:name="P34" style:parent-style-name="8">
      <style:paragraph-properties style:snap-to-layout-grid="false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paragraph" style:name="P35" style:parent-style-name="7">
      <style:paragraph-properties style:snap-to-layout-grid="false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 style:text-underline-style="solid"/>
    </style:style>
    <style:style style:family="text" style:name="T122">
      <style:text-properties style:font-name="바탕" style:font-name-asian="휴먼명조" style:text-underline-style="solid"/>
    </style:style>
    <style:style style:family="text" style:name="T123">
      <style:text-properties style:font-name="바탕" style:font-name-asian="휴먼명조" style:text-underline-style="solid"/>
    </style:style>
    <style:style style:family="text" style:name="T124">
      <style:text-properties style:font-name="바탕" style:font-name-asian="휴먼명조" style:text-underline-style="solid"/>
    </style:style>
    <style:style style:family="text" style:name="T125">
      <style:text-properties style:font-name="바탕" style:font-name-asian="휴먼명조" style:text-underline-style="solid"/>
    </style:style>
    <style:style style:family="text" style:name="T126">
      <style:text-properties style:font-name="바탕" style:font-name-asian="휴먼명조" style:text-underline-style="solid"/>
    </style:style>
    <style:style style:family="text" style:name="T127">
      <style:text-properties style:font-name="바탕" style:font-name-asian="휴먼명조" style:text-underline-style="solid"/>
    </style:style>
    <style:style style:family="text" style:name="T128">
      <style:text-properties style:font-name="바탕" style:font-name-asian="휴먼명조" style:text-underline-style="solid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paragraph" style:name="P36" style:parent-style-name="8">
      <style:paragraph-properties style:snap-to-layout-grid="false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paragraph" style:name="P37" style:parent-style-name="8">
      <style:paragraph-properties style:snap-to-layout-grid="false"/>
    </style:style>
    <style:style style:family="text" style:name="T178">
      <style:text-properties style:font-name="바탕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9">
      <style:paragraph-properties style:snap-to-layout-grid="false"/>
    </style:style>
    <style:style style:family="text" style:name="T184">
      <style:text-properties style:font-name="바탕" style:font-name-asian="HY견고딕"/>
    </style:style>
    <style:style style:family="text" style:name="T185">
      <style:text-properties style:font-name="바탕" style:font-name-asian="HY견고딕"/>
    </style:style>
    <style:style style:family="text" style:name="T186">
      <style:text-properties style:font-name="바탕" style:font-name-asian="HY견고딕"/>
    </style:style>
    <style:style style:family="text" style:name="T187">
      <style:text-properties style:font-name="바탕" style:font-name-asian="HY견고딕"/>
    </style:style>
    <style:style style:family="text" style:name="T188">
      <style:text-properties style:font-name="바탕" style:font-name-asian="HY견고딕"/>
    </style:style>
    <style:style style:family="text" style:name="T189">
      <style:text-properties style:font-name="바탕" style:font-name-asian="HY견고딕"/>
    </style:style>
    <style:style style:family="text" style:name="T190">
      <style:text-properties style:font-name="바탕" style:font-name-asian="HY견고딕"/>
    </style:style>
    <style:style style:family="text" style:name="T191">
      <style:text-properties style:font-name="바탕" style:font-name-asian="HY견고딕"/>
    </style:style>
    <style:style style:family="text" style:name="T192">
      <style:text-properties style:font-name="바탕" style:font-name-asian="HY견고딕"/>
    </style:style>
    <style:style style:family="text" style:name="T193">
      <style:text-properties style:font-name="바탕" style:font-name-asian="HY견고딕"/>
    </style:style>
    <style:style style:family="text" style:name="T194">
      <style:text-properties style:font-name="바탕" style:font-name-asian="HY견고딕"/>
    </style:style>
    <style:style style:family="text" style:name="T195">
      <style:text-properties style:font-name="바탕" style:font-name-asian="HY견고딕"/>
    </style:style>
    <style:style style:family="text" style:name="T196">
      <style:text-properties style:font-name="바탕" style:font-name-asian="HY견고딕"/>
    </style:style>
    <style:style style:family="text" style:name="T197">
      <style:text-properties style:font-name="바탕" style:font-name-asian="HY견고딕"/>
    </style:style>
    <style:style style:family="text" style:name="T198">
      <style:text-properties style:font-name="바탕" style:font-name-asian="HY견고딕"/>
    </style:style>
    <style:style style:family="text" style:name="T199">
      <style:text-properties style:font-name="바탕" style:font-name-asian="HY견고딕"/>
    </style:style>
    <style:style style:family="text" style:name="T200">
      <style:text-properties style:font-name="바탕" style:font-name-asian="HY견고딕"/>
    </style:style>
    <style:style style:family="text" style:name="T201">
      <style:text-properties style:font-name="바탕" style:font-name-asian="HY견고딕"/>
    </style:style>
    <style:style style:family="text" style:name="T202">
      <style:text-properties style:font-name="바탕" style:font-name-asian="HY견고딕"/>
    </style:style>
    <style:style style:family="paragraph" style:name="P40" style:parent-style-name="7">
      <style:paragraph-properties style:snap-to-layout-grid="false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text" style:name="T225">
      <style:text-properties style:font-name="바탕" style:font-name-asian="휴먼명조"/>
    </style:style>
    <style:style style:family="text" style:name="T226">
      <style:text-properties style:font-name="바탕" style:font-name-asian="휴먼명조"/>
    </style:style>
    <style:style style:family="text" style:name="T227">
      <style:text-properties style:font-name="바탕" style:font-name-asian="휴먼명조"/>
    </style:style>
    <style:style style:family="paragraph" style:name="P41" style:parent-style-name="8">
      <style:paragraph-properties style:snap-to-layout-grid="false"/>
    </style:style>
    <style:style style:family="text" style:name="T228">
      <style:text-properties style:font-name="바탕" style:font-name-asian="휴먼명조"/>
    </style:style>
    <style:style style:family="text" style:name="T229">
      <style:text-properties style:font-name="바탕" style:font-name-asian="휴먼명조"/>
    </style:style>
    <style:style style:family="text" style:name="T230">
      <style:text-properties style:font-name="바탕" style:font-name-asian="휴먼명조"/>
    </style:style>
    <style:style style:family="text" style:name="T231">
      <style:text-properties style:font-name="바탕" style:font-name-asian="휴먼명조"/>
    </style:style>
    <style:style style:family="text" style:name="T232">
      <style:text-properties style:font-name="바탕" style:font-name-asian="휴먼명조"/>
    </style:style>
    <style:style style:family="text" style:name="T233">
      <style:text-properties style:font-name="바탕" style:font-name-asian="휴먼명조"/>
    </style:style>
    <style:style style:family="text" style:name="T234">
      <style:text-properties style:font-name="바탕" style:font-name-asian="휴먼명조"/>
    </style:style>
    <style:style style:family="text" style:name="T235">
      <style:text-properties style:font-name="바탕" style:font-name-asian="휴먼명조"/>
    </style:style>
    <style:style style:family="text" style:name="T236">
      <style:text-properties style:font-name="바탕" style:font-name-asian="휴먼명조"/>
    </style:style>
    <style:style style:family="text" style:name="T237">
      <style:text-properties style:font-name="바탕" style:font-name-asian="휴먼명조"/>
    </style:style>
    <style:style style:family="text" style:name="T238">
      <style:text-properties style:font-name="바탕" style:font-name-asian="휴먼명조"/>
    </style:style>
    <style:style style:family="text" style:name="T239">
      <style:text-properties style:font-name="바탕" style:font-name-asian="휴먼명조"/>
    </style:style>
    <style:style style:family="text" style:name="T240">
      <style:text-properties style:font-name="바탕" style:font-name-asian="휴먼명조"/>
    </style:style>
    <style:style style:family="text" style:name="T241">
      <style:text-properties style:font-name="바탕" style:font-name-asian="휴먼명조"/>
    </style:style>
    <style:style style:family="text" style:name="T242">
      <style:text-properties style:font-name="바탕" style:font-name-asian="휴먼명조"/>
    </style:style>
    <style:style style:family="text" style:name="T243">
      <style:text-properties style:font-name="바탕" style:font-name-asian="휴먼명조"/>
    </style:style>
    <style:style style:family="text" style:name="T244">
      <style:text-properties style:font-name="바탕" style:font-name-asian="휴먼명조"/>
    </style:style>
    <style:style style:family="text" style:name="T245">
      <style:text-properties style:font-name="바탕" style:font-name-asian="휴먼명조"/>
    </style:style>
    <style:style style:family="text" style:name="T246">
      <style:text-properties style:font-name="바탕" style:font-name-asian="휴먼명조"/>
    </style:style>
    <style:style style:family="text" style:name="T247">
      <style:text-properties style:font-name="바탕" style:font-name-asian="휴먼명조"/>
    </style:style>
    <style:style style:family="text" style:name="T248">
      <style:text-properties style:font-name="바탕" style:font-name-asian="휴먼명조"/>
    </style:style>
    <style:style style:family="paragraph" style:name="P42" style:parent-style-name="7">
      <style:paragraph-properties style:snap-to-layout-grid="false"/>
    </style:style>
    <style:style style:family="text" style:name="T249">
      <style:text-properties style:font-name="바탕" style:font-name-asian="휴먼명조"/>
    </style:style>
    <style:style style:family="text" style:name="T250">
      <style:text-properties style:font-name="바탕" style:font-name-asian="휴먼명조"/>
    </style:style>
    <style:style style:family="text" style:name="T251">
      <style:text-properties style:font-name="바탕" style:font-name-asian="휴먼명조"/>
    </style:style>
    <style:style style:family="text" style:name="T252">
      <style:text-properties style:font-name="바탕" style:font-name-asian="휴먼명조"/>
    </style:style>
    <style:style style:family="text" style:name="T253">
      <style:text-properties style:font-name="바탕" style:font-name-asian="휴먼명조"/>
    </style:style>
    <style:style style:family="text" style:name="T254">
      <style:text-properties style:font-name="바탕" style:font-name-asian="휴먼명조"/>
    </style:style>
    <style:style style:family="text" style:name="T255">
      <style:text-properties style:font-name="바탕" style:font-name-asian="휴먼명조"/>
    </style:style>
    <style:style style:family="text" style:name="T256">
      <style:text-properties style:font-name="바탕" style:font-name-asian="휴먼명조"/>
    </style:style>
    <style:style style:family="text" style:name="T257">
      <style:text-properties style:font-name="바탕" style:font-name-asian="휴먼명조"/>
    </style:style>
    <style:style style:family="paragraph" style:name="P43" style:parent-style-name="7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4.891cm"/>
    </style:style>
    <style:style style:family="paragraph" style:name="P44" style:parent-style-name="14">
      <style:paragraph-properties style:snap-to-layout-grid="false"/>
    </style:style>
    <style:style style:family="text" style:name="T258">
      <style:text-properties style:font-name="바탕" style:font-name-asian="휴먼고딕"/>
    </style:style>
    <style:style style:family="text" style:name="T259">
      <style:text-properties style:font-name="바탕" style:font-name-asian="휴먼고딕"/>
    </style:style>
    <style:style style:family="text" style:name="T260">
      <style:text-properties style:font-name="바탕" style:font-name-asian="휴먼고딕"/>
    </style:style>
    <style:style style:family="text" style:name="T261">
      <style:text-properties style:font-name="바탕" style:font-name-asian="휴먼고딕"/>
    </style:style>
    <style:style style:family="text" style:name="T262">
      <style:text-properties style:font-name="바탕" style:font-name-asian="휴먼고딕"/>
    </style:style>
    <style:style style:family="text" style:name="T263">
      <style:text-properties style:font-name="바탕" style:font-name-asian="휴먼고딕"/>
    </style:style>
    <style:style style:family="paragraph" style:name="P45" style:parent-style-name="14">
      <style:paragraph-properties fo:text-indent="-0.395cm" style:snap-to-layout-grid="false"/>
    </style:style>
    <style:style style:family="text" style:name="T264">
      <style:text-properties style:font-name="바탕" style:font-name-asian="휴먼고딕"/>
    </style:style>
    <style:style style:family="text" style:name="T265">
      <style:text-properties style:font-name="바탕" style:font-name-asian="휴먼고딕"/>
    </style:style>
    <style:style style:family="text" style:name="T266">
      <style:text-properties style:font-name="바탕" style:font-name-asian="휴먼고딕"/>
    </style:style>
    <style:style style:family="text" style:name="T267">
      <style:text-properties fo:font-weight="bold" style:font-name="바탕" style:font-name-asian="휴먼고딕" style:font-weight-asian="bold"/>
    </style:style>
    <style:style style:family="text" style:name="T268">
      <style:text-properties style:font-name="바탕" style:font-name-asian="휴먼고딕"/>
    </style:style>
    <style:style style:family="text" style:name="T269">
      <style:text-properties fo:font-weight="bold" style:font-name="바탕" style:font-name-asian="휴먼고딕" style:font-weight-asian="bold"/>
    </style:style>
    <style:style style:family="text" style:name="T270">
      <style:text-properties style:font-name="바탕" style:font-name-asian="휴먼고딕"/>
    </style:style>
    <style:style style:family="paragraph" style:name="P46" style:parent-style-name="14">
      <style:paragraph-properties fo:text-indent="-0.395cm" style:snap-to-layout-grid="false"/>
    </style:style>
    <style:style style:family="paragraph" style:name="P47" style:parent-style-name="14">
      <style:paragraph-properties fo:text-indent="-0.395cm" style:snap-to-layout-grid="false"/>
    </style:style>
    <style:style style:family="text" style:name="T271">
      <style:text-properties style:font-name="바탕" style:font-name-asian="휴먼고딕"/>
    </style:style>
    <style:style style:family="text" style:name="T272">
      <style:text-properties style:font-name="바탕" style:font-name-asian="휴먼고딕"/>
    </style:style>
    <style:style style:family="paragraph" style:name="P48" style:parent-style-name="14">
      <style:paragraph-properties fo:text-indent="-0.395cm" style:snap-to-layout-grid="false"/>
    </style:style>
    <style:style style:family="text" style:name="T273">
      <style:text-properties style:font-name="바탕" style:font-name-asian="휴먼고딕"/>
    </style:style>
    <style:style style:family="text" style:name="T274">
      <style:text-properties style:font-name="바탕" style:font-name-asian="휴먼고딕"/>
    </style:style>
    <style:style style:family="text" style:name="T275">
      <style:text-properties style:font-name="바탕" style:font-name-asian="휴먼고딕"/>
    </style:style>
    <style:style style:family="text" style:name="T276">
      <style:text-properties style:font-name="바탕" style:font-name-asian="휴먼고딕"/>
    </style:style>
    <style:style style:family="text" style:name="T277">
      <style:text-properties fo:font-weight="bold" style:font-name="바탕" style:font-name-asian="휴먼고딕" style:font-weight-asian="bold"/>
    </style:style>
    <style:style style:family="text" style:name="T278">
      <style:text-properties style:font-name="바탕" style:font-name-asian="휴먼고딕"/>
    </style:style>
    <style:style style:family="text" style:name="T279">
      <style:text-properties style:font-name="바탕" style:font-name-asian="휴먼고딕"/>
    </style:style>
    <style:style style:family="text" style:name="T280">
      <style:text-properties style:font-name="바탕" style:font-name-asian="휴먼고딕"/>
    </style:style>
    <style:style style:family="text" style:name="T281">
      <style:text-properties fo:font-weight="bold" style:font-name="바탕" style:font-name-asian="휴먼고딕" style:font-weight-asian="bold"/>
    </style:style>
    <style:style style:family="text" style:name="T282">
      <style:text-properties style:font-name="바탕" style:font-name-asian="휴먼고딕"/>
    </style:style>
    <style:style style:family="text" style:name="T283">
      <style:text-properties style:font-name="바탕" style:font-name-asian="휴먼고딕"/>
    </style:style>
    <style:style style:family="text" style:name="T284">
      <style:text-properties fo:font-weight="bold" style:font-name="바탕" style:font-name-asian="휴먼고딕" style:font-weight-asian="bold"/>
    </style:style>
    <style:style style:family="text" style:name="T285">
      <style:text-properties style:font-name="바탕" style:font-name-asian="휴먼고딕"/>
    </style:style>
    <style:style style:family="text" style:name="T286">
      <style:text-properties style:font-name="바탕" style:font-name-asian="휴먼고딕"/>
    </style:style>
    <style:style style:family="text" style:name="T287">
      <style:text-properties style:font-name="바탕" style:font-name-asian="휴먼고딕"/>
    </style:style>
    <style:style style:family="text" style:name="T288">
      <style:text-properties style:font-name="바탕" style:font-name-asian="휴먼고딕"/>
    </style:style>
    <style:style style:family="text" style:name="T289">
      <style:text-properties style:font-name="바탕" style:font-name-asian="휴먼고딕"/>
    </style:style>
    <style:style style:family="text" style:name="T290">
      <style:text-properties fo:font-weight="bold" style:font-name="바탕" style:font-name-asian="휴먼고딕" style:font-weight-asian="bold"/>
    </style:style>
    <style:style style:family="text" style:name="T291">
      <style:text-properties style:font-name="바탕" style:font-name-asian="휴먼고딕"/>
    </style:style>
    <style:style style:family="text" style:name="T292">
      <style:text-properties fo:font-weight="bold" style:font-name="바탕" style:font-name-asian="휴먼고딕" style:font-weight-asian="bold"/>
    </style:style>
    <style:style style:family="text" style:name="T293">
      <style:text-properties fo:font-weight="bold" style:font-name="바탕" style:font-name-asian="휴먼고딕" style:font-weight-asian="bold"/>
    </style:style>
    <style:style style:family="text" style:name="T294">
      <style:text-properties style:font-name="바탕" style:font-name-asian="휴먼고딕"/>
    </style:style>
    <style:style style:family="text" style:name="T295">
      <style:text-properties style:font-name="바탕" style:font-name-asian="휴먼고딕"/>
    </style:style>
    <style:style style:family="paragraph" style:name="P49" style:parent-style-name="14">
      <style:paragraph-properties fo:text-indent="-0.395cm" style:snap-to-layout-grid="false"/>
    </style:style>
    <style:style style:family="text" style:name="T296">
      <style:text-properties style:font-name="바탕" style:font-name-asian="휴먼고딕"/>
    </style:style>
    <style:style style:family="text" style:name="T297">
      <style:text-properties style:font-name="바탕" style:font-name-asian="휴먼고딕"/>
    </style:style>
    <style:style style:family="text" style:name="T298">
      <style:text-properties fo:font-weight="bold" style:font-name="바탕" style:font-name-asian="휴먼고딕" style:font-weight-asian="bold"/>
    </style:style>
    <style:style style:family="text" style:name="T299">
      <style:text-properties style:font-name="바탕" style:font-name-asian="휴먼고딕"/>
    </style:style>
    <style:style style:family="text" style:name="T300">
      <style:text-properties style:font-name="바탕" style:font-name-asian="휴먼고딕"/>
    </style:style>
    <style:style style:family="text" style:name="T301">
      <style:text-properties style:font-name="바탕" style:font-name-asian="휴먼고딕"/>
    </style:style>
    <style:style style:family="text" style:name="T302">
      <style:text-properties fo:font-weight="bold" style:font-name="바탕" style:font-name-asian="휴먼고딕" style:font-weight-asian="bold"/>
    </style:style>
    <style:style style:family="paragraph" style:name="P50" style:parent-style-name="14">
      <style:paragraph-properties fo:text-indent="-0.395cm" style:snap-to-layout-grid="false"/>
    </style:style>
    <style:style style:family="text" style:name="T303">
      <style:text-properties style:font-name="바탕" style:font-name-asian="휴먼고딕"/>
    </style:style>
    <style:style style:family="text" style:name="T304">
      <style:text-properties style:font-name="바탕" style:font-name-asian="휴먼고딕"/>
    </style:style>
    <style:style style:family="text" style:name="T305">
      <style:text-properties fo:font-weight="bold" style:font-name="바탕" style:font-name-asian="휴먼고딕" style:font-weight-asian="bold"/>
    </style:style>
    <style:style style:family="text" style:name="T306">
      <style:text-properties fo:font-weight="bold" style:font-name="바탕" style:font-name-asian="휴먼고딕" style:font-weight-asian="bold"/>
    </style:style>
    <style:style style:family="text" style:name="T307">
      <style:text-properties fo:font-weight="bold" style:font-name="바탕" style:font-name-asian="휴먼고딕" style:font-weight-asian="bold"/>
    </style:style>
    <style:style style:family="text" style:name="T308">
      <style:text-properties fo:font-weight="bold" style:font-name="바탕" style:font-name-asian="휴먼고딕" style:font-weight-asian="bold"/>
    </style:style>
    <style:style style:family="text" style:name="T309">
      <style:text-properties fo:font-weight="bold" style:font-name="바탕" style:font-name-asian="휴먼고딕" style:font-weight-asian="bold"/>
    </style:style>
    <style:style style:family="text" style:name="T310">
      <style:text-properties style:font-name="바탕" style:font-name-asian="휴먼고딕"/>
    </style:style>
    <style:style style:family="text" style:name="T311">
      <style:text-properties fo:font-weight="bold" style:font-name="바탕" style:font-name-asian="휴먼고딕" style:font-weight-asian="bold"/>
    </style:style>
    <style:style style:family="text" style:name="T312">
      <style:text-properties style:font-name="바탕" style:font-name-asian="휴먼고딕"/>
    </style:style>
    <style:style style:family="paragraph" style:name="P51" style:parent-style-name="14">
      <style:paragraph-properties fo:text-indent="-0.395cm" style:snap-to-layout-grid="false"/>
    </style:style>
    <style:style style:family="paragraph" style:name="P52" style:parent-style-name="14">
      <style:paragraph-properties fo:text-indent="-0.395cm" style:snap-to-layout-grid="false"/>
    </style:style>
    <style:style style:family="text" style:name="T313">
      <style:text-properties style:font-name="바탕" style:font-name-asian="휴먼고딕"/>
    </style:style>
    <style:style style:family="text" style:name="T314">
      <style:text-properties style:font-name="바탕" style:font-name-asian="휴먼고딕"/>
    </style:style>
    <style:style style:family="text" style:name="T315">
      <style:text-properties style:font-name="바탕" style:font-name-asian="휴먼고딕"/>
    </style:style>
    <style:style style:family="text" style:name="T316">
      <style:text-properties style:font-name="바탕" style:font-name-asian="휴먼고딕"/>
    </style:style>
    <style:style style:family="text" style:name="T317">
      <style:text-properties style:font-name="바탕" style:font-name-asian="휴먼고딕"/>
    </style:style>
    <style:style style:family="text" style:name="T318">
      <style:text-properties style:font-name="바탕" style:font-name-asian="휴먼고딕"/>
    </style:style>
    <style:style style:family="paragraph" style:name="P53" style:parent-style-name="14">
      <style:paragraph-properties fo:text-indent="-0.395cm" style:snap-to-layout-grid="false"/>
    </style:style>
    <style:style style:family="text" style:name="T319">
      <style:text-properties style:font-name="바탕" style:font-name-asian="휴먼고딕"/>
    </style:style>
    <style:style style:family="text" style:name="T320">
      <style:text-properties style:font-name="바탕" style:font-name-asian="휴먼고딕"/>
    </style:style>
    <style:style style:family="text" style:name="T321">
      <style:text-properties style:font-name="바탕" style:font-name-asian="휴먼고딕"/>
    </style:style>
    <style:style style:family="text" style:name="T322">
      <style:text-properties fo:font-weight="bold" style:font-name="바탕" style:font-name-asian="휴먼고딕" style:font-weight-asian="bold"/>
    </style:style>
    <style:style style:family="paragraph" style:name="P54" style:parent-style-name="14">
      <style:paragraph-properties fo:text-indent="-0.395cm" style:snap-to-layout-grid="false"/>
    </style:style>
    <style:style style:family="text" style:name="T323">
      <style:text-properties style:font-name="바탕" style:font-name-asian="휴먼고딕"/>
    </style:style>
    <style:style style:family="text" style:name="T324">
      <style:text-properties style:font-name="바탕" style:font-name-asian="휴먼고딕"/>
    </style:style>
    <style:style style:family="text" style:name="T325">
      <style:text-properties style:font-name="바탕" style:font-name-asian="휴먼고딕"/>
    </style:style>
    <style:style style:family="text" style:name="T326">
      <style:text-properties style:font-name="바탕" style:font-name-asian="휴먼고딕"/>
    </style:style>
    <style:style style:family="text" style:name="T327">
      <style:text-properties fo:font-weight="bold" style:font-name="바탕" style:font-name-asian="휴먼고딕" style:font-weight-asian="bold"/>
    </style:style>
    <style:style style:family="text" style:name="T328">
      <style:text-properties fo:font-weight="bold" style:font-name="바탕" style:font-name-asian="휴먼고딕" style:font-weight-asian="bold"/>
    </style:style>
    <style:style style:family="text" style:name="T329">
      <style:text-properties fo:font-weight="bold" style:font-name="바탕" style:font-name-asian="휴먼고딕" style:font-weight-asian="bold"/>
    </style:style>
    <style:style style:family="text" style:name="T330">
      <style:text-properties style:font-name="바탕" style:font-name-asian="휴먼고딕"/>
    </style:style>
    <style:style style:family="text" style:name="T331">
      <style:text-properties style:font-name="바탕" style:font-name-asian="휴먼고딕"/>
    </style:style>
    <style:style style:family="text" style:name="T332">
      <style:text-properties style:font-name="바탕" style:font-name-asian="휴먼고딕"/>
    </style:style>
    <style:style style:family="text" style:name="T333">
      <style:text-properties fo:font-weight="bold" style:font-name="바탕" style:font-name-asian="휴먼고딕" style:font-weight-asian="bold"/>
    </style:style>
    <style:style style:family="text" style:name="T334">
      <style:text-properties style:font-name="바탕" style:font-name-asian="휴먼고딕"/>
    </style:style>
    <style:style style:family="paragraph" style:name="P55" style:parent-style-name="14">
      <style:paragraph-properties fo:text-indent="-0.395cm" style:snap-to-layout-grid="false"/>
    </style:style>
    <style:style style:family="text" style:name="T335">
      <style:text-properties style:font-name="바탕" style:font-name-asian="휴먼고딕"/>
    </style:style>
    <style:style style:family="text" style:name="T336">
      <style:text-properties style:font-name="바탕" style:font-name-asian="휴먼고딕"/>
    </style:style>
    <style:style style:family="text" style:name="T337">
      <style:text-properties style:font-name="바탕" style:font-name-asian="휴먼고딕"/>
    </style:style>
    <style:style style:family="text" style:name="T338">
      <style:text-properties style:font-name="바탕" style:font-name-asian="휴먼고딕"/>
    </style:style>
    <style:style style:family="text" style:name="T339">
      <style:text-properties fo:font-weight="bold" style:font-name="바탕" style:font-name-asian="휴먼고딕" style:font-weight-asian="bold"/>
    </style:style>
    <style:style style:family="text" style:name="T340">
      <style:text-properties style:font-name="바탕" style:font-name-asian="휴먼고딕"/>
    </style:style>
    <style:style style:family="text" style:name="T341">
      <style:text-properties style:font-name="바탕" style:font-name-asian="휴먼고딕"/>
    </style:style>
    <style:style style:family="text" style:name="T342">
      <style:text-properties style:font-name="바탕" style:font-name-asian="휴먼고딕"/>
    </style:style>
    <style:style style:family="text" style:name="T343">
      <style:text-properties style:font-name="바탕" style:font-name-asian="휴먼고딕"/>
    </style:style>
    <style:style style:family="table-cell" style:name="T2.R1_C0">
      <style:table-cell-properties fo:border-bottom="0.020cm solid #ff9900" fo:border-left="none" fo:border-right="none" fo:border-top="0.020cm solid #ff9900" fo:padding-bottom="0.050cm" fo:padding-left="0.050cm" fo:padding-right="0.050cm" fo:padding-top="0.050cm" style:vertical-align="middle"/>
    </style:style>
    <style:style style:family="table-row" style:name="T2.R1">
      <style:table-row-properties style:min-row-height="11.671cm"/>
    </style:style>
    <style:style style:family="paragraph" style:name="P56" style:parent-style-name="7">
      <style:paragraph-properties style:snap-to-layout-grid="false"/>
    </style:style>
    <style:style style:family="text" style:name="T344">
      <style:text-properties style:font-name="바탕" style:font-name-asian="휴먼명조"/>
    </style:style>
    <style:style style:family="text" style:name="T345">
      <style:text-properties style:font-name="바탕" style:font-name-asian="휴먼명조"/>
    </style:style>
    <style:style style:family="text" style:name="T346">
      <style:text-properties style:font-name="바탕" style:font-name-asian="휴먼명조"/>
    </style:style>
    <style:style style:family="text" style:name="T347">
      <style:text-properties style:font-name="바탕" style:font-name-asian="휴먼명조"/>
    </style:style>
    <style:style style:family="text" style:name="T348">
      <style:text-properties style:font-name="바탕" style:font-name-asian="휴먼명조"/>
    </style:style>
    <style:style style:family="text" style:name="T349">
      <style:text-properties style:font-name="바탕" style:font-name-asian="휴먼명조"/>
    </style:style>
    <style:style style:family="text" style:name="T350">
      <style:text-properties style:font-name="바탕" style:font-name-asian="휴먼명조"/>
    </style:style>
    <style:style style:family="text" style:name="T351">
      <style:text-properties style:font-name="바탕" style:font-name-asian="휴먼명조"/>
    </style:style>
    <style:style style:family="text" style:name="T352">
      <style:text-properties style:font-name="바탕" style:font-name-asian="휴먼명조"/>
    </style:style>
    <style:style style:family="text" style:name="T353">
      <style:text-properties style:font-name="바탕" style:font-name-asian="휴먼명조"/>
    </style:style>
    <style:style style:family="text" style:name="T354">
      <style:text-properties style:font-name="바탕" style:font-name-asian="휴먼명조"/>
    </style:style>
    <style:style style:family="text" style:name="T355">
      <style:text-properties style:font-name="바탕" style:font-name-asian="휴먼명조"/>
    </style:style>
    <style:style style:family="text" style:name="T356">
      <style:text-properties style:font-name="바탕" style:font-name-asian="휴먼명조"/>
    </style:style>
    <style:style style:family="text" style:name="T357">
      <style:text-properties style:font-name="바탕" style:font-name-asian="휴먼명조"/>
    </style:style>
    <style:style style:family="text" style:name="T358">
      <style:text-properties style:font-name="바탕" style:font-name-asian="휴먼명조"/>
    </style:style>
    <style:style style:family="text" style:name="T359">
      <style:text-properties style:font-name="바탕" style:font-name-asian="휴먼명조"/>
    </style:style>
    <style:style style:family="text" style:name="T360">
      <style:text-properties style:font-name="바탕" style:font-name-asian="휴먼명조"/>
    </style:style>
    <style:style style:family="text" style:name="T361">
      <style:text-properties style:font-name="바탕" style:font-name-asian="휴먼명조"/>
    </style:style>
    <style:style style:family="text" style:name="T362">
      <style:text-properties style:font-name="바탕" style:font-name-asian="휴먼명조"/>
    </style:style>
    <style:style style:family="text" style:name="T363">
      <style:text-properties style:font-name="바탕" style:font-name-asian="휴먼명조"/>
    </style:style>
    <style:style style:family="paragraph" style:name="P57" style:parent-style-name="8">
      <style:paragraph-properties style:snap-to-layout-grid="false"/>
    </style:style>
    <style:style style:family="text" style:name="T364">
      <style:text-properties style:font-name="바탕" style:font-name-asian="휴먼명조"/>
    </style:style>
    <style:style style:family="text" style:name="T365">
      <style:text-properties style:font-name="바탕" style:font-name-asian="휴먼명조"/>
    </style:style>
    <style:style style:family="text" style:name="T366">
      <style:text-properties style:font-name="바탕" style:font-name-asian="휴먼명조"/>
    </style:style>
    <style:style style:family="text" style:name="T367">
      <style:text-properties style:font-name="바탕" style:font-name-asian="휴먼명조"/>
    </style:style>
    <style:style style:family="text" style:name="T368">
      <style:text-properties style:font-name="바탕" style:font-name-asian="휴먼명조"/>
    </style:style>
    <style:style style:family="text" style:name="T369">
      <style:text-properties style:font-name="바탕" style:font-name-asian="휴먼명조"/>
    </style:style>
    <style:style style:family="text" style:name="T370">
      <style:text-properties style:font-name="바탕" style:font-name-asian="휴먼명조"/>
    </style:style>
    <style:style style:family="text" style:name="T371">
      <style:text-properties style:font-name="바탕" style:font-name-asian="휴먼명조"/>
    </style:style>
    <style:style style:family="text" style:name="T372">
      <style:text-properties style:font-name="바탕" style:font-name-asian="휴먼명조"/>
    </style:style>
    <style:style style:family="text" style:name="T373">
      <style:text-properties style:font-name="바탕" style:font-name-asian="휴먼명조"/>
    </style:style>
    <style:style style:family="text" style:name="T374">
      <style:text-properties style:font-name="바탕" style:font-name-asian="휴먼명조"/>
    </style:style>
    <style:style style:family="text" style:name="T375">
      <style:text-properties style:font-name="바탕" style:font-name-asian="휴먼명조"/>
    </style:style>
    <style:style style:family="text" style:name="T376">
      <style:text-properties style:font-name="바탕" style:font-name-asian="휴먼명조"/>
    </style:style>
    <style:style style:family="text" style:name="T377">
      <style:text-properties style:font-name="바탕" style:font-name-asian="휴먼명조"/>
    </style:style>
    <style:style style:family="text" style:name="T378">
      <style:text-properties style:font-name="바탕" style:font-name-asian="휴먼명조"/>
    </style:style>
    <style:style style:family="text" style:name="T379">
      <style:text-properties style:font-name="바탕" style:font-name-asian="휴먼명조"/>
    </style:style>
    <style:style style:family="text" style:name="T380">
      <style:text-properties style:font-name="바탕" style:font-name-asian="휴먼명조"/>
    </style:style>
    <style:style style:family="text" style:name="T381">
      <style:text-properties style:font-name="바탕" style:font-name-asian="휴먼명조"/>
    </style:style>
    <style:style style:family="text" style:name="T382">
      <style:text-properties style:font-name="바탕" style:font-name-asian="휴먼명조"/>
    </style:style>
    <style:style style:family="text" style:name="T383">
      <style:text-properties style:font-name="바탕" style:font-name-asian="휴먼명조"/>
    </style:style>
    <style:style style:family="text" style:name="T384">
      <style:text-properties style:font-name="바탕" style:font-name-asian="휴먼명조"/>
    </style:style>
    <style:style style:family="text" style:name="T385">
      <style:text-properties style:font-name="바탕" style:font-name-asian="휴먼명조"/>
    </style:style>
    <style:style style:family="text" style:name="T386">
      <style:text-properties style:font-name="바탕" style:font-name-asian="휴먼명조"/>
    </style:style>
    <style:style style:family="text" style:name="T387">
      <style:text-properties style:font-name="바탕" style:font-name-asian="휴먼명조"/>
    </style:style>
    <style:style style:family="text" style:name="T388">
      <style:text-properties style:font-name="바탕" style:font-name-asian="휴먼명조"/>
    </style:style>
    <style:style style:family="text" style:name="T389">
      <style:text-properties style:font-name="바탕" style:font-name-asian="휴먼명조"/>
    </style:style>
    <style:style style:family="text" style:name="T390">
      <style:text-properties fo:font-weight="bold" style:font-name="바탕" style:font-name-asian="휴먼명조" style:font-weight-asian="bold"/>
    </style:style>
    <style:style style:family="text" style:name="T391">
      <style:text-properties fo:font-weight="bold" style:font-name="바탕" style:font-name-asian="휴먼명조" style:font-weight-asian="bold"/>
    </style:style>
    <style:style style:family="text" style:name="T392">
      <style:text-properties fo:font-weight="bold" style:font-name="바탕" style:font-name-asian="휴먼명조" style:font-weight-asian="bold"/>
    </style:style>
    <style:style style:family="text" style:name="T393">
      <style:text-properties fo:font-weight="bold" style:font-name="바탕" style:font-name-asian="휴먼명조" style:font-weight-asian="bold"/>
    </style:style>
    <style:style style:family="text" style:name="T394">
      <style:text-properties fo:font-weight="bold" style:font-name="바탕" style:font-name-asian="휴먼명조" style:font-weight-asian="bold"/>
    </style:style>
    <style:style style:family="text" style:name="T395">
      <style:text-properties style:font-name="바탕" style:font-name-asian="휴먼명조"/>
    </style:style>
    <style:style style:family="text" style:name="T396">
      <style:text-properties style:font-name="바탕" style:font-name-asian="휴먼명조"/>
    </style:style>
    <style:style style:family="text" style:name="T397">
      <style:text-properties style:font-name="바탕" style:font-name-asian="휴먼명조"/>
    </style:style>
    <style:style style:family="text" style:name="T398">
      <style:text-properties style:font-name="바탕" style:font-name-asian="휴먼명조"/>
    </style:style>
    <style:style style:family="text" style:name="T399">
      <style:text-properties style:font-name="바탕" style:font-name-asian="휴먼명조"/>
    </style:style>
    <style:style style:family="text" style:name="T400">
      <style:text-properties style:font-name="바탕" style:font-name-asian="휴먼명조"/>
    </style:style>
    <style:style style:family="text" style:name="T401">
      <style:text-properties style:font-name="바탕" style:font-name-asian="휴먼명조"/>
    </style:style>
    <style:style style:family="text" style:name="T402">
      <style:text-properties style:font-name="바탕" style:font-name-asian="휴먼명조"/>
    </style:style>
    <style:style style:family="text" style:name="T403">
      <style:text-properties style:font-name="바탕" style:font-name-asian="휴먼명조"/>
    </style:style>
    <style:style style:family="text" style:name="T404">
      <style:text-properties style:font-name="바탕" style:font-name-asian="휴먼명조"/>
    </style:style>
    <style:style style:family="text" style:name="T405">
      <style:text-properties style:font-name="바탕" style:font-name-asian="휴먼명조"/>
    </style:style>
    <style:style style:family="text" style:name="T406">
      <style:text-properties style:font-name="바탕" style:font-name-asian="휴먼명조"/>
    </style:style>
    <style:style style:family="text" style:name="T407">
      <style:text-properties style:font-name="바탕" style:font-name-asian="휴먼명조"/>
    </style:style>
    <style:style style:family="text" style:name="T408">
      <style:text-properties style:font-name="바탕" style:font-name-asian="휴먼명조"/>
    </style:style>
    <style:style style:family="text" style:name="T409">
      <style:text-properties style:font-name="바탕" style:font-name-asian="휴먼명조"/>
    </style:style>
    <style:style style:family="text" style:name="T410">
      <style:text-properties style:font-name="바탕" style:font-name-asian="휴먼명조"/>
    </style:style>
    <style:style style:family="text" style:name="T411">
      <style:text-properties style:font-name="바탕" style:font-name-asian="휴먼명조"/>
    </style:style>
    <style:style style:family="text" style:name="T412">
      <style:text-properties style:font-name="바탕" style:font-name-asian="휴먼명조"/>
    </style:style>
    <style:style style:family="paragraph" style:name="P58" style:parent-style-name="7">
      <style:paragraph-properties style:snap-to-layout-grid="false"/>
    </style:style>
    <style:style style:family="text" style:name="T413">
      <style:text-properties style:font-name="바탕" style:font-name-asian="휴먼명조"/>
    </style:style>
    <style:style style:family="text" style:name="T414">
      <style:text-properties fo:font-weight="bold" style:font-name="바탕" style:font-name-asian="휴먼명조" style:font-weight-asian="bold"/>
    </style:style>
    <style:style style:family="text" style:name="T415">
      <style:text-properties fo:font-weight="bold" style:font-name="바탕" style:font-name-asian="휴먼명조" style:font-weight-asian="bold"/>
    </style:style>
    <style:style style:family="text" style:name="T416">
      <style:text-properties fo:font-weight="bold" style:font-name="바탕" style:font-name-asian="휴먼명조" style:font-weight-asian="bold"/>
    </style:style>
    <style:style style:family="text" style:name="T417">
      <style:text-properties fo:font-weight="bold" style:font-name="바탕" style:font-name-asian="휴먼명조" style:font-weight-asian="bold"/>
    </style:style>
    <style:style style:family="text" style:name="T418">
      <style:text-properties fo:font-weight="bold" style:font-name="바탕" style:font-name-asian="휴먼명조" style:font-weight-asian="bold"/>
    </style:style>
    <style:style style:family="text" style:name="T419">
      <style:text-properties fo:font-weight="bold" style:font-name="바탕" style:font-name-asian="휴먼명조" style:font-weight-asian="bold"/>
    </style:style>
    <style:style style:family="text" style:name="T420">
      <style:text-properties fo:font-weight="bold" style:font-name="바탕" style:font-name-asian="휴먼명조" style:font-weight-asian="bold"/>
    </style:style>
    <style:style style:family="text" style:name="T421">
      <style:text-properties fo:font-weight="bold" style:font-name="바탕" style:font-name-asian="휴먼명조" style:font-weight-asian="bold"/>
    </style:style>
    <style:style style:family="text" style:name="T422">
      <style:text-properties fo:font-weight="bold" style:font-name="바탕" style:font-name-asian="휴먼명조" style:font-weight-asian="bold"/>
    </style:style>
    <style:style style:family="text" style:name="T423">
      <style:text-properties fo:font-weight="bold" style:font-name="바탕" style:font-name-asian="휴먼명조" style:font-weight-asian="bold"/>
    </style:style>
    <style:style style:family="text" style:name="T424">
      <style:text-properties fo:font-weight="bold" style:font-name="바탕" style:font-name-asian="휴먼명조" style:font-weight-asian="bold"/>
    </style:style>
    <style:style style:family="text" style:name="T425">
      <style:text-properties style:font-name="바탕" style:font-name-asian="휴먼명조"/>
    </style:style>
    <style:style style:family="text" style:name="T426">
      <style:text-properties style:font-name="바탕" style:font-name-asian="휴먼명조"/>
    </style:style>
    <style:style style:family="paragraph" style:name="P59" style:parent-style-name="8">
      <style:paragraph-properties style:snap-to-layout-grid="false"/>
    </style:style>
    <style:style style:family="text" style:name="T427">
      <style:text-properties style:font-name="바탕" style:font-name-asian="휴먼명조"/>
    </style:style>
    <style:style style:family="text" style:name="T428">
      <style:text-properties style:font-name="바탕" style:font-name-asian="휴먼명조"/>
    </style:style>
    <style:style style:family="text" style:name="T429">
      <style:text-properties style:font-name="바탕" style:font-name-asian="휴먼명조"/>
    </style:style>
    <style:style style:family="text" style:name="T430">
      <style:text-properties style:font-name="바탕" style:font-name-asian="휴먼명조"/>
    </style:style>
    <style:style style:family="text" style:name="T431">
      <style:text-properties style:font-name="바탕" style:font-name-asian="휴먼명조"/>
    </style:style>
    <style:style style:family="text" style:name="T432">
      <style:text-properties style:font-name="바탕" style:font-name-asian="휴먼명조"/>
    </style:style>
    <style:style style:family="text" style:name="T433">
      <style:text-properties style:font-name="바탕" style:font-name-asian="휴먼명조"/>
    </style:style>
    <style:style style:family="text" style:name="T434">
      <style:text-properties style:font-name="바탕" style:font-name-asian="휴먼명조"/>
    </style:style>
    <style:style style:family="text" style:name="T435">
      <style:text-properties style:font-name="바탕" style:font-name-asian="휴먼명조"/>
    </style:style>
    <style:style style:family="text" style:name="T436">
      <style:text-properties style:font-name="바탕" style:font-name-asian="휴먼명조"/>
    </style:style>
    <style:style style:family="text" style:name="T437">
      <style:text-properties style:font-name="바탕" style:font-name-asian="휴먼명조"/>
    </style:style>
    <style:style style:family="text" style:name="T438">
      <style:text-properties style:font-name="바탕" style:font-name-asian="휴먼명조"/>
    </style:style>
    <style:style style:family="text" style:name="T439">
      <style:text-properties style:font-name="바탕" style:font-name-asian="휴먼명조"/>
    </style:style>
    <style:style style:family="text" style:name="T440">
      <style:text-properties style:font-name="바탕" style:font-name-asian="휴먼명조"/>
    </style:style>
    <style:style style:family="text" style:name="T441">
      <style:text-properties style:font-name="바탕" style:font-name-asian="휴먼명조"/>
    </style:style>
    <style:style style:family="text" style:name="T442">
      <style:text-properties style:font-name="바탕" style:font-name-asian="휴먼명조"/>
    </style:style>
    <style:style style:family="text" style:name="T443">
      <style:text-properties fo:font-weight="bold" style:font-name="바탕" style:font-name-asian="휴먼명조" style:font-weight-asian="bold"/>
    </style:style>
    <style:style style:family="text" style:name="T444">
      <style:text-properties fo:font-weight="bold" style:font-name="바탕" style:font-name-asian="휴먼명조" style:font-weight-asian="bold"/>
    </style:style>
    <style:style style:family="text" style:name="T445">
      <style:text-properties fo:font-weight="bold" style:font-name="바탕" style:font-name-asian="휴먼명조" style:font-weight-asian="bold"/>
    </style:style>
    <style:style style:family="text" style:name="T446">
      <style:text-properties fo:font-weight="bold" style:font-name="바탕" style:font-name-asian="휴먼명조" style:font-weight-asian="bold"/>
    </style:style>
    <style:style style:family="text" style:name="T447">
      <style:text-properties fo:font-weight="bold" style:font-name="바탕" style:font-name-asian="휴먼명조" style:font-weight-asian="bold"/>
    </style:style>
    <style:style style:family="text" style:name="T448">
      <style:text-properties fo:font-weight="bold" style:font-name="바탕" style:font-name-asian="휴먼명조" style:font-weight-asian="bold"/>
    </style:style>
    <style:style style:family="text" style:name="T449">
      <style:text-properties fo:font-weight="bold" style:font-name="바탕" style:font-name-asian="휴먼명조" style:font-weight-asian="bold"/>
    </style:style>
    <style:style style:family="text" style:name="T450">
      <style:text-properties fo:font-weight="bold" style:font-name="바탕" style:font-name-asian="휴먼명조" style:font-weight-asian="bold"/>
    </style:style>
    <style:style style:family="text" style:name="T451">
      <style:text-properties fo:font-weight="bold" style:font-name="바탕" style:font-name-asian="휴먼명조" style:font-weight-asian="bold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6">
      <style:paragraph-properties style:snap-to-layout-grid="false"/>
    </style:style>
    <style:style style:family="text" style:name="T452">
      <style:text-properties style:font-name="바탕" style:font-name-asian="HY견고딕"/>
    </style:style>
    <style:style style:family="text" style:name="T453">
      <style:text-properties style:font-name="바탕" style:font-name-asian="HY견고딕"/>
    </style:style>
    <style:style style:family="text" style:name="T454">
      <style:text-properties style:font-name="바탕" style:font-name-asian="HY견고딕"/>
    </style:style>
    <style:style style:family="text" style:name="T455">
      <style:text-properties style:font-name="바탕" style:font-name-asian="HY견고딕"/>
    </style:style>
    <style:style style:family="text" style:name="T456">
      <style:text-properties style:font-name="바탕" style:font-name-asian="HY견고딕"/>
    </style:style>
    <style:style style:family="text" style:name="T457">
      <style:text-properties style:font-name="바탕" style:font-name-asian="HY견고딕"/>
    </style:style>
    <style:style style:family="text" style:name="T458">
      <style:text-properties style:font-name="바탕" style:font-name-asian="HY견고딕"/>
    </style:style>
    <style:style style:family="text" style:name="T459">
      <style:text-properties style:font-name="바탕" style:font-name-asian="HY견고딕"/>
    </style:style>
    <style:style style:family="text" style:name="T460">
      <style:text-properties style:font-name="바탕" style:font-name-asian="HY견고딕"/>
    </style:style>
    <style:style style:family="text" style:name="T461">
      <style:text-properties style:font-name="바탕" style:font-name-asian="HY견고딕"/>
    </style:style>
    <style:style style:family="text" style:name="T462">
      <style:text-properties style:font-name="바탕" style:font-name-asian="HY견고딕"/>
    </style:style>
    <style:style style:family="paragraph" style:name="P62" style:parent-style-name="7">
      <style:paragraph-properties style:snap-to-layout-grid="false"/>
    </style:style>
    <style:style style:family="text" style:name="T463">
      <style:text-properties style:font-name="바탕" style:font-name-asian="휴먼명조"/>
    </style:style>
    <style:style style:family="text" style:name="T464">
      <style:text-properties style:font-name="바탕" style:font-name-asian="휴먼명조"/>
    </style:style>
    <style:style style:family="text" style:name="T465">
      <style:text-properties style:font-name="바탕" style:font-name-asian="휴먼명조"/>
    </style:style>
    <style:style style:family="text" style:name="T466">
      <style:text-properties style:font-name="바탕" style:font-name-asian="휴먼명조"/>
    </style:style>
    <style:style style:family="text" style:name="T467">
      <style:text-properties style:font-name="바탕" style:font-name-asian="휴먼명조"/>
    </style:style>
    <style:style style:family="text" style:name="T468">
      <style:text-properties style:font-name="바탕" style:font-name-asian="휴먼명조"/>
    </style:style>
    <style:style style:family="text" style:name="T469">
      <style:text-properties style:font-name="바탕" style:font-name-asian="휴먼명조"/>
    </style:style>
    <style:style style:family="text" style:name="T470">
      <style:text-properties style:font-name="바탕" style:font-name-asian="휴먼명조"/>
    </style:style>
    <style:style style:family="text" style:name="T471">
      <style:text-properties style:font-name="바탕" style:font-name-asian="휴먼명조"/>
    </style:style>
    <style:style style:family="text" style:name="T472">
      <style:text-properties style:font-name="바탕" style:font-name-asian="휴먼명조"/>
    </style:style>
    <style:style style:family="text" style:name="T473">
      <style:text-properties style:font-name="바탕" style:font-name-asian="휴먼명조"/>
    </style:style>
    <style:style style:family="text" style:name="T474">
      <style:text-properties style:font-name="바탕" style:font-name-asian="휴먼명조"/>
    </style:style>
    <style:style style:family="text" style:name="T475">
      <style:text-properties style:font-name="바탕" style:font-name-asian="휴먼명조"/>
    </style:style>
    <style:style style:family="text" style:name="T476">
      <style:text-properties style:font-name="바탕" style:font-name-asian="휴먼명조"/>
    </style:style>
    <style:style style:family="text" style:name="T477">
      <style:text-properties style:font-name="바탕" style:font-name-asian="휴먼명조"/>
    </style:style>
    <style:style style:family="text" style:name="T478">
      <style:text-properties style:font-name="바탕" style:font-name-asian="휴먼명조"/>
    </style:style>
    <style:style style:family="text" style:name="T479">
      <style:text-properties style:font-name="바탕" style:font-name-asian="휴먼명조"/>
    </style:style>
    <style:style style:family="text" style:name="T480">
      <style:text-properties style:font-name="바탕" style:font-name-asian="휴먼명조"/>
    </style:style>
    <style:style style:family="text" style:name="T481">
      <style:text-properties style:font-name="바탕" style:font-name-asian="휴먼명조"/>
    </style:style>
    <style:style style:family="text" style:name="T482">
      <style:text-properties style:font-name="바탕" style:font-name-asian="휴먼명조"/>
    </style:style>
    <style:style style:family="text" style:name="T483">
      <style:text-properties style:font-name="바탕" style:font-name-asian="휴먼명조"/>
    </style:style>
    <style:style style:family="text" style:name="T484">
      <style:text-properties style:font-name="바탕" style:font-name-asian="휴먼명조"/>
    </style:style>
    <style:style style:family="text" style:name="T485">
      <style:text-properties style:font-name="바탕" style:font-name-asian="휴먼명조"/>
    </style:style>
    <style:style style:family="text" style:name="T486">
      <style:text-properties style:font-name="바탕" style:font-name-asian="휴먼명조"/>
    </style:style>
    <style:style style:family="text" style:name="T487">
      <style:text-properties style:font-name="바탕" style:font-name-asian="휴먼명조"/>
    </style:style>
    <style:style style:family="text" style:name="T488">
      <style:text-properties style:font-name="바탕" style:font-name-asian="휴먼명조"/>
    </style:style>
    <style:style style:family="text" style:name="T489">
      <style:text-properties style:font-name="바탕" style:font-name-asian="휴먼명조"/>
    </style:style>
    <style:style style:family="paragraph" style:name="P63" style:parent-style-name="8">
      <style:paragraph-properties style:snap-to-layout-grid="false"/>
    </style:style>
    <style:style style:family="text" style:name="T490">
      <style:text-properties style:font-name="바탕" style:font-name-asian="휴먼명조"/>
    </style:style>
    <style:style style:family="text" style:name="T491">
      <style:text-properties style:font-name="바탕" style:font-name-asian="휴먼명조"/>
    </style:style>
    <style:style style:family="text" style:name="T492">
      <style:text-properties style:font-name="바탕" style:font-name-asian="휴먼명조"/>
    </style:style>
    <style:style style:family="text" style:name="T493">
      <style:text-properties style:font-name="바탕" style:font-name-asian="휴먼명조"/>
    </style:style>
    <style:style style:family="text" style:name="T494">
      <style:text-properties style:font-name="바탕" style:font-name-asian="휴먼명조"/>
    </style:style>
    <style:style style:family="text" style:name="T495">
      <style:text-properties style:font-name="바탕" style:font-name-asian="휴먼명조"/>
    </style:style>
    <style:style style:family="text" style:name="T496">
      <style:text-properties style:font-name="바탕" style:font-name-asian="휴먼명조"/>
    </style:style>
    <style:style style:family="text" style:name="T497">
      <style:text-properties style:font-name="바탕" style:font-name-asian="휴먼명조"/>
    </style:style>
    <style:style style:family="text" style:name="T498">
      <style:text-properties style:font-name="바탕" style:font-name-asian="휴먼명조"/>
    </style:style>
    <style:style style:family="text" style:name="T499">
      <style:text-properties style:font-name="바탕" style:font-name-asian="휴먼명조"/>
    </style:style>
    <style:style style:family="text" style:name="T500">
      <style:text-properties style:font-name="바탕" style:font-name-asian="휴먼명조"/>
    </style:style>
    <style:style style:family="text" style:name="T501">
      <style:text-properties style:font-name="바탕" style:font-name-asian="휴먼명조"/>
    </style:style>
    <style:style style:family="text" style:name="T502">
      <style:text-properties style:font-name="바탕" style:font-name-asian="휴먼명조"/>
    </style:style>
    <style:style style:family="text" style:name="T503">
      <style:text-properties style:font-name="바탕" style:font-name-asian="휴먼명조"/>
    </style:style>
    <style:style style:family="text" style:name="T504">
      <style:text-properties style:font-name="바탕" style:font-name-asian="휴먼명조"/>
    </style:style>
    <style:style style:family="text" style:name="T505">
      <style:text-properties style:font-name="바탕" style:font-name-asian="휴먼명조"/>
    </style:style>
    <style:style style:family="text" style:name="T506">
      <style:text-properties style:font-name="바탕" style:font-name-asian="휴먼명조"/>
    </style:style>
    <style:style style:family="text" style:name="T507">
      <style:text-properties style:font-name="바탕" style:font-name-asian="휴먼명조"/>
    </style:style>
    <style:style style:family="text" style:name="T508">
      <style:text-properties style:font-name="바탕" style:font-name-asian="휴먼명조"/>
    </style:style>
    <style:style style:family="text" style:name="T509">
      <style:text-properties style:font-name="바탕" style:font-name-asian="휴먼명조"/>
    </style:style>
    <style:style style:family="text" style:name="T510">
      <style:text-properties style:font-name="바탕" style:font-name-asian="휴먼명조"/>
    </style:style>
    <style:style style:family="text" style:name="T511">
      <style:text-properties style:font-name="바탕" style:font-name-asian="휴먼명조"/>
    </style:style>
    <style:style style:family="text" style:name="T512">
      <style:text-properties style:font-name="바탕" style:font-name-asian="휴먼명조"/>
    </style:style>
    <style:style style:family="text" style:name="T513">
      <style:text-properties style:font-name="바탕" style:font-name-asian="휴먼명조"/>
    </style:style>
    <style:style style:family="text" style:name="T514">
      <style:text-properties style:font-name="바탕" style:font-name-asian="휴먼명조"/>
    </style:style>
    <style:style style:family="text" style:name="T515">
      <style:text-properties style:font-name="바탕" style:font-name-asian="휴먼명조"/>
    </style:style>
    <style:style style:family="text" style:name="T516">
      <style:text-properties style:font-name="바탕" style:font-name-asian="휴먼명조"/>
    </style:style>
    <style:style style:family="text" style:name="T517">
      <style:text-properties style:font-name="바탕" style:font-name-asian="휴먼명조"/>
    </style:style>
    <style:style style:family="text" style:name="T518">
      <style:text-properties style:font-name="바탕" style:font-name-asian="휴먼명조"/>
    </style:style>
    <style:style style:family="text" style:name="T519">
      <style:text-properties style:font-name="바탕" style:font-name-asian="휴먼명조"/>
    </style:style>
    <style:style style:family="text" style:name="T520">
      <style:text-properties style:font-name="바탕" style:font-name-asian="휴먼명조"/>
    </style:style>
    <style:style style:family="text" style:name="T521">
      <style:text-properties style:font-name="바탕" style:font-name-asian="휴먼명조"/>
    </style:style>
    <style:style style:family="text" style:name="T522">
      <style:text-properties style:font-name="바탕" style:font-name-asian="휴먼명조"/>
    </style:style>
    <style:style style:family="text" style:name="T523">
      <style:text-properties style:font-name="바탕" style:font-name-asian="휴먼명조"/>
    </style:style>
    <style:style style:family="text" style:name="T524">
      <style:text-properties style:font-name="바탕" style:font-name-asian="휴먼명조"/>
    </style:style>
    <style:style style:family="text" style:name="T525">
      <style:text-properties style:font-name="바탕" style:font-name-asian="휴먼명조"/>
    </style:style>
    <style:style style:family="text" style:name="T526">
      <style:text-properties style:font-name="바탕" style:font-name-asian="휴먼명조"/>
    </style:style>
    <style:style style:family="text" style:name="T527">
      <style:text-properties style:font-name="바탕" style:font-name-asian="휴먼명조"/>
    </style:style>
    <style:style style:family="text" style:name="T528">
      <style:text-properties style:font-name="바탕" style:font-name-asian="휴먼명조"/>
    </style:style>
    <style:style style:family="text" style:name="T529">
      <style:text-properties style:font-name="바탕" style:font-name-asian="휴먼명조"/>
    </style:style>
    <style:style style:family="text" style:name="T530">
      <style:text-properties style:font-name="바탕" style:font-name-asian="휴먼명조"/>
    </style:style>
    <style:style style:family="text" style:name="T531">
      <style:text-properties style:font-name="바탕" style:font-name-asian="휴먼명조"/>
    </style:style>
    <style:style style:family="text" style:name="T532">
      <style:text-properties style:font-name="바탕" style:font-name-asian="휴먼명조"/>
    </style:style>
    <style:style style:family="text" style:name="T533">
      <style:text-properties style:font-name="바탕" style:font-name-asian="휴먼명조"/>
    </style:style>
    <style:style style:family="text" style:name="T534">
      <style:text-properties style:font-name="바탕" style:font-name-asian="휴먼명조"/>
    </style:style>
    <style:style style:family="text" style:name="T535">
      <style:text-properties style:font-name="바탕" style:font-name-asian="휴먼명조"/>
    </style:style>
    <style:style style:family="text" style:name="T536">
      <style:text-properties style:font-name="바탕" style:font-name-asian="휴먼명조"/>
    </style:style>
    <style:style style:family="text" style:name="T537">
      <style:text-properties style:font-name="바탕" style:font-name-asian="휴먼명조"/>
    </style:style>
    <style:style style:family="text" style:name="T538">
      <style:text-properties style:font-name="바탕" style:font-name-asian="휴먼명조"/>
    </style:style>
    <style:style style:family="text" style:name="T539">
      <style:text-properties style:font-name="바탕" style:font-name-asian="휴먼명조"/>
    </style:style>
    <style:style style:family="paragraph" style:name="P64" style:parent-style-name="8">
      <style:paragraph-properties style:snap-to-layout-grid="false"/>
    </style:style>
    <style:style style:family="text" style:name="T540">
      <style:text-properties style:font-name="바탕" style:font-name-asian="휴먼명조"/>
    </style:style>
    <style:style style:family="text" style:name="T541">
      <style:text-properties style:font-name="바탕" style:font-name-asian="휴먼명조"/>
    </style:style>
    <style:style style:family="text" style:name="T542">
      <style:text-properties style:font-name="바탕" style:font-name-asian="휴먼명조"/>
    </style:style>
    <style:style style:family="text" style:name="T543">
      <style:text-properties style:font-name="바탕" style:font-name-asian="휴먼명조"/>
    </style:style>
    <style:style style:family="text" style:name="T544">
      <style:text-properties style:font-name="바탕" style:font-name-asian="휴먼명조"/>
    </style:style>
    <style:style style:family="text" style:name="T545">
      <style:text-properties style:font-name="바탕" style:font-name-asian="휴먼명조"/>
    </style:style>
    <style:style style:family="text" style:name="T546">
      <style:text-properties style:font-name="바탕" style:font-name-asian="휴먼명조"/>
    </style:style>
    <style:style style:family="text" style:name="T547">
      <style:text-properties style:font-name="바탕" style:font-name-asian="휴먼명조"/>
    </style:style>
    <style:style style:family="text" style:name="T548">
      <style:text-properties style:font-name="바탕" style:font-name-asian="휴먼명조"/>
    </style:style>
    <style:style style:family="text" style:name="T549">
      <style:text-properties style:font-name="바탕" style:font-name-asian="휴먼명조"/>
    </style:style>
    <style:style style:family="text" style:name="T550">
      <style:text-properties style:font-name="바탕" style:font-name-asian="휴먼명조"/>
    </style:style>
    <style:style style:family="text" style:name="T551">
      <style:text-properties style:font-name="바탕" style:font-name-asian="휴먼명조"/>
    </style:style>
    <style:style style:family="text" style:name="T552">
      <style:text-properties style:font-name="바탕" style:font-name-asian="휴먼명조"/>
    </style:style>
    <style:style style:family="text" style:name="T553">
      <style:text-properties style:font-name="바탕" style:font-name-asian="휴먼명조"/>
    </style:style>
    <style:style style:family="text" style:name="T554">
      <style:text-properties style:font-name="바탕" style:font-name-asian="휴먼명조"/>
    </style:style>
    <style:style style:family="text" style:name="T555">
      <style:text-properties style:font-name="바탕" style:font-name-asian="휴먼명조"/>
    </style:style>
    <style:style style:family="text" style:name="T556">
      <style:text-properties style:font-name="바탕" style:font-name-asian="휴먼명조"/>
    </style:style>
    <style:style style:family="text" style:name="T557">
      <style:text-properties style:font-name="바탕" style:font-name-asian="휴먼명조"/>
    </style:style>
    <style:style style:family="paragraph" style:name="P65" style:parent-style-name="7">
      <style:paragraph-properties style:snap-to-layout-grid="false"/>
    </style:style>
    <style:style style:family="text" style:name="T558">
      <style:text-properties style:font-name="바탕" style:font-name-asian="휴먼명조"/>
    </style:style>
    <style:style style:family="text" style:name="T559">
      <style:text-properties style:font-name="바탕" style:font-name-asian="휴먼명조"/>
    </style:style>
    <style:style style:family="text" style:name="T560">
      <style:text-properties style:font-name="바탕" style:font-name-asian="휴먼명조"/>
    </style:style>
    <style:style style:family="text" style:name="T561">
      <style:text-properties style:font-name="바탕" style:font-name-asian="휴먼명조"/>
    </style:style>
    <style:style style:family="text" style:name="T562">
      <style:text-properties style:font-name="바탕" style:font-name-asian="휴먼명조"/>
    </style:style>
    <style:style style:family="text" style:name="T563">
      <style:text-properties style:font-name="바탕" style:font-name-asian="휴먼명조"/>
    </style:style>
    <style:style style:family="text" style:name="T564">
      <style:text-properties style:font-name="바탕" style:font-name-asian="휴먼명조"/>
    </style:style>
    <style:style style:family="text" style:name="T565">
      <style:text-properties style:font-name="바탕" style:font-name-asian="휴먼명조"/>
    </style:style>
    <style:style style:family="text" style:name="T566">
      <style:text-properties style:font-name="바탕" style:font-name-asian="휴먼명조"/>
    </style:style>
    <style:style style:family="text" style:name="T567">
      <style:text-properties style:font-name="바탕" style:font-name-asian="휴먼명조"/>
    </style:style>
    <style:style style:family="text" style:name="T568">
      <style:text-properties style:font-name="바탕" style:font-name-asian="휴먼명조"/>
    </style:style>
    <style:style style:family="text" style:name="T569">
      <style:text-properties style:font-name="바탕" style:font-name-asian="휴먼명조"/>
    </style:style>
    <style:style style:family="text" style:name="T570">
      <style:text-properties style:font-name="바탕" style:font-name-asian="휴먼명조"/>
    </style:style>
    <style:style style:family="text" style:name="T571">
      <style:text-properties style:font-name="바탕" style:font-name-asian="휴먼명조"/>
    </style:style>
    <style:style style:family="text" style:name="T572">
      <style:text-properties style:font-name="바탕" style:font-name-asian="휴먼명조"/>
    </style:style>
    <style:style style:family="text" style:name="T573">
      <style:text-properties style:font-name="바탕" style:font-name-asian="휴먼명조"/>
    </style:style>
    <style:style style:family="text" style:name="T574">
      <style:text-properties style:font-name="바탕" style:font-name-asian="휴먼명조"/>
    </style:style>
    <style:style style:family="paragraph" style:name="P66" style:parent-style-name="8">
      <style:paragraph-properties style:snap-to-layout-grid="false"/>
    </style:style>
    <style:style style:family="text" style:name="T575">
      <style:text-properties style:font-name="바탕" style:font-name-asian="휴먼명조"/>
    </style:style>
    <style:style style:family="text" style:name="T576">
      <style:text-properties style:font-name="바탕" style:font-name-asian="휴먼명조"/>
    </style:style>
    <style:style style:family="text" style:name="T577">
      <style:text-properties style:font-name="바탕" style:font-name-asian="휴먼명조"/>
    </style:style>
    <style:style style:family="text" style:name="T578">
      <style:text-properties style:font-name="바탕" style:font-name-asian="휴먼명조"/>
    </style:style>
    <style:style style:family="text" style:name="T579">
      <style:text-properties style:font-name="바탕" style:font-name-asian="휴먼명조"/>
    </style:style>
    <style:style style:family="text" style:name="T580">
      <style:text-properties style:font-name="바탕" style:font-name-asian="휴먼명조"/>
    </style:style>
    <style:style style:family="text" style:name="T581">
      <style:text-properties style:font-name="바탕" style:font-name-asian="휴먼명조"/>
    </style:style>
    <style:style style:family="text" style:name="T582">
      <style:text-properties style:font-name="바탕" style:font-name-asian="휴먼명조"/>
    </style:style>
    <style:style style:family="paragraph" style:name="P67" style:parent-style-name="8">
      <style:paragraph-properties style:snap-to-layout-grid="false"/>
    </style:style>
    <style:style style:family="paragraph" style:name="P68" style:parent-style-name="5">
      <style:paragraph-properties fo:break-before="page" style:snap-to-layout-grid="false"/>
    </style:style>
    <style:style style:family="text" style:name="T583">
      <style:text-properties style:font-name="바탕" style:font-name-asian="HY견고딕"/>
    </style:style>
    <style:style style:family="paragraph" style:name="P69" style:parent-style-name="6">
      <style:paragraph-properties style:snap-to-layout-grid="false"/>
    </style:style>
    <style:style style:family="paragraph" style:name="P70" style:parent-style-name="6">
      <style:paragraph-properties style:snap-to-layout-grid="false"/>
    </style:style>
    <style:style style:family="text" style:name="T584">
      <style:text-properties style:font-name="바탕" style:font-name-asian="HY견고딕"/>
    </style:style>
    <style:style style:family="text" style:name="T585">
      <style:text-properties style:font-name="바탕" style:font-name-asian="HY견고딕"/>
    </style:style>
    <style:style style:family="text" style:name="T586">
      <style:text-properties style:font-name="바탕" style:font-name-asian="HY견고딕"/>
    </style:style>
    <style:style style:family="text" style:name="T587">
      <style:text-properties style:font-name="바탕" style:font-name-asian="HY견고딕"/>
    </style:style>
    <style:style style:family="text" style:name="T588">
      <style:text-properties style:font-name="바탕" style:font-name-asian="HY견고딕"/>
    </style:style>
    <style:style style:family="text" style:name="T589">
      <style:text-properties style:font-name="바탕" style:font-name-asian="HY견고딕"/>
    </style:style>
    <style:style style:family="text" style:name="T590">
      <style:text-properties style:font-name="바탕" style:font-name-asian="HY견고딕"/>
    </style:style>
    <style:style style:family="paragraph" style:name="P71" style:parent-style-name="7">
      <style:paragraph-properties style:snap-to-layout-grid="false"/>
    </style:style>
    <style:style style:family="text" style:name="T591">
      <style:text-properties style:font-name="바탕" style:font-name-asian="휴먼명조"/>
    </style:style>
    <style:style style:family="text" style:name="T592">
      <style:text-properties style:font-name="바탕" style:font-name-asian="휴먼명조"/>
    </style:style>
    <style:style style:family="text" style:name="T593">
      <style:text-properties style:font-name="바탕" style:font-name-asian="휴먼명조"/>
    </style:style>
    <style:style style:family="text" style:name="T594">
      <style:text-properties style:font-name="바탕" style:font-name-asian="휴먼명조"/>
    </style:style>
    <style:style style:family="text" style:name="T595">
      <style:text-properties style:font-name="바탕" style:font-name-asian="휴먼명조"/>
    </style:style>
    <style:style style:family="text" style:name="T596">
      <style:text-properties style:font-name="바탕" style:font-name-asian="휴먼명조"/>
    </style:style>
    <style:style style:family="text" style:name="T597">
      <style:text-properties style:font-name="바탕" style:font-name-asian="휴먼명조"/>
    </style:style>
    <style:style style:family="text" style:name="T598">
      <style:text-properties style:font-name="바탕" style:font-name-asian="휴먼명조"/>
    </style:style>
    <style:style style:family="text" style:name="T599">
      <style:text-properties style:font-name="바탕" style:font-name-asian="휴먼명조"/>
    </style:style>
    <style:style style:family="paragraph" style:name="P72" style:parent-style-name="8">
      <style:paragraph-properties style:snap-to-layout-grid="false"/>
    </style:style>
    <style:style style:family="text" style:name="T600">
      <style:text-properties style:font-name="바탕" style:font-name-asian="휴먼명조"/>
    </style:style>
    <style:style style:family="text" style:name="T601">
      <style:text-properties style:font-name="바탕" style:font-name-asian="휴먼명조"/>
    </style:style>
    <style:style style:family="text" style:name="T602">
      <style:text-properties style:font-name="바탕" style:font-name-asian="휴먼명조"/>
    </style:style>
    <style:style style:family="text" style:name="T603">
      <style:text-properties style:font-name="바탕" style:font-name-asian="휴먼명조"/>
    </style:style>
    <style:style style:family="text" style:name="T604">
      <style:text-properties style:font-name="바탕" style:font-name-asian="휴먼명조"/>
    </style:style>
    <style:style style:family="text" style:name="T605">
      <style:text-properties style:font-name="바탕" style:font-name-asian="휴먼명조"/>
    </style:style>
    <style:style style:family="text" style:name="T606">
      <style:text-properties style:font-name="바탕" style:font-name-asian="휴먼명조"/>
    </style:style>
    <style:style style:family="text" style:name="T607">
      <style:text-properties style:font-name="바탕" style:font-name-asian="휴먼명조"/>
    </style:style>
    <style:style style:family="text" style:name="T608">
      <style:text-properties style:font-name="바탕" style:font-name-asian="휴먼명조"/>
    </style:style>
    <style:style style:family="text" style:name="T609">
      <style:text-properties style:font-name="바탕" style:font-name-asian="휴먼명조"/>
    </style:style>
    <style:style style:family="text" style:name="T610">
      <style:text-properties style:font-name="바탕" style:font-name-asian="휴먼명조"/>
    </style:style>
    <style:style style:family="text" style:name="T611">
      <style:text-properties style:font-name="바탕" style:font-name-asian="휴먼명조"/>
    </style:style>
    <style:style style:family="text" style:name="T612">
      <style:text-properties style:font-name="바탕" style:font-name-asian="휴먼명조"/>
    </style:style>
    <style:style style:family="text" style:name="T613">
      <style:text-properties style:font-name="바탕" style:font-name-asian="휴먼명조"/>
    </style:style>
    <style:style style:family="text" style:name="T614">
      <style:text-properties style:font-name="바탕" style:font-name-asian="휴먼명조"/>
    </style:style>
    <style:style style:family="text" style:name="T615">
      <style:text-properties style:font-name="바탕" style:font-name-asian="휴먼명조"/>
    </style:style>
    <style:style style:family="text" style:name="T616">
      <style:text-properties style:font-name="바탕" style:font-name-asian="휴먼명조"/>
    </style:style>
    <style:style style:family="text" style:name="T617">
      <style:text-properties fo:font-weight="bold" style:font-name="바탕" style:font-name-asian="휴먼명조" style:font-weight-asian="bold"/>
    </style:style>
    <style:style style:family="text" style:name="T618">
      <style:text-properties style:font-name="바탕" style:font-name-asian="휴먼명조"/>
    </style:style>
    <style:style style:family="text" style:name="T619">
      <style:text-properties style:font-name="바탕" style:font-name-asian="휴먼명조"/>
    </style:style>
    <style:style style:family="text" style:name="T620">
      <style:text-properties style:font-name="바탕" style:font-name-asian="휴먼명조"/>
    </style:style>
    <style:style style:family="paragraph" style:name="P73" style:parent-style-name="8">
      <style:paragraph-properties style:snap-to-layout-grid="false"/>
    </style:style>
    <style:style style:family="text" style:name="T621">
      <style:text-properties style:font-name="바탕" style:font-name-asian="휴먼명조"/>
    </style:style>
    <style:style style:family="text" style:name="T622">
      <style:text-properties style:font-name="바탕" style:font-name-asian="휴먼명조"/>
    </style:style>
    <style:style style:family="text" style:name="T623">
      <style:text-properties style:font-name="바탕" style:font-name-asian="휴먼명조"/>
    </style:style>
    <style:style style:family="text" style:name="T624">
      <style:text-properties style:font-name="바탕" style:font-name-asian="휴먼명조"/>
    </style:style>
    <style:style style:family="text" style:name="T625">
      <style:text-properties style:font-name="바탕" style:font-name-asian="휴먼명조"/>
    </style:style>
    <style:style style:family="text" style:name="T626">
      <style:text-properties style:font-name="바탕" style:font-name-asian="휴먼명조"/>
    </style:style>
    <style:style style:family="text" style:name="T627">
      <style:text-properties style:font-name="바탕" style:font-name-asian="휴먼명조"/>
    </style:style>
    <style:style style:family="text" style:name="T628">
      <style:text-properties style:font-name="바탕" style:font-name-asian="휴먼명조"/>
    </style:style>
    <style:style style:family="text" style:name="T629">
      <style:text-properties style:font-name="바탕" style:font-name-asian="휴먼명조"/>
    </style:style>
    <style:style style:family="text" style:name="T630">
      <style:text-properties style:font-name="바탕" style:font-name-asian="휴먼명조"/>
    </style:style>
    <style:style style:family="text" style:name="T631">
      <style:text-properties style:font-name="바탕" style:font-name-asian="휴먼명조"/>
    </style:style>
    <style:style style:family="text" style:name="T632">
      <style:text-properties style:font-name="바탕" style:font-name-asian="휴먼명조"/>
    </style:style>
    <style:style style:family="text" style:name="T633">
      <style:text-properties style:font-name="바탕" style:font-name-asian="휴먼명조"/>
    </style:style>
    <style:style style:family="text" style:name="T634">
      <style:text-properties style:font-name="바탕" style:font-name-asian="휴먼명조"/>
    </style:style>
    <style:style style:family="text" style:name="T635">
      <style:text-properties style:font-name="바탕" style:font-name-asian="휴먼명조"/>
    </style:style>
    <style:style style:family="text" style:name="T636">
      <style:text-properties style:font-name="바탕" style:font-name-asian="휴먼명조"/>
    </style:style>
    <style:style style:family="text" style:name="T637">
      <style:text-properties style:font-name="바탕" style:font-name-asian="휴먼명조"/>
    </style:style>
    <style:style style:family="text" style:name="T638">
      <style:text-properties style:font-name="바탕" style:font-name-asian="휴먼명조"/>
    </style:style>
    <style:style style:family="paragraph" style:name="P74" style:parent-style-name="13">
      <style:paragraph-properties style:snap-to-layout-grid="false"/>
    </style:style>
    <style:style style:family="paragraph" style:name="P75" style:parent-style-name="13">
      <style:paragraph-properties style:snap-to-layout-grid="false"/>
    </style:style>
    <style:style style:family="text" style:name="T639">
      <style:text-properties style:font-name="바탕" style:font-name-asian="휴먼고딕"/>
    </style:style>
    <style:style style:family="text" style:name="T640">
      <style:text-properties style:font-name="바탕" style:font-name-asian="휴먼고딕"/>
    </style:style>
    <style:style style:family="text" style:name="T641">
      <style:text-properties style:font-name="바탕" style:font-name-asian="휴먼고딕"/>
    </style:style>
    <style:style style:family="text" style:name="T642">
      <style:text-properties style:font-name="바탕" style:font-name-asian="휴먼고딕"/>
    </style:style>
    <style:style style:family="text" style:name="T643">
      <style:text-properties style:font-name="바탕" style:font-name-asian="휴먼고딕"/>
    </style:style>
    <style:style style:family="text" style:name="T644">
      <style:text-properties style:font-name="바탕" style:font-name-asian="휴먼고딕"/>
    </style:style>
    <style:style style:family="text" style:name="T645">
      <style:text-properties style:font-name="바탕" style:font-name-asian="휴먼고딕"/>
    </style:style>
    <style:style style:family="text" style:name="T646">
      <style:text-properties style:font-name="바탕" style:font-name-asian="휴먼고딕"/>
    </style:style>
    <style:style style:family="text" style:name="T647">
      <style:text-properties style:font-name="바탕" style:font-name-asian="휴먼고딕"/>
    </style:style>
    <style:style style:family="paragraph" style:name="P76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2.967cm"/>
    </style:style>
    <style:style style:family="table-column" style:name="T3.C68">
      <style:table-column-properties style:column-width="2.767cm"/>
    </style:style>
    <style:style style:family="table-column" style:name="T3.C69">
      <style:table-column-properties style:column-width="9.456cm"/>
    </style:style>
    <style:style style:family="paragraph" style:name="P77" style:parent-style-name="14">
      <style:paragraph-properties fo:text-align="center" style:snap-to-layout-grid="false"/>
    </style:style>
    <style:style style:family="text" style:name="T648">
      <style:text-properties style:font-name="바탕" style:font-name-asian="휴먼고딕"/>
    </style:style>
    <style:style style:family="table-cell" style:name="T3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8" style:parent-style-name="14">
      <style:paragraph-properties fo:text-align="center" style:snap-to-layout-grid="false"/>
    </style:style>
    <style:style style:family="text" style:name="T649">
      <style:text-properties style:font-name="바탕" style:font-name-asian="휴먼고딕"/>
    </style:style>
    <style:style style:family="table-cell" style:name="T3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9" style:parent-style-name="14">
      <style:paragraph-properties fo:text-align="center" style:snap-to-layout-grid="false"/>
    </style:style>
    <style:style style:family="text" style:name="T650">
      <style:text-properties style:font-name="바탕" style:font-name-asian="휴먼고딕"/>
    </style:style>
    <style:style style:family="table-cell" style:name="T3.R1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">
      <style:table-row-properties style:min-row-height="0.717cm"/>
    </style:style>
    <style:style style:family="paragraph" style:name="P80" style:parent-style-name="14">
      <style:paragraph-properties fo:text-align="center" style:snap-to-layout-grid="false"/>
    </style:style>
    <style:style style:family="text" style:name="T651">
      <style:text-properties style:font-name="바탕" style:font-name-asian="휴먼고딕"/>
    </style:style>
    <style:style style:family="table-cell" style:name="T3.R2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1" style:parent-style-name="14">
      <style:paragraph-properties fo:text-align="center" style:snap-to-layout-grid="false"/>
    </style:style>
    <style:style style:family="text" style:name="T652">
      <style:text-properties style:font-name="바탕" style:font-name-asian="휴먼고딕"/>
    </style:style>
    <style:style style:family="text" style:name="T653">
      <style:text-properties style:font-name="바탕" style:font-name-asian="휴먼고딕"/>
    </style:style>
    <style:style style:family="table-cell" style:name="T3.R2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2" style:parent-style-name="14">
      <style:paragraph-properties style:snap-to-layout-grid="false"/>
    </style:style>
    <style:style style:family="text" style:name="T654">
      <style:text-properties style:font-name="바탕" style:font-name-asian="휴먼고딕"/>
    </style:style>
    <style:style style:family="text" style:name="T655">
      <style:text-properties style:font-name="바탕" style:font-name-asian="휴먼고딕"/>
    </style:style>
    <style:style style:family="text" style:name="T656">
      <style:text-properties style:font-name="바탕" style:font-name-asian="휴먼고딕"/>
    </style:style>
    <style:style style:family="text" style:name="T657">
      <style:text-properties style:font-name="바탕" style:font-name-asian="휴먼고딕"/>
    </style:style>
    <style:style style:family="text" style:name="T658">
      <style:text-properties style:font-name="바탕" style:font-name-asian="휴먼고딕"/>
    </style:style>
    <style:style style:family="text" style:name="T659">
      <style:text-properties style:font-name="바탕" style:font-name-asian="휴먼고딕"/>
    </style:style>
    <style:style style:family="text" style:name="T660">
      <style:text-properties style:font-name="바탕" style:font-name-asian="휴먼고딕"/>
    </style:style>
    <style:style style:family="text" style:name="T661">
      <style:text-properties style:font-name="바탕" style:font-name-asian="휴먼고딕"/>
    </style:style>
    <style:style style:family="text" style:name="T662">
      <style:text-properties style:font-name="바탕" style:font-name-asian="휴먼고딕"/>
    </style:style>
    <style:style style:family="text" style:name="T663">
      <style:text-properties style:font-name="바탕" style:font-name-asian="휴먼고딕"/>
    </style:style>
    <style:style style:family="text" style:name="T664">
      <style:text-properties style:font-name="바탕" style:font-name-asian="휴먼고딕"/>
    </style:style>
    <style:style style:family="text" style:name="T665">
      <style:text-properties style:font-name="바탕" style:font-name-asian="휴먼고딕"/>
    </style:style>
    <style:style style:family="text" style:name="T666">
      <style:text-properties style:font-name="바탕" style:font-name-asian="휴먼고딕"/>
    </style:style>
    <style:style style:family="text" style:name="T667">
      <style:text-properties style:font-name="바탕" style:font-name-asian="휴먼고딕"/>
    </style:style>
    <style:style style:family="text" style:name="T668">
      <style:text-properties style:font-name="바탕" style:font-name-asian="휴먼고딕"/>
    </style:style>
    <style:style style:family="text" style:name="T669">
      <style:text-properties style:font-name="바탕" style:font-name-asian="휴먼고딕"/>
    </style:style>
    <style:style style:family="text" style:name="T670">
      <style:text-properties style:font-name="바탕" style:font-name-asian="휴먼고딕"/>
    </style:style>
    <style:style style:family="table-cell" style:name="T3.R2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2">
      <style:table-row-properties style:min-row-height="1.146cm"/>
    </style:style>
    <style:style style:family="paragraph" style:name="P83" style:parent-style-name="14">
      <style:paragraph-properties fo:text-align="center" style:snap-to-layout-grid="false"/>
    </style:style>
    <style:style style:family="text" style:name="T671">
      <style:text-properties style:font-name="바탕" style:font-name-asian="휴먼고딕"/>
    </style:style>
    <style:style style:family="text" style:name="T672">
      <style:text-properties style:font-name="바탕" style:font-name-asian="휴먼고딕"/>
    </style:style>
    <style:style style:family="table-cell" style:name="T3.R3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4" style:parent-style-name="14">
      <style:paragraph-properties style:snap-to-layout-grid="false"/>
    </style:style>
    <style:style style:family="text" style:name="T673">
      <style:text-properties style:font-name="바탕" style:font-name-asian="휴먼고딕"/>
    </style:style>
    <style:style style:family="text" style:name="T674">
      <style:text-properties style:font-name="바탕" style:font-name-asian="휴먼고딕"/>
    </style:style>
    <style:style style:family="text" style:name="T675">
      <style:text-properties style:font-name="바탕" style:font-name-asian="휴먼고딕"/>
    </style:style>
    <style:style style:family="text" style:name="T676">
      <style:text-properties style:font-name="바탕" style:font-name-asian="휴먼고딕"/>
    </style:style>
    <style:style style:family="text" style:name="T677">
      <style:text-properties style:font-name="바탕" style:font-name-asian="휴먼고딕"/>
    </style:style>
    <style:style style:family="text" style:name="T678">
      <style:text-properties style:font-name="바탕" style:font-name-asian="휴먼고딕"/>
    </style:style>
    <style:style style:family="text" style:name="T679">
      <style:text-properties style:font-name="바탕" style:font-name-asian="휴먼고딕"/>
    </style:style>
    <style:style style:family="text" style:name="T680">
      <style:text-properties style:font-name="바탕" style:font-name-asian="휴먼고딕"/>
    </style:style>
    <style:style style:family="text" style:name="T681">
      <style:text-properties style:font-name="바탕" style:font-name-asian="휴먼고딕"/>
    </style:style>
    <style:style style:family="text" style:name="T682">
      <style:text-properties style:font-name="바탕" style:font-name-asian="휴먼고딕"/>
    </style:style>
    <style:style style:family="text" style:name="T683">
      <style:text-properties style:font-name="바탕" style:font-name-asian="휴먼고딕"/>
    </style:style>
    <style:style style:family="text" style:name="T684">
      <style:text-properties style:font-name="바탕" style:font-name-asian="휴먼고딕"/>
    </style:style>
    <style:style style:family="text" style:name="T685">
      <style:text-properties style:font-name="바탕" style:font-name-asian="휴먼고딕"/>
    </style:style>
    <style:style style:family="table-cell" style:name="T3.R3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3">
      <style:table-row-properties style:min-row-height="1.146cm"/>
    </style:style>
    <style:style style:family="paragraph" style:name="P85" style:parent-style-name="14">
      <style:paragraph-properties fo:text-align="center" style:snap-to-layout-grid="false"/>
    </style:style>
    <style:style style:family="text" style:name="T686">
      <style:text-properties style:font-name="바탕" style:font-name-asian="휴먼고딕"/>
    </style:style>
    <style:style style:family="text" style:name="T687">
      <style:text-properties style:font-name="바탕" style:font-name-asian="휴먼고딕"/>
    </style:style>
    <style:style style:family="table-cell" style:name="T3.R4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6" style:parent-style-name="14">
      <style:paragraph-properties style:snap-to-layout-grid="false"/>
    </style:style>
    <style:style style:family="text" style:name="T688">
      <style:text-properties style:font-name="바탕" style:font-name-asian="휴먼고딕"/>
    </style:style>
    <style:style style:family="text" style:name="T689">
      <style:text-properties style:font-name="바탕" style:font-name-asian="휴먼고딕"/>
    </style:style>
    <style:style style:family="text" style:name="T690">
      <style:text-properties style:font-name="바탕" style:font-name-asian="휴먼고딕"/>
    </style:style>
    <style:style style:family="text" style:name="T691">
      <style:text-properties style:font-name="바탕" style:font-name-asian="휴먼고딕"/>
    </style:style>
    <style:style style:family="text" style:name="T692">
      <style:text-properties style:font-name="바탕" style:font-name-asian="휴먼고딕"/>
    </style:style>
    <style:style style:family="text" style:name="T693">
      <style:text-properties style:font-name="바탕" style:font-name-asian="휴먼고딕"/>
    </style:style>
    <style:style style:family="text" style:name="T694">
      <style:text-properties style:font-name="바탕" style:font-name-asian="휴먼고딕"/>
    </style:style>
    <style:style style:family="text" style:name="T695">
      <style:text-properties style:font-name="바탕" style:font-name-asian="휴먼고딕"/>
    </style:style>
    <style:style style:family="text" style:name="T696">
      <style:text-properties style:font-name="바탕" style:font-name-asian="휴먼고딕"/>
    </style:style>
    <style:style style:family="table-cell" style:name="T3.R4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4">
      <style:table-row-properties style:min-row-height="1.146cm"/>
    </style:style>
    <style:style style:family="paragraph" style:name="P87" style:parent-style-name="14">
      <style:paragraph-properties fo:text-align="center" style:snap-to-layout-grid="false"/>
    </style:style>
    <style:style style:family="text" style:name="T697">
      <style:text-properties style:font-name="바탕" style:font-name-asian="휴먼고딕"/>
    </style:style>
    <style:style style:family="text" style:name="T698">
      <style:text-properties style:font-name="바탕" style:font-name-asian="휴먼고딕"/>
    </style:style>
    <style:style style:family="table-cell" style:name="T3.R5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8" style:parent-style-name="14">
      <style:paragraph-properties style:snap-to-layout-grid="false"/>
    </style:style>
    <style:style style:family="text" style:name="T699">
      <style:text-properties style:font-name="바탕" style:font-name-asian="휴먼고딕"/>
    </style:style>
    <style:style style:family="text" style:name="T700">
      <style:text-properties style:font-name="바탕" style:font-name-asian="휴먼고딕"/>
    </style:style>
    <style:style style:family="text" style:name="T701">
      <style:text-properties style:font-name="바탕" style:font-name-asian="휴먼고딕"/>
    </style:style>
    <style:style style:family="text" style:name="T702">
      <style:text-properties style:font-name="바탕" style:font-name-asian="휴먼고딕"/>
    </style:style>
    <style:style style:family="text" style:name="T703">
      <style:text-properties style:font-name="바탕" style:font-name-asian="휴먼고딕"/>
    </style:style>
    <style:style style:family="text" style:name="T704">
      <style:text-properties style:font-name="바탕" style:font-name-asian="휴먼고딕"/>
    </style:style>
    <style:style style:family="text" style:name="T705">
      <style:text-properties style:font-name="바탕" style:font-name-asian="휴먼고딕"/>
    </style:style>
    <style:style style:family="text" style:name="T706">
      <style:text-properties style:font-name="바탕" style:font-name-asian="휴먼고딕"/>
    </style:style>
    <style:style style:family="text" style:name="T707">
      <style:text-properties style:font-name="바탕" style:font-name-asian="휴먼고딕"/>
    </style:style>
    <style:style style:family="text" style:name="T708">
      <style:text-properties style:font-name="바탕" style:font-name-asian="휴먼고딕"/>
    </style:style>
    <style:style style:family="text" style:name="T709">
      <style:text-properties style:font-name="바탕" style:font-name-asian="휴먼고딕"/>
    </style:style>
    <style:style style:family="table-cell" style:name="T3.R5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5">
      <style:table-row-properties style:min-row-height="1.146cm"/>
    </style:style>
    <style:style style:family="paragraph" style:name="P89" style:parent-style-name="14">
      <style:paragraph-properties fo:text-align="center" style:snap-to-layout-grid="false"/>
    </style:style>
    <style:style style:family="text" style:name="T710">
      <style:text-properties style:font-name="바탕" style:font-name-asian="휴먼고딕"/>
    </style:style>
    <style:style style:family="text" style:name="T711">
      <style:text-properties style:font-name="바탕" style:font-name-asian="휴먼고딕"/>
    </style:style>
    <style:style style:family="table-cell" style:name="T3.R6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0" style:parent-style-name="14">
      <style:paragraph-properties style:snap-to-layout-grid="false"/>
    </style:style>
    <style:style style:family="text" style:name="T712">
      <style:text-properties style:font-name="바탕" style:font-name-asian="휴먼고딕"/>
    </style:style>
    <style:style style:family="text" style:name="T713">
      <style:text-properties style:font-name="바탕" style:font-name-asian="휴먼고딕"/>
    </style:style>
    <style:style style:family="text" style:name="T714">
      <style:text-properties style:font-name="바탕" style:font-name-asian="휴먼고딕"/>
    </style:style>
    <style:style style:family="text" style:name="T715">
      <style:text-properties style:font-name="바탕" style:font-name-asian="휴먼고딕"/>
    </style:style>
    <style:style style:family="text" style:name="T716">
      <style:text-properties style:font-name="바탕" style:font-name-asian="휴먼고딕"/>
    </style:style>
    <style:style style:family="text" style:name="T717">
      <style:text-properties style:font-name="바탕" style:font-name-asian="휴먼고딕"/>
    </style:style>
    <style:style style:family="text" style:name="T718">
      <style:text-properties style:font-name="바탕" style:font-name-asian="휴먼고딕"/>
    </style:style>
    <style:style style:family="text" style:name="T719">
      <style:text-properties style:font-name="바탕" style:font-name-asian="휴먼고딕"/>
    </style:style>
    <style:style style:family="text" style:name="T720">
      <style:text-properties style:font-name="바탕" style:font-name-asian="휴먼고딕"/>
    </style:style>
    <style:style style:family="table-cell" style:name="T3.R6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6">
      <style:table-row-properties style:min-row-height="0.717cm"/>
    </style:style>
    <style:style style:family="paragraph" style:name="P91" style:parent-style-name="14">
      <style:paragraph-properties fo:text-align="center" style:snap-to-layout-grid="false"/>
    </style:style>
    <style:style style:family="text" style:name="T721">
      <style:text-properties style:font-name="바탕" style:font-name-asian="휴먼고딕"/>
    </style:style>
    <style:style style:family="text" style:name="T722">
      <style:text-properties style:font-name="바탕" style:font-name-asian="휴먼고딕"/>
    </style:style>
    <style:style style:family="table-cell" style:name="T3.R7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2" style:parent-style-name="14">
      <style:paragraph-properties style:snap-to-layout-grid="false"/>
    </style:style>
    <style:style style:family="text" style:name="T723">
      <style:text-properties style:font-name="바탕" style:font-name-asian="휴먼고딕"/>
    </style:style>
    <style:style style:family="table-cell" style:name="T3.R7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7">
      <style:table-row-properties style:min-row-height="0.717cm"/>
    </style:style>
    <style:style style:family="paragraph" style:name="P93" style:parent-style-name="14">
      <style:paragraph-properties fo:text-align="center" style:snap-to-layout-grid="false"/>
    </style:style>
    <style:style style:family="text" style:name="T724">
      <style:text-properties style:font-name="바탕" style:font-name-asian="휴먼고딕"/>
    </style:style>
    <style:style style:family="table-cell" style:name="T3.R8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4" style:parent-style-name="14">
      <style:paragraph-properties fo:text-align="center" style:snap-to-layout-grid="false"/>
    </style:style>
    <style:style style:family="text" style:name="T725">
      <style:text-properties style:font-name="바탕" style:font-name-asian="휴먼고딕"/>
    </style:style>
    <style:style style:family="text" style:name="T726">
      <style:text-properties style:font-name="바탕" style:font-name-asian="휴먼고딕"/>
    </style:style>
    <style:style style:family="table-cell" style:name="T3.R8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5" style:parent-style-name="14">
      <style:paragraph-properties style:snap-to-layout-grid="false"/>
    </style:style>
    <style:style style:family="text" style:name="T727">
      <style:text-properties style:font-name="바탕" style:font-name-asian="휴먼고딕"/>
    </style:style>
    <style:style style:family="text" style:name="T728">
      <style:text-properties style:font-name="바탕" style:font-name-asian="휴먼고딕"/>
    </style:style>
    <style:style style:family="text" style:name="T729">
      <style:text-properties style:font-name="바탕" style:font-name-asian="휴먼고딕"/>
    </style:style>
    <style:style style:family="text" style:name="T730">
      <style:text-properties style:font-name="바탕" style:font-name-asian="휴먼고딕"/>
    </style:style>
    <style:style style:family="table-cell" style:name="T3.R8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8">
      <style:table-row-properties style:min-row-height="0.717cm"/>
    </style:style>
    <style:style style:family="paragraph" style:name="P96" style:parent-style-name="14">
      <style:paragraph-properties fo:text-align="center" style:snap-to-layout-grid="false"/>
    </style:style>
    <style:style style:family="text" style:name="T731">
      <style:text-properties style:font-name="바탕" style:font-name-asian="휴먼고딕"/>
    </style:style>
    <style:style style:family="text" style:name="T732">
      <style:text-properties style:font-name="바탕" style:font-name-asian="휴먼고딕"/>
    </style:style>
    <style:style style:family="table-cell" style:name="T3.R9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7" style:parent-style-name="14">
      <style:paragraph-properties style:snap-to-layout-grid="false"/>
    </style:style>
    <style:style style:family="text" style:name="T733">
      <style:text-properties style:font-name="바탕" style:font-name-asian="휴먼고딕"/>
    </style:style>
    <style:style style:family="text" style:name="T734">
      <style:text-properties style:font-name="바탕" style:font-name-asian="휴먼고딕"/>
    </style:style>
    <style:style style:family="text" style:name="T735">
      <style:text-properties style:font-name="바탕" style:font-name-asian="휴먼고딕"/>
    </style:style>
    <style:style style:family="text" style:name="T736">
      <style:text-properties style:font-name="바탕" style:font-name-asian="휴먼고딕"/>
    </style:style>
    <style:style style:family="text" style:name="T737">
      <style:text-properties style:font-name="바탕" style:font-name-asian="휴먼고딕"/>
    </style:style>
    <style:style style:family="text" style:name="T738">
      <style:text-properties style:font-name="바탕" style:font-name-asian="휴먼고딕"/>
    </style:style>
    <style:style style:family="text" style:name="T739">
      <style:text-properties style:font-name="바탕" style:font-name-asian="휴먼고딕"/>
    </style:style>
    <style:style style:family="text" style:name="T740">
      <style:text-properties style:font-name="바탕" style:font-name-asian="휴먼고딕"/>
    </style:style>
    <style:style style:family="text" style:name="T741">
      <style:text-properties style:font-name="바탕" style:font-name-asian="휴먼고딕"/>
    </style:style>
    <style:style style:family="text" style:name="T742">
      <style:text-properties style:font-name="바탕" style:font-name-asian="휴먼고딕"/>
    </style:style>
    <style:style style:family="text" style:name="T743">
      <style:text-properties style:font-name="바탕" style:font-name-asian="휴먼고딕"/>
    </style:style>
    <style:style style:family="text" style:name="T744">
      <style:text-properties style:font-name="바탕" style:font-name-asian="휴먼고딕"/>
    </style:style>
    <style:style style:family="text" style:name="T745">
      <style:text-properties style:font-name="바탕" style:font-name-asian="휴먼고딕"/>
    </style:style>
    <style:style style:family="table-cell" style:name="T3.R9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9">
      <style:table-row-properties style:min-row-height="1.146cm"/>
    </style:style>
    <style:style style:family="paragraph" style:name="P98" style:parent-style-name="14">
      <style:paragraph-properties fo:text-align="center" style:snap-to-layout-grid="false"/>
    </style:style>
    <style:style style:family="text" style:name="T746">
      <style:text-properties style:font-name="바탕" style:font-name-asian="휴먼고딕"/>
    </style:style>
    <style:style style:family="text" style:name="T747">
      <style:text-properties style:font-name="바탕" style:font-name-asian="휴먼고딕"/>
    </style:style>
    <style:style style:family="table-cell" style:name="T3.R10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9" style:parent-style-name="14">
      <style:paragraph-properties style:snap-to-layout-grid="false"/>
    </style:style>
    <style:style style:family="text" style:name="T748">
      <style:text-properties style:font-name="바탕" style:font-name-asian="휴먼고딕"/>
    </style:style>
    <style:style style:family="text" style:name="T749">
      <style:text-properties style:font-name="바탕" style:font-name-asian="휴먼고딕"/>
    </style:style>
    <style:style style:family="text" style:name="T750">
      <style:text-properties style:font-name="바탕" style:font-name-asian="휴먼고딕"/>
    </style:style>
    <style:style style:family="table-cell" style:name="T3.R10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0">
      <style:table-row-properties style:min-row-height="0.717cm"/>
    </style:style>
    <style:style style:family="paragraph" style:name="P100" style:parent-style-name="14">
      <style:paragraph-properties fo:text-align="center" style:snap-to-layout-grid="false"/>
    </style:style>
    <style:style style:family="text" style:name="T751">
      <style:text-properties style:font-name="바탕" style:font-name-asian="휴먼고딕"/>
    </style:style>
    <style:style style:family="text" style:name="T752">
      <style:text-properties style:font-name="바탕" style:font-name-asian="휴먼고딕"/>
    </style:style>
    <style:style style:family="table-cell" style:name="T3.R11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1" style:parent-style-name="14">
      <style:paragraph-properties style:snap-to-layout-grid="false"/>
    </style:style>
    <style:style style:family="text" style:name="T753">
      <style:text-properties style:font-name="바탕" style:font-name-asian="휴먼고딕"/>
    </style:style>
    <style:style style:family="text" style:name="T754">
      <style:text-properties style:font-name="바탕" style:font-name-asian="휴먼고딕"/>
    </style:style>
    <style:style style:family="text" style:name="T755">
      <style:text-properties style:font-name="바탕" style:font-name-asian="휴먼고딕"/>
    </style:style>
    <style:style style:family="text" style:name="T756">
      <style:text-properties style:font-name="바탕" style:font-name-asian="휴먼고딕"/>
    </style:style>
    <style:style style:family="table-cell" style:name="T3.R11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1">
      <style:table-row-properties style:min-row-height="0.613cm"/>
    </style:style>
    <style:style style:family="paragraph" style:name="P102" style:parent-style-name="14">
      <style:paragraph-properties fo:text-align="center" style:snap-to-layout-grid="false"/>
    </style:style>
    <style:style style:family="text" style:name="T757">
      <style:text-properties style:font-name="바탕" style:font-name-asian="휴먼고딕"/>
    </style:style>
    <style:style style:family="text" style:name="T758">
      <style:text-properties style:font-name="바탕" style:font-name-asian="휴먼고딕"/>
    </style:style>
    <style:style style:family="text" style:name="T759">
      <style:text-properties style:font-name="바탕" style:font-name-asian="휴먼고딕"/>
    </style:style>
    <style:style style:family="text" style:name="T760">
      <style:text-properties style:font-name="바탕" style:font-name-asian="휴먼고딕"/>
    </style:style>
    <style:style style:family="table-cell" style:name="T3.R12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3" style:parent-style-name="14">
      <style:paragraph-properties fo:text-align="center" style:snap-to-layout-grid="false"/>
    </style:style>
    <style:style style:family="text" style:name="T761">
      <style:text-properties style:font-name="바탕" style:font-name-asian="휴먼고딕"/>
    </style:style>
    <style:style style:family="text" style:name="T762">
      <style:text-properties style:font-name="바탕" style:font-name-asian="휴먼고딕"/>
    </style:style>
    <style:style style:family="table-cell" style:name="T3.R12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4" style:parent-style-name="14">
      <style:paragraph-properties style:snap-to-layout-grid="false"/>
    </style:style>
    <style:style style:family="text" style:name="T763">
      <style:text-properties style:font-name="바탕" style:font-name-asian="휴먼고딕"/>
    </style:style>
    <style:style style:family="text" style:name="T764">
      <style:text-properties style:font-name="바탕" style:font-name-asian="휴먼고딕"/>
    </style:style>
    <style:style style:family="text" style:name="T765">
      <style:text-properties style:font-name="바탕" style:font-name-asian="휴먼고딕"/>
    </style:style>
    <style:style style:family="table-cell" style:name="T3.R12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2">
      <style:table-row-properties style:min-row-height="1.094cm"/>
    </style:style>
    <style:style style:family="paragraph" style:name="P105" style:parent-style-name="14">
      <style:paragraph-properties fo:text-align="center" style:snap-to-layout-grid="false"/>
    </style:style>
    <style:style style:family="text" style:name="T766">
      <style:text-properties style:font-name="바탕" style:font-name-asian="휴먼고딕"/>
    </style:style>
    <style:style style:family="text" style:name="T767">
      <style:text-properties style:font-name="바탕" style:font-name-asian="휴먼고딕"/>
    </style:style>
    <style:style style:family="table-cell" style:name="T3.R13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6" style:parent-style-name="14">
      <style:paragraph-properties style:snap-to-layout-grid="false"/>
    </style:style>
    <style:style style:family="text" style:name="T768">
      <style:text-properties style:font-name="바탕" style:font-name-asian="휴먼고딕"/>
    </style:style>
    <style:style style:family="table-cell" style:name="T3.R13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3">
      <style:table-row-properties style:min-row-height="0.717cm"/>
    </style:style>
    <style:style style:family="paragraph" style:name="P107" style:parent-style-name="14">
      <style:paragraph-properties fo:text-align="center" style:snap-to-layout-grid="false"/>
    </style:style>
    <style:style style:family="text" style:name="T769">
      <style:text-properties style:font-name="바탕" style:font-name-asian="휴먼고딕"/>
    </style:style>
    <style:style style:family="text" style:name="T770">
      <style:text-properties style:font-name="바탕" style:font-name-asian="휴먼고딕"/>
    </style:style>
    <style:style style:family="table-cell" style:name="T3.R14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8" style:parent-style-name="14">
      <style:paragraph-properties style:snap-to-layout-grid="false"/>
    </style:style>
    <style:style style:family="text" style:name="T771">
      <style:text-properties style:font-name="바탕" style:font-name-asian="휴먼고딕"/>
    </style:style>
    <style:style style:family="table-cell" style:name="T3.R14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4">
      <style:table-row-properties style:min-row-height="0.717cm"/>
    </style:style>
    <style:style style:family="paragraph" style:name="P109" style:parent-style-name="14">
      <style:paragraph-properties fo:text-align="center" style:snap-to-layout-grid="false"/>
    </style:style>
    <style:style style:family="text" style:name="T772">
      <style:text-properties style:font-name="바탕" style:font-name-asian="휴먼고딕"/>
    </style:style>
    <style:style style:family="text" style:name="T773">
      <style:text-properties style:font-name="바탕" style:font-name-asian="휴먼고딕"/>
    </style:style>
    <style:style style:family="table-cell" style:name="T3.R15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0" style:parent-style-name="14">
      <style:paragraph-properties style:snap-to-layout-grid="false"/>
    </style:style>
    <style:style style:family="text" style:name="T774">
      <style:text-properties style:font-name="바탕" style:font-name-asian="휴먼고딕"/>
    </style:style>
    <style:style style:family="text" style:name="T775">
      <style:text-properties style:font-name="바탕" style:font-name-asian="휴먼고딕"/>
    </style:style>
    <style:style style:family="text" style:name="T776">
      <style:text-properties style:font-name="바탕" style:font-name-asian="휴먼고딕"/>
    </style:style>
    <style:style style:family="table-cell" style:name="T3.R15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5">
      <style:table-row-properties style:min-row-height="0.740cm"/>
    </style:style>
    <style:style style:family="paragraph" style:name="P111" style:parent-style-name="14">
      <style:paragraph-properties fo:text-align="center" style:snap-to-layout-grid="false"/>
    </style:style>
    <style:style style:family="text" style:name="T777">
      <style:text-properties style:font-name="바탕" style:font-name-asian="휴먼고딕"/>
    </style:style>
    <style:style style:family="text" style:name="T778">
      <style:text-properties style:font-name="바탕" style:font-name-asian="휴먼고딕"/>
    </style:style>
    <style:style style:family="table-cell" style:name="T3.R16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2" style:parent-style-name="14">
      <style:paragraph-properties style:snap-to-layout-grid="false"/>
    </style:style>
    <style:style style:family="text" style:name="T779">
      <style:text-properties style:font-name="바탕" style:font-name-asian="휴먼고딕"/>
    </style:style>
    <style:style style:family="table-cell" style:name="T3.R16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6">
      <style:table-row-properties style:min-row-height="0.717cm"/>
    </style:style>
    <style:style style:family="paragraph" style:name="P113" style:parent-style-name="8">
      <style:paragraph-properties style:snap-to-layout-grid="false"/>
    </style:style>
    <style:style style:family="paragraph" style:name="P114" style:parent-style-name="8">
      <style:paragraph-properties style:snap-to-layout-grid="false"/>
    </style:style>
    <style:style style:family="text" style:name="T780">
      <style:text-properties style:font-name="바탕" style:font-name-asian="휴먼명조"/>
    </style:style>
    <style:style style:family="text" style:name="T781">
      <style:text-properties style:font-name="바탕" style:font-name-asian="휴먼명조"/>
    </style:style>
    <style:style style:family="text" style:name="T782">
      <style:text-properties style:font-name="바탕" style:font-name-asian="휴먼명조"/>
    </style:style>
    <style:style style:family="text" style:name="T783">
      <style:text-properties style:font-name="바탕" style:font-name-asian="휴먼명조"/>
    </style:style>
    <style:style style:family="text" style:name="T784">
      <style:text-properties style:font-name="바탕" style:font-name-asian="휴먼명조"/>
    </style:style>
    <style:style style:family="text" style:name="T785">
      <style:text-properties style:font-name="바탕" style:font-name-asian="휴먼명조"/>
    </style:style>
    <style:style style:family="text" style:name="T786">
      <style:text-properties style:font-name="바탕" style:font-name-asian="휴먼명조"/>
    </style:style>
    <style:style style:family="text" style:name="T787">
      <style:text-properties style:font-name="바탕" style:font-name-asian="휴먼명조"/>
    </style:style>
    <style:style style:family="text" style:name="T788">
      <style:text-properties style:font-name="바탕" style:font-name-asian="휴먼명조"/>
    </style:style>
    <style:style style:family="text" style:name="T789">
      <style:text-properties style:font-name="바탕" style:font-name-asian="휴먼명조"/>
    </style:style>
    <style:style style:family="text" style:name="T790">
      <style:text-properties style:font-name="바탕" style:font-name-asian="휴먼명조"/>
    </style:style>
    <style:style style:family="text" style:name="T791">
      <style:text-properties style:font-name="바탕" style:font-name-asian="휴먼명조"/>
    </style:style>
    <style:style style:family="text" style:name="T792">
      <style:text-properties style:font-name="바탕" style:font-name-asian="휴먼명조"/>
    </style:style>
    <style:style style:family="text" style:name="T793">
      <style:text-properties style:font-name="바탕" style:font-name-asian="휴먼명조"/>
    </style:style>
    <style:style style:family="text" style:name="T794">
      <style:text-properties style:font-name="바탕" style:font-name-asian="휴먼명조"/>
    </style:style>
    <style:style style:family="text" style:name="T795">
      <style:text-properties style:font-name="바탕" style:font-name-asian="휴먼명조"/>
    </style:style>
    <style:style style:family="paragraph" style:name="P115" style:parent-style-name="8">
      <style:paragraph-properties style:snap-to-layout-grid="false"/>
    </style:style>
    <style:style style:family="text" style:name="T796">
      <style:text-properties style:font-name="바탕" style:font-name-asian="휴먼명조"/>
    </style:style>
    <style:style style:family="text" style:name="T797">
      <style:text-properties style:font-name="바탕" style:font-name-asian="휴먼명조"/>
    </style:style>
    <style:style style:family="text" style:name="T798">
      <style:text-properties style:font-name="바탕" style:font-name-asian="휴먼명조"/>
    </style:style>
    <style:style style:family="text" style:name="T799">
      <style:text-properties style:font-name="바탕" style:font-name-asian="휴먼명조"/>
    </style:style>
    <style:style style:family="paragraph" style:name="P116" style:parent-style-name="8">
      <style:paragraph-properties style:snap-to-layout-grid="false"/>
    </style:style>
    <style:style style:family="paragraph" style:name="P117" style:parent-style-name="13">
      <style:paragraph-properties style:snap-to-layout-grid="false"/>
    </style:style>
    <style:style style:family="text" style:name="T800">
      <style:text-properties style:font-name="바탕" style:font-name-asian="휴먼고딕"/>
    </style:style>
    <style:style style:family="text" style:name="T801">
      <style:text-properties style:font-name="바탕" style:font-name-asian="휴먼고딕"/>
    </style:style>
    <style:style style:family="text" style:name="T802">
      <style:text-properties style:font-name="바탕" style:font-name-asian="휴먼고딕"/>
    </style:style>
    <style:style style:family="text" style:name="T803">
      <style:text-properties style:font-name="바탕" style:font-name-asian="휴먼고딕"/>
    </style:style>
    <style:style style:family="paragraph" style:name="P118" style:parent-style-name="6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0">
      <style:table-column-properties style:column-width="5.140cm"/>
    </style:style>
    <style:style style:family="table-column" style:name="T4.C71">
      <style:table-column-properties style:column-width="5.140cm"/>
    </style:style>
    <style:style style:family="table-column" style:name="T4.C72">
      <style:table-column-properties style:column-width="5.140cm"/>
    </style:style>
    <style:style style:family="paragraph" style:name="P119" style:parent-style-name="14">
      <style:paragraph-properties fo:text-align="center" style:snap-to-layout-grid="false"/>
    </style:style>
    <style:style style:family="text" style:name="T804">
      <style:text-properties style:font-name="바탕" style:font-name-asian="휴먼고딕"/>
    </style:style>
    <style:style style:family="table-cell" style:name="T4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20" style:parent-style-name="14">
      <style:paragraph-properties fo:text-align="center" style:snap-to-layout-grid="false"/>
    </style:style>
    <style:style style:family="text" style:name="T805">
      <style:text-properties style:font-name="바탕" style:font-name-asian="휴먼고딕"/>
    </style:style>
    <style:style style:family="table-cell" style:name="T4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21" style:parent-style-name="14">
      <style:paragraph-properties fo:text-align="center" style:snap-to-layout-grid="false"/>
    </style:style>
    <style:style style:family="text" style:name="T806">
      <style:text-properties style:font-name="바탕" style:font-name-asian="휴먼고딕"/>
    </style:style>
    <style:style style:family="table-cell" style:name="T4.R1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1">
      <style:table-row-properties style:min-row-height="0.817cm"/>
    </style:style>
    <style:style style:family="paragraph" style:name="P122" style:parent-style-name="0">
      <style:paragraph-properties fo:line-height="135%" fo:margin-left="0.459cm" fo:margin-right="0.106cm" fo:text-indent="-0.353cm" style:snap-to-layout-grid="false"/>
    </style:style>
    <style:style style:family="text" style:name="T807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08">
      <style:text-properties fo:font-size="9.0pt" style:font-name="HCI Hollyhock" style:font-name-asian="휴먼고딕" style:font-size-asian="9.0pt" style:text-underline-style="solid"/>
    </style:style>
    <style:style style:family="text" style:name="T809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10">
      <style:text-properties fo:font-size="9.0pt" style:font-name="HCI Hollyhock" style:font-name-asian="휴먼고딕" style:font-size-asian="9.0pt" style:text-underline-style="solid"/>
    </style:style>
    <style:style style:family="text" style:name="T811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12">
      <style:text-properties fo:font-size="9.0pt" style:font-name="HCI Hollyhock" style:font-name-asian="휴먼고딕" style:font-size-asian="9.0pt" style:text-underline-style="solid"/>
    </style:style>
    <style:style style:family="text" style:name="T813">
      <style:text-properties fo:font-size="9.0pt" style:font-name="바탕" style:font-name-asian="휴먼고딕" style:font-size-asian="9.0pt" style:text-underline-style="solid"/>
    </style:style>
    <style:style style:family="text" style:name="T814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15">
      <style:text-properties fo:font-size="9.0pt" style:font-name="HCI Hollyhock" style:font-name-asian="휴먼고딕" style:font-size-asian="9.0pt" style:text-underline-style="solid"/>
    </style:style>
    <style:style style:family="text" style:name="T816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17">
      <style:text-properties fo:font-size="9.0pt" style:font-name="HCI Hollyhock" style:font-name-asian="휴먼고딕" style:font-size-asian="9.0pt" style:text-underline-style="solid"/>
    </style:style>
    <style:style style:family="text" style:name="T818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19">
      <style:text-properties fo:font-size="9.0pt" style:font-name="HCI Hollyhock" style:font-name-asian="휴먼고딕" style:font-size-asian="9.0pt" style:text-underline-style="solid"/>
    </style:style>
    <style:style style:family="text" style:name="T820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21">
      <style:text-properties fo:font-size="9.0pt" style:font-name="HCI Hollyhock" style:font-name-asian="휴먼고딕" style:font-size-asian="9.0pt" style:text-underline-style="solid"/>
    </style:style>
    <style:style style:family="text" style:name="T822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23">
      <style:text-properties fo:font-size="9.0pt" style:font-name="바탕" style:font-name-asian="휴먼고딕" style:font-size-asian="9.0pt" style:text-underline-style="solid"/>
    </style:style>
    <style:style style:family="text" style:name="T824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25">
      <style:text-properties fo:font-size="9.0pt" style:font-name="HCI Hollyhock" style:font-name-asian="휴먼고딕" style:font-size-asian="9.0pt" style:text-underline-style="solid"/>
    </style:style>
    <style:style style:family="text" style:name="T826">
      <style:text-properties fo:font-size="9.0pt" style:font-name="바탕" style:font-name-asian="휴먼고딕" style:font-size-asian="9.0pt" style:text-underline-style="solid"/>
    </style:style>
    <style:style style:family="text" style:name="T827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28">
      <style:text-properties fo:font-size="9.0pt" style:font-name="HCI Hollyhock" style:font-name-asian="휴먼고딕" style:font-size-asian="9.0pt" style:text-underline-style="solid"/>
    </style:style>
    <style:style style:family="text" style:name="T829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30">
      <style:text-properties fo:font-size="9.0pt" style:font-name="HCI Hollyhock" style:font-name-asian="휴먼고딕" style:font-size-asian="9.0pt" style:text-underline-style="solid"/>
    </style:style>
    <style:style style:family="text" style:name="T831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32">
      <style:text-properties fo:font-size="9.0pt" style:font-name="HCI Hollyhock" style:font-name-asian="휴먼고딕" style:font-size-asian="9.0pt" style:text-underline-style="solid"/>
    </style:style>
    <style:style style:family="text" style:name="T833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34">
      <style:text-properties fo:font-size="9.0pt" style:font-name="HCI Hollyhock" style:font-name-asian="휴먼고딕" style:font-size-asian="9.0pt" style:text-underline-style="solid"/>
    </style:style>
    <style:style style:family="text" style:name="T835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36">
      <style:text-properties fo:font-size="9.0pt" style:font-name="HCI Hollyhock" style:font-name-asian="휴먼고딕" style:font-size-asian="9.0pt" style:text-underline-style="solid"/>
    </style:style>
    <style:style style:family="paragraph" style:name="P123" style:parent-style-name="0">
      <style:paragraph-properties fo:line-height="135%" fo:margin-left="0.459cm" fo:margin-right="0.106cm" fo:text-indent="-0.353cm" style:snap-to-layout-grid="false"/>
    </style:style>
    <style:style style:family="paragraph" style:name="P124" style:parent-style-name="0">
      <style:paragraph-properties fo:line-height="135%" fo:margin-left="0.459cm" fo:margin-right="0.106cm" fo:text-indent="-0.353cm" style:snap-to-layout-grid="false"/>
    </style:style>
    <style:style style:family="table-cell" style:name="T4.R2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25" style:parent-style-name="0">
      <style:paragraph-properties fo:line-height="135%" fo:margin-left="0.106cm" fo:margin-right="0.106cm" style:snap-to-layout-grid="false"/>
    </style:style>
    <style:style style:family="text" style:name="T83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838">
      <style:text-properties fo:font-size="9.0pt" style:font-name="HCI Hollyhock" style:font-name-asian="휴먼고딕" style:font-size-asian="9.0pt" style:text-underline-style="solid"/>
    </style:style>
    <style:style style:family="text" style:name="T839">
      <style:text-properties fo:font-size="9.0pt" fo:font-weight="bold" fo:letter-spacing="-0.5pt" style:font-name="바탕" style:font-name-asian="휴먼고딕" style:font-size-asian="9.0pt" style:font-weight-asian="bold" style:text-underline-style="solid"/>
    </style:style>
    <style:style style:family="text" style:name="T840">
      <style:text-properties fo:font-size="9.0pt" style:font-name="HCI Hollyhock" style:font-name-asian="휴먼고딕" style:font-size-asian="9.0pt" style:text-underline-style="solid"/>
    </style:style>
    <style:style style:family="paragraph" style:name="P126" style:parent-style-name="0">
      <style:paragraph-properties fo:line-height="135%" fo:margin-left="0.106cm" fo:margin-right="0.106cm" style:snap-to-layout-grid="false"/>
    </style:style>
    <style:style style:family="paragraph" style:name="P127" style:parent-style-name="0">
      <style:paragraph-properties fo:line-height="135%" fo:margin-left="0.106cm" fo:margin-right="0.106cm" style:snap-to-layout-grid="false"/>
    </style:style>
    <style:style style:family="paragraph" style:name="P128" style:parent-style-name="0">
      <style:paragraph-properties fo:line-height="135%" fo:margin-left="0.106cm" fo:margin-right="0.106cm" style:snap-to-layout-grid="false"/>
    </style:style>
    <style:style style:family="paragraph" style:name="P129" style:parent-style-name="0">
      <style:paragraph-properties fo:line-height="135%" fo:margin-left="0.106cm" fo:margin-right="0.106cm" style:snap-to-layout-grid="false"/>
    </style:style>
    <style:style style:family="paragraph" style:name="P130" style:parent-style-name="0">
      <style:paragraph-properties fo:line-height="135%" fo:margin-left="0.106cm" fo:margin-right="0.106cm" style:snap-to-layout-grid="false"/>
    </style:style>
    <style:style style:family="paragraph" style:name="P131" style:parent-style-name="0">
      <style:paragraph-properties fo:line-height="135%" fo:margin-left="0.106cm" fo:margin-right="0.106cm" style:snap-to-layout-grid="false"/>
    </style:style>
    <style:style style:family="paragraph" style:name="P132" style:parent-style-name="0">
      <style:paragraph-properties fo:line-height="135%" fo:margin-left="0.106cm" fo:margin-right="0.106cm" style:snap-to-layout-grid="false"/>
    </style:style>
    <style:style style:family="paragraph" style:name="P133" style:parent-style-name="0">
      <style:paragraph-properties fo:line-height="135%" fo:margin-left="0.106cm" fo:margin-right="0.106cm" style:snap-to-layout-grid="false"/>
    </style:style>
    <style:style style:family="paragraph" style:name="P134" style:parent-style-name="0">
      <style:paragraph-properties fo:line-height="135%" fo:margin-left="0.106cm" fo:margin-right="0.106cm" style:snap-to-layout-grid="false"/>
    </style:style>
    <style:style style:family="table-cell" style:name="T4.R2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35" style:parent-style-name="14">
      <style:paragraph-properties fo:text-indent="-0.353cm" style:snap-to-layout-grid="false"/>
    </style:style>
    <style:style style:family="text" style:name="T841">
      <style:text-properties style:font-name="바탕" style:font-name-asian="휴먼고딕" style:text-underline-style="solid"/>
    </style:style>
    <style:style style:family="text" style:name="T842">
      <style:text-properties style:font-name="바탕" style:font-name-asian="휴먼고딕" style:text-underline-style="solid"/>
    </style:style>
    <style:style style:family="text" style:name="T843">
      <style:text-properties style:font-name="바탕" style:font-name-asian="휴먼고딕" style:text-underline-style="solid"/>
    </style:style>
    <style:style style:family="text" style:name="T844">
      <style:text-properties style:font-name="바탕" style:font-name-asian="휴먼고딕" style:text-underline-style="solid"/>
    </style:style>
    <style:style style:family="text" style:name="T845">
      <style:text-properties style:font-name="바탕" style:font-name-asian="휴먼고딕" style:text-underline-style="solid"/>
    </style:style>
    <style:style style:family="text" style:name="T846">
      <style:text-properties style:font-name="바탕" style:font-name-asian="휴먼고딕" style:text-underline-style="solid"/>
    </style:style>
    <style:style style:family="text" style:name="T847">
      <style:text-properties style:font-name="바탕" style:font-name-asian="휴먼고딕" style:text-underline-style="solid"/>
    </style:style>
    <style:style style:family="text" style:name="T848">
      <style:text-properties style:font-name="바탕" style:font-name-asian="휴먼고딕" style:text-underline-style="solid"/>
    </style:style>
    <style:style style:family="text" style:name="T849">
      <style:text-properties style:font-name="바탕" style:font-name-asian="휴먼고딕" style:text-underline-style="solid"/>
    </style:style>
    <style:style style:family="text" style:name="T850">
      <style:text-properties style:font-name="바탕" style:font-name-asian="휴먼고딕" style:text-underline-style="solid"/>
    </style:style>
    <style:style style:family="text" style:name="T851">
      <style:text-properties style:font-name="바탕" style:font-name-asian="휴먼고딕" style:text-underline-style="solid"/>
    </style:style>
    <style:style style:family="text" style:name="T852">
      <style:text-properties style:font-name="바탕" style:font-name-asian="휴먼고딕" style:text-underline-style="solid"/>
    </style:style>
    <style:style style:family="text" style:name="T853">
      <style:text-properties style:font-name="바탕" style:font-name-asian="휴먼고딕" style:text-underline-style="solid"/>
    </style:style>
    <style:style style:family="text" style:name="T854">
      <style:text-properties style:font-name="바탕" style:font-name-asian="휴먼고딕" style:text-underline-style="solid"/>
    </style:style>
    <style:style style:family="text" style:name="T855">
      <style:text-properties style:font-name="바탕" style:font-name-asian="휴먼고딕" style:text-underline-style="solid"/>
    </style:style>
    <style:style style:family="text" style:name="T856">
      <style:text-properties style:font-name="바탕" style:font-name-asian="휴먼고딕" style:text-underline-style="solid"/>
    </style:style>
    <style:style style:family="text" style:name="T857">
      <style:text-properties style:font-name="바탕" style:font-name-asian="휴먼고딕" style:text-underline-style="solid"/>
    </style:style>
    <style:style style:family="text" style:name="T858">
      <style:text-properties style:font-name="바탕" style:font-name-asian="휴먼고딕" style:text-underline-style="solid"/>
    </style:style>
    <style:style style:family="text" style:name="T859">
      <style:text-properties style:font-name="바탕" style:font-name-asian="휴먼고딕" style:text-underline-style="solid"/>
    </style:style>
    <style:style style:family="text" style:name="T860">
      <style:text-properties style:font-name="바탕" style:font-name-asian="휴먼고딕" style:text-underline-style="solid"/>
    </style:style>
    <style:style style:family="text" style:name="T861">
      <style:text-properties style:font-name="바탕" style:font-name-asian="휴먼고딕" style:text-underline-style="solid"/>
    </style:style>
    <style:style style:family="text" style:name="T862">
      <style:text-properties style:font-name="바탕" style:font-name-asian="휴먼고딕" style:text-underline-style="solid"/>
    </style:style>
    <style:style style:family="text" style:name="T863">
      <style:text-properties style:font-name="바탕" style:font-name-asian="휴먼고딕" style:text-underline-style="solid"/>
    </style:style>
    <style:style style:family="text" style:name="T864">
      <style:text-properties style:font-name="바탕" style:font-name-asian="휴먼고딕" style:text-underline-style="solid"/>
    </style:style>
    <style:style style:family="text" style:name="T865">
      <style:text-properties style:font-name="바탕" style:font-name-asian="휴먼고딕" style:text-underline-style="solid"/>
    </style:style>
    <style:style style:family="text" style:name="T866">
      <style:text-properties style:font-name="바탕" style:font-name-asian="휴먼고딕" style:text-underline-style="solid"/>
    </style:style>
    <style:style style:family="text" style:name="T867">
      <style:text-properties style:font-name="바탕" style:font-name-asian="휴먼고딕" style:text-underline-style="solid"/>
    </style:style>
    <style:style style:family="text" style:name="T868">
      <style:text-properties style:font-name="바탕" style:font-name-asian="휴먼고딕" style:text-underline-style="solid"/>
    </style:style>
    <style:style style:family="text" style:name="T869">
      <style:text-properties style:font-name="바탕" style:font-name-asian="휴먼고딕" style:text-underline-style="solid"/>
    </style:style>
    <style:style style:family="text" style:name="T870">
      <style:text-properties style:font-name="바탕" style:font-name-asian="휴먼고딕" style:text-underline-style="solid"/>
    </style:style>
    <style:style style:family="text" style:name="T871">
      <style:text-properties style:font-name="바탕" style:font-name-asian="휴먼고딕" style:text-underline-style="solid"/>
    </style:style>
    <style:style style:family="text" style:name="T872">
      <style:text-properties style:font-name="바탕" style:font-name-asian="휴먼고딕" style:text-underline-style="solid"/>
    </style:style>
    <style:style style:family="text" style:name="T873">
      <style:text-properties style:font-name="바탕" style:font-name-asian="휴먼고딕" style:text-underline-style="solid"/>
    </style:style>
    <style:style style:family="text" style:name="T874">
      <style:text-properties style:font-name="바탕" style:font-name-asian="휴먼고딕" style:text-underline-style="solid"/>
    </style:style>
    <style:style style:family="text" style:name="T875">
      <style:text-properties style:font-name="바탕" style:font-name-asian="휴먼고딕" style:text-underline-style="solid"/>
    </style:style>
    <style:style style:family="text" style:name="T876">
      <style:text-properties style:font-name="바탕" style:font-name-asian="휴먼고딕" style:text-underline-style="solid"/>
    </style:style>
    <style:style style:family="text" style:name="T877">
      <style:text-properties style:font-name="바탕" style:font-name-asian="휴먼고딕" style:text-underline-style="solid"/>
    </style:style>
    <style:style style:family="text" style:name="T878">
      <style:text-properties style:font-name="바탕" style:font-name-asian="휴먼고딕" style:text-underline-style="solid"/>
    </style:style>
    <style:style style:family="text" style:name="T879">
      <style:text-properties style:font-name="바탕" style:font-name-asian="휴먼고딕" style:text-underline-style="solid"/>
    </style:style>
    <style:style style:family="text" style:name="T880">
      <style:text-properties style:font-name="바탕" style:font-name-asian="휴먼고딕" style:text-underline-style="solid"/>
    </style:style>
    <style:style style:family="table-cell" style:name="T4.R2_C2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2">
      <style:table-row-properties style:min-row-height="6.996cm"/>
    </style:style>
    <style:style style:family="paragraph" style:name="P136" style:parent-style-name="0">
      <style:paragraph-properties style:snap-to-layout-grid="false"/>
    </style:style>
    <style:style style:family="paragraph" style:name="P137" style:parent-style-name="5">
      <style:paragraph-properties fo:break-before="page" style:snap-to-layout-grid="false"/>
    </style:style>
    <style:style style:family="text" style:name="T881">
      <style:text-properties style:font-name="바탕" style:font-name-asian="HY견고딕"/>
    </style:style>
    <style:style style:family="paragraph" style:name="P138" style:parent-style-name="0">
      <style:paragraph-properties style:snap-to-layout-grid="false"/>
    </style:style>
    <style:style style:family="paragraph" style:name="P139" style:parent-style-name="0">
      <style:paragraph-properties style:snap-to-layout-grid="false"/>
    </style:style>
    <style:style style:family="text" style:name="T882">
      <style:text-properties style:font-name="바탕" style:font-name-asian="휴먼명조"/>
    </style:style>
    <style:style style:family="text" style:name="T883">
      <style:text-properties style:font-name="바탕" style:font-name-asian="휴먼명조"/>
    </style:style>
    <style:style style:family="text" style:name="T884">
      <style:text-properties style:font-name="바탕" style:font-name-asian="휴먼명조"/>
    </style:style>
    <style:style style:family="text" style:name="T885">
      <style:text-properties style:font-name="바탕" style:font-name-asian="휴먼명조"/>
    </style:style>
    <style:style style:family="text" style:name="T886">
      <style:text-properties style:font-name="바탕" style:font-name-asian="휴먼명조"/>
    </style:style>
    <style:style style:family="text" style:name="T887">
      <style:text-properties style:font-name="바탕" style:font-name-asian="휴먼명조"/>
    </style:style>
    <style:style style:family="paragraph" style:name="P140" style:parent-style-name="0">
      <style:paragraph-properties style:snap-to-layout-grid="false"/>
    </style:style>
    <style:style style:family="text" style:name="T888">
      <style:text-properties style:font-name="바탕" style:font-name-asian="휴먼명조"/>
    </style:style>
    <style:style style:family="text" style:name="T889">
      <style:text-properties style:font-name="바탕" style:font-name-asian="휴먼명조"/>
    </style:style>
    <style:style style:family="text" style:name="T890">
      <style:text-properties style:font-name="바탕" style:font-name-asian="휴먼명조"/>
    </style:style>
    <style:style style:family="text" style:name="T891">
      <style:text-properties style:font-name="바탕" style:font-name-asian="휴먼명조"/>
    </style:style>
    <style:style style:family="text" style:name="T892">
      <style:text-properties style:font-name="바탕" style:font-name-asian="휴먼명조"/>
    </style:style>
    <style:style style:family="text" style:name="T893">
      <style:text-properties fo:font-weight="bold" style:font-name="바탕" style:font-name-asian="휴먼명조" style:font-weight-asian="bold"/>
    </style:style>
    <style:style style:family="text" style:name="T894">
      <style:text-properties style:font-name="바탕" style:font-name-asian="휴먼명조"/>
    </style:style>
    <style:style style:family="text" style:name="T895">
      <style:text-properties style:font-name="바탕" style:font-name-asian="휴먼명조"/>
    </style:style>
    <style:style style:family="paragraph" style:name="P141" style:parent-style-name="0">
      <style:paragraph-properties style:snap-to-layout-grid="false"/>
    </style:style>
    <style:style style:family="text" style:name="T896">
      <style:text-properties fo:font-weight="bold" style:font-name="바탕" style:font-name-asian="휴먼명조" style:font-weight-asian="bold"/>
    </style:style>
    <style:style style:family="text" style:name="T897">
      <style:text-properties fo:font-weight="bold" style:font-name="바탕" style:font-name-asian="휴먼명조" style:font-weight-asian="bold"/>
    </style:style>
    <style:style style:family="text" style:name="T898">
      <style:text-properties fo:font-weight="bold" style:font-name="바탕" style:font-name-asian="휴먼명조" style:font-weight-asian="bold"/>
    </style:style>
    <style:style style:family="text" style:name="T899">
      <style:text-properties fo:font-weight="bold" style:font-name="바탕" style:font-name-asian="휴먼명조" style:font-weight-asian="bold"/>
    </style:style>
    <style:style style:family="text" style:name="T900">
      <style:text-properties fo:font-weight="bold" style:font-name="바탕" style:font-name-asian="휴먼명조" style:font-weight-asian="bold"/>
    </style:style>
    <style:style style:family="text" style:name="T901">
      <style:text-properties fo:font-weight="bold" style:font-name="바탕" style:font-name-asian="휴먼명조" style:font-weight-asian="bold"/>
    </style:style>
    <style:style style:family="text" style:name="T902">
      <style:text-properties fo:font-weight="bold" style:font-name="바탕" style:font-name-asian="휴먼명조" style:font-weight-asian="bold"/>
    </style:style>
    <style:style style:family="text" style:name="T903">
      <style:text-properties fo:font-weight="bold" style:font-name="바탕" style:font-name-asian="휴먼명조" style:font-weight-asian="bold"/>
    </style:style>
    <style:style style:family="text" style:name="T904">
      <style:text-properties fo:font-weight="bold" style:font-name="바탕" style:font-name-asian="휴먼명조" style:font-weight-asian="bold"/>
    </style:style>
    <style:style style:family="text" style:name="T905">
      <style:text-properties fo:font-weight="bold" style:font-name="바탕" style:font-name-asian="휴먼명조" style:font-weight-asian="bold"/>
    </style:style>
    <style:style style:family="text" style:name="T906">
      <style:text-properties fo:font-weight="bold" style:font-name="바탕" style:font-name-asian="휴먼명조" style:font-weight-asian="bold"/>
    </style:style>
    <style:style style:family="text" style:name="T907">
      <style:text-properties fo:font-weight="bold" style:font-name="바탕" style:font-name-asian="휴먼명조" style:font-weight-asian="bold"/>
    </style:style>
    <style:style style:family="paragraph" style:name="P142" style:parent-style-name="8">
      <style:paragraph-properties style:snap-to-layout-grid="false"/>
    </style:style>
    <style:style style:family="text" style:name="T908">
      <style:text-properties style:font-name="바탕" style:font-name-asian="휴먼명조"/>
    </style:style>
    <style:style style:family="text" style:name="T909">
      <style:text-properties style:font-name="바탕" style:font-name-asian="휴먼명조"/>
    </style:style>
    <style:style style:family="text" style:name="T910">
      <style:text-properties style:font-name="바탕" style:font-name-asian="휴먼명조"/>
    </style:style>
    <style:style style:family="text" style:name="T911">
      <style:text-properties style:font-name="바탕" style:font-name-asian="휴먼명조"/>
    </style:style>
    <style:style style:family="text" style:name="T912">
      <style:text-properties style:font-name="바탕" style:font-name-asian="휴먼명조"/>
    </style:style>
    <style:style style:family="text" style:name="T913">
      <style:text-properties style:font-name="바탕" style:font-name-asian="휴먼명조"/>
    </style:style>
    <style:style style:family="text" style:name="T914">
      <style:text-properties style:font-name="바탕" style:font-name-asian="휴먼명조"/>
    </style:style>
    <style:style style:family="text" style:name="T915">
      <style:text-properties style:font-name="바탕" style:font-name-asian="휴먼명조"/>
    </style:style>
    <style:style style:family="text" style:name="T916">
      <style:text-properties style:font-name="바탕" style:font-name-asian="휴먼명조"/>
    </style:style>
    <style:style style:family="text" style:name="T917">
      <style:text-properties style:font-name="바탕" style:font-name-asian="휴먼명조"/>
    </style:style>
    <style:style style:family="text" style:name="T918">
      <style:text-properties style:font-name="바탕" style:font-name-asian="휴먼명조"/>
    </style:style>
    <style:style style:family="text" style:name="T919">
      <style:text-properties style:font-name="바탕" style:font-name-asian="휴먼명조"/>
    </style:style>
    <style:style style:family="text" style:name="T920">
      <style:text-properties style:font-name="바탕" style:font-name-asian="휴먼명조"/>
    </style:style>
    <style:style style:family="text" style:name="T921">
      <style:text-properties style:font-name="바탕" style:font-name-asian="휴먼명조"/>
    </style:style>
    <style:style style:family="text" style:name="T922">
      <style:text-properties style:font-name="바탕" style:font-name-asian="휴먼명조"/>
    </style:style>
    <style:style style:family="text" style:name="T923">
      <style:text-properties style:font-name="바탕" style:font-name-asian="휴먼명조"/>
    </style:style>
    <style:style style:family="paragraph" style:name="P143" style:parent-style-name="8">
      <style:paragraph-properties style:snap-to-layout-grid="false"/>
    </style:style>
    <style:style style:family="text" style:name="T924">
      <style:text-properties style:font-name="바탕" style:font-name-asian="휴먼명조"/>
    </style:style>
    <style:style style:family="text" style:name="T925">
      <style:text-properties style:font-name="바탕" style:font-name-asian="휴먼명조"/>
    </style:style>
    <style:style style:family="text" style:name="T926">
      <style:text-properties style:font-name="바탕" style:font-name-asian="휴먼명조"/>
    </style:style>
    <style:style style:family="text" style:name="T927">
      <style:text-properties style:font-name="바탕" style:font-name-asian="휴먼명조"/>
    </style:style>
    <style:style style:family="paragraph" style:name="P144" style:parent-style-name="7">
      <style:paragraph-properties style:snap-to-layout-grid="false"/>
    </style:style>
    <style:style style:family="text" style:name="T928">
      <style:text-properties style:font-name="바탕" style:font-name-asian="휴먼명조"/>
    </style:style>
    <style:style style:family="text" style:name="T929">
      <style:text-properties style:font-name="바탕" style:font-name-asian="휴먼명조"/>
    </style:style>
    <style:style style:family="text" style:name="T930">
      <style:text-properties style:font-name="바탕" style:font-name-asian="휴먼명조"/>
    </style:style>
    <style:style style:family="text" style:name="T931">
      <style:text-properties style:font-name="바탕" style:font-name-asian="휴먼명조"/>
    </style:style>
    <style:style style:family="text" style:name="T932">
      <style:text-properties style:font-name="바탕" style:font-name-asian="휴먼명조"/>
    </style:style>
    <style:style style:family="text" style:name="T933">
      <style:text-properties style:font-name="바탕" style:font-name-asian="휴먼명조"/>
    </style:style>
    <style:style style:family="text" style:name="T934">
      <style:text-properties style:font-name="바탕" style:font-name-asian="휴먼명조"/>
    </style:style>
    <style:style style:family="text" style:name="T935">
      <style:text-properties style:font-name="바탕" style:font-name-asian="휴먼명조"/>
    </style:style>
    <style:style style:family="text" style:name="T936">
      <style:text-properties style:font-name="바탕" style:font-name-asian="휴먼명조"/>
    </style:style>
    <style:style style:family="text" style:name="T937">
      <style:text-properties style:font-name="바탕" style:font-name-asian="휴먼명조"/>
    </style:style>
    <style:style style:family="text" style:name="T938">
      <style:text-properties style:font-name="바탕" style:font-name-asian="휴먼명조"/>
    </style:style>
    <style:style style:family="text" style:name="T939">
      <style:text-properties style:font-name="바탕" style:font-name-asian="휴먼명조"/>
    </style:style>
    <style:style style:family="text" style:name="T940">
      <style:text-properties style:font-name="바탕" style:font-name-asian="휴먼명조"/>
    </style:style>
    <style:style style:family="text" style:name="T941">
      <style:text-properties style:font-name="바탕" style:font-name-asian="휴먼명조"/>
    </style:style>
    <style:style style:family="text" style:name="T942">
      <style:text-properties style:font-name="바탕" style:font-name-asian="휴먼명조"/>
    </style:style>
    <style:style style:family="text" style:name="T943">
      <style:text-properties style:font-name="바탕" style:font-name-asian="휴먼명조"/>
    </style:style>
    <style:style style:family="paragraph" style:name="P145" style:parent-style-name="7">
      <style:paragraph-properties style:snap-to-layout-grid="false"/>
    </style:style>
    <style:style style:family="text" style:name="T944">
      <style:text-properties style:font-name="바탕" style:font-name-asian="휴먼명조"/>
    </style:style>
    <style:style style:family="text" style:name="T945">
      <style:text-properties style:font-name="바탕" style:font-name-asian="휴먼명조"/>
    </style:style>
    <style:style style:family="text" style:name="T946">
      <style:text-properties style:font-name="바탕" style:font-name-asian="휴먼명조"/>
    </style:style>
    <style:style style:family="text" style:name="T947">
      <style:text-properties style:font-name="바탕" style:font-name-asian="휴먼명조"/>
    </style:style>
    <style:style style:family="text" style:name="T948">
      <style:text-properties style:font-name="바탕" style:font-name-asian="휴먼명조"/>
    </style:style>
    <style:style style:family="text" style:name="T949">
      <style:text-properties style:font-name="바탕" style:font-name-asian="휴먼명조"/>
    </style:style>
    <style:style style:family="text" style:name="T950">
      <style:text-properties style:font-name="바탕" style:font-name-asian="휴먼명조"/>
    </style:style>
    <style:style style:family="text" style:name="T951">
      <style:text-properties style:font-name="바탕" style:font-name-asian="휴먼명조"/>
    </style:style>
    <style:style style:family="text" style:name="T952">
      <style:text-properties style:font-name="바탕" style:font-name-asian="휴먼명조"/>
    </style:style>
    <style:style style:family="text" style:name="T953">
      <style:text-properties style:font-name="바탕" style:font-name-asian="휴먼명조"/>
    </style:style>
    <style:style style:family="text" style:name="T954">
      <style:text-properties style:font-name="바탕" style:font-name-asian="휴먼명조"/>
    </style:style>
    <style:style style:family="text" style:name="T955">
      <style:text-properties style:font-name="바탕" style:font-name-asian="휴먼명조"/>
    </style:style>
    <style:style style:family="text" style:name="T956">
      <style:text-properties style:font-name="바탕" style:font-name-asian="휴먼명조"/>
    </style:style>
    <style:style style:family="text" style:name="T957">
      <style:text-properties style:font-name="바탕" style:font-name-asian="휴먼명조"/>
    </style:style>
    <style:style style:family="text" style:name="T958">
      <style:text-properties style:font-name="바탕" style:font-name-asian="휴먼명조"/>
    </style:style>
    <style:style style:family="text" style:name="T959">
      <style:text-properties style:font-name="바탕" style:font-name-asian="휴먼명조"/>
    </style:style>
    <style:style style:family="text" style:name="T960">
      <style:text-properties fo:font-weight="bold" style:font-name="바탕" style:font-name-asian="휴먼명조" style:font-weight-asian="bold"/>
    </style:style>
    <style:style style:family="text" style:name="T961">
      <style:text-properties fo:font-weight="bold" style:font-name="바탕" style:font-name-asian="휴먼명조" style:font-weight-asian="bold"/>
    </style:style>
    <style:style style:family="text" style:name="T962">
      <style:text-properties fo:font-weight="bold" style:font-name="바탕" style:font-name-asian="휴먼명조" style:font-weight-asian="bold"/>
    </style:style>
    <style:style style:family="text" style:name="T963">
      <style:text-properties fo:font-weight="bold" style:font-name="바탕" style:font-name-asian="휴먼명조" style:font-weight-asian="bold"/>
    </style:style>
    <style:style style:family="text" style:name="T964">
      <style:text-properties style:font-name="바탕" style:font-name-asian="휴먼명조"/>
    </style:style>
    <style:style style:family="text" style:name="T965">
      <style:text-properties style:font-name="바탕" style:font-name-asian="휴먼명조"/>
    </style:style>
    <style:style style:family="paragraph" style:name="P146" style:parent-style-name="7">
      <style:paragraph-properties style:snap-to-layout-grid="false"/>
    </style:style>
    <style:style style:family="text" style:name="T966">
      <style:text-properties style:font-name="바탕" style:font-name-asian="휴먼명조"/>
    </style:style>
    <style:style style:family="text" style:name="T967">
      <style:text-properties style:font-name="바탕" style:font-name-asian="휴먼명조"/>
    </style:style>
    <style:style style:family="text" style:name="T968">
      <style:text-properties style:font-name="바탕" style:font-name-asian="휴먼명조"/>
    </style:style>
    <style:style style:family="text" style:name="T969">
      <style:text-properties style:font-name="바탕" style:font-name-asian="휴먼명조"/>
    </style:style>
    <style:style style:family="text" style:name="T970">
      <style:text-properties style:font-name="바탕" style:font-name-asian="휴먼명조"/>
    </style:style>
    <style:style style:family="text" style:name="T971">
      <style:text-properties style:font-name="바탕" style:font-name-asian="휴먼명조"/>
    </style:style>
    <style:style style:family="text" style:name="T972">
      <style:text-properties style:font-name="바탕" style:font-name-asian="휴먼명조"/>
    </style:style>
    <style:style style:family="text" style:name="T973">
      <style:text-properties style:font-name="바탕" style:font-name-asian="휴먼명조"/>
    </style:style>
    <style:style style:family="text" style:name="T974">
      <style:text-properties style:font-name="바탕" style:font-name-asian="휴먼명조"/>
    </style:style>
    <style:style style:family="text" style:name="T975">
      <style:text-properties style:font-name="바탕" style:font-name-asian="휴먼명조"/>
    </style:style>
    <style:style style:family="text" style:name="T976">
      <style:text-properties style:font-name="바탕" style:font-name-asian="휴먼명조"/>
    </style:style>
    <style:style style:family="text" style:name="T977">
      <style:text-properties style:font-name="바탕" style:font-name-asian="휴먼명조"/>
    </style:style>
    <style:style style:family="text" style:name="T978">
      <style:text-properties style:font-name="바탕" style:font-name-asian="휴먼명조"/>
    </style:style>
    <style:style style:family="text" style:name="T979">
      <style:text-properties style:font-name="바탕" style:font-name-asian="휴먼명조"/>
    </style:style>
    <style:style style:family="text" style:name="T980">
      <style:text-properties style:font-name="바탕" style:font-name-asian="휴먼명조"/>
    </style:style>
    <style:style style:family="text" style:name="T981">
      <style:text-properties style:font-name="바탕" style:font-name-asian="휴먼명조"/>
    </style:style>
    <style:style style:family="text" style:name="T982">
      <style:text-properties style:font-name="바탕" style:font-name-asian="휴먼명조"/>
    </style:style>
    <style:style style:family="text" style:name="T983">
      <style:text-properties style:font-name="바탕" style:font-name-asian="휴먼명조"/>
    </style:style>
    <style:style style:family="text" style:name="T984">
      <style:text-properties style:font-name="바탕" style:font-name-asian="휴먼명조"/>
    </style:style>
    <style:style style:family="text" style:name="T985">
      <style:text-properties style:font-name="바탕" style:font-name-asian="휴먼명조"/>
    </style:style>
    <style:style style:family="paragraph" style:name="P147" style:parent-style-name="8">
      <style:paragraph-properties style:snap-to-layout-grid="false"/>
    </style:style>
    <style:style style:family="text" style:name="T986">
      <style:text-properties style:font-name="바탕" style:font-name-asian="휴먼명조"/>
    </style:style>
    <style:style style:family="text" style:name="T987">
      <style:text-properties style:font-name="바탕" style:font-name-asian="휴먼명조"/>
    </style:style>
    <style:style style:family="text" style:name="T988">
      <style:text-properties style:font-name="바탕" style:font-name-asian="휴먼명조"/>
    </style:style>
    <style:style style:family="text" style:name="T989">
      <style:text-properties style:font-name="바탕" style:font-name-asian="휴먼명조"/>
    </style:style>
    <style:style style:family="text" style:name="T990">
      <style:text-properties style:font-name="바탕" style:font-name-asian="휴먼명조"/>
    </style:style>
    <style:style style:family="text" style:name="T991">
      <style:text-properties style:font-name="바탕" style:font-name-asian="휴먼명조"/>
    </style:style>
    <style:style style:family="text" style:name="T992">
      <style:text-properties style:font-name="바탕" style:font-name-asian="휴먼명조"/>
    </style:style>
    <style:style style:family="text" style:name="T993">
      <style:text-properties style:font-name="바탕" style:font-name-asian="휴먼명조"/>
    </style:style>
    <style:style style:family="text" style:name="T994">
      <style:text-properties style:font-name="바탕" style:font-name-asian="휴먼명조"/>
    </style:style>
    <style:style style:family="text" style:name="T995">
      <style:text-properties style:font-name="바탕" style:font-name-asian="휴먼명조"/>
    </style:style>
    <style:style style:family="text" style:name="T996">
      <style:text-properties style:font-name="바탕" style:font-name-asian="휴먼명조"/>
    </style:style>
    <style:style style:family="text" style:name="T997">
      <style:text-properties style:font-name="바탕" style:font-name-asian="휴먼명조"/>
    </style:style>
    <style:style style:family="text" style:name="T998">
      <style:text-properties style:font-name="바탕" style:font-name-asian="휴먼명조"/>
    </style:style>
    <style:style style:family="text" style:name="T999">
      <style:text-properties style:font-name="바탕" style:font-name-asian="휴먼명조"/>
    </style:style>
    <style:style style:family="text" style:name="T1000">
      <style:text-properties style:font-name="바탕" style:font-name-asian="휴먼명조"/>
    </style:style>
    <style:style style:family="text" style:name="T1001">
      <style:text-properties style:font-name="바탕" style:font-name-asian="휴먼명조"/>
    </style:style>
    <style:style style:family="text" style:name="T1002">
      <style:text-properties style:font-name="바탕" style:font-name-asian="휴먼명조"/>
    </style:style>
    <style:style style:family="text" style:name="T1003">
      <style:text-properties style:font-name="바탕" style:font-name-asian="휴먼명조"/>
    </style:style>
    <style:style style:family="text" style:name="T1004">
      <style:text-properties style:font-name="바탕" style:font-name-asian="휴먼명조"/>
    </style:style>
    <style:style style:family="text" style:name="T1005">
      <style:text-properties style:font-name="바탕" style:font-name-asian="휴먼명조"/>
    </style:style>
    <style:style style:family="text" style:name="T1006">
      <style:text-properties style:font-name="바탕" style:font-name-asian="휴먼명조"/>
    </style:style>
    <style:style style:family="text" style:name="T1007">
      <style:text-properties style:font-name="바탕" style:font-name-asian="휴먼명조"/>
    </style:style>
    <style:style style:family="text" style:name="T1008">
      <style:text-properties style:font-name="바탕" style:font-name-asian="휴먼명조"/>
    </style:style>
    <style:style style:family="text" style:name="T1009">
      <style:text-properties style:font-name="바탕" style:font-name-asian="휴먼명조"/>
    </style:style>
    <style:style style:family="text" style:name="T1010">
      <style:text-properties style:font-name="바탕" style:font-name-asian="휴먼명조"/>
    </style:style>
    <style:style style:family="text" style:name="T1011">
      <style:text-properties style:font-name="바탕" style:font-name-asian="휴먼명조"/>
    </style:style>
    <style:style style:family="text" style:name="T1012">
      <style:text-properties style:font-name="바탕" style:font-name-asian="휴먼명조"/>
    </style:style>
    <style:style style:family="text" style:name="T1013">
      <style:text-properties style:font-name="바탕" style:font-name-asian="휴먼명조"/>
    </style:style>
    <style:style style:family="text" style:name="T1014">
      <style:text-properties style:font-name="바탕" style:font-name-asian="휴먼명조"/>
    </style:style>
    <style:style style:family="text" style:name="T1015">
      <style:text-properties style:font-name="바탕" style:font-name-asian="휴먼명조"/>
    </style:style>
    <style:style style:family="text" style:name="T1016">
      <style:text-properties style:font-name="바탕" style:font-name-asian="휴먼명조"/>
    </style:style>
    <style:style style:family="text" style:name="T1017">
      <style:text-properties style:font-name="바탕" style:font-name-asian="휴먼명조"/>
    </style:style>
    <style:style style:family="text" style:name="T1018">
      <style:text-properties style:font-name="바탕" style:font-name-asian="휴먼명조"/>
    </style:style>
    <style:style style:family="text" style:name="T1019">
      <style:text-properties style:font-name="바탕" style:font-name-asian="휴먼명조"/>
    </style:style>
    <style:style style:family="text" style:name="T1020">
      <style:text-properties style:font-name="바탕" style:font-name-asian="휴먼명조"/>
    </style:style>
    <style:style style:family="text" style:name="T1021">
      <style:text-properties style:font-name="바탕" style:font-name-asian="휴먼명조"/>
    </style:style>
    <style:style style:family="text" style:name="T1022">
      <style:text-properties style:font-name="바탕" style:font-name-asian="휴먼명조"/>
    </style:style>
    <style:style style:family="text" style:name="T1023">
      <style:text-properties style:font-name="바탕" style:font-name-asian="휴먼명조"/>
    </style:style>
    <style:style style:family="text" style:name="T1024">
      <style:text-properties style:font-name="바탕" style:font-name-asian="휴먼명조"/>
    </style:style>
    <style:style style:family="text" style:name="T1025">
      <style:text-properties style:font-name="바탕" style:font-name-asian="휴먼명조"/>
    </style:style>
    <style:style style:family="text" style:name="T1026">
      <style:text-properties style:font-name="바탕" style:font-name-asian="휴먼명조"/>
    </style:style>
    <style:style style:family="text" style:name="T1027">
      <style:text-properties style:font-name="바탕" style:font-name-asian="휴먼명조"/>
    </style:style>
    <style:style style:family="text" style:name="T1028">
      <style:text-properties style:font-name="바탕" style:font-name-asian="휴먼명조"/>
    </style:style>
    <style:style style:family="text" style:name="T1029">
      <style:text-properties style:font-name="바탕" style:font-name-asian="휴먼명조"/>
    </style:style>
    <style:style style:family="text" style:name="T1030">
      <style:text-properties style:font-name="바탕" style:font-name-asian="휴먼명조"/>
    </style:style>
    <style:style style:family="text" style:name="T1031">
      <style:text-properties style:font-name="바탕" style:font-name-asian="휴먼명조"/>
    </style:style>
    <style:style style:family="text" style:name="T1032">
      <style:text-properties style:font-name="바탕" style:font-name-asian="휴먼명조"/>
    </style:style>
    <style:style style:family="text" style:name="T1033">
      <style:text-properties style:font-name="바탕" style:font-name-asian="휴먼명조"/>
    </style:style>
    <style:style style:family="text" style:name="T1034">
      <style:text-properties style:font-name="바탕" style:font-name-asian="휴먼명조"/>
    </style:style>
    <style:style style:family="text" style:name="T1035">
      <style:text-properties style:font-name="바탕" style:font-name-asian="휴먼명조"/>
    </style:style>
    <style:style style:family="paragraph" style:name="P148" style:parent-style-name="8">
      <style:paragraph-properties style:snap-to-layout-grid="false"/>
    </style:style>
    <style:style style:family="text" style:name="T1036">
      <style:text-properties style:font-name="바탕" style:font-name-asian="휴먼명조"/>
    </style:style>
    <style:style style:family="text" style:name="T1037">
      <style:text-properties style:font-name="바탕" style:font-name-asian="휴먼명조"/>
    </style:style>
    <style:style style:family="text" style:name="T1038">
      <style:text-properties style:font-name="바탕" style:font-name-asian="휴먼명조"/>
    </style:style>
    <style:style style:family="text" style:name="T1039">
      <style:text-properties style:font-name="바탕" style:font-name-asian="휴먼명조"/>
    </style:style>
    <style:style style:family="text" style:name="T1040">
      <style:text-properties style:font-name="바탕" style:font-name-asian="휴먼명조"/>
    </style:style>
    <style:style style:family="text" style:name="T1041">
      <style:text-properties style:font-name="바탕" style:font-name-asian="휴먼명조"/>
    </style:style>
    <style:style style:family="text" style:name="T1042">
      <style:text-properties style:font-name="바탕" style:font-name-asian="휴먼명조"/>
    </style:style>
    <style:style style:family="text" style:name="T1043">
      <style:text-properties style:font-name="바탕" style:font-name-asian="휴먼명조"/>
    </style:style>
    <style:style style:family="text" style:name="T1044">
      <style:text-properties style:font-name="바탕" style:font-name-asian="휴먼명조"/>
    </style:style>
    <style:style style:family="paragraph" style:name="P149" style:parent-style-name="8">
      <style:paragraph-properties style:snap-to-layout-grid="false"/>
    </style:style>
    <style:style style:family="text" style:name="T1045">
      <style:text-properties style:font-name="바탕" style:font-name-asian="휴먼명조"/>
    </style:style>
    <style:style style:family="text" style:name="T1046">
      <style:text-properties style:font-name="바탕" style:font-name-asian="휴먼명조"/>
    </style:style>
    <style:style style:family="text" style:name="T1047">
      <style:text-properties style:font-name="바탕" style:font-name-asian="휴먼명조"/>
    </style:style>
    <style:style style:family="text" style:name="T1048">
      <style:text-properties style:font-name="바탕" style:font-name-asian="휴먼명조"/>
    </style:style>
    <style:style style:family="text" style:name="T1049">
      <style:text-properties style:font-name="바탕" style:font-name-asian="휴먼명조"/>
    </style:style>
    <style:style style:family="text" style:name="T1050">
      <style:text-properties style:font-name="바탕" style:font-name-asian="휴먼명조"/>
    </style:style>
    <style:style style:family="text" style:name="T1051">
      <style:text-properties style:font-name="바탕" style:font-name-asian="휴먼명조"/>
    </style:style>
    <style:style style:family="text" style:name="T1052">
      <style:text-properties style:font-name="바탕" style:font-name-asian="휴먼명조"/>
    </style:style>
    <style:style style:family="text" style:name="T1053">
      <style:text-properties style:font-name="바탕" style:font-name-asian="휴먼명조"/>
    </style:style>
    <style:style style:family="text" style:name="T1054">
      <style:text-properties style:font-name="바탕" style:font-name-asian="휴먼명조"/>
    </style:style>
    <style:style style:family="text" style:name="T1055">
      <style:text-properties style:font-name="바탕" style:font-name-asian="휴먼명조"/>
    </style:style>
    <style:style style:family="text" style:name="T1056">
      <style:text-properties style:font-name="바탕" style:font-name-asian="휴먼명조"/>
    </style:style>
    <style:style style:family="paragraph" style:name="P150" style:parent-style-name="0">
      <style:paragraph-properties fo:break-before="page" style:snap-to-layout-grid="false"/>
    </style:style>
    <style:style style:family="paragraph" style:name="P151" style:parent-style-name="0">
      <style:paragraph-properties style:snap-to-layout-grid="false"/>
    </style:style>
    <style:style style:family="paragraph" style:name="P152" style:parent-style-name="0">
      <style:paragraph-properties style:snap-to-layout-grid="false"/>
    </style:style>
    <style:style style:family="paragraph" style:name="P153" style:parent-style-name="0">
      <style:paragraph-properties style:snap-to-layout-grid="false"/>
    </style:style>
    <style:style style:family="paragraph" style:name="P154" style:parent-style-name="0">
      <style:paragraph-properties style:snap-to-layout-grid="false"/>
    </style:style>
    <style:style style:family="paragraph" style:name="P155" style:parent-style-name="0">
      <style:paragraph-properties style:snap-to-layout-grid="false"/>
    </style:style>
    <style:style style:family="paragraph" style:name="P156" style:parent-style-name="0">
      <style:paragraph-properties style:snap-to-layout-grid="false"/>
    </style:style>
    <style:style style:family="paragraph" style:name="P157" style:parent-style-name="0">
      <style:paragraph-properties style:snap-to-layout-grid="false"/>
    </style:style>
    <style:style style:family="paragraph" style:name="P158" style:parent-style-name="0">
      <style:paragraph-properties style:snap-to-layout-grid="false"/>
    </style:style>
    <style:style style:family="paragraph" style:name="P159" style:parent-style-name="0">
      <style:paragraph-properties style:snap-to-layout-grid="false"/>
    </style:style>
    <style:style style:family="paragraph" style:name="P160" style:parent-style-name="4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bottom" style:vertical-rel="page" style:wrap="none"/>
    </style:style>
    <style:style style:family="table-column" style:name="T5.C73">
      <style:table-column-properties style:column-width="14.492cm"/>
    </style:style>
    <style:style style:family="paragraph" style:name="P161" style:parent-style-name="4">
      <style:paragraph-properties style:snap-to-layout-grid="false"/>
    </style:style>
    <style:style style:family="text" style:name="T1057">
      <style:text-properties fo:font-size="10.0pt" style:font-name="바탕" style:font-name-asian="HY견고딕" style:font-size-asian="10.0pt"/>
    </style:style>
    <style:style style:family="paragraph" style:name="P162" style:parent-style-name="4">
      <style:paragraph-properties style:snap-to-layout-grid="false"/>
    </style:style>
    <style:style style:family="text" style:name="T1058">
      <style:text-properties fo:color="#ff9900" fo:font-size="10.0pt" style:font-name="바탕" style:font-name-asian="HY견고딕" style:font-size-asian="10.0pt"/>
    </style:style>
    <style:style style:family="text" style:name="T1059">
      <style:text-properties fo:color="#ff9900" fo:font-size="10.0pt" style:font-name="바탕" style:font-name-asian="HY견고딕" style:font-size-asian="10.0pt"/>
    </style:style>
    <style:style style:family="text" style:name="T1060">
      <style:text-properties fo:color="#ff9900" fo:font-size="10.0pt" style:font-name="바탕" style:font-name-asian="HY견고딕" style:font-size-asian="10.0pt"/>
    </style:style>
    <style:style style:family="paragraph" style:name="P163" style:parent-style-name="19">
      <style:paragraph-properties style:snap-to-layout-grid="false"/>
    </style:style>
    <style:style style:family="text" style:name="T1061">
      <style:text-properties style:font-name="바탕" style:font-name-asian="휴먼고딕"/>
    </style:style>
    <style:style style:family="text" style:name="T1062">
      <style:text-properties style:font-name="바탕" style:font-name-asian="휴먼고딕"/>
    </style:style>
    <style:style style:family="paragraph" style:name="P164" style:parent-style-name="19">
      <style:paragraph-properties style:snap-to-layout-grid="false"/>
    </style:style>
    <style:style style:family="text" style:name="T1063">
      <style:text-properties style:font-name="바탕" style:font-name-asian="휴먼고딕"/>
    </style:style>
    <style:style style:family="text" style:name="T1064">
      <style:text-properties style:font-name="바탕" style:font-name-asian="휴먼고딕"/>
    </style:style>
    <style:style style:family="text" style:name="T1065">
      <style:text-properties style:font-name="바탕" style:font-name-asian="휴먼고딕"/>
    </style:style>
    <style:style style:family="text" style:name="T1066">
      <style:text-properties style:font-name="바탕" style:font-name-asian="휴먼고딕"/>
    </style:style>
    <style:style style:family="text" style:name="T1067">
      <style:text-properties style:font-name="바탕" style:font-name-asian="휴먼고딕"/>
    </style:style>
    <style:style style:family="text" style:name="T1068">
      <style:text-properties style:font-name="바탕" style:font-name-asian="휴먼고딕"/>
    </style:style>
    <style:style style:family="paragraph" style:name="P165" style:parent-style-name="19">
      <style:paragraph-properties style:snap-to-layout-grid="false"/>
    </style:style>
    <style:style style:family="text" style:name="T1069">
      <style:text-properties style:font-name="바탕" style:font-name-asian="휴먼고딕"/>
    </style:style>
    <style:style style:family="text" style:name="T1070">
      <style:text-properties style:font-name="바탕" style:font-name-asian="휴먼고딕"/>
    </style:style>
    <style:style style:family="paragraph" style:name="P166" style:parent-style-name="19">
      <style:paragraph-properties style:snap-to-layout-grid="false"/>
    </style:style>
    <style:style style:family="text" style:name="T1071">
      <style:text-properties style:font-name="바탕" style:font-name-asian="휴먼고딕"/>
    </style:style>
    <style:style style:family="text" style:name="T1072">
      <style:text-properties style:font-name="바탕" style:font-name-asian="휴먼고딕"/>
    </style:style>
    <style:style style:family="text" style:name="T1073">
      <style:text-properties style:font-name="바탕" style:font-name-asian="휴먼고딕"/>
    </style:style>
    <style:style style:family="text" style:name="T1074">
      <style:text-properties style:font-name="바탕" style:font-name-asian="휴먼고딕"/>
    </style:style>
    <style:style style:family="text" style:name="T1075">
      <style:text-properties style:font-name="바탕" style:font-name-asian="휴먼고딕"/>
    </style:style>
    <style:style style:family="text" style:name="T1076">
      <style:text-properties style:font-name="바탕" style:font-name-asian="휴먼고딕"/>
    </style:style>
    <style:style style:family="text" style:name="T1077">
      <style:text-properties style:font-name="바탕" style:font-name-asian="휴먼고딕"/>
    </style:style>
    <style:style style:family="paragraph" style:name="P167" style:parent-style-name="19">
      <style:paragraph-properties style:snap-to-layout-grid="false"/>
    </style:style>
    <style:style style:family="graphic" style:name="fr7" style:parent-style-name="Frame">
      <style:graphic-properties fo:border="none" fo:margin-bottom="0cm" fo:margin-left="0cm" fo:margin-right="0cm" fo:margin-top="0.4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68" style:parent-style-name="19">
      <style:paragraph-properties style:snap-to-layout-grid="false"/>
    </style:style>
    <style:style style:family="text" style:name="T1078">
      <style:text-properties style:font-name="바탕" style:font-name-asian="휴먼고딕"/>
    </style:style>
    <style:style style:family="text" style:name="T1079">
      <style:text-properties style:font-name="바탕" style:font-name-asian="휴먼고딕"/>
    </style:style>
    <style:style style:family="text" style:name="T1080">
      <style:text-properties style:font-name="바탕" style:font-name-asian="휴먼고딕"/>
    </style:style>
    <style:style style:family="text" style:name="T1081">
      <style:text-properties style:font-name="바탕" style:font-name-asian="휴먼고딕"/>
    </style:style>
    <style:style style:family="paragraph" style:name="P169" style:parent-style-name="19">
      <style:paragraph-properties style:snap-to-layout-grid="false"/>
    </style:style>
    <style:style style:family="text" style:name="T1082">
      <style:text-properties style:font-name="바탕" style:font-name-asian="휴먼고딕"/>
    </style:style>
    <style:style style:family="text" style:name="T1083">
      <style:text-properties style:font-name="바탕" style:font-name-asian="휴먼고딕"/>
    </style:style>
    <style:style style:family="text" style:name="T1084">
      <style:text-properties style:font-name="바탕" style:font-name-asian="휴먼고딕"/>
    </style:style>
    <style:style style:family="text" style:name="T1085">
      <style:text-properties style:font-name="바탕" style:font-name-asian="휴먼고딕"/>
    </style:style>
    <style:style style:family="paragraph" style:name="P170" style:parent-style-name="19">
      <style:paragraph-properties style:snap-to-layout-grid="false"/>
    </style:style>
    <style:style style:family="text" style:name="T1086">
      <style:text-properties style:font-name="바탕" style:font-name-asian="휴먼고딕"/>
    </style:style>
    <style:style style:family="text" style:name="T1087">
      <style:text-properties style:font-name="바탕" style:font-name-asian="휴먼고딕"/>
    </style:style>
    <style:style style:family="text" style:name="T1088">
      <style:text-properties style:font-name="바탕" style:font-name-asian="휴먼고딕"/>
    </style:style>
    <style:style style:family="text" style:name="T1089">
      <style:text-properties style:font-name="바탕" style:font-name-asian="휴먼고딕"/>
    </style:style>
    <style:style style:family="text" style:name="T1090">
      <style:text-properties style:font-name="바탕" style:font-name-asian="휴먼고딕"/>
    </style:style>
    <style:style style:family="text" style:name="T1091">
      <style:text-properties style:font-name="바탕" style:font-name-asian="휴먼고딕"/>
    </style:style>
    <style:style style:family="text" style:name="T1092">
      <style:text-properties style:font-name="바탕" style:font-name-asian="휴먼고딕"/>
    </style:style>
    <style:style style:family="text" style:name="T1093">
      <style:text-properties style:font-name="바탕" style:font-name-asian="휴먼고딕"/>
    </style:style>
    <style:style style:family="paragraph" style:name="P171" style:parent-style-name="19">
      <style:paragraph-properties style:snap-to-layout-grid="false"/>
    </style:style>
    <style:style style:family="text" style:name="T1094">
      <style:text-properties style:font-name="바탕" style:font-name-asian="휴먼고딕"/>
    </style:style>
    <style:style style:family="text" style:name="T1095">
      <style:text-properties fo:color="#0000ff" style:font-name="바탕" style:font-name-asian="휴먼고딕"/>
    </style:style>
    <style:style style:family="table-cell" style:name="T5.R1_C0">
      <style:table-cell-properties fo:border-bottom="0.100cm solid #ff9900" fo:border-left="none" fo:border-right="none" fo:border-top="0.100cm solid #ff9900" fo:padding-bottom="0.050cm" fo:padding-left="0.180cm" fo:padding-right="0.180cm" fo:padding-top="0.050cm" style:vertical-align="middle"/>
    </style:style>
    <style:style style:family="table-row" style:name="T5.R1">
      <style:table-row-properties style:min-row-height="9.371cm"/>
    </style:style>
  </office:automatic-styles>
  <office:body>
    <office:text>
      <text:p text:style-name="P1"><draw:frame draw:style-name="fr1" draw:z-index="0" svg:height="1.986cm" svg:width="6.350cm" svg:x="3.616cm" svg:y="4.674cm" text:anchor-page-number="0" text:anchor-type="page"><draw:image draw:style-name="gr1" text:anchor-type="paragraph" xlink:actuate="onLoad" xlink:href="Pictures/00000.jpeg" xlink:show="embed" xlink:type="simple"/></draw:frame><draw:frame draw:style-name="fr2" draw:z-index="0" svg:width="14.193cm" svg:x="0.000cm" svg:y="-19.269cm" text:anchor-type="as-char"><draw:text-box fo:min-height="19.269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2015. 2. 23</text:span></text:p></table:table-cell></table:table-row><table:table-row table:style-name="T1.R2"><table:table-cell table:style-name="T1.R2_C0"><text:p text:style-name="P3"><text:span text:style-name="T2">국민기초생활보장법 시행령</text:span><text:span text:style-name="T3">ㆍ</text:span><text:span text:style-name="T4">시행규칙 일부개정령안에 대한 의견서</text:span></text:p><text:p text:style-name="P4"><text:span text:style-name="T5">‘</text:span><text:span text:style-name="T6">송파 세모녀 사건</text:span><text:span text:style-name="T7">’</text:span><text:span text:style-name="T8">잊은 채 </text:span><text:span text:style-name="T9">‘</text:span><text:span text:style-name="T10">추정소득</text:span><text:span text:style-name="T11">’</text:span><text:span text:style-name="T12">조항 버젓이 입법시도 </text:span></text:p><text:p text:style-name="P5"><text:span text:style-name="T13">법에 명시된 최저생계비 계측관련 조항 추가해야</text:span></text:p></table:table-cell></table:table-row><table:table-row table:style-name="T1.R3"><table:table-cell table:style-name="T1.R3_C0"><text:p text:style-name="P6"><text:span text:style-name="T14">발행 </text:span><text:span text:style-name="T15">| </text:span><text:span text:style-name="T16">참여연대 사회복지위원회 </text:span><text:span text:style-name="T17">(</text:span><text:span text:style-name="T18">위원장 </text:span><text:span text:style-name="T19">: </text:span><text:span text:style-name="T20">이찬진 변호사</text:span><text:span text:style-name="T21">)</text:span></text:p><text:p text:style-name="P7"><text:span text:style-name="T22">담당 </text:span><text:span text:style-name="T23">| </text:span><text:span text:style-name="T24">김잔디 간사 </text:span><text:span text:style-name="T25">02-723-5056 welfare@pspd.org</text:span></text:p></table:table-cell></table:table-row></table:table></draw:text-box></draw:frame></text:p>
      <text:p text:style-name="P8"><text:span text:style-name="T26">차례</text:span></text:p>
      <text:p text:style-name="P9"/>
      <text:p text:style-name="P10"/>
      <text:p text:style-name="P11"/>
      <text:p text:style-name="P12"/>
      <text:p text:style-name="P13"><text:span text:style-name="T27">국민기초생활보장법 시행령 일부개정령안에 대한 의견</text:span><text:span text:style-name="T28">3</text:span></text:p>
      <text:p text:style-name="P14"><text:span text:style-name="T29">국민기초생활보장법 시행규칙 일부개정령안데 대한 의견</text:span><text:span text:style-name="T30">7</text:span></text:p>
      <text:p text:style-name="P15"><text:span text:style-name="T31">결론</text:span><text:span text:style-name="T32">9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3">국민기초생활보장법 시행령 일부개정령안에 대한 의견</text:span></text:p>
      <text:p text:style-name="P31"/>
      <text:p text:style-name="P32"><text:span text:style-name="T34">탈빈곤</text:span><text:span text:style-name="T35">(</text:span><text:span text:style-name="T36">근로유인</text:span><text:span text:style-name="T37">)</text:span><text:span text:style-name="T38">을 위한 소득공제 범위 확대 미흡</text:span><text:span text:style-name="T39">(</text:span><text:span text:style-name="T40">제</text:span><text:span text:style-name="T41">3</text:span><text:span text:style-name="T42">조의</text:span><text:span text:style-name="T43">3)</text:span></text:p>
      <text:p text:style-name="P33"><text:span text:style-name="T44">국민기초생활보장법 시행령 일부개정령안</text:span><text:span text:style-name="T45">(</text:span><text:span text:style-name="T46">이하</text:span><text:span text:style-name="T47">, ‘</text:span><text:span text:style-name="T48">시행령안</text:span><text:span text:style-name="T49">’</text:span><text:span text:style-name="T50">으로 함</text:span><text:span text:style-name="T51">) </text:span><text:span text:style-name="T52">제</text:span><text:span text:style-name="T53">3</text:span><text:span text:style-name="T54">조의</text:span><text:span text:style-name="T55">3(</text:span><text:span text:style-name="T56">소득평가액의 범위 및 산정기준</text:span><text:span text:style-name="T57">)</text:span><text:span text:style-name="T58">에서는 제</text:span><text:span text:style-name="T59">1</text:span><text:span text:style-name="T60">호부터 제</text:span><text:span text:style-name="T61">12</text:span><text:span text:style-name="T62">호까지 실제소득에서 차감하는 금액</text:span><text:span text:style-name="T63">(</text:span><text:span text:style-name="T64">소득공제</text:span><text:span text:style-name="T65">)</text:span><text:span text:style-name="T66">을 정하고 있는 것에 대하여 </text:span></text:p>
      <text:p text:style-name="P34"><text:span text:style-name="T67">시행령안 제</text:span><text:span text:style-name="T68">3</text:span><text:span text:style-name="T69">조의</text:span><text:span text:style-name="T70">3</text:span><text:span text:style-name="T71">제</text:span><text:span text:style-name="T72">1</text:span><text:span text:style-name="T73">호에서 </text:span><text:span text:style-name="T74">9</text:span><text:span text:style-name="T75">호의 소득공제 내용은 수급권자의 특수한 상황</text:span><text:span text:style-name="T76">(</text:span><text:span text:style-name="T77">장애인</text:span><text:span text:style-name="T78">, </text:span><text:span text:style-name="T79">한부모가족</text:span><text:span text:style-name="T80">, </text:span><text:span text:style-name="T81">고엽제 환자</text:span><text:span text:style-name="T82">, </text:span><text:span text:style-name="T83">독립유공자</text:span><text:span text:style-name="T84">, </text:span><text:span text:style-name="T85">참전유공자</text:span><text:span text:style-name="T86">, </text:span><text:span text:style-name="T87">만성질환자</text:span><text:span text:style-name="T88">, </text:span><text:span text:style-name="T89">정신질환자</text:span><text:span text:style-name="T90">, </text:span><text:span text:style-name="T91">자활근로자</text:span><text:span text:style-name="T92">(</text:span><text:span text:style-name="T93">조건부수급자</text:span><text:span text:style-name="T94">) </text:span><text:span text:style-name="T95">등의 일정소득 및 특정 지출비용에 대해서 최대 </text:span><text:span text:style-name="T96">100%</text:span><text:span text:style-name="T97">에서 </text:span><text:span text:style-name="T98">15%</text:span><text:span text:style-name="T99">까지 공제하는 내용을 포함하고 있음</text:span><text:span text:style-name="T100">. </text:span><text:span text:style-name="T101">이 조항들은 대부분의 수급권자들의 근로를 유인하고</text:span><text:span text:style-name="T102">, </text:span><text:span text:style-name="T103">안정적인 소득을 확보하는 것을 돕기 위하여 실제 소득에서 차감하고 있음</text:span><text:span text:style-name="T104">. </text:span><text:span text:style-name="T105">그러나 실제 이러한 정책적 지원에도 탈수급의 효과가 크지 않는다는 사회적 논의가 이어지고 있음</text:span><text:span text:style-name="T106">. </text:span></text:p>
      <text:p text:style-name="P35"><text:span text:style-name="T107">특히 시행령안 제</text:span><text:span text:style-name="T108">3</text:span><text:span text:style-name="T109">조의</text:span><text:span text:style-name="T110">3 </text:span><text:span text:style-name="T111">제</text:span><text:span text:style-name="T112">10</text:span><text:span text:style-name="T113">호 </text:span><text:span text:style-name="T114">‘</text:span><text:span text:style-name="T115">학생</text:span><text:span text:style-name="T116">·</text:span><text:span text:style-name="T117">장애인</text:span><text:span text:style-name="T118">·</text:span><text:span text:style-name="T119">노인 및</text:span><text:span text:style-name="T120"> </text:span><text:span text:style-name="T121">18</text:span><text:span text:style-name="T122">세 이상 </text:span><text:span text:style-name="T123">24</text:span><text:span text:style-name="T124">세 이하인 사람</text:span><text:span text:style-name="T125">(</text:span><text:span text:style-name="T126">신설</text:span><text:span text:style-name="T127">)</text:span><text:span text:style-name="T128">이</text:span><text:span text:style-name="T129"> </text:span><text:span text:style-name="T130">얻은 제</text:span><text:span text:style-name="T131">3</text:span><text:span text:style-name="T132">조</text:span><text:span text:style-name="T133">2</text:span><text:span text:style-name="T134">제</text:span><text:span text:style-name="T135">1</text:span><text:span text:style-name="T136">항제</text:span><text:span text:style-name="T137">1</text:span><text:span text:style-name="T138">호</text:span><text:span text:style-name="T139">(</text:span><text:span text:style-name="T140">근로소득</text:span><text:span text:style-name="T141">) </text:span><text:span text:style-name="T142">및 제</text:span><text:span text:style-name="T143">2</text:span><text:span text:style-name="T144">호</text:span><text:span text:style-name="T145">(</text:span><text:span text:style-name="T146">사업소득</text:span><text:span text:style-name="T147">)</text:span><text:span text:style-name="T148">에 따른 소득의 </text:span><text:span text:style-name="T149">100</text:span><text:span text:style-name="T150">분의 </text:span><text:span text:style-name="T151">30</text:span><text:span text:style-name="T152">에 해당하는 금액</text:span><text:span text:style-name="T153">’</text:span><text:span text:style-name="T154">에 대하여 </text:span><text:line-break/><text:span text:style-name="T155">현 시행령에 비해 소득공제의 대상</text:span><text:span text:style-name="T156">범위를 상향입법 및 구체화하였다고 밝혔으나</text:span><text:span text:style-name="T157">, </text:span><text:span text:style-name="T158">박근혜 정부가 국정과제로 강조해 </text:span><text:span text:style-name="T159">온 </text:span><text:span text:style-name="T160">‘</text:span><text:span text:style-name="T161">일을 통한 빈곤탈출 지원</text:span><text:span text:style-name="T162">’ </text:span><text:span text:style-name="T163">정책의제에 비해 매우 </text:span><text:span text:style-name="T164">소극적인 대안이라고 평가할 수 있음</text:span><text:span text:style-name="T165">. </text:span></text:p>
      <text:p text:style-name="P36"><text:span text:style-name="T166">이에 시행령안 제</text:span><text:span text:style-name="T167">3</text:span><text:span text:style-name="T168">조의</text:span><text:span text:style-name="T169">3</text:span><text:span text:style-name="T170">제</text:span><text:span text:style-name="T171">10</text:span><text:span text:style-name="T172">호의 소득공제 대상을 </text:span><text:span text:style-name="T173">‘</text:span><text:span text:style-name="T174">모든 수급권자</text:span><text:span text:style-name="T175">’</text:span><text:span text:style-name="T176">로 확대하여 수급권자들이 조금 더 쉽게 노동시장에 진입하도록 도와 국가가 적극적으로 국민의 탈빈곤을 지원하는 것을 강력히 요구함</text:span><text:span text:style-name="T177">.  </text:span></text:p>
      <text:p text:style-name="P37"><text:span text:style-name="T178">나아가 현재 장애인 등의 재활</text:span><text:span text:style-name="T179">ㆍ</text:span><text:span text:style-name="T180">자활사업 참여와 조건부수급자의 자활근로사업으로 얻는 근로소득 등이 최저임금에 한참 못 미치는 수준으로 안정적 소득을 통한 탈빈곤과는 거리가 있음</text:span><text:span text:style-name="T181">. </text:span><text:span text:style-name="T182">이에 일반근로 및 자활근로의 소득공제에 포함 시 최저임금을 적극적으로 적용할 필요가 있음</text:span><text:span text:style-name="T183">. </text:span></text:p>
      <text:p text:style-name="P38"/>
      <text:p text:style-name="P39"><text:span text:style-name="T184">송파 세모녀의 덫이었던</text:span><text:span text:style-name="T185">‘</text:span><text:span text:style-name="T186">추정소득</text:span><text:span text:style-name="T187">(</text:span><text:span text:style-name="T188">추가로 확인하는 소득</text:span><text:span text:style-name="T189">)’</text:span><text:span text:style-name="T190">의 근거 시행령안 </text:span><text:span text:style-name="T191">버젓이</text:span><text:span text:style-name="T192"> </text:span><text:span text:style-name="T193">신설</text:span><text:span text:style-name="T194">(</text:span><text:span text:style-name="T195">시행령안 제</text:span><text:span text:style-name="T196">3</text:span><text:span text:style-name="T197">조의</text:span><text:span text:style-name="T198">3</text:span><text:span text:style-name="T199">제</text:span><text:span text:style-name="T200">13</text:span><text:span text:style-name="T201">호</text:span><text:span text:style-name="T202">)</text:span></text:p>
      <text:p text:style-name="P40"><text:span text:style-name="T203">시행령안 제</text:span><text:span text:style-name="T204">3</text:span><text:span text:style-name="T205">조의</text:span><text:span text:style-name="T206">3 </text:span><text:span text:style-name="T207">제</text:span><text:span text:style-name="T208">(</text:span><text:span text:style-name="T209">소득평가액의 범위 및 산정기준</text:span><text:span text:style-name="T210">)13</text:span><text:span text:style-name="T211">호가목 </text:span><text:span text:style-name="T212">“</text:span><text:span text:style-name="T213">수급</text:span><text:span text:style-name="T214">(</text:span><text:span text:style-name="T215">권</text:span><text:span text:style-name="T216">)</text:span><text:span text:style-name="T217">자의 소득 관련 자료가 없거나 불명확한 경우</text:span><text:span text:style-name="T218">”, </text:span><text:span text:style-name="T219">나목 </text:span><text:span text:style-name="T220">“</text:span><text:span text:style-name="T221">최저임금액 등을 고려할 때 소득관련 자료의 신뢰성이 없다고 보장기관이 인정한 경우</text:span><text:span text:style-name="T222">”</text:span><text:span text:style-name="T223">는 </text:span><text:span text:style-name="T224">“</text:span><text:span text:style-name="T225">개별가구의 생활실태 등을 조사하여 추가로 확인한 소득</text:span><text:span text:style-name="T226">”</text:span><text:span text:style-name="T227">을 소득평가액에 포함하겠다는 신규조항을 추가한 것에 대해</text:span></text:p>
      <text:p text:style-name="P41"><text:span text:style-name="T228">이는 </text:span><text:span text:style-name="T229">‘</text:span><text:span text:style-name="T230">추정소득</text:span><text:span text:style-name="T231">’</text:span><text:span text:style-name="T232">에 대한 표현을 </text:span><text:span text:style-name="T233">‘</text:span><text:span text:style-name="T234">추가로 확인되는 소득 </text:span><text:span text:style-name="T235">’</text:span><text:span text:style-name="T236">으로 명칭을 바꾸어 시행령에 그 법적 근거를 추가하려는 것임</text:span><text:span text:style-name="T237">. </text:span><text:span text:style-name="T238">이는 법이 소득평가액의 구체적인 산정기준을 보건복지부장관에게 위임하여 매년 발행하는 국민기초생활보장사업안내</text:span><text:span text:style-name="T239">(</text:span><text:span text:style-name="T240">이하</text:span><text:span text:style-name="T241">, ‘</text:span><text:span text:style-name="T242">안내서</text:span><text:span text:style-name="T243">’</text:span><text:span text:style-name="T244">라 함</text:span><text:span text:style-name="T245">.)</text:span><text:span text:style-name="T246">를 근거로 추정소득을 부과해왔으나</text:span><text:span text:style-name="T247">, </text:span><text:span text:style-name="T248">이러한 관행의 근거를 시행령에 두려는 것임</text:span></text:p>
      <text:p text:style-name="P42"><text:span text:style-name="T249">2015</text:span><text:span text:style-name="T250">년 국민기초생활보장사업안내 추정소득</text:span><text:span text:style-name="T251">(</text:span><text:span text:style-name="T252">보장기관 확인소득</text:span><text:span text:style-name="T253">)</text:span><text:span text:style-name="T254">에 대한 주요내용은 아래와 같음</text:span><text:span text:style-name="T255">. </text:span><text:span text:style-name="T256">그러나 아래와 같은 규정은 아무런 법적 근거가 없는 임의 조치임</text:span><text:span text:style-name="T257">. </text:span></text:p>
      <text:p text:style-name="P43"><draw:frame draw:style-name="fr3" draw:z-index="0" svg:width="14.891cm" svg:x="0.000cm" svg:y="-11.671cm" text:anchor-type="as-char"><draw:text-box fo:min-height="11.671cm"><table:table table:name="T2" table:style-name="T2" text:anchor-type="paragraph"><table:table-column table:style-name="T2.C66"/><table:table-row table:style-name="T2.R1"><table:table-cell table:number-columns-spanned="6" table:style-name="T2.R1_C0"><text:p text:style-name="P44"><text:span text:style-name="T258">1) </text:span><text:span text:style-name="T259">보장기관 확인소득</text:span><text:span text:style-name="T260">(</text:span><text:span text:style-name="T261">추정소득</text:span><text:span text:style-name="T262">)</text:span><text:span text:style-name="T263">의 개념</text:span></text:p><text:p text:style-name="P45"><text:span text:style-name="T264"> </text:span><text:span text:style-name="T265">- </text:span><text:span text:style-name="T266">보장기관이 </text:span><text:span text:style-name="T267">수급자의 취업 및 근로여부가 불분명하고 공적자료로는 소득을 확인할 수 없으나</text:span><text:span text:style-name="T268">* </text:span><text:span text:style-name="T269">수급자의 주거 및 생활실태로 보아 추가 소득이 있다고 판단</text:span><text:span text:style-name="T270">하여 지출실태조사서 및 상담 등을 통하여 추가 소득을 확인한 자에게 부과</text:span></text:p><text:p text:style-name="P46"/><text:p text:style-name="P47"><text:span text:style-name="T271">2) </text:span><text:span text:style-name="T272">보장기관 확인소득 부과대상자</text:span></text:p><text:p text:style-name="P48"><text:span text:style-name="T273"> </text:span><text:span text:style-name="T274">- </text:span><text:span text:style-name="T275">수급자로 보장결정 후</text:span><text:span text:style-name="T276">, </text:span><text:span text:style-name="T277">수급자가 근로능력이 있음에도 특별한 이유 없이 근로에 종사하지 않으면</text:span><text:span text:style-name="T278">,</text:span><text:line-break/><text:span text:style-name="T279">① </text:span><text:span text:style-name="T280">조건을 부과하여 </text:span><text:span text:style-name="T281">조건부 수급자로 지정</text:span><text:line-break/><text:span text:style-name="T282">② </text:span><text:span text:style-name="T283">조건을 이행하지 않으면 보장기관 확인소득을 부과하고 본인분 </text:span><text:span text:style-name="T284">생계급여는 중지</text:span><text:span text:style-name="T285">후 지급 </text:span><text:span text:style-name="T286">(</text:span><text:span text:style-name="T287">이중 부과 가능</text:span><text:span text:style-name="T288">)</text:span><text:line-break/><text:span text:style-name="T289">③ </text:span><text:span text:style-name="T290">보장기관 확인소득으로 </text:span><text:span text:style-name="T291">가구의 소득인정액이 최저생계비 기준을 초과하면</text:span><text:span text:style-name="T292"> </text:span><text:span text:style-name="T293">보장중지가 원칙</text:span><text:line-break/><text:span text:style-name="T294">④ </text:span><text:span text:style-name="T295">조건을 이행하면 즉시 부과한 보장기관 확인소득은 삭제하고 본인분 생계급여 중지분은 원상회복하며 가구의 소득인정액에 따라 급여 지급</text:span></text:p><text:p text:style-name="P49"><text:span text:style-name="T296"> </text:span><text:span text:style-name="T297">- </text:span><text:span text:style-name="T298">취업알선의 조건을 부여받아 구직등록을 한 취업대상자의 경우</text:span><text:span text:style-name="T299"> </text:span><text:span text:style-name="T300">구직활동 사실만 증명하면 조건이행으로 판정되어 상당수가 근로활동에 종사할 수 있으므로 소득파악을 철저히 하고</text:span><text:span text:style-name="T301">, </text:span><text:span text:style-name="T302">필요시 지출실태조사서 징수 및 상담 등을 통하여 보장기관 확인소득 부과</text:span></text:p><text:p text:style-name="P50"><text:span text:style-name="T303"> </text:span><text:span text:style-name="T304">- </text:span><text:span text:style-name="T305">주 </text:span><text:span text:style-name="T306">3</text:span><text:span text:style-name="T307">일 이상 근로활동에 종사하면서 소득이 월 </text:span><text:span text:style-name="T308">60</text:span><text:span text:style-name="T309">만원을 초과하여 조건부수급자에서 제외된 자</text:span><text:span text:style-name="T310">이나 </text:span><text:span text:style-name="T311">주거와 생활실태 조사결과 및 상담 등을 통하여 추가 소득이 있는 것으로 판단되는 경우</text:span><text:span text:style-name="T312">에는 보장기관 확인소득 부과 가능</text:span></text:p><text:p text:style-name="P51"/><text:p text:style-name="P52"><text:span text:style-name="T313">3) </text:span><text:span text:style-name="T314">보장기관 확인소득</text:span><text:span text:style-name="T315">(</text:span><text:span text:style-name="T316">추정소득</text:span><text:span text:style-name="T317">) </text:span><text:span text:style-name="T318">부과기준</text:span></text:p><text:p text:style-name="P53"><text:span text:style-name="T319"> </text:span><text:span text:style-name="T320">- </text:span><text:span text:style-name="T321">부과 대상자가 이전에 종사하던 </text:span><text:span text:style-name="T322">전직종의 임금을 우선 적용</text:span></text:p><text:p text:style-name="P54"><text:span text:style-name="T323"> </text:span><text:span text:style-name="T324">- </text:span><text:span text:style-name="T325">전직종의 임금 파악이 어려운 경우 </text:span><text:span text:style-name="T326">① </text:span><text:span text:style-name="T327">유사</text:span><text:span text:style-name="T328">ㆍ</text:span><text:span text:style-name="T329">동종업종의 평균임금</text:span><text:span text:style-name="T330"> </text:span><text:span text:style-name="T331">② </text:span><text:span text:style-name="T332">최저임금법에 따른 </text:span><text:span text:style-name="T333">최저임금</text:span><text:span text:style-name="T334">의 순서대로 적용</text:span></text:p><text:p text:style-name="P55"><text:span text:style-name="T335"> </text:span><text:span text:style-name="T336">- </text:span><text:span text:style-name="T337">객관적 소득자료가 없더라도</text:span><text:span text:style-name="T338">, </text:span><text:span text:style-name="T339">신고 된 소득보다 지출실태조사의 지출내역이 많은 경우는 수급자와 상담을 통하여 추가 소득이 있는 것으로 보장기관이 확인한 경우</text:span><text:span text:style-name="T340">, </text:span><text:span text:style-name="T341">최소 월 </text:span><text:span text:style-name="T342">15</text:span><text:span text:style-name="T343">일 이상 보장기관 확인 소득 부과</text:span></text:p></table:table-cell></table:table-row></table:table></draw:text-box></draw:frame></text:p>
      <text:p text:style-name="P56"><text:span text:style-name="T344">최근에는 추정소득을 소득인정액에 부과하여 보건복지부가 행한 처분이 명백한 </text:span><text:span text:style-name="T345">‘</text:span><text:span text:style-name="T346">당연 무효</text:span><text:span text:style-name="T347">’</text:span><text:span text:style-name="T348">라</text:span><text:span text:style-name="T349">는 판례</text:span><text:span text:style-name="T350">(</text:span><text:span text:style-name="T351">서울행정법원 </text:span><text:span text:style-name="T352">2014. 2. 20 </text:span><text:span text:style-name="T353">선고 </text:span><text:span text:style-name="T354">2013</text:span><text:span text:style-name="T355">구합</text:span><text:span text:style-name="T356">51800 </text:span><text:span text:style-name="T357">판결 </text:span><text:span text:style-name="T358">【</text:span><text:span text:style-name="T359">생계비등지급청구</text:span><text:span text:style-name="T360">】</text:span><text:span text:style-name="T361">)</text:span><text:span text:style-name="T362">가 나왔음</text:span><text:span text:style-name="T363">. </text:span></text:p>
      <text:p text:style-name="P57"><text:span text:style-name="T364">본 판결의 내용은 가구원인 조건부수급자 아들이 자활사업 참여조건을 이행하지 않아 추정소득을 부과처분하고 이에 따라 세대주인 원고에게 개별가구의 생계</text:span><text:span text:style-name="T365">ㆍ</text:span><text:span text:style-name="T366">주거급여를 감액하는 급여변경통지를 한 사안에 대한 것이었음</text:span><text:span text:style-name="T367">. </text:span><text:span text:style-name="T368">피고</text:span><text:span text:style-name="T369">(</text:span><text:span text:style-name="T370">서울시 중랑구청장</text:span><text:span text:style-name="T371">)</text:span><text:span text:style-name="T372">는 원고의 아들의 조건 불이행에 대해 기초법 제</text:span><text:span text:style-name="T373">3</text:span><text:span text:style-name="T374">조</text:span><text:span text:style-name="T375">, </text:span><text:span text:style-name="T376">제</text:span><text:span text:style-name="T377">9</text:span><text:span text:style-name="T378">조제</text:span><text:span text:style-name="T379">5</text:span><text:span text:style-name="T380">항</text:span><text:span text:style-name="T381">, </text:span><text:span text:style-name="T382">보건복지부 발간 </text:span><text:span text:style-name="T383">‘2011</text:span><text:span text:style-name="T384">년 국민기초생활보장사업안내</text:span><text:span text:style-name="T385">’</text:span><text:span text:style-name="T386">에 근거하여 추정소득을 부과했다고 </text:span><text:span text:style-name="T387">밝혔음</text:span><text:span text:style-name="T388">. </text:span><text:span text:style-name="T389">그러나 </text:span><text:span text:style-name="T390">재판부는 피고가 제시한 법률 및 근거들이 </text:span><text:span text:style-name="T391">“</text:span><text:span text:style-name="T392">가구의 구성원이 실제로 벌어들이는 소각 소득을 의미할 뿐이므로 추정소득 부과하는 것은 아무런 법령상 근거나 위임규정이 존재하지 아니하므로 당연무효에 해당한다 </text:span><text:span text:style-name="T393">”</text:span><text:span text:style-name="T394">고 판결</text:span><text:span text:style-name="T395">했음</text:span><text:span text:style-name="T396">. </text:span><text:span text:style-name="T397">특히</text:span><text:span text:style-name="T398">, </text:span><text:span text:style-name="T399">안내서의 추정소득 부과에 관한 부분은 </text:span><text:span text:style-name="T400">“</text:span><text:span text:style-name="T401">헌법 제</text:span><text:span text:style-name="T402">37</text:span><text:span text:style-name="T403">조 제</text:span><text:span text:style-name="T404">2</text:span><text:span text:style-name="T405">항의 법률유보 원칙에 반하는 것으로서 법규적 효력을 갖지 못한다</text:span><text:span text:style-name="T406">” </text:span><text:span text:style-name="T407">고 하며</text:span><text:span text:style-name="T408">, </text:span><text:span text:style-name="T409">이를 근거로 국민의 권리를 제한할 수 없음을 분명히 했음</text:span><text:span text:style-name="T410">. </text:span><text:span text:style-name="T411">이 판결은 고등법원과 대법원에서도 유지되어 확정되었음</text:span><text:span text:style-name="T412">.  </text:span></text:p>
      <text:p text:style-name="P58"><text:span text:style-name="T413">보건복지부가 신규로 추가하려는</text:span><text:span text:style-name="T414"> </text:span><text:span text:style-name="T415">‘</text:span><text:span text:style-name="T416">추정소득</text:span><text:span text:style-name="T417">’</text:span><text:span text:style-name="T418">은 </text:span><text:span text:style-name="T419">2014</text:span><text:span text:style-name="T420">년의 </text:span><text:span text:style-name="T421">‘</text:span><text:span text:style-name="T422">송파 세모녀 자살사건</text:span><text:span text:style-name="T423">’</text:span><text:span text:style-name="T424">에서도 확인되었듯이 자칫 빈곤층을 죽음으로 몰아 갈 수 있는 반인권적인 것</text:span><text:span text:style-name="T425">임</text:span><text:span text:style-name="T426">. </text:span></text:p>
      <text:p text:style-name="P59"><text:span text:style-name="T427">송파 세모녀의 두 자녀가 실직주이거나 비취업 중이었으므로 수급신청을 했다하더라도 실제소득이 아닌 </text:span><text:span text:style-name="T428">추정소득 부과되어 수급권자에서 탈락하거나 급여의 대부분이 삭감되어 실질적인 빈곤위기상황으로부터 보호받지 못하게 됨</text:span><text:span text:style-name="T429">. </text:span><text:span text:style-name="T430">그런데</text:span><text:span text:style-name="T431">, </text:span><text:span text:style-name="T432">과거 법률 및 시행령의 위임 없이 보건복지부장관이 안내서 상에 </text:span><text:span text:style-name="T433">‘</text:span><text:span text:style-name="T434">추정소득</text:span><text:span text:style-name="T435">’</text:span><text:span text:style-name="T436">을 부과하던 것이 법원 판결에 의하여 무효임이 선언되자 이번에는 아예 시행령에 근거규정을 신설하여 </text:span><text:span text:style-name="T437">‘</text:span><text:span text:style-name="T438">송파 세모녀 자살사건</text:span><text:span text:style-name="T439">’</text:span><text:span text:style-name="T440">에 따른 제도개선에 역행하는 것임</text:span><text:span text:style-name="T441">. </text:span><text:span text:style-name="T442">그러므로</text:span><text:span text:style-name="T443"> </text:span><text:span text:style-name="T444">시행령안 제</text:span><text:span text:style-name="T445">3</text:span><text:span text:style-name="T446">조의</text:span><text:span text:style-name="T447">3</text:span><text:span text:style-name="T448">제</text:span><text:span text:style-name="T449">13</text:span><text:span text:style-name="T450">호는 반드시 삭제되어야 함</text:span><text:span text:style-name="T451">.</text:span></text:p>
      <text:p text:style-name="P60"/>
      <text:p text:style-name="P61"><text:span text:style-name="T452">3. </text:span><text:span text:style-name="T453">종합자활지원계획의 중앙생활보장위원회의 심의</text:span><text:span text:style-name="T454">ㆍ</text:span><text:span text:style-name="T455">의결 의무 삭제에 대한 반대</text:span><text:span text:style-name="T456">(</text:span><text:span text:style-name="T457">시행령안 제</text:span><text:span text:style-name="T458">378</text:span><text:span text:style-name="T459">조제</text:span><text:span text:style-name="T460">3</text:span><text:span text:style-name="T461">항</text:span><text:span text:style-name="T462">)</text:span></text:p>
      <text:p text:style-name="P62"><text:span text:style-name="T463">시행령안 제</text:span><text:span text:style-name="T464">37</text:span><text:span text:style-name="T465">조</text:span><text:span text:style-name="T466">(</text:span><text:span text:style-name="T467">지역자활계획</text:span><text:span text:style-name="T468">) </text:span><text:span text:style-name="T469">제</text:span><text:span text:style-name="T470">3</text:span><text:span text:style-name="T471">항에서 시행령의 </text:span><text:span text:style-name="T472">“</text:span><text:span text:style-name="T473">관계 중앙행정기관의 장과 협의하여 해마다 </text:span><text:span text:style-name="T474">12</text:span><text:span text:style-name="T475">월 </text:span><text:span text:style-name="T476">31</text:span><text:span text:style-name="T477">일까지 중앙생활보장위원회</text:span><text:span text:style-name="T478">(</text:span><text:span text:style-name="T479">이하</text:span><text:span text:style-name="T480">, ‘</text:span><text:span text:style-name="T481">중생보위</text:span><text:span text:style-name="T482">’</text:span><text:span text:style-name="T483">라 함</text:span><text:span text:style-name="T484">.)</text:span><text:span text:style-name="T485">의 심의</text:span><text:span text:style-name="T486">ㆍ</text:span><text:span text:style-name="T487">의결을 거쳐 종합자활지원계획을 수립하여야 한다</text:span><text:span text:style-name="T488">.”</text:span><text:span text:style-name="T489">를 삭제한 것에 대하여</text:span></text:p>
      <text:p text:style-name="P63"><text:span text:style-name="T490">위 내용을 삭제한 것을 대신해 시행령안 제</text:span><text:span text:style-name="T491">37</text:span><text:span text:style-name="T492">조 제</text:span><text:span text:style-name="T493">5</text:span><text:span text:style-name="T494">항에서 </text:span><text:span text:style-name="T495">“</text:span><text:span text:style-name="T496">보건복지부장관은 법 제</text:span><text:span text:style-name="T497">20</text:span><text:span text:style-name="T498">조의</text:span><text:span text:style-name="T499">2 </text:span><text:span text:style-name="T500">제</text:span><text:span text:style-name="T501">1</text:span><text:span text:style-name="T502">항에 따른 기초생활보장기본계획을 수립하여야 한다</text:span><text:span text:style-name="T503">.”</text:span><text:span text:style-name="T504">고 규정하고 있음</text:span><text:span text:style-name="T505">. </text:span><text:span text:style-name="T506">또한 법 제</text:span><text:span text:style-name="T507">20</text:span><text:span text:style-name="T508">조의</text:span><text:span text:style-name="T509">2(</text:span><text:span text:style-name="T510">기초생활보장 계획의 수립 및 평가</text:span><text:span text:style-name="T511">) </text:span><text:span text:style-name="T512">제</text:span><text:span text:style-name="T513">1</text:span><text:span text:style-name="T514">항에서는 </text:span><text:span text:style-name="T515">“</text:span><text:span text:style-name="T516">소관 중앙행정기관의 장은 수급자의 최저생활을 보장하기 위하여 </text:span><text:span text:style-name="T517">3</text:span><text:span text:style-name="T518">년마다 소관별로 기초생활보장 기본계획을 수립하여 보건복지부장관에게 제출하여야 한다</text:span><text:span text:style-name="T519">.”</text:span><text:span text:style-name="T520">고 규정하고 있고</text:span><text:span text:style-name="T521">, </text:span><text:span text:style-name="T522">법제</text:span><text:span text:style-name="T523">20</text:span><text:span text:style-name="T524">조</text:span><text:span text:style-name="T525">(</text:span><text:span text:style-name="T526">생활보장위원회</text:span><text:span text:style-name="T527">) </text:span><text:span text:style-name="T528">제</text:span><text:span text:style-name="T529">2</text:span><text:span text:style-name="T530">항 제</text:span><text:span text:style-name="T531">1</text:span><text:span text:style-name="T532">호 및 법 제</text:span><text:span text:style-name="T533">20</text:span><text:span text:style-name="T534">조의</text:span><text:span text:style-name="T535">2 </text:span><text:span text:style-name="T536">제</text:span><text:span text:style-name="T537">3</text:span><text:span text:style-name="T538">항에 따라 보건복지부장관이 기초생활보장 기본계획과 평가결과를 종합하여 기초생활보장 종합계획을 수립하여 중생보위에 심의를 받도록 하고 있음</text:span><text:span text:style-name="T539">. </text:span></text:p>
      <text:p text:style-name="P64"><text:span text:style-name="T540">즉</text:span><text:span text:style-name="T541">, </text:span><text:span text:style-name="T542">연도별 종합자활지원계획을 수립하고</text:span><text:span text:style-name="T543">, </text:span><text:span text:style-name="T544">중생보위가 심의</text:span><text:span text:style-name="T545">ㆍ</text:span><text:span text:style-name="T546">의결하는 것을 대신하여 기초생활보장 기본계획의 내용에 반영하여 수립하도록 규정하고 있고</text:span><text:span text:style-name="T547">, </text:span><text:span text:style-name="T548">이를 기초생활보장 종합계획의 이름으로 중생보위에서 심의</text:span><text:span text:style-name="T549">ㆍ</text:span><text:span text:style-name="T550">의결하기 위한 것으로 보임</text:span><text:span text:style-name="T551">. </text:span><text:span text:style-name="T552">이는 유관계획과의 연계 또는 유기적인 측면에서 긍정적으로 평가할 수 있고</text:span><text:span text:style-name="T553">, 1</text:span><text:span text:style-name="T554">년 단위의 계획을 </text:span><text:span text:style-name="T555">3</text:span><text:span text:style-name="T556">년 계획으로 변경하여 정책의 일관성을 확보하기 위한 것으로 이해할 수 있음</text:span><text:span text:style-name="T557">. </text:span></text:p>
      <text:p text:style-name="P65"><text:span text:style-name="T558">그러나 </text:span><text:span text:style-name="T559">수급자의 자활에 필요한 프로그램의 역동성이나 자활경로의 다각화 관점에서 볼 때 </text:span><text:span text:style-name="T560">3</text:span><text:span text:style-name="T561">년 계획은 적합하지 않음</text:span><text:span text:style-name="T562">. </text:span><text:span text:style-name="T563">그러므로 시행령안 제</text:span><text:span text:style-name="T564">37</text:span><text:span text:style-name="T565">조 제</text:span><text:span text:style-name="T566">3</text:span><text:span text:style-name="T567">항에서 </text:span><text:span text:style-name="T568">‘</text:span><text:span text:style-name="T569">해마다 중생보위에서 심의</text:span><text:span text:style-name="T570">ㆍ</text:span><text:span text:style-name="T571">의결을 거쳐 종합자활지원계획의 수립</text:span><text:span text:style-name="T572">’</text:span><text:span text:style-name="T573">하는 내용을 삭제한 것에 반대함</text:span><text:span text:style-name="T574">. </text:span></text:p>
      <text:p text:style-name="P66"><text:span text:style-name="T575">기초생활보장 기본계획의 내용을 반영하는 조치는 필요하지만</text:span><text:span text:style-name="T576">, </text:span><text:span text:style-name="T577">이를 기초생활보장 종합계획의 이름으로 통합하기 보다는 기초생활보장 기본계획의 내용을 반영하되</text:span><text:span text:style-name="T578">, </text:span><text:span text:style-name="T579">기존의 자활종합지원계획으로 존치하고</text:span><text:span text:style-name="T580">, </text:span><text:span text:style-name="T581">연도별 계획으로 운영하는 것이 효과적인 자활지원이 될 수 있을 것으로 판단됨</text:span><text:span text:style-name="T582">. </text:span></text:p>
      <text:p text:style-name="P67"/>
      <text:p text:style-name="P68"><text:span text:style-name="T583">국민기초생활보장법 시행규칙 일부개정령안에 대한 의견</text:span></text:p>
      <text:p text:style-name="P69"/>
      <text:p text:style-name="P70"><text:span text:style-name="T584">최저생계비의 계측조사</text:span><text:span text:style-name="T585">(</text:span><text:span text:style-name="T586">시행규칙안 제</text:span><text:span text:style-name="T587">5</text:span><text:span text:style-name="T588">조</text:span><text:span text:style-name="T589">) </text:span><text:span text:style-name="T590">삭제 반대 및 결정에 대한 조항 추가 요청</text:span></text:p>
      <text:p text:style-name="P71"><text:span text:style-name="T591">시행규칙안 제</text:span><text:span text:style-name="T592">5</text:span><text:span text:style-name="T593">조</text:span><text:span text:style-name="T594">(</text:span><text:span text:style-name="T595">최저생계비의 계측조사</text:span><text:span text:style-name="T596">)</text:span><text:span text:style-name="T597">을 기초생활보장제도의 급여기준이 기준 중위소득을 중심으로 하는 상대적 방식으로 전환됨에 따라</text:span><text:span text:style-name="T598">, </text:span><text:span text:style-name="T599">최저생계비의 계측조사 근거를 삭제하는 것에 대하여 </text:span></text:p>
      <text:p text:style-name="P72"><text:span text:style-name="T600">법 제</text:span><text:span text:style-name="T601">2</text:span><text:span text:style-name="T602">조 제</text:span><text:span text:style-name="T603">7</text:span><text:span text:style-name="T604">항 </text:span><text:span text:style-name="T605">“</text:span><text:span text:style-name="T606">최저생계비</text:span><text:span text:style-name="T607">”</text:span><text:span text:style-name="T608">에 대해 </text:span><text:span text:style-name="T609">“</text:span><text:span text:style-name="T610">국민이 건강하고 문화적인 생활을 유지하기 위하여 필요한 최소한의 비용으로 제</text:span><text:span text:style-name="T611">20</text:span><text:span text:style-name="T612">조의</text:span><text:span text:style-name="T613">2</text:span><text:span text:style-name="T614">제</text:span><text:span text:style-name="T615">4</text:span><text:span text:style-name="T616">항에 따라 </text:span><text:span text:style-name="T617">보건복지부장관이 계측하는 금액</text:span><text:span text:style-name="T618">”</text:span><text:span text:style-name="T619">으로 국민기초생활보장제도의 급여기준과는 상관이 없더라도 최저생계비를 기준으로 하는 다른 복지사업의 기준선이므로 중복되는 내용을 제외하고는 그 계측조사의 근거를 삭제할 필요가 없음</text:span><text:span text:style-name="T620">. </text:span></text:p>
      <text:p text:style-name="P73"><text:span text:style-name="T621">정부가 수행하고 있는 </text:span><text:span text:style-name="T622">297</text:span><text:span text:style-name="T623">개의 복지사업 중 상당수가 최저생계비 개념을 기준선으로 활용하고 있는 시점에서</text:span><text:span text:style-name="T624">(&lt;</text:span><text:span text:style-name="T625">표 </text:span><text:span text:style-name="T626">1&gt; </text:span><text:span text:style-name="T627">참조</text:span><text:span text:style-name="T628">), </text:span><text:span text:style-name="T629">기초보장제도에서 역할이 축소되었더라도 계측조사는 시행되어야 함</text:span><text:span text:style-name="T630">. </text:span><text:span text:style-name="T631">이와 같은 복지사업과 관련하여 최저생계비를 </text:span><text:span text:style-name="T632">‘</text:span><text:span text:style-name="T633">기준 중위소득</text:span><text:span text:style-name="T634">’</text:span><text:span text:style-name="T635">으로 대체할 것인지는  련 법령 개정에 관한 입법 정책적 문제일 수 있으나 적어도 동 법령 개정</text:span><text:span text:style-name="T636">ㆍ</text:span><text:span text:style-name="T637">시행시까지 최저생계비는 계측조사되어 공표되어야 함</text:span><text:span text:style-name="T638">.</text:span></text:p>
      <text:p text:style-name="P74"/>
      <text:p text:style-name="P75"><text:span text:style-name="T639">&lt;</text:span><text:span text:style-name="T640">표 </text:span><text:span text:style-name="T641">1&gt; </text:span><text:span text:style-name="T642">최저생계비를 기준으로 하는 복지사업의 예</text:span><text:span text:style-name="T643">(2012</text:span><text:span text:style-name="T644">년 </text:span><text:span text:style-name="T645">11</text:span><text:span text:style-name="T646">월 현재</text:span><text:span text:style-name="T647">)</text:span></text:p>
      <text:p text:style-name="P76"><draw:frame draw:style-name="fr4" draw:z-index="0" svg:width="15.190cm" svg:x="0.000cm" svg:y="0.000cm" text:anchor-type="paragraph"><draw:text-box fo:min-height="9.926cm"><table:table table:name="T3" table:style-name="T3" text:anchor-type="paragraph"><table:table-column table:style-name="T3.C67"/><table:table-column table:style-name="T3.C68"/><table:table-column table:style-name="T3.C69"/><table:table-row table:style-name="T3.R1"><table:table-cell table:number-columns-spanned="3" table:style-name="T3.R1_C0"><text:p text:style-name="P77"><text:span text:style-name="T648">선정기준</text:span></text:p></table:table-cell><table:table-cell table:number-columns-spanned="4" table:style-name="T3.R1_C1"><text:p text:style-name="P78"><text:span text:style-name="T649">기준선</text:span></text:p></table:table-cell><table:table-cell table:style-name="T3.R1_C2"><text:p text:style-name="P79"><text:span text:style-name="T650">사업현황</text:span></text:p></table:table-cell></table:table-row><table:table-row table:style-name="T3.R2"><table:table-cell table:number-columns-spanned="3" table:number-rows-spanned="6" table:style-name="T3.R2_C0"><text:p text:style-name="P80"><text:span text:style-name="T651">소득인정액</text:span></text:p></table:table-cell><table:table-cell table:number-columns-spanned="4" table:style-name="T3.R2_C1"><text:p text:style-name="P81"><text:span text:style-name="T652">최저생계비 </text:span><text:span text:style-name="T653">100%</text:span></text:p></table:table-cell><table:table-cell table:style-name="T3.R2_C2"><text:p text:style-name="P82"><text:span text:style-name="T654">기초생활</text:span><text:span text:style-name="T655">(</text:span><text:span text:style-name="T656">생계급여</text:span><text:span text:style-name="T657">, </text:span><text:span text:style-name="T658">교육급여</text:span><text:span text:style-name="T659">, </text:span><text:span text:style-name="T660">주거급여</text:span><text:span text:style-name="T661">, </text:span><text:span text:style-name="T662">장제</text:span><text:span text:style-name="T663">ㆍ</text:span><text:span text:style-name="T664">해산급여</text:span><text:span text:style-name="T665">), </text:span><text:span text:style-name="T666">의료급여</text:span><text:span text:style-name="T667">, </text:span><text:span text:style-name="T668">저소득층에너지효율개선</text:span><text:span text:style-name="T669">, </text:span><text:span text:style-name="T670">주거현물급여집수리 등</text:span></text:p></table:table-cell></table:table-row><table:table-row table:style-name="T3.R3"><table:table-cell table:number-columns-spanned="4" table:style-name="T3.R3_C0"><text:p text:style-name="P83"><text:span text:style-name="T671">최저생계비 </text:span><text:span text:style-name="T672">120%</text:span></text:p></table:table-cell><table:table-cell table:style-name="T3.R3_C1"><text:p text:style-name="P84"><text:span text:style-name="T673">여행바우처</text:span><text:span text:style-name="T674">, </text:span><text:span text:style-name="T675">문화바우처</text:span><text:span text:style-name="T676">, </text:span><text:span text:style-name="T677">가스요금할인</text:span><text:span text:style-name="T678">, </text:span><text:span text:style-name="T679">전기요금할인</text:span><text:span text:style-name="T680">, </text:span><text:span text:style-name="T681">장애인의료비지원</text:span><text:span text:style-name="T682">, </text:span><text:span text:style-name="T683">장애아동수당</text:span><text:span text:style-name="T684">, </text:span><text:span text:style-name="T685">가사간병도무미 등</text:span></text:p></table:table-cell></table:table-row><table:table-row table:style-name="T3.R4"><table:table-cell table:number-columns-spanned="4" table:style-name="T3.R4_C0"><text:p text:style-name="P85"><text:span text:style-name="T686">최저생계비 </text:span><text:span text:style-name="T687">130%</text:span></text:p></table:table-cell><table:table-cell table:style-name="T3.R4_C1"><text:p text:style-name="P86"><text:span text:style-name="T688">장애인자녀교육비</text:span><text:span text:style-name="T689">, </text:span><text:span text:style-name="T690">한부모가족교육비</text:span><text:span text:style-name="T691">, </text:span><text:span text:style-name="T692">한부모가족양육비</text:span><text:span text:style-name="T693">, </text:span><text:span text:style-name="T694">이동통신요금감면</text:span><text:span text:style-name="T695">, </text:span><text:span text:style-name="T696">차상위계층양곡할인 등</text:span></text:p></table:table-cell></table:table-row><table:table-row table:style-name="T3.R5"><table:table-cell table:number-columns-spanned="4" table:style-name="T3.R5_C0"><text:p text:style-name="P87"><text:span text:style-name="T697">최저생계비 </text:span><text:span text:style-name="T698">150%</text:span></text:p></table:table-cell><table:table-cell table:style-name="T3.R5_C1"><text:p text:style-name="P88"><text:span text:style-name="T699">청소년한부모아동양육비</text:span><text:span text:style-name="T700">, </text:span><text:span text:style-name="T701">청소년한부모고교생교육비</text:span><text:span text:style-name="T702">, </text:span><text:span text:style-name="T703">청소년특별지원</text:span><text:span text:style-name="T704">(</text:span><text:span text:style-name="T705">생활</text:span><text:span text:style-name="T706">,</text:span><text:span text:style-name="T707">의료</text:span><text:span text:style-name="T708">) </text:span><text:span text:style-name="T709">등</text:span></text:p></table:table-cell></table:table-row><table:table-row table:style-name="T3.R6"><table:table-cell table:number-columns-spanned="4" table:style-name="T3.R6_C0"><text:p text:style-name="P89"><text:span text:style-name="T710">최저생계비 </text:span><text:span text:style-name="T711">180%</text:span></text:p></table:table-cell><table:table-cell table:style-name="T3.R6_C1"><text:p text:style-name="P90"><text:span text:style-name="T712">청소년특별지원</text:span><text:span text:style-name="T713">(</text:span><text:span text:style-name="T714">학업</text:span><text:span text:style-name="T715">, </text:span><text:span text:style-name="T716">자립</text:span><text:span text:style-name="T717">, </text:span><text:span text:style-name="T718">상담 등</text:span><text:span text:style-name="T719">) </text:span><text:span text:style-name="T720">등</text:span></text:p></table:table-cell></table:table-row><table:table-row table:style-name="T3.R7"><table:table-cell table:number-columns-spanned="4" table:style-name="T3.R7_C0"><text:p text:style-name="P91"><text:span text:style-name="T721">최저생계비 </text:span><text:span text:style-name="T722">250%</text:span></text:p></table:table-cell><table:table-cell table:style-name="T3.R7_C1"><text:p text:style-name="P92"><text:span text:style-name="T723">장애인자립자금대여 등</text:span></text:p></table:table-cell></table:table-row><table:table-row table:style-name="T3.R8"><table:table-cell table:number-columns-spanned="3" table:number-rows-spanned="4" table:style-name="T3.R8_C0"><text:p text:style-name="P93"><text:span text:style-name="T724">소득</text:span></text:p></table:table-cell><table:table-cell table:number-columns-spanned="4" table:style-name="T3.R8_C1"><text:p text:style-name="P94"><text:span text:style-name="T725">최저생계비 </text:span><text:span text:style-name="T726">100%</text:span></text:p></table:table-cell><table:table-cell table:style-name="T3.R8_C2"><text:p text:style-name="P95"><text:span text:style-name="T727">긴급생계지원</text:span><text:span text:style-name="T728">(</text:span><text:span text:style-name="T729">재산 별도 산정</text:span><text:span text:style-name="T730">)</text:span></text:p></table:table-cell></table:table-row><table:table-row table:style-name="T3.R9"><table:table-cell table:number-columns-spanned="4" table:style-name="T3.R9_C0"><text:p text:style-name="P96"><text:span text:style-name="T731">최저생계비 </text:span><text:span text:style-name="T732">150%</text:span></text:p></table:table-cell><table:table-cell table:style-name="T3.R9_C1"><text:p text:style-name="P97"><text:span text:style-name="T733">긴급지원</text:span><text:span text:style-name="T734">(</text:span><text:span text:style-name="T735">교육</text:span><text:span text:style-name="T736">, </text:span><text:span text:style-name="T737">해산비</text:span><text:span text:style-name="T738">, </text:span><text:span text:style-name="T739">장제비</text:span><text:span text:style-name="T740">, </text:span><text:span text:style-name="T741">주거 등</text:span><text:span text:style-name="T742">), </text:span><text:span text:style-name="T743">저소득층새업자금융자</text:span><text:span text:style-name="T744">, </text:span><text:span text:style-name="T745">저소득한부모복지자금대여 등</text:span></text:p></table:table-cell></table:table-row><table:table-row table:style-name="T3.R10"><table:table-cell table:number-columns-spanned="4" table:style-name="T3.R10_C0"><text:p text:style-name="P98"><text:span text:style-name="T746">최저생계비 </text:span><text:span text:style-name="T747">200%</text:span></text:p></table:table-cell><table:table-cell table:style-name="T3.R10_C1"><text:p text:style-name="P99"><text:span text:style-name="T748">저소득가구전세자금대축</text:span><text:span text:style-name="T749">, </text:span><text:span text:style-name="T750">장애인자영업창업융자 등</text:span></text:p></table:table-cell></table:table-row><table:table-row table:style-name="T3.R11"><table:table-cell table:number-columns-spanned="4" table:style-name="T3.R11_C0"><text:p text:style-name="P100"><text:span text:style-name="T751">최저생계비 </text:span><text:span text:style-name="T752">300%</text:span></text:p></table:table-cell><table:table-cell table:style-name="T3.R11_C1"><text:p text:style-name="P101"><text:span text:style-name="T753">소아암환자지원</text:span><text:span text:style-name="T754">(</text:span><text:span text:style-name="T755">재산 별도 산정</text:span><text:span text:style-name="T756">)</text:span></text:p></table:table-cell></table:table-row><table:table-row table:style-name="T3.R12"><table:table-cell table:number-columns-spanned="3" table:number-rows-spanned="5" table:style-name="T3.R12_C0"><text:p text:style-name="P102"><text:span text:style-name="T757">보수월액</text:span><text:span text:style-name="T758">(</text:span><text:span text:style-name="T759">건강보험</text:span><text:span text:style-name="T760">)</text:span></text:p></table:table-cell><table:table-cell table:number-columns-spanned="4" table:style-name="T3.R12_C1"><text:p text:style-name="P103"><text:span text:style-name="T761">최저생계비 </text:span><text:span text:style-name="T762">120%</text:span></text:p></table:table-cell><table:table-cell table:style-name="T3.R12_C2"><text:p text:style-name="P104"><text:span text:style-name="T763">저소득층자녀</text:span><text:span text:style-name="T764">PC</text:span><text:span text:style-name="T765">및인터넷통신비지원 등</text:span></text:p></table:table-cell></table:table-row><table:table-row table:style-name="T3.R13"><table:table-cell table:number-columns-spanned="4" table:style-name="T3.R13_C0"><text:p text:style-name="P105"><text:span text:style-name="T766">최저생계비 </text:span><text:span text:style-name="T767">130%</text:span></text:p></table:table-cell><table:table-cell table:style-name="T3.R13_C1"><text:p text:style-name="P106"><text:span text:style-name="T768">저소득층무료급식비지원 등</text:span></text:p></table:table-cell></table:table-row><table:table-row table:style-name="T3.R14"><table:table-cell table:number-columns-spanned="4" table:style-name="T3.R14_C0"><text:p text:style-name="P107"><text:span text:style-name="T769">최저생계비 </text:span><text:span text:style-name="T770">150%</text:span></text:p></table:table-cell><table:table-cell table:style-name="T3.R14_C1"><text:p text:style-name="P108"><text:span text:style-name="T771">취업성공패키지 등</text:span></text:p></table:table-cell></table:table-row><table:table-row table:style-name="T3.R15"><table:table-cell table:number-columns-spanned="4" table:style-name="T3.R15_C0"><text:p text:style-name="P109"><text:span text:style-name="T772">최저생계비 </text:span><text:span text:style-name="T773">200%</text:span></text:p></table:table-cell><table:table-cell table:style-name="T3.R15_C1"><text:p text:style-name="P110"><text:span text:style-name="T774">신생아난청조기진단</text:span><text:span text:style-name="T775">, </text:span><text:span text:style-name="T776">임산부영유아영양플러스 등</text:span></text:p></table:table-cell></table:table-row><table:table-row table:style-name="T3.R16"><table:table-cell table:number-columns-spanned="4" table:style-name="T3.R16_C0"><text:p text:style-name="P111"><text:span text:style-name="T777">최저생계비 </text:span><text:span text:style-name="T778">300%</text:span></text:p></table:table-cell><table:table-cell table:style-name="T3.R16_C1"><text:p text:style-name="P112"><text:span text:style-name="T779">입원명령결핵환자의료비지원 등</text:span></text:p></table:table-cell></table:table-row></table:table></draw:text-box></draw:frame></text:p>
      <text:p text:style-name="P113"/>
      <text:p text:style-name="P114"><text:span text:style-name="T780">최저생계비를 정하는 최상위법은 헌법으로 제</text:span><text:span text:style-name="T781">34</text:span><text:span text:style-name="T782">조의 인간다운 생활을 할 수 있는 권리에 입각했다고 볼 수 있음</text:span><text:span text:style-name="T783">. </text:span><text:span text:style-name="T784">또한 </text:span><text:span text:style-name="T785">「</text:span><text:span text:style-name="T786">사회보장기본법</text:span><text:span text:style-name="T787">」 </text:span><text:span text:style-name="T788">제</text:span><text:span text:style-name="T789">10</text:span><text:span text:style-name="T790">조에서는 헌법을 구체화하여 국가로 하여금 최저생계비와 최저임금의 </text:span><text:span text:style-name="T791">2</text:span><text:span text:style-name="T792">가지 기준을 명시하여 모든 사회보장급여의 수준을 결정하도록 함과 아울러 국가의 사회보장급여의 향상 책임을 명시하고 있음</text:span><text:span text:style-name="T793">. </text:span><text:span text:style-name="T794">이로써 대한민국 사회보장의 국가적 기준인 최저생계비를 정부가 매년 공표할 의무를 법률로 정하고 있음</text:span><text:span text:style-name="T795">.</text:span></text:p>
      <text:p text:style-name="P115"><text:span text:style-name="T796">이에 참여연대는 최저생계비의 계측조사에 대한 법적 근거뿐만 아니라 최저생계비를 결정에 대한 근거조항을 추가하는 것이 필요함</text:span><text:span text:style-name="T797">. </text:span><text:span text:style-name="T798">자세한 조항은 아래와 같음</text:span><text:span text:style-name="T799">. </text:span></text:p>
      <text:p text:style-name="P116"/>
      <text:p text:style-name="P117"><text:span text:style-name="T800">&lt;</text:span><text:span text:style-name="T801">표 </text:span><text:span text:style-name="T802">2&gt; </text:span><text:span text:style-name="T803">최저생계비 관련 시행규칙 조문대비표</text:span></text:p>
      <text:p text:style-name="P118"><draw:frame draw:style-name="fr5" draw:z-index="0" svg:width="15.419cm" svg:x="0.000cm" svg:y="-7.813cm" text:anchor-type="as-char"><draw:text-box fo:min-height="7.813cm"><table:table table:name="T4" table:style-name="T4" text:anchor-type="paragraph"><table:table-column table:style-name="T4.C70"/><table:table-column table:style-name="T4.C71"/><table:table-column table:style-name="T4.C72"/><table:table-row table:style-name="T4.R1"><table:table-cell table:style-name="T4.R1_C0"><text:p text:style-name="P119"><text:span text:style-name="T804">현행</text:span></text:p></table:table-cell><table:table-cell table:style-name="T4.R1_C1"><text:p text:style-name="P120"><text:span text:style-name="T805">개정안</text:span></text:p></table:table-cell><table:table-cell table:style-name="T4.R1_C2"><text:p text:style-name="P121"><text:span text:style-name="T806">참여연대 제안</text:span></text:p></table:table-cell></table:table-row><table:table-row table:style-name="T4.R2"><table:table-cell table:style-name="T4.R2_C0"><text:p text:style-name="P122"><text:span text:style-name="T807">제</text:span><text:span text:style-name="T808">5</text:span><text:span text:style-name="T809">조</text:span><text:span text:style-name="T810">(</text:span><text:span text:style-name="T811">최저생계비 계측조사</text:span><text:span text:style-name="T812">) </text:span><text:span text:style-name="T813">①  </text:span><text:span text:style-name="T814">보건복지부장관은 법 제</text:span><text:span text:style-name="T815">6</text:span><text:span text:style-name="T816">조제</text:span><text:span text:style-name="T817">3</text:span><text:span text:style-name="T818">항에 따라 법 제</text:span><text:span text:style-name="T819">20</text:span><text:span text:style-name="T820">조제</text:span><text:span text:style-name="T821">2</text:span><text:span text:style-name="T822">항에 따른 중앙생활보장위원회의 심의</text:span><text:span text:style-name="T823">ㆍ</text:span><text:span text:style-name="T824">의결을 거쳐 계측조사계획을 수립하고 그 계획에 따라 계측조사를 실시한다</text:span><text:span text:style-name="T825">.</text:span><text:line-break/><text:span text:style-name="T826">② </text:span><text:span text:style-name="T827">보건복지부장관은 제</text:span><text:span text:style-name="T828">1</text:span><text:span text:style-name="T829">항에 따른 계측조사를 공공기관</text:span><text:span text:style-name="T830">, </text:span><text:span text:style-name="T831">민간기관</text:span><text:span text:style-name="T832">, </text:span><text:span text:style-name="T833">공공단체</text:span><text:span text:style-name="T834">, </text:span><text:span text:style-name="T835">민간단체 또는 그 밖의 전문가에게 의뢰하여 실시할 수 있다</text:span><text:span text:style-name="T836">.</text:span></text:p><text:p text:style-name="P123"/><text:p text:style-name="P124"/></table:table-cell><table:table-cell table:style-name="T4.R2_C1"><text:p text:style-name="P125"><text:span text:style-name="T837">  </text:span><text:span text:style-name="T838">&lt;</text:span><text:span text:style-name="T839">삭  제</text:span><text:span text:style-name="T840">&gt;</text:span></text:p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/table:table-cell><table:table-cell table:style-name="T4.R2_C2"><text:p text:style-name="P135"><text:span text:style-name="T841">제</text:span><text:span text:style-name="T842">5</text:span><text:span text:style-name="T843">조</text:span><text:span text:style-name="T844">(</text:span><text:span text:style-name="T845">최저생계비의 계측조사 및 결정</text:span><text:span text:style-name="T846">) </text:span><text:span text:style-name="T847">① </text:span><text:span text:style-name="T848">보건복지부 장관은 법 제</text:span><text:span text:style-name="T849">20</text:span><text:span text:style-name="T850">조 제</text:span><text:span text:style-name="T851">2</text:span><text:span text:style-name="T852">항에 따른 중앙생활보장위원회의 심의</text:span><text:span text:style-name="T853">, </text:span><text:span text:style-name="T854">의결을 거쳐 </text:span><text:span text:style-name="T855">3</text:span><text:span text:style-name="T856">년마다 국민의 소득 지출수준과 수급권자의 가구유행 등 생활실태</text:span><text:span text:style-name="T857">, </text:span><text:span text:style-name="T858">물가상승률을 고려하여 최저생계비를 계측 공표하여야 한다</text:span><text:span text:style-name="T859">.</text:span><text:line-break/><text:span text:style-name="T860">② </text:span><text:span text:style-name="T861">보건복지부장관은 법 제</text:span><text:span text:style-name="T862">20</text:span><text:span text:style-name="T863">조의</text:span><text:span text:style-name="T864">2</text:span><text:span text:style-name="T865">제</text:span><text:span text:style-name="T866">4</text:span><text:span text:style-name="T867">항과 법 제</text:span><text:span text:style-name="T868">20</text:span><text:span text:style-name="T869">조의</text:span><text:span text:style-name="T870">2</text:span><text:span text:style-name="T871">제</text:span><text:span text:style-name="T872">2</text:span><text:span text:style-name="T873">항에 따른 실태조사 결과에 반영하기 위하여 최저생계비의 계측조사를 공공기관</text:span><text:span text:style-name="T874">, </text:span><text:span text:style-name="T875">민간기관</text:span><text:span text:style-name="T876">, </text:span><text:span text:style-name="T877">공공단체</text:span><text:span text:style-name="T878">, </text:span><text:span text:style-name="T879">민간단체 또는 그 밖의 전문가에게 의뢰하여 실시할 수 있다</text:span><text:span text:style-name="T880">.</text:span></text:p></table:table-cell></table:table-row></table:table></draw:text-box></draw:frame></text:p>
      <text:p text:style-name="P136"/>
      <text:p text:style-name="P137"><text:span text:style-name="T881">결론</text:span></text:p>
      <text:p text:style-name="P138"/>
      <text:p text:style-name="P139"><text:span text:style-name="T882">정부가 입법예고한 기초법 일부개정 시행령안의 일부 내용은 차상위계층의 범위를 기준 중의소득의 </text:span><text:span text:style-name="T883">50%</text:span><text:span text:style-name="T884">까지 확대하고</text:span><text:span text:style-name="T885">, </text:span><text:span text:style-name="T886">자산형성 지원대상 및 취약계층 채용기업에 대한 지원조건의 대상도 차상위계층으로 확대한 부분은 긍정적이라고 할 수 있음</text:span><text:span text:style-name="T887">. </text:span></text:p>
      <text:p text:style-name="P140"><text:span text:style-name="T888">그러나 시행규칙에 있던 소득평가액</text:span><text:span text:style-name="T889">ㆍ</text:span><text:span text:style-name="T890">재산</text:span><text:span text:style-name="T891">ㆍ</text:span><text:span text:style-name="T892">재산의 소득환산액을 상향입법 및 구체화했지만 </text:span><text:span text:style-name="T893">수급권자의 소득공제의 대상은 여전히 매우 협소한 대상의 범위를 유지</text:span><text:span text:style-name="T894">하고 있어 수급권자의 자산형성을 지원대상을 차상위계층까지 고려하고 있는 상황에서 일정 근로소득의 공제 대상을  넓혀 탈빈곤을 돕는 것에 매우 소극적인 개정령안이라고 평가할 수밖에 없음</text:span><text:span text:style-name="T895">. </text:span></text:p>
      <text:p text:style-name="P141"><text:span text:style-name="T896">더욱이 시행령안 제</text:span><text:span text:style-name="T897">3</text:span><text:span text:style-name="T898">조의</text:span><text:span text:style-name="T899">3 </text:span><text:span text:style-name="T900">제</text:span><text:span text:style-name="T901">13</text:span><text:span text:style-name="T902">호에 </text:span><text:span text:style-name="T903">‘</text:span><text:span text:style-name="T904">추정소득</text:span><text:span text:style-name="T905">’</text:span><text:span text:style-name="T906">과 관련한 조항을 신규추가하려는 시도는 즉각 철회되어야 함</text:span><text:span text:style-name="T907">. </text:span></text:p>
      <text:p text:style-name="P142"><text:span text:style-name="T908">이는 지난해 많은 국민들의 안타까움을 샀던 </text:span><text:span text:style-name="T909">‘</text:span><text:span text:style-name="T910">송파 세모녀 자살사건</text:span><text:span text:style-name="T911">’</text:span><text:span text:style-name="T912">이 벌어지면서 상위법인 기초법의 개정이 </text:span><text:span text:style-name="T913">‘</text:span><text:span text:style-name="T914">송파 세모녀</text:span><text:span text:style-name="T915">’</text:span><text:span text:style-name="T916">의 재발을 막겠다는 정부와 정치권의 강한 의지에 의해 이루어진 것이 무색하게 하는 것임</text:span><text:span text:style-name="T917">. </text:span><text:span text:style-name="T918">지난해 말 </text:span><text:span text:style-name="T919">‘</text:span><text:span text:style-name="T920">추정소득</text:span><text:span text:style-name="T921">’</text:span><text:span text:style-name="T922">에 대한 법적 근거가 없다는 판례를 의식하여 추가한 명백한 꼼수조항임</text:span><text:span text:style-name="T923">.</text:span></text:p>
      <text:p text:style-name="P143"><text:span text:style-name="T924">실질적 자료가 없는 임의적 정보에 의해 보호수준을 조정하기보다는 실제소득에 근거하여 수급권을 보장하고</text:span><text:span text:style-name="T925">, </text:span><text:span text:style-name="T926">실제소득 파악률을 높이기 위한 적극적인 노력하는 것이 국민의 신뢰를 회복하고 국민의 인간다운 삶을 보장하는 진정한 정부의 역할일 것임</text:span><text:span text:style-name="T927">.  </text:span></text:p>
      <text:p text:style-name="P144"><text:span text:style-name="T928">자활지원계획</text:span><text:span text:style-name="T929">(</text:span><text:span text:style-name="T930">시행령안 제</text:span><text:span text:style-name="T931">37</text:span><text:span text:style-name="T932">조제</text:span><text:span text:style-name="T933">3</text:span><text:span text:style-name="T934">항</text:span><text:span text:style-name="T935">)</text:span><text:span text:style-name="T936">에 대해서도 일부 내용이 기초생활보장 기본계획에 반영하는 조치가 필요하나</text:span><text:span text:style-name="T937">, </text:span><text:span text:style-name="T938">자활사업의 역동성이나 다각화 관점에서 </text:span><text:span text:style-name="T939">3</text:span><text:span text:style-name="T940">년마다 진행하는 기초생활보장 종합계획에 포함시키기보다는 중생보위의 심의</text:span><text:span text:style-name="T941">ㆍ</text:span><text:span text:style-name="T942">의결을 통해 연도별 자활지원 종합계획을 수립하여 효과적인 자활지원사업을 도모하는 것이 바람직함</text:span><text:span text:style-name="T943">. </text:span></text:p>
      <text:p text:style-name="P145"><text:span text:style-name="T944">2014</text:span><text:span text:style-name="T945">년 </text:span><text:span text:style-name="T946">12</text:span><text:span text:style-name="T947">월 </text:span><text:span text:style-name="T948">30</text:span><text:span text:style-name="T949">에 개정된 기초법을 통해 기초생활보장제도의 각 급여의 대상자 선정기준이 최저생계비가 아닌</text:span><text:span text:style-name="T950">, </text:span><text:span text:style-name="T951">상대적 방식으로 전환되었음</text:span><text:span text:style-name="T952">. </text:span><text:span text:style-name="T953">그러나 여전히 최저생계비는 헌법</text:span><text:span text:style-name="T954">, </text:span><text:span text:style-name="T955">사회보장기본법 등에 근거한 중요한 사회적 지표로서 </text:span><text:span text:style-name="T956">300</text:span><text:span text:style-name="T957">개에 가까운 복지사업의 기준으로 역할을 하고 있음</text:span><text:span text:style-name="T958">. </text:span><text:span text:style-name="T959">이에 </text:span><text:span text:style-name="T960">최저생계비의 계측조사 및 결정에 대한 내용은 시행령</text:span><text:span text:style-name="T961">ㆍ</text:span><text:span text:style-name="T962">시행규칙을 통해 법에 근거하여 그 역할을 수행해야함</text:span><text:span text:style-name="T963">. </text:span><text:span text:style-name="T964">이를 위해 보건복지부가 이번 개정시기에 최저생계비에 대한 적극적인 역할을 담아내기를 기대하고자 함</text:span><text:span text:style-name="T965">.  </text:span></text:p>
      <text:p text:style-name="P146"><text:span text:style-name="T966">이 밖에도 참여연대는 기초생활보장법 개악을 막고 올바른 기초생활보장법 개정을 위한 시민노동단체 및 수급당사자들의 모임인 </text:span><text:span text:style-name="T967">&lt;</text:span><text:span text:style-name="T968">기초법개악저지</text:span><text:span text:style-name="T969">! </text:span><text:span text:style-name="T970">빈곤문제 해결을 위한 민생보위</text:span><text:span text:style-name="T971">(</text:span><text:span text:style-name="T972">이하 </text:span><text:span text:style-name="T973">‘</text:span><text:span text:style-name="T974">민생보위</text:span><text:span text:style-name="T975">’</text:span><text:span text:style-name="T976">라 함</text:span><text:span text:style-name="T977">.)&gt;</text:span><text:span text:style-name="T978">와 함께 지난 </text:span><text:span text:style-name="T979">2</text:span><text:span text:style-name="T980">월 </text:span><text:span text:style-name="T981">12</text:span><text:span text:style-name="T982">일 기자회견을 통해 보건복지부에 전달할 기초법 시행령</text:span><text:span text:style-name="T983">ㆍ</text:span><text:span text:style-name="T984">시행규칙 입법예고안에 대한 의견서를 발표했음</text:span><text:span text:style-name="T985">. </text:span></text:p>
      <text:p text:style-name="P147"><text:span text:style-name="T986">본 의견서에서 밝히지 못한 내용은 민생보위가 발표한 의견서의 내용을 대신하는 것으로 하며</text:span><text:span text:style-name="T987">, </text:span><text:span text:style-name="T988">그 내용을 아래와 같이 간략히 밝힘</text:span><text:span text:style-name="T989">. </text:span><text:line-break/><text:span text:style-name="T990">- </text:span><text:span text:style-name="T991">근로유인을 위한 소득공제의 대상을 </text:span><text:span text:style-name="T992">‘</text:span><text:span text:style-name="T993">모든 수급권자</text:span><text:span text:style-name="T994">’</text:span><text:span text:style-name="T995">로 확대하라</text:span><text:span text:style-name="T996">.(</text:span><text:span text:style-name="T997">시행령안 제</text:span><text:span text:style-name="T998">3</text:span><text:span text:style-name="T999">조의</text:span><text:span text:style-name="T1000">3 </text:span><text:span text:style-name="T1001">제</text:span><text:span text:style-name="T1002">10</text:span><text:span text:style-name="T1003">호</text:span><text:span text:style-name="T1004">)</text:span><text:line-break/><text:span text:style-name="T1005">- </text:span><text:span text:style-name="T1006">추정소득 부과를 금지해야 한다</text:span><text:span text:style-name="T1007">.(</text:span><text:span text:style-name="T1008">시행령안 제</text:span><text:span text:style-name="T1009">3</text:span><text:span text:style-name="T1010">조의</text:span><text:span text:style-name="T1011">3 </text:span><text:span text:style-name="T1012">제</text:span><text:span text:style-name="T1013">13</text:span><text:span text:style-name="T1014">호</text:span><text:span text:style-name="T1015">)</text:span><text:line-break/><text:span text:style-name="T1016">- </text:span><text:span text:style-name="T1017">기초생활수급노인에게 기초연금을 보장하라</text:span><text:span text:style-name="T1018">.(</text:span><text:span text:style-name="T1019">시행령안 제</text:span><text:span text:style-name="T1020">3</text:span><text:span text:style-name="T1021">조의</text:span><text:span text:style-name="T1022">3)</text:span><text:line-break/><text:span text:style-name="T1023">- </text:span><text:span text:style-name="T1024">자동차의 소득환산 기준을 현실화하라</text:span><text:span text:style-name="T1025">(</text:span><text:span text:style-name="T1026">시행령안 제</text:span><text:span text:style-name="T1027">3</text:span><text:span text:style-name="T1028">조의</text:span><text:span text:style-name="T1029">4 </text:span><text:span text:style-name="T1030">제</text:span><text:span text:style-name="T1031">1</text:span><text:span text:style-name="T1032">항제</text:span><text:span text:style-name="T1033">3</text:span><text:span text:style-name="T1034">호</text:span><text:span text:style-name="T1035">)</text:span></text:p>
      <text:p text:style-name="P148"><text:span text:style-name="T1036">- </text:span><text:span text:style-name="T1037">지역자활지원계획은 보건복지부의 주도 아래 진행되어야 한다</text:span><text:span text:style-name="T1038">(</text:span><text:span text:style-name="T1039">시행령안 제</text:span><text:span text:style-name="T1040">37</text:span><text:span text:style-name="T1041">조제</text:span><text:span text:style-name="T1042">3</text:span><text:span text:style-name="T1043">항</text:span><text:span text:style-name="T1044">)</text:span></text:p>
      <text:p text:style-name="P149"><text:span text:style-name="T1045">- </text:span><text:span text:style-name="T1046">서류보정에 소요된 기간을 이의신청 처리기간에 미산입하는 것은 수급권자의 권리를 축소할 우려가 있다</text:span><text:span text:style-name="T1047">(</text:span><text:span text:style-name="T1048">시행령안 제</text:span><text:span text:style-name="T1049">38</text:span><text:span text:style-name="T1050">조의</text:span><text:span text:style-name="T1051">2 </text:span><text:span text:style-name="T1052">제</text:span><text:span text:style-name="T1053">3</text:span><text:span text:style-name="T1054">항</text:span><text:span text:style-name="T1055">). </text:span><text:span text:style-name="T1056">󰃫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draw:frame draw:style-name="fr6" draw:z-index="0" svg:width="14.492cm" svg:x="0.700cm" svg:y="2.000cm" text:anchor-type="paragraph"><draw:text-box fo:min-height="9.371cm"><table:table table:name="T5" table:style-name="T5" text:anchor-type="paragraph"><table:table-column table:style-name="T5.C73"/><table:table-row table:style-name="T5.R1"><table:table-cell table:style-name="T5.R1_C0"><text:p text:style-name="P161"><text:span text:style-name="T1057">참여연대 정책자료</text:span></text:p><text:p text:style-name="P162"><text:span text:style-name="T1058">국민기초생활보장법 시행령</text:span><text:span text:style-name="T1059">ㆍ</text:span><text:span text:style-name="T1060">시행규칙 일부개정령안에 대한 의견서</text:span></text:p><text:p text:style-name="P163"><text:span text:style-name="T1061">발행일  </text:span><text:span text:style-name="T1062">2015. 02. 23 </text:span></text:p><text:p text:style-name="P164"><text:span text:style-name="T1063">발행처  참여연대 사회복지위원회 </text:span><text:span text:style-name="T1064">(</text:span><text:span text:style-name="T1065">위원장 </text:span><text:span text:style-name="T1066">: </text:span><text:span text:style-name="T1067">이찬진 변호사</text:span><text:span text:style-name="T1068">)</text:span></text:p><text:p text:style-name="P165"><text:span text:style-name="T1069">담  당  김잔디 간사 </text:span><text:span text:style-name="T1070">02-723-5056 welfare@pspd.org</text:span></text:p><text:p text:style-name="P166"><text:span text:style-name="T1071">Copyright </text:span><text:span text:style-name="T1072">ⓒ</text:span><text:span text:style-name="T1073">참여연대</text:span><text:span text:style-name="T1074">, 2015 </text:span><text:span text:style-name="T1075">※</text:span><text:span text:style-name="T1076">본 자료는 참여연대 웹사이트에서 다시 볼 수 있습니다</text:span><text:span text:style-name="T1077">.</text:span></text:p><text:p text:style-name="P167"><draw:frame draw:style-name="fr7" draw:z-index="0" svg:height="1.997cm" svg:width="7.424cm" svg:x="0.000cm" svg:y="-1.997cm" text:anchor-type="as-char"><draw:image draw:style-name="gr7" text:anchor-type="paragraph" xlink:actuate="onLoad" xlink:href="Pictures/00001.jpeg" xlink:show="embed" xlink:type="simple"/></draw:frame></text:p><text:p text:style-name="P168"><text:span text:style-name="T1078">정부보조금 </text:span><text:span text:style-name="T1079">0%, </text:span><text:span text:style-name="T1080">회원의 회비로 운영됩니다</text:span><text:span text:style-name="T1081">. </text:span></text:p><text:p text:style-name="P169"><text:span text:style-name="T1082">대표전화 </text:span><text:span text:style-name="T1083">02-723-5300 </text:span><text:span text:style-name="T1084">회원가입 </text:span><text:span text:style-name="T1085">02-723-4251 </text:span></text:p><text:p text:style-name="P170"><text:span text:style-name="T1086">주소 </text:span><text:span text:style-name="T1087">110-043 </text:span><text:span text:style-name="T1088">서울 종로구 자하문로</text:span><text:span text:style-name="T1089">9</text:span><text:span text:style-name="T1090">길</text:span><text:span text:style-name="T1091">16 (</text:span><text:span text:style-name="T1092">통인동</text:span><text:span text:style-name="T1093">)</text:span></text:p><text:p text:style-name="P171"><text:span text:style-name="T1094">홈페이지 </text:span><text:span text:style-name="T1095">www.peoplepower21.org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2.000cm" fo:margin-right="2.000cm" fo:margin-top="1.2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padding-bottom="0.000cm" fo:padding-left="0.000cm" fo:padding-right="0.000cm" fo:padding-top="0.000cm" fo:text-align="end" style:snap-to-layout-grid="true" style:vertical-align="baseline"/>
      <style:text-properties fo:color="#ffffff" fo:font-size="11.0pt" fo:font-weight="bold" fo:letter-spacing="-0.2pt" style:font-name="HY견고딕" style:font-name-asian="HY견고딕" style:font-size-asian="11.0pt" style:font-weight-asian="bold"/>
    </style:style>
    <style:style style:class="text" style:family="paragraph" style:name="2" style:parent-style-name="Standard">
      <style:paragraph-properties fo:line-height="130%" fo:margin-bottom="0.353cm" fo:margin-right="0.071cm" fo:padding-bottom="0.000cm" fo:padding-left="0.000cm" fo:padding-right="0.000cm" fo:padding-top="0.000cm" fo:text-align="end" style:snap-to-layout-grid="true" style:vertical-align="baseline"/>
      <style:text-properties fo:color="#000000" fo:font-size="32.0pt" fo:font-weight="bold" fo:letter-spacing="-1.0pt" style:font-name="HY견고딕" style:font-name-asian="HY견고딕" style:font-size-asian="32.0pt" style:font-weight-asian="bold"/>
    </style:style>
    <style:style style:class="text" style:family="paragraph" style:name="3" style:parent-style-name="Standard">
      <style:paragraph-properties fo:line-height="160%" fo:margin-right="0.071cm" fo:margin-top="0.176cm" fo:padding-bottom="0.000cm" fo:padding-left="0.000cm" fo:padding-right="0.000cm" fo:padding-top="0.000cm" fo:text-align="end" style:snap-to-layout-grid="true" style:vertical-align="baseline"/>
      <style:text-properties fo:color="#ff9900" fo:font-size="16.0pt" fo:font-weight="bold" fo:letter-spacing="-0.5pt" style:font-name="HY견고딕" style:font-name-asian="HY견고딕" style:font-size-asian="16.0pt" style:font-weight-asian="bold"/>
    </style:style>
    <style:style style:class="text" style:family="paragraph" style:name="4" style:parent-style-name="Standard">
      <style:paragraph-properties fo:line-height="165%" fo:margin-left="0.529cm" fo:margin-right="0.353cm" fo:padding-bottom="0.000cm" fo:padding-left="0.000cm" fo:padding-right="0.000cm" fo:padding-top="0.000cm" fo:text-align="left" style:snap-to-layout-grid="true" style:vertical-align="baseline"/>
      <style:text-properties fo:color="#000000" fo:font-size="9.0pt" fo:font-weight="bold" fo:letter-spacing="-0.2pt" style:font-name="HCI Hollyhock" style:font-name-asian="휴먼고딕" style:font-size-asian="9.0pt" style:font-weight-asian="bold"/>
    </style:style>
    <style:style style:class="text" style:family="paragraph" style:name="5" style:parent-style-name="Standard">
      <style:paragraph-properties fo:break-before="page" fo:keep-together="always" fo:keep-with-next="always" fo:line-height="165%" fo:margin-bottom="0.282cm" fo:margin-left="0.706cm" fo:margin-right="0.353cm" fo:padding-bottom="0.000cm" fo:padding-left="0.000cm" fo:padding-right="0.000cm" fo:padding-top="0.000cm" fo:text-align="left" style:snap-to-layout-grid="true" style:vertical-align="baseline"/>
      <style:text-properties fo:color="#ff99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0" style:parent-style-name="Standard">
      <style:paragraph-properties fo:line-height="165%" fo:margin-bottom="0.176cm" fo:margin-left="1.058cm" fo:margin-right="0.706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15" style:parent-style-name="Standard">
      <style:paragraph-properties fo:line-height="140%" fo:margin-left="0.706cm" fo:margin-right="0.706cm" fo:margin-top="0.071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HCI Hollyhock" style:font-name-asian="휴먼고딕" style:font-size-asian="9.0pt" style:font-weight-asian="bold"/>
    </style:style>
    <style:style style:class="text" style:family="paragraph" style:name="6" style:parent-style-name="Standard">
      <style:paragraph-properties fo:line-height="160%" fo:margin-bottom="0.353cm" fo:margin-left="0.706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0.3pt" style:font-name="HY견고딕" style:font-name-asian="HY견고딕" style:font-size-asian="11.5pt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style:style style:class="text" style:family="paragraph" style:name="9" style:parent-style-name="Standard">
      <style:paragraph-properties fo:line-height="160%" fo:margin-bottom="0.353cm" fo:margin-left="0.529cm" fo:margin-right="1.058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0.3pt" style:font-name="HY견고딕" style:font-name-asian="HY견고딕" style:font-size-asian="11.5pt" style:font-weight-asian="bold"/>
    </style:style>
    <style:style style:class="text" style:family="paragraph" style:name="@list l-1" style:parent-style-name="Standard"/>
    <style:style style:class="text" style:family="paragraph" style:name="@list l-1:level1" style:parent-style-name="Standard"/>
    <style:style style:class="text" style:family="paragraph" style:name="@list l-1:level2" style:parent-style-name="Standard"/>
    <style:style style:class="text" style:family="paragraph" style:name="@list l-1:level3" style:parent-style-name="Standard"/>
    <style:style style:class="text" style:family="paragraph" style:name="@list l-1:level4" style:parent-style-name="Standard"/>
    <style:style style:class="text" style:family="paragraph" style:name="@list l-1:level5" style:parent-style-name="Standard"/>
    <style:style style:class="text" style:family="paragraph" style:name="@list l-1:level6" style:parent-style-name="Standard"/>
    <style:style style:class="text" style:family="paragraph" style:name="@list l-1:level7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7" style:parent-style-name="Standard">
      <style:paragraph-properties fo:line-height="160%" fo:margin-bottom="0.106cm" fo:margin-left="0.423cm" fo:margin-right="1.058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8" style:parent-style-name="Standard">
      <style:paragraph-properties fo:line-height="165%" fo:margin-bottom="0.071cm" fo:margin-left="1.058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style:style style:class="text" style:family="paragraph" style:name="@list l19" style:parent-style-name="Standard"/>
    <style:style style:class="text" style:family="paragraph" style:name="@list l19:level1" style:parent-style-name="Standard"/>
    <style:style style:class="text" style:family="paragraph" style:name="14" style:parent-style-name="Standard">
      <style:paragraph-properties fo:line-height="13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HCI Hollyhock" style:font-name-asian="휴먼고딕" style:font-size-asian="9.0pt" style:font-weight-asian="bold"/>
    </style:style>
    <style:style style:class="text" style:family="paragraph" style:name="@list l20" style:parent-style-name="Standard"/>
    <style:style style:class="text" style:family="paragraph" style:name="@list l20:level1" style:parent-style-name="Standard"/>
    <style:style style:class="text" style:family="paragraph" style:name="@list l21" style:parent-style-name="Standard"/>
    <style:style style:class="text" style:family="paragraph" style:name="@list l21:level1" style:parent-style-name="Standard"/>
    <style:style style:class="text" style:family="paragraph" style:name="@list l22" style:parent-style-name="Standard"/>
    <style:style style:class="text" style:family="paragraph" style:name="@list l22:level1" style:parent-style-name="Standard"/>
    <style:style style:class="text" style:family="paragraph" style:name="@list l23" style:parent-style-name="Standard"/>
    <style:style style:class="text" style:family="paragraph" style:name="@list l23:level1" style:parent-style-name="Standard"/>
    <style:style style:class="text" style:family="paragraph" style:name="@list l24" style:parent-style-name="Standard"/>
    <style:style style:class="text" style:family="paragraph" style:name="@list l24:level1" style:parent-style-name="Standard"/>
    <style:style style:class="text" style:family="paragraph" style:name="@list l25" style:parent-style-name="Standard"/>
    <style:style style:class="text" style:family="paragraph" style:name="@list l25:level1" style:parent-style-name="Standard"/>
    <style:style style:class="text" style:family="paragraph" style:name="@list l26" style:parent-style-name="Standard"/>
    <style:style style:class="text" style:family="paragraph" style:name="@list l26:level1" style:parent-style-name="Standard"/>
    <style:style style:class="text" style:family="paragraph" style:name="@list l27" style:parent-style-name="Standard"/>
    <style:style style:class="text" style:family="paragraph" style:name="@list l27:level1" style:parent-style-name="Standard"/>
    <style:style style:class="text" style:family="paragraph" style:name="@list l28" style:parent-style-name="Standard"/>
    <style:style style:class="text" style:family="paragraph" style:name="@list l28:level1" style:parent-style-name="Standard"/>
    <style:style style:class="text" style:family="paragraph" style:name="@list l29" style:parent-style-name="Standard"/>
    <style:style style:class="text" style:family="paragraph" style:name="@list l29:level1" style:parent-style-name="Standard"/>
    <style:style style:class="text" style:family="paragraph" style:name="@list l30" style:parent-style-name="Standard"/>
    <style:style style:class="text" style:family="paragraph" style:name="@list l30:level1" style:parent-style-name="Standard"/>
    <style:style style:class="text" style:family="paragraph" style:name="@list l31" style:parent-style-name="Standard"/>
    <style:style style:class="text" style:family="paragraph" style:name="@list l31:level1" style:parent-style-name="Standard"/>
    <style:style style:class="text" style:family="paragraph" style:name="@list l32" style:parent-style-name="Standard"/>
    <style:style style:class="text" style:family="paragraph" style:name="@list l32:level1" style:parent-style-name="Standard"/>
    <style:style style:class="text" style:family="paragraph" style:name="13" style:parent-style-name="Standard">
      <style:paragraph-properties fo:line-height="160%" fo:margin-bottom="0.106cm" fo:margin-left="1.058cm" fo:margin-right="0.706cm" fo:padding-bottom="0.000cm" fo:padding-left="0.000cm" fo:padding-right="0.000cm" fo:padding-top="0.000cm" fo:text-align="left" style:snap-to-layout-grid="false" style:vertical-align="baseline"/>
      <style:text-properties fo:color="#000000" fo:font-size="10.0pt" fo:font-weight="bold" fo:letter-spacing="-0.5pt" style:font-name="HCI Hollyhock" style:font-name-asian="휴먼고딕" style:font-size-asian="10.0pt" style:font-weight-asian="bold"/>
    </style:style>
    <style:style style:class="text" style:family="paragraph" style:name="@list l33" style:parent-style-name="Standard"/>
    <style:style style:class="text" style:family="paragraph" style:name="@list l33:level1" style:parent-style-name="Standard"/>
    <style:style style:class="text" style:family="paragraph" style:name="@list l34" style:parent-style-name="Standard"/>
    <style:style style:class="text" style:family="paragraph" style:name="@list l34:level1" style:parent-style-name="Standard"/>
    <style:style style:class="text" style:family="paragraph" style:name="@list l35" style:parent-style-name="Standard"/>
    <style:style style:class="text" style:family="paragraph" style:name="@list l35:level1" style:parent-style-name="Standard"/>
    <style:style style:class="text" style:family="paragraph" style:name="@list l36" style:parent-style-name="Standard"/>
    <style:style style:class="text" style:family="paragraph" style:name="@list l36:level1" style:parent-style-name="Standard"/>
    <style:style style:class="text" style:family="paragraph" style:name="@list l37" style:parent-style-name="Standard"/>
    <style:style style:class="text" style:family="paragraph" style:name="@list l37:level1" style:parent-style-name="Standard"/>
    <style:style style:class="text" style:family="paragraph" style:name="@list l38" style:parent-style-name="Standard"/>
    <style:style style:class="text" style:family="paragraph" style:name="@list l38:level1" style:parent-style-name="Standard"/>
    <style:style style:class="text" style:family="paragraph" style:name="@list l39" style:parent-style-name="Standard"/>
    <style:style style:class="text" style:family="paragraph" style:name="@list l39:level1" style:parent-style-name="Standard"/>
    <style:style style:class="text" style:family="paragraph" style:name="@list l40" style:parent-style-name="Standard"/>
    <style:style style:class="text" style:family="paragraph" style:name="@list l40:level1" style:parent-style-name="Standard"/>
    <style:style style:class="text" style:family="paragraph" style:name="@list l41" style:parent-style-name="Standard"/>
    <style:style style:class="text" style:family="paragraph" style:name="@list l41:level1" style:parent-style-name="Standard"/>
    <style:style style:class="text" style:family="paragraph" style:name="@list l42" style:parent-style-name="Standard"/>
    <style:style style:class="text" style:family="paragraph" style:name="@list l42:level1" style:parent-style-name="Standard"/>
    <style:style style:class="text" style:family="paragraph" style:name="19" style:parent-style-name="Standard">
      <style:paragraph-properties fo:line-height="165%" fo:margin-left="0.529cm" fo:margin-right="0.353cm" fo:padding-bottom="0.000cm" fo:padding-left="0.000cm" fo:padding-right="0.000cm" fo:padding-top="0.000cm" fo:text-align="left" style:snap-to-layout-grid="true" style:vertical-align="baseline"/>
      <style:text-properties fo:color="#000000" fo:font-size="9.0pt" fo:font-weight="bold" fo:letter-spacing="-0.2pt" style:font-name="휴먼고딕" style:font-name-asian="휴먼고딕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1258</meta:generator>
    <meta:creation-date>2008년 4월 29일 화요일 오전 11:28:39</meta:creation-date>
    <dc:title>참여연대 이슈리포트 제2011-10호</dc:title>
    <dc:creator>Administrator</dc:creator>
    <dc:date>2015년 2월 23일 월요일 오후 1:50:0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