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3">
      <style:text-properties fo:font-size="18.0pt" style:font-name="한양견고딕" style:font-name-asian="한양견고딕" style:font-size-asian="18.0pt"/>
    </style:style>
    <style:style style:family="text" style:name="T2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5">
      <style:text-properties fo:font-size="18.0pt" style:font-name="한양견고딕" style:font-name-asian="한양견고딕" style:font-size-asian="18.0pt"/>
    </style:style>
    <style:style style:family="text" style:name="T2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7">
      <style:text-properties fo:font-size="18.0pt" style:font-name="한양견고딕" style:font-name-asian="한양견고딕" style:font-size-asian="18.0pt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11">
      <style:paragraph-properties style:snap-to-layout-grid="false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676cm"/>
    </style:style>
    <style:style style:family="paragraph" style:name="P17" style:parent-style-name="2">
      <style:paragraph-properties fo:line-height="150%" fo:text-indent="-0.459cm" style:snap-to-layout-grid="false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paragraph" style:name="P20" style:parent-style-name="7">
      <style:paragraph-properties fo:margin-right="0.332cm" style:snap-to-layout-grid="false"/>
    </style:style>
    <style:style style:family="paragraph" style:name="P21" style:parent-style-name="7">
      <style:paragraph-properties fo:margin-right="0.332cm" style:snap-to-layout-grid="false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paragraph" style:name="P22" style:parent-style-name="7">
      <style:paragraph-properties fo:margin-right="0.332cm" style:snap-to-layout-grid="false"/>
    </style:style>
    <style:style style:family="paragraph" style:name="P23" style:parent-style-name="7">
      <style:paragraph-properties fo:margin-right="0.332cm" style:snap-to-layout-grid="false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paragraph" style:name="P24" style:parent-style-name="7">
      <style:paragraph-properties fo:margin-right="0.332cm" style:snap-to-layout-grid="false"/>
    </style:style>
    <style:style style:family="paragraph" style:name="P25" style:parent-style-name="7">
      <style:paragraph-properties fo:margin-right="0.332cm" style:snap-to-layout-grid="false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paragraph" style:name="P26" style:parent-style-name="7">
      <style:paragraph-properties fo:margin-right="0.332cm" style:snap-to-layout-grid="false"/>
    </style:style>
    <style:style style:family="paragraph" style:name="P27" style:parent-style-name="7">
      <style:paragraph-properties fo:margin-right="0.332cm"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26">
      <style:text-properties fo:font-size="11.5pt" style:font-name="바탕" style:font-name-asian="휴먼명조" style:font-size-asian="11.5pt"/>
    </style:style>
    <style:style style:family="text" style:name="T127">
      <style:text-properties fo:font-size="11.5pt" style:font-name="바탕" style:font-name-asian="휴먼명조" style:font-size-asian="11.5pt"/>
    </style:style>
    <style:style style:family="text" style:name="T128">
      <style:text-properties fo:font-size="11.5pt" style:font-name="휴먼명조" style:font-name-asian="휴먼명조" style:font-size-asian="11.5pt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및 복지부 담당 기자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김잔디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국민기초생활보장법 시행령</text:span><text:span text:style-name="T14">ㆍ</text:span><text:span text:style-name="T15">시행규칙 일부개정령안에 대한 의견서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2. 23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보도자료</text:span></text:p></table:table-cell></table:table-row></table:table></draw:text-box></draw:frame></text:p>
      <text:p text:style-name="P12"><draw:frame draw:style-name="fr2" draw:z-index="0" svg:width="14.920cm" svg:x="0.000cm" svg:y="-4.676cm" text:anchor-type="as-char"><draw:text-box fo:min-height="4.676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‘</text:span><text:span text:style-name="T24">송파 세모녀 사건</text:span><text:span text:style-name="T25">’ </text:span><text:span text:style-name="T26">의 제도적 덫인 </text:span><text:span text:style-name="T27">‘</text:span><text:span text:style-name="T28">추정소득</text:span><text:span text:style-name="T29">’</text:span><text:span text:style-name="T30">조항 버젓이 입법시도 </text:span></text:p><text:p text:style-name="P14"><text:span text:style-name="T31">참여연대</text:span><text:span text:style-name="T32">,</text:span><text:span text:style-name="T33">「</text:span><text:span text:style-name="T34">국민기초생활보장법 시행령</text:span><text:span text:style-name="T35">ㆍ</text:span><text:span text:style-name="T36">시행규칙 일부개정령안에 대한 의견서</text:span><text:span text:style-name="T37">」 </text:span><text:span text:style-name="T38">제출</text:span></text:p><text:p text:style-name="P15"><text:span text:style-name="T39">‘</text:span><text:span text:style-name="T40">법적 근거없는 추정소득부과는 무효라는 판례</text:span><text:span text:style-name="T41">’ </text:span><text:span text:style-name="T42">의식한 꼼수입법</text:span></text:p><text:p text:style-name="P16"><text:span text:style-name="T43">법에 명시된 최저생계비 계측관련 조항 추가해야</text:span></text:p></table:table-cell></table:table-row></table:table></draw:text-box></draw:frame></text:p>
      <text:p text:style-name="P17"/>
      <text:p text:style-name="P18"/>
      <text:p text:style-name="P19"><text:span text:style-name="T44">1. </text:span><text:span text:style-name="T45">참여연대 사회복지위원회</text:span><text:span text:style-name="T46">(</text:span><text:span text:style-name="T47">위원장 </text:span><text:span text:style-name="T48">: </text:span><text:span text:style-name="T49">이찬진 변호사</text:span><text:span text:style-name="T50">)</text:span><text:span text:style-name="T51">는 지난 </text:span><text:span text:style-name="T52">1</text:span><text:span text:style-name="T53">월</text:span><text:span text:style-name="T54">15</text:span><text:span text:style-name="T55">일의 입법예고</text:span><text:span text:style-name="T56">(</text:span><text:span text:style-name="T57">보건복지부공고 제</text:span><text:span text:style-name="T58">2015-15</text:span><text:span text:style-name="T59">호</text:span><text:span text:style-name="T60">,16</text:span><text:span text:style-name="T61">호</text:span><text:span text:style-name="T62">)</text:span><text:span text:style-name="T63">와 관련하여 오늘</text:span><text:span text:style-name="T64">(2/23) </text:span><text:span text:style-name="T65">「</text:span><text:span text:style-name="T66">국민기초생활보장법 시행령</text:span><text:span text:style-name="T67">ㆍ</text:span><text:span text:style-name="T68">시행규칙 일부개정령안에 대한 의견서</text:span><text:span text:style-name="T69">」</text:span><text:span text:style-name="T70">를 보건복지부에 발송했다</text:span><text:span text:style-name="T71">. </text:span></text:p>
      <text:p text:style-name="P20"/>
      <text:p text:style-name="P21"><text:span text:style-name="T72">2. </text:span><text:span text:style-name="T73">참여연대 사회복지위원회는 시행령안 제</text:span><text:span text:style-name="T74">3</text:span><text:span text:style-name="T75">조의</text:span><text:span text:style-name="T76">3 </text:span><text:span text:style-name="T77">제</text:span><text:span text:style-name="T78">13</text:span><text:span text:style-name="T79">호에 대해 </text:span><text:span text:style-name="T80">“</text:span><text:span text:style-name="T81">송파 세모녀가 기초생활수급신청을 했다하더라도 가구원의 대부분이 실제소득이 아닌 추정소득 부과되어 수급탈락하거나 급여의 대부분이 삭감되어 실질적인 빈곤위기부터 보호받지 못하게 된다</text:span><text:span text:style-name="T82">. </text:span><text:span text:style-name="T83">그런데 시행령에 </text:span><text:span text:style-name="T84">‘</text:span><text:span text:style-name="T85">추정소득</text:span><text:span text:style-name="T86">’</text:span><text:span text:style-name="T87">에 대한 근거규정을 신설하는 것은 </text:span><text:span text:style-name="T88">‘</text:span><text:span text:style-name="T89">송파 세모녀 자살사건</text:span><text:span text:style-name="T90">’</text:span><text:span text:style-name="T91">에 따른 제도개선을 역행하는 것이다</text:span><text:span text:style-name="T92">.”</text:span><text:span text:style-name="T93">라고 밝혔다</text:span><text:span text:style-name="T94">. </text:span><text:span text:style-name="T95">이에 </text:span><text:span text:style-name="T96">“</text:span><text:span text:style-name="T97">최근 추정소득 부과가 법원 판결에 의해 무효임이 선언되자 이를 의식해 추정소득 조항을 추가하려는 시도</text:span><text:span text:style-name="T98">”</text:span><text:span text:style-name="T99">라며 즉각 철회할 것을 요구했다</text:span><text:span text:style-name="T100">. </text:span></text:p>
      <text:p text:style-name="P22"/>
      <text:p text:style-name="P23"><text:span text:style-name="T101">3. </text:span><text:span text:style-name="T102">또한 시행령안에 대해서 </text:span><text:span text:style-name="T103">▷</text:span><text:span text:style-name="T104">근로유인을 위한 소득공제 범위의 확대가 미흡함을 지적하고</text:span><text:span text:style-name="T105">, </text:span><text:span text:style-name="T106">▷</text:span><text:span text:style-name="T107">종합자활지원계획의 중앙생활보장위원회의 심의</text:span><text:span text:style-name="T108">ㆍ</text:span><text:span text:style-name="T109">의결 의무 삭제에 대한 반대한다는 내용을 전달했다</text:span><text:span text:style-name="T110">. </text:span><text:span text:style-name="T111">시행규칙에 대해서는 </text:span><text:span text:style-name="T112">▷</text:span><text:span text:style-name="T113">최저생계비의 계측조사</text:span><text:span text:style-name="T114">(</text:span><text:span text:style-name="T115">시행규칙안 제</text:span><text:span text:style-name="T116">5</text:span><text:span text:style-name="T117">조</text:span><text:span text:style-name="T118">) </text:span><text:span text:style-name="T119">삭제를 반대하고 최저생계비 결정에 대한 조항을 추가할 것을 요청했다</text:span><text:span text:style-name="T120">. </text:span></text:p>
      <text:p text:style-name="P24"/>
      <text:p text:style-name="P25"><text:span text:style-name="T121">4. </text:span><text:span text:style-name="T122">전체 내용은 별첨된 의견서에서 볼 수 있다</text:span><text:span text:style-name="T123">. </text:span><text:span text:style-name="T124">끝</text:span><text:span text:style-name="T125">. </text:span></text:p>
      <text:p text:style-name="P26"/>
      <text:p text:style-name="P27"/>
      <text:p text:style-name="P28"><text:span text:style-name="T126">▣ </text:span><text:span text:style-name="T127">별첨 </text:span><text:span text:style-name="T128">: </text:span><text:span text:style-name="T129">「</text:span><text:span text:style-name="T130">국민기초생활보장법 시행령</text:span><text:span text:style-name="T131">ㆍ</text:span><text:span text:style-name="T132">시행규칙 일부개정령안에 대한 의견서</text:span><text:span text:style-name="T133">」</text:span><text:span text:style-name="T134">1</text:span><text:span text:style-name="T135">부</text:span><text:span text:style-name="T13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258</meta:generator>
    <meta:creation-date>2006년 2월 23일 목요일 오후 7:58:37</meta:creation-date>
    <dc:title>보도자료서식</dc:title>
    <dc:creator/>
    <dc:date>2015년 2월 23일 월요일 오후 2:04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