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2">
      <style:text-properties fo:font-size="13.0pt" fo:font-weight="bold" style:font-name="HCI Hollyhock" style:font-name-asian="휴먼고딕" style:font-size-asian="13.0pt" style:font-weight-asian="bold"/>
    </style:style>
    <style:style style:family="text" style:name="T3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4">
      <style:text-properties fo:font-size="13.0pt" fo:font-weight="bold" style:font-name="HCI Hollyhock" style:font-name-asian="휴먼고딕" style:font-size-asian="13.0pt" style:font-weight-asian="bold"/>
    </style:style>
    <style:style style:family="text" style:name="T5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6">
      <style:text-properties fo:font-size="13.0pt" fo:font-weight="bold" style:font-name="HCI Hollyhock" style:font-name-asian="휴먼고딕" style:font-size-asian="13.0pt" style:font-weight-asian="bold"/>
    </style:style>
    <style:style style:family="text" style:name="T7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8">
      <style:text-properties fo:font-size="13.0pt" fo:font-weight="bold" style:font-name="HCI Hollyhock" style:font-name-asian="휴먼고딕" style:font-size-asian="13.0pt" style:font-weight-asian="bold"/>
    </style:style>
    <style:style style:family="text" style:name="T9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10">
      <style:text-properties fo:font-size="13.0pt" fo:font-weight="bold" style:font-name="HCI Hollyhock" style:font-name-asian="휴먼고딕" style:font-size-asian="13.0pt" style:font-weight-asian="bold"/>
    </style:style>
    <style:style style:family="text" style:name="T11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12">
      <style:text-properties fo:font-size="13.0pt" fo:font-weight="bold" style:font-name="HCI Hollyhock" style:font-name-asian="휴먼고딕" style:font-size-asian="13.0pt" style:font-weight-asian="bold"/>
    </style:style>
    <style:style style:family="text" style:name="T13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14">
      <style:text-properties fo:font-size="13.0pt" fo:font-weight="bold" style:font-name="HCI Hollyhock" style:font-name-asian="휴먼고딕" style:font-size-asian="13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15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16">
      <style:text-properties fo:font-size="13.0pt" fo:font-weight="bold" style:font-name="HCI Hollyhock" style:font-name-asian="휴먼고딕" style:font-size-asian="13.0pt" style:font-weight-asian="bold"/>
    </style:style>
    <style:style style:family="text" style:name="T17">
      <style:text-properties fo:font-size="13.0pt" fo:font-weight="bold" fo:letter-spacing="-0.7pt" style:font-name="바탕" style:font-name-asian="휴먼고딕" style:font-size-asian="13.0pt" style:font-weight-asian="bold"/>
    </style:style>
    <style:style style:family="text" style:name="T18">
      <style:text-properties fo:font-size="13.0pt" fo:font-weight="bold" style:font-name="HCI Hollyhock" style:font-name-asian="휴먼고딕" style:font-size-asian="13.0pt" style:font-weight-asian="bold"/>
    </style:style>
    <style:style style:family="text" style:name="T19">
      <style:text-properties fo:font-size="13.0pt" fo:font-weight="bold" fo:letter-spacing="-0.7pt" style:font-name="바탕" style:font-name-asian="휴먼고딕" style:font-size-asian="13.0pt" style:font-weight-asian="bold"/>
    </style:style>
    <style:style style:family="paragraph" style:name="P3" style:parent-style-name="2">
      <style:paragraph-properties fo:line-height="130%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888888" svg:stroke-width="0.100cm"/>
    </style:style>
    <style:style style:family="paragraph" style:name="P4" style:parent-style-name="2">
      <style:paragraph-properties fo:line-height="130%" style:snap-to-layout-grid="false"/>
    </style:style>
    <style:style style:family="paragraph" style:name="P5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ext" style:name="T24">
      <style:text-properties fo:font-weight="bold" fo:letter-spacing="-1.0pt" style:font-name="HCI Hollyhock" style:font-name-asian="휴먼고딕" style:font-weight-asian="bold"/>
    </style:style>
    <style:style style:family="text" style:name="T25">
      <style:text-properties style:font-name="HCI Hollyhock" style:font-name-asian="휴먼고딕"/>
    </style:style>
    <style:style style:family="text" style:name="T26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fo:font-weight="bold" fo:letter-spacing="-1.0pt" style:font-name="HCI Hollyhock" style:font-name-asian="휴먼고딕" style:font-weight-asian="bold"/>
    </style:style>
    <style:style style:family="text" style:name="T30">
      <style:text-properties style:font-name="HCI Hollyhock" style:font-name-asian="휴먼고딕"/>
    </style:style>
    <style:style style:family="text" style:name="T31">
      <style:text-properties fo:font-weight="bold" fo:letter-spacing="-1.0pt" style:font-name="HCI Hollyhock" style:font-name-asian="휴먼고딕" style:font-weight-asian="bold"/>
    </style:style>
    <style:style style:family="text" style:name="T32">
      <style:text-properties style:font-name="HCI Hollyhock" style:font-name-asian="휴먼고딕"/>
    </style:style>
    <style:style style:family="text" style:name="T33">
      <style:text-properties fo:font-weight="bold" fo:letter-spacing="-1.0pt" style:font-name="HCI Hollyhock" style:font-name-asian="휴먼고딕" style:font-weight-asian="bold"/>
    </style:style>
    <style:style style:family="text" style:name="T34">
      <style:text-properties style:font-name="HCI Hollyhock" style:font-name-asian="휴먼고딕"/>
    </style:style>
    <style:style style:family="paragraph" style:name="P10" style:parent-style-name="0">
      <style:paragraph-properties style:snap-to-layout-grid="false"/>
    </style:style>
    <style:style style:family="text" style:name="T35">
      <style:text-properties fo:font-weight="bold" fo:letter-spacing="-1.0pt" style:font-name="HCI Hollyhock" style:font-name-asian="휴먼고딕" style:font-weight-asian="bold"/>
    </style:style>
    <style:style style:family="text" style:name="T36">
      <style:text-properties style:font-name="HCI Hollyhock" style:font-name-asian="휴먼고딕"/>
    </style:style>
    <style:style style:family="text" style:name="T37">
      <style:text-properties fo:font-weight="bold" fo:letter-spacing="-1.0pt" style:font-name="HCI Hollyhock" style:font-name-asian="휴먼고딕" style:font-weight-asian="bold"/>
    </style:style>
    <style:style style:family="text" style:name="T38">
      <style:text-properties style:font-name="HCI Hollyhock" style:font-name-asian="휴먼고딕"/>
    </style:style>
    <style:style style:family="text" style:name="T39">
      <style:text-properties fo:font-weight="bold" fo:letter-spacing="-1.0pt" style:font-name="HCI Hollyhock" style:font-name-asian="휴먼고딕" style:font-weight-asian="bold"/>
    </style:style>
    <style:style style:family="text" style:name="T40">
      <style:text-properties style:font-name="HCI Hollyhock" style:font-name-asian="휴먼고딕"/>
    </style:style>
    <style:style style:family="paragraph" style:name="P11" style:parent-style-name="0">
      <style:paragraph-properties style:snap-to-layout-grid="false"/>
    </style:style>
    <style:style style:family="text" style:name="T41">
      <style:text-properties fo:font-weight="bold" fo:letter-spacing="-1.0pt" style:font-name="HCI Hollyhock" style:font-name-asian="휴먼고딕" style:font-weight-asian="bold"/>
    </style:style>
    <style:style style:family="text" style:name="T42">
      <style:text-properties fo:font-weight="bold" fo:letter-spacing="-1.0pt" style:font-name="HCI Hollyhock" style:font-name-asian="휴먼고딕" style:font-weight-asian="bold"/>
    </style:style>
    <style:style style:family="text" style:name="T43">
      <style:text-properties style:font-name="HCI Hollyhock" style:font-name-asian="휴먼고딕"/>
    </style:style>
    <style:style style:family="text" style:name="T44">
      <style:text-properties fo:font-weight="bold" fo:letter-spacing="-1.0pt" style:font-name="HCI Hollyhock" style:font-name-asian="휴먼고딕" style:font-weight-asian="bold"/>
    </style:style>
    <style:style style:family="text" style:name="T45">
      <style:text-properties style:font-name="HCI Hollyhock" style:font-name-asian="휴먼고딕"/>
    </style:style>
    <style:style style:family="text" style:name="T46">
      <style:text-properties fo:font-weight="bold" fo:letter-spacing="-1.0pt" style:font-name="HCI Hollyhock" style:font-name-asian="휴먼고딕" style:font-weight-asian="bold"/>
    </style:style>
    <style:style style:family="text" style:name="T47">
      <style:text-properties style:font-name="HCI Hollyhock" style:font-name-asian="휴먼고딕"/>
    </style:style>
    <style:style style:family="paragraph" style:name="P12" style:parent-style-name="0">
      <style:paragraph-properties style:snap-to-layout-grid="false"/>
    </style:style>
    <style:style style:family="text" style:name="T48">
      <style:text-properties fo:font-weight="bold" fo:letter-spacing="-1.0pt" style:font-name="HCI Hollyhock" style:font-name-asian="휴먼고딕" style:font-weight-asian="bold"/>
    </style:style>
    <style:style style:family="text" style:name="T49">
      <style:text-properties fo:font-weight="bold" fo:letter-spacing="-1.0pt" style:font-name="HCI Hollyhock" style:font-name-asian="휴먼고딕" style:font-weight-asian="bold"/>
    </style:style>
    <style:style style:family="text" style:name="T50">
      <style:text-properties style:font-name="HCI Hollyhock" style:font-name-asian="휴먼고딕"/>
    </style:style>
    <style:style style:family="text" style:name="T51">
      <style:text-properties fo:font-weight="bold" fo:letter-spacing="-1.0pt" style:font-name="HCI Hollyhock" style:font-name-asian="휴먼고딕" style:font-weight-asian="bold"/>
    </style:style>
    <style:style style:family="text" style:name="T52">
      <style:text-properties style:font-name="HCI Hollyhock" style:font-name-asian="휴먼고딕"/>
    </style:style>
    <style:style style:family="text" style:name="T53">
      <style:text-properties fo:font-weight="bold" fo:letter-spacing="-1.0pt" style:font-name="HCI Hollyhock" style:font-name-asian="휴먼고딕" style:font-weight-asian="bold"/>
    </style:style>
    <style:style style:family="text" style:name="T54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039cm"/>
    </style:style>
    <style:style style:family="paragraph" style:name="P13" style:parent-style-name="0">
      <style:paragraph-properties fo:text-align="center" style:snap-to-layout-grid="false"/>
    </style:style>
    <style:style style:family="text" style:name="T55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56">
      <style:text-properties style:font-name="HCI Hollyhock" style:font-name-asian="휴먼고딕"/>
    </style:style>
    <style:style style:family="text" style:name="T57">
      <style:text-properties fo:font-weight="bold" fo:letter-spacing="-1.0pt" style:font-name="HCI Hollyhock" style:font-name-asian="휴먼고딕" style:font-weight-asian="bold"/>
    </style:style>
    <style:style style:family="text" style:name="T58">
      <style:text-properties style:font-name="HCI Hollyhock" style:font-name-asian="휴먼고딕"/>
    </style:style>
    <style:style style:family="text" style:name="T59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06cm"/>
    </style:style>
    <style:style style:family="paragraph" style:name="P15" style:parent-style-name="0">
      <style:paragraph-properties fo:text-align="center" style:snap-to-layout-grid="false"/>
    </style:style>
    <style:style style:family="text" style:name="T60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style:snap-to-layout-grid="false"/>
    </style:style>
    <style:style style:family="text" style:name="T61">
      <style:text-properties style:font-name="HCI Hollyhock" style:font-name-asian="휴먼고딕"/>
    </style:style>
    <style:style style:family="text" style:name="T62">
      <style:text-properties fo:font-weight="bold" fo:letter-spacing="-1.0pt" style:font-name="HCI Hollyhock" style:font-name-asian="휴먼고딕" style:font-weight-asian="bold"/>
    </style:style>
    <style:style style:family="text" style:name="T63">
      <style:text-properties style:font-name="HCI Hollyhock" style:font-name-asian="휴먼고딕"/>
    </style:style>
    <style:style style:family="text" style:name="T64">
      <style:text-properties fo:font-weight="bold" fo:letter-spacing="-1.0pt" style:font-name="HCI Hollyhock" style:font-name-asian="휴먼고딕" style:font-weight-asian="bold"/>
    </style:style>
    <style:style style:family="text" style:name="T6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06cm"/>
    </style:style>
    <style:style style:family="paragraph" style:name="P17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310cm"/>
    </style:style>
    <style:style style:family="paragraph" style:name="P18" style:parent-style-name="4">
      <style:paragraph-properties style:snap-to-layout-grid="false"/>
    </style:style>
    <style:style style:family="text" style:name="T66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374cm"/>
    </style:style>
    <style:style style:family="paragraph" style:name="P19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0" style:parent-style-name="5">
      <style:paragraph-properties style:snap-to-layout-grid="false"/>
    </style:style>
    <style:style style:family="text" style:name="T67">
      <style:text-properties style:font-name="바탕" style:font-name-asian="한양견고딕"/>
    </style:style>
    <style:style style:family="text" style:name="T68">
      <style:text-properties style:font-name="바탕" style:font-name-asian="한양견고딕"/>
    </style:style>
    <style:style style:family="paragraph" style:name="P21" style:parent-style-name="5">
      <style:paragraph-properties style:snap-to-layout-grid="false"/>
    </style:style>
    <style:style style:family="text" style:name="T69">
      <style:text-properties style:font-name="바탕" style:font-name-asian="한양견고딕"/>
    </style:style>
    <style:style style:family="paragraph" style:name="P22" style:parent-style-name="0">
      <style:paragraph-properties fo:line-height="110%" fo:text-align="center" style:snap-to-layout-grid="false"/>
    </style:style>
    <style:style style:family="text" style:name="T70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62cm"/>
    </style:style>
    <style:style style:family="paragraph" style:name="P23" style:parent-style-name="6">
      <style:paragraph-properties fo:margin-left="0.359cm" style:snap-to-layout-grid="false"/>
    </style:style>
    <style:style style:family="text" style:name="T72">
      <style:text-properties style:font-name="바탕" style:font-name-asian="한양견명조"/>
    </style:style>
    <style:style style:family="text" style:name="T73">
      <style:text-properties style:font-name="바탕" style:font-name-asian="한양견명조"/>
    </style:style>
    <style:style style:family="text" style:name="T74">
      <style:text-properties style:font-name="바탕" style:font-name-asian="한양견명조"/>
    </style:style>
    <style:style style:family="text" style:name="T75">
      <style:text-properties style:font-name="바탕" style:font-name-asian="한양견명조"/>
    </style:style>
    <style:style style:family="text" style:name="T76">
      <style:text-properties style:font-name="바탕" style:font-name-asian="한양견명조"/>
    </style:style>
    <style:style style:family="text" style:name="T77">
      <style:text-properties style:font-name="바탕" style:font-name-asian="한양견명조"/>
    </style:style>
    <style:style style:family="text" style:name="T78">
      <style:text-properties style:font-name="바탕" style:font-name-asian="한양견명조"/>
    </style:style>
    <style:style style:family="text" style:name="T79">
      <style:text-properties style:font-name="바탕" style:font-name-asian="한양견명조"/>
    </style:style>
    <style:style style:family="text" style:name="T80">
      <style:text-properties style:font-name="바탕" style:font-name-asian="한양견명조"/>
    </style:style>
    <style:style style:family="text" style:name="T81">
      <style:text-properties style:font-name="바탕" style:font-name-asian="한양견명조"/>
    </style:style>
    <style:style style:family="text" style:name="T82">
      <style:text-properties style:font-name="바탕" style:font-name-asian="한양견명조"/>
    </style:style>
    <style:style style:family="text" style:name="T83">
      <style:text-properties style:font-name="바탕" style:font-name-asian="한양견명조"/>
    </style:style>
    <style:style style:family="text" style:name="T84">
      <style:text-properties style:font-name="바탕" style:font-name-asian="한양견명조"/>
    </style:style>
    <style:style style:family="text" style:name="T85">
      <style:text-properties style:font-name="바탕" style:font-name-asian="한양견명조"/>
    </style:style>
    <style:style style:family="text" style:name="T86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13cm"/>
    </style:style>
    <style:style style:family="paragraph" style:name="P24" style:parent-style-name="0">
      <style:paragraph-properties fo:line-height="140%" fo:margin-bottom="0.176cm" fo:text-indent="-0.443cm" style:snap-to-layout-grid="false"/>
    </style:style>
    <style:style style:family="paragraph" style:name="P25" style:parent-style-name="0">
      <style:paragraph-properties fo:line-height="140%" fo:margin-bottom="0.176cm" fo:text-indent="-0.443cm" style:snap-to-layout-grid="false"/>
    </style:style>
    <style:style style:family="text" style:name="T87">
      <style:text-properties fo:font-size="11.5pt" style:font-name="HCI Poppy" style:font-name-asian="휴먼명조" style:font-size-asian="11.5pt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style:font-name="HCI Poppy" style:font-name-asian="휴먼명조" style:font-size-asian="11.5pt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style:font-name="HCI Poppy" style:font-name-asian="휴먼명조" style:font-size-asian="11.5pt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9">
      <style:text-properties fo:font-size="11.5pt" style:font-name="HCI Poppy" style:font-name-asian="휴먼명조" style:font-size-asian="11.5pt"/>
    </style:style>
    <style:style style:family="text" style:name="T1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1">
      <style:text-properties fo:font-size="11.5pt" style:font-name="HCI Poppy" style:font-name-asian="휴먼명조" style:font-size-asian="11.5pt"/>
    </style:style>
    <style:style style:family="text" style:name="T1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3">
      <style:text-properties fo:font-size="11.5pt" style:font-name="HCI Poppy" style:font-name-asian="휴먼명조" style:font-size-asian="11.5pt"/>
    </style:style>
    <style:style style:family="text" style:name="T1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5">
      <style:text-properties fo:font-size="11.5pt" style:font-name="HCI Poppy" style:font-name-asian="휴먼명조" style:font-size-asian="11.5pt"/>
    </style:style>
    <style:style style:family="text" style:name="T1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7">
      <style:text-properties fo:font-size="11.5pt" style:font-name="HCI Poppy" style:font-name-asian="휴먼명조" style:font-size-asian="11.5pt"/>
    </style:style>
    <style:style style:family="text" style:name="T1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9">
      <style:text-properties fo:font-size="11.5pt" style:font-name="HCI Poppy" style:font-name-asian="휴먼명조" style:font-size-asian="11.5pt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3">
      <style:text-properties fo:font-size="11.5pt" style:font-name="HCI Poppy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  <style:style style:family="text" style:name="T1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9">
      <style:text-properties fo:font-size="11.5pt" style:font-name="HCI Poppy" style:font-name-asian="휴먼명조" style:font-size-asian="11.5pt"/>
    </style:style>
    <style:style style:family="text" style:name="T1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1">
      <style:text-properties fo:font-size="11.5pt" style:font-name="HCI Poppy" style:font-name-asian="휴먼명조" style:font-size-asian="11.5pt"/>
    </style:style>
    <style:style style:family="text" style:name="T1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5">
      <style:text-properties fo:font-size="11.5pt" style:font-name="HCI Poppy" style:font-name-asian="휴먼명조" style:font-size-asian="11.5pt"/>
    </style:style>
    <style:style style:family="paragraph" style:name="P26" style:parent-style-name="0">
      <style:paragraph-properties fo:line-height="140%" fo:margin-bottom="0.176cm" fo:text-indent="-0.443cm" style:snap-to-layout-grid="false"/>
    </style:style>
    <style:style style:family="paragraph" style:name="P27" style:parent-style-name="0">
      <style:paragraph-properties fo:line-height="140%" fo:margin-bottom="0.176cm" fo:text-indent="-0.441cm" style:snap-to-layout-grid="false"/>
    </style:style>
    <style:style style:family="text" style:name="T126">
      <style:text-properties fo:font-size="11.5pt" style:font-name="HCI Poppy" style:font-name-asian="휴먼명조" style:font-size-asian="11.5pt"/>
    </style:style>
    <style:style style:family="text" style:name="T1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28">
      <style:text-properties fo:font-size="11.5pt" style:font-name="HCI Poppy" style:font-name-asian="휴먼명조" style:font-size-asian="11.5pt"/>
    </style:style>
    <style:style style:family="text" style:name="T1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0">
      <style:text-properties fo:font-size="11.5pt" style:font-name="HCI Poppy" style:font-name-asian="휴먼명조" style:font-size-asian="11.5pt"/>
    </style:style>
    <style:style style:family="text" style:name="T1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2">
      <style:text-properties fo:font-size="11.5pt" style:font-name="HCI Poppy" style:font-name-asian="휴먼명조" style:font-size-asian="11.5pt"/>
    </style:style>
    <style:style style:family="text" style:name="T1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4">
      <style:text-properties fo:font-size="11.5pt" style:font-name="HCI Poppy" style:font-name-asian="휴먼명조" style:font-size-asian="11.5pt"/>
    </style:style>
    <style:style style:family="text" style:name="T1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6">
      <style:text-properties fo:font-size="11.5pt" style:font-name="HCI Poppy" style:font-name-asian="휴먼명조" style:font-size-asian="11.5pt"/>
    </style:style>
    <style:style style:family="text" style:name="T1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38">
      <style:text-properties fo:font-size="11.5pt" style:font-name="HCI Poppy" style:font-name-asian="휴먼명조" style:font-size-asian="11.5pt"/>
    </style:style>
    <style:style style:family="text" style:name="T1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0">
      <style:text-properties fo:font-size="11.5pt" style:font-name="HCI Poppy" style:font-name-asian="휴먼명조" style:font-size-asian="11.5pt"/>
    </style:style>
    <style:style style:family="text" style:name="T1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2">
      <style:text-properties fo:font-size="11.5pt" style:font-name="HCI Poppy" style:font-name-asian="휴먼명조" style:font-size-asian="11.5pt"/>
    </style:style>
    <style:style style:family="text" style:name="T1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4">
      <style:text-properties fo:font-size="11.5pt" style:font-name="HCI Poppy" style:font-name-asian="휴먼명조" style:font-size-asian="11.5pt"/>
    </style:style>
    <style:style style:family="text" style:name="T1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6">
      <style:text-properties fo:font-size="11.5pt" style:font-name="HCI Poppy" style:font-name-asian="휴먼명조" style:font-size-asian="11.5pt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8">
      <style:text-properties fo:font-size="11.5pt" style:font-name="HCI Poppy" style:font-name-asian="휴먼명조" style:font-size-asian="11.5pt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0">
      <style:text-properties fo:font-size="11.5pt" style:font-name="HCI Poppy" style:font-name-asian="휴먼명조" style:font-size-asian="11.5pt"/>
    </style:style>
    <style:style style:family="text" style:name="T1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2">
      <style:text-properties fo:font-size="11.5pt" style:font-name="HCI Poppy" style:font-name-asian="휴먼명조" style:font-size-asian="11.5pt"/>
    </style:style>
    <style:style style:family="text" style:name="T1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4">
      <style:text-properties fo:font-size="11.5pt" style:font-name="HCI Poppy" style:font-name-asian="휴먼명조" style:font-size-asian="11.5pt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HCI Poppy" style:font-name-asian="휴먼명조" style:font-size-asian="11.5pt"/>
    </style:style>
    <style:style style:family="paragraph" style:name="P28" style:parent-style-name="0">
      <style:paragraph-properties fo:line-height="140%" fo:margin-bottom="0.176cm" fo:text-indent="-0.441cm" style:snap-to-layout-grid="false"/>
    </style:style>
    <style:style style:family="paragraph" style:name="P29" style:parent-style-name="0">
      <style:paragraph-properties fo:line-height="140%" fo:margin-bottom="0.176cm" fo:text-indent="-0.461cm" style:snap-to-layout-grid="false"/>
    </style:style>
    <style:style style:family="text" style:name="T159">
      <style:text-properties fo:font-size="11.5pt" style:font-name="HCI Poppy" style:font-name-asian="휴먼명조" style:font-size-asian="11.5pt"/>
    </style:style>
    <style:style style:family="text" style:name="T1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1">
      <style:text-properties fo:font-size="11.5pt" style:font-name="HCI Poppy" style:font-name-asian="휴먼명조" style:font-size-asian="11.5pt"/>
    </style:style>
    <style:style style:family="text" style:name="T1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3">
      <style:text-properties fo:font-size="11.5pt" style:font-name="HCI Poppy" style:font-name-asian="휴먼명조" style:font-size-asian="11.5pt"/>
    </style:style>
    <style:style style:family="text" style:name="T1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5">
      <style:text-properties fo:font-size="11.5pt" style:font-name="HCI Poppy" style:font-name-asian="휴먼명조" style:font-size-asian="11.5pt"/>
    </style:style>
    <style:style style:family="text" style:name="T1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7">
      <style:text-properties fo:font-size="11.5pt" style:font-name="HCI Poppy" style:font-name-asian="휴먼명조" style:font-size-asian="11.5pt"/>
    </style:style>
    <style:style style:family="text" style:name="T1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9">
      <style:text-properties fo:font-size="11.5pt" style:font-name="HCI Poppy" style:font-name-asian="휴먼명조" style:font-size-asian="11.5pt"/>
    </style:style>
    <style:style style:family="text" style:name="T1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1">
      <style:text-properties fo:font-size="11.5pt" style:font-name="HCI Poppy" style:font-name-asian="휴먼명조" style:font-size-asian="11.5pt"/>
    </style:style>
    <style:style style:family="text" style:name="T1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3">
      <style:text-properties fo:font-size="11.5pt" style:font-name="HCI Poppy" style:font-name-asian="휴먼명조" style:font-size-asian="11.5pt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5">
      <style:text-properties fo:font-size="11.5pt" style:font-name="HCI Poppy" style:font-name-asian="휴먼명조" style:font-size-asian="11.5pt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7">
      <style:text-properties fo:font-size="11.5pt" style:font-name="HCI Poppy" style:font-name-asian="휴먼명조" style:font-size-asian="11.5pt"/>
    </style:style>
    <style:style style:family="paragraph" style:name="P30" style:parent-style-name="0">
      <style:paragraph-properties fo:line-height="140%" fo:margin-bottom="0.176cm" fo:text-indent="-0.461cm"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78">
      <style:text-properties fo:font-size="11.5pt" style:font-name="바탕" style:font-name-asian="휴먼명조" style:font-size-asian="11.5pt"/>
    </style:style>
    <style:style style:family="text" style:name="T179">
      <style:text-properties fo:font-size="11.5pt" style:font-name="바탕" style:font-name-asian="휴먼명조" style:font-size-asian="11.5pt"/>
    </style:style>
    <style:style style:family="text" style:name="T180">
      <style:text-properties fo:font-size="11.5pt" style:font-name="바탕" style:font-name-asian="휴먼명조" style:font-size-asian="11.5pt"/>
    </style:style>
    <style:style style:family="text" style:name="T181">
      <style:text-properties fo:font-size="11.5pt" style:font-name="바탕" style:font-name-asian="휴먼명조" style:font-size-asian="11.5pt"/>
    </style:style>
    <style:style style:family="text" style:name="T182">
      <style:text-properties fo:font-size="11.5pt" style:font-name="바탕" style:font-name-asian="휴먼명조" style:font-size-asian="11.5pt"/>
    </style:style>
    <style:style style:family="text" style:name="T183">
      <style:text-properties fo:font-size="11.5pt" style:font-name="바탕" style:font-name-asian="휴먼명조" style:font-size-asian="11.5pt"/>
    </style:style>
    <style:style style:family="paragraph" style:name="P32" style:parent-style-name="7">
      <style:paragraph-properties style:snap-to-layout-grid="false"/>
    </style:style>
    <style:style style:family="text" style:name="T184">
      <style:text-properties fo:font-size="11.5pt" style:font-name="바탕" style:font-name-asian="휴먼명조" style:font-size-asian="11.5pt"/>
    </style:style>
    <style:style style:family="text" style:name="T185">
      <style:text-properties fo:font-size="11.5pt" style:font-name="바탕" style:font-name-asian="휴먼명조" style:font-size-asian="11.5pt"/>
    </style:style>
    <style:style style:family="text" style:name="T186">
      <style:text-properties fo:font-size="11.5pt" style:font-name="바탕" style:font-name-asian="휴먼명조" style:font-size-asian="11.5pt"/>
    </style:style>
    <style:style style:family="text" style:name="T187">
      <style:text-properties fo:font-size="11.5pt" style:font-name="바탕" style:font-name-asian="휴먼명조" style:font-size-asian="11.5pt"/>
    </style:style>
    <style:style style:family="text" style:name="T188">
      <style:text-properties fo:font-size="11.5pt" style:font-name="바탕" style:font-name-asian="휴먼명조" style:font-size-asian="11.5pt"/>
    </style:style>
    <style:style style:family="text" style:name="T189">
      <style:text-properties fo:font-size="11.5pt" style:font-name="바탕" style:font-name-asian="휴먼명조" style:font-size-asian="11.5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fo:text-align="center" style:snap-to-layout-grid="false"/>
    </style:style>
    <style:style style:family="text" style:name="T190">
      <style:text-properties fo:font-size="12.0pt" style:font-name="바탕" style:font-name-asian="휴먼명조" style:font-size-asian="12.0pt"/>
    </style:style>
    <style:style style:family="text" style:name="T191">
      <style:text-properties fo:font-size="12.0pt" style:font-name="바탕" style:font-name-asian="휴먼명조" style:font-size-asian="12.0pt"/>
    </style:style>
    <style:style style:family="text" style:name="T192">
      <style:text-properties fo:font-size="12.0pt" style:font-name="바탕" style:font-name-asian="휴먼명조" style:font-size-asian="12.0pt"/>
    </style:style>
    <style:style style:family="text" style:name="T193">
      <style:text-properties fo:font-size="12.0pt" style:font-name="바탕" style:font-name-asian="휴먼명조" style:font-size-asian="12.0pt"/>
    </style:style>
    <style:style style:family="text" style:name="T194">
      <style:text-properties fo:font-size="12.0pt" style:font-name="바탕" style:font-name-asian="휴먼명조" style:font-size-asian="12.0pt"/>
    </style:style>
    <style:style style:family="text" style:name="T195">
      <style:text-properties fo:font-size="12.0pt" style:font-name="바탕" style:font-name-asian="휴먼명조" style:font-size-asian="12.0pt"/>
    </style:style>
    <style:style style:family="paragraph" style:name="P36" style:parent-style-name="0">
      <style:paragraph-properties fo:text-align="center" style:snap-to-layout-grid="false"/>
    </style:style>
    <style:style style:family="text" style:name="T196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text" style:name="T197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98">
      <style:text-properties fo:font-size="16.0pt" fo:font-weight="bold" style:font-name="바탕" style:font-name-asian="휴먼명조" style:font-size-asian="16.0pt" style:font-weight-asian="bold"/>
    </style:style>
    <style:style style:family="text" style:name="T199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8" style:parent-style-name="0">
      <style:paragraph-properties fo:line-height="140%" fo:margin-bottom="0.176cm" fo:text-indent="-0.443cm" style:snap-to-layout-grid="false"/>
    </style:style>
    <style:style style:family="text" style:name="T2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1">
      <style:text-properties fo:font-size="11.5pt" style:font-name="HCI Poppy" style:font-name-asian="휴먼명조" style:font-size-asian="11.5pt"/>
    </style:style>
    <style:style style:family="text" style:name="T2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3">
      <style:text-properties fo:font-size="11.5pt" style:font-name="HCI Poppy" style:font-name-asian="휴먼명조" style:font-size-asian="11.5pt"/>
    </style:style>
    <style:style style:family="text" style:name="T2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5">
      <style:text-properties fo:font-size="11.5pt" style:font-name="HCI Poppy" style:font-name-asian="휴먼명조" style:font-size-asian="11.5pt"/>
    </style:style>
    <style:style style:family="text" style:name="T2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7">
      <style:text-properties fo:font-size="11.5pt" style:font-name="HCI Poppy" style:font-name-asian="휴먼명조" style:font-size-asian="11.5pt"/>
    </style:style>
    <style:style style:family="text" style:name="T2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09">
      <style:text-properties fo:font-size="11.5pt" style:font-name="HCI Poppy" style:font-name-asian="휴먼명조" style:font-size-asian="11.5pt"/>
    </style:style>
    <style:style style:family="text" style:name="T2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1">
      <style:text-properties fo:font-size="11.5pt" style:font-name="HCI Poppy" style:font-name-asian="휴먼명조" style:font-size-asian="11.5pt"/>
    </style:style>
    <style:style style:family="text" style:name="T2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3">
      <style:text-properties fo:font-size="11.5pt" style:font-name="HCI Poppy" style:font-name-asian="휴먼명조" style:font-size-asian="11.5pt"/>
    </style:style>
    <style:style style:family="text" style:name="T2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5">
      <style:text-properties fo:font-size="11.5pt" style:font-name="HCI Poppy" style:font-name-asian="휴먼명조" style:font-size-asian="11.5pt"/>
    </style:style>
    <style:style style:family="text" style:name="T2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17">
      <style:text-properties fo:font-size="11.5pt" style:font-name="HCI Poppy" style:font-name-asian="휴먼명조" style:font-size-asian="11.5pt"/>
    </style:style>
    <style:style style:family="text" style:name="T2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fo:break-before="page" style:snap-to-layout-grid="false"/>
    </style:style>
    <style:style style:family="text" style:name="T219">
      <style:text-properties fo:font-size="11.0pt" style:font-name="HCI Poppy" style:font-name-asian="휴먼명조" style:font-size-asian="11.0pt"/>
    </style:style>
    <style:style style:family="text" style:name="T22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21">
      <style:text-properties fo:font-size="11.0pt" style:font-name="HCI Poppy" style:font-name-asian="휴먼명조" style:font-size-asian="11.0pt"/>
    </style:style>
    <style:style style:family="text" style:name="T22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41" style:parent-style-name="0">
      <style:paragraph-properties fo:text-align="center" style:snap-to-layout-grid="false"/>
    </style:style>
    <style:style style:family="paragraph" style:name="P42" style:parent-style-name="0">
      <style:paragraph-properties fo:text-align="center" style:snap-to-layout-grid="false"/>
    </style:style>
    <style:style style:family="text" style:name="T223">
      <style:text-properties fo:font-size="14.0pt" fo:font-weight="bold" style:font-name="HCI Poppy" style:font-name-asian="휴먼명조" style:font-size-asian="14.0pt" style:font-weight-asian="bold"/>
    </style:style>
    <style:style style:family="text" style:name="T224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43" style:parent-style-name="0">
      <style:paragraph-properties fo:text-align="center" style:snap-to-layout-grid="false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6" style:parent-style-name="0">
      <style:paragraph-properties style:snap-to-layout-grid="false"/>
    </style:style>
    <style:style style:family="text" style:name="T227">
      <style:text-properties fo:font-size="12.0pt" style:font-name="HCI Poppy" style:font-name-asian="휴먼명조" style:font-size-asian="12.0pt"/>
    </style:style>
    <style:style style:family="text" style:name="T2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9" style:parent-style-name="0">
      <style:paragraph-properties fo:text-indent="-0.317cm" style:snap-to-layout-grid="false"/>
    </style:style>
    <style:style style:family="text" style:name="T231">
      <style:text-properties fo:font-size="12.0pt" style:font-name="HCI Poppy" style:font-name-asian="휴먼명조" style:font-size-asian="12.0pt"/>
    </style:style>
    <style:style style:family="text" style:name="T2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0" style:parent-style-name="0">
      <style:paragraph-properties fo:text-indent="-0.317cm" style:snap-to-layout-grid="false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text" style:name="T2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1" style:parent-style-name="0">
      <style:paragraph-properties fo:text-indent="-0.317cm" style:snap-to-layout-grid="false"/>
    </style:style>
    <style:style style:family="text" style:name="T243">
      <style:text-properties fo:font-size="12.0pt" style:font-name="HCI Poppy" style:font-name-asian="휴먼명조" style:font-size-asian="12.0pt"/>
    </style:style>
    <style:style style:family="text" style:name="T2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5">
      <style:text-properties fo:font-size="12.0pt" style:font-name="HCI Poppy" style:font-name-asian="휴먼명조" style:font-size-asian="12.0pt"/>
    </style:style>
    <style:style style:family="text" style:name="T2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7">
      <style:text-properties fo:font-size="12.0pt" style:font-name="HCI Poppy" style:font-name-asian="휴먼명조" style:font-size-asian="12.0pt"/>
    </style:style>
    <style:style style:family="text" style:name="T2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251">
      <style:text-properties fo:font-size="12.0pt" style:font-name="바탕" style:font-name-asian="휴먼명조" style:font-size-asian="12.0pt"/>
    </style:style>
    <style:style style:family="text" style:name="T2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4" style:parent-style-name="0">
      <style:paragraph-properties style:snap-to-layout-grid="false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text" style:name="T2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65">
      <style:text-properties fo:font-size="12.0pt" style:font-name="바탕" style:font-name-asian="휴먼명조" style:font-size-asian="12.0pt"/>
    </style:style>
    <style:style style:family="text" style:name="T2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7" style:parent-style-name="0">
      <style:paragraph-properties style:snap-to-layout-grid="false"/>
    </style:style>
    <style:style style:family="text" style:name="T2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8">
      <style:text-properties fo:font-size="12.0pt" style:font-name="HCI Poppy" style:font-name-asian="휴먼명조" style:font-size-asian="12.0pt"/>
    </style:style>
    <style:style style:family="text" style:name="T2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0">
      <style:text-properties fo:font-size="12.0pt" style:font-name="HCI Poppy" style:font-name-asian="휴먼명조" style:font-size-asian="12.0pt"/>
    </style:style>
    <style:style style:family="text" style:name="T2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2">
      <style:text-properties fo:font-size="12.0pt" style:font-name="HCI Poppy" style:font-name-asian="휴먼명조" style:font-size-asian="12.0pt"/>
    </style:style>
    <style:style style:family="text" style:name="T2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4">
      <style:text-properties fo:font-size="12.0pt" style:font-name="HCI Poppy" style:font-name-asian="휴먼명조" style:font-size-asian="12.0pt"/>
    </style:style>
    <style:style style:family="text" style:name="T2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6">
      <style:text-properties fo:font-size="12.0pt" style:font-name="HCI Poppy" style:font-name-asian="휴먼명조" style:font-size-asian="12.0pt"/>
    </style:style>
    <style:style style:family="text" style:name="T2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8">
      <style:text-properties fo:font-size="12.0pt" style:font-name="HCI Poppy" style:font-name-asian="휴먼명조" style:font-size-asian="12.0pt"/>
    </style:style>
    <style:style style:family="text" style:name="T2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0">
      <style:text-properties fo:font-size="12.0pt" style:font-name="HCI Poppy" style:font-name-asian="휴먼명조" style:font-size-asian="12.0pt"/>
    </style:style>
    <style:style style:family="text" style:name="T2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2">
      <style:text-properties fo:font-size="12.0pt" style:font-name="HCI Poppy" style:font-name-asian="휴먼명조" style:font-size-asian="12.0pt"/>
    </style:style>
    <style:style style:family="text" style:name="T2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4">
      <style:text-properties fo:font-size="12.0pt" style:font-name="HCI Poppy" style:font-name-asian="휴먼명조" style:font-size-asian="12.0pt"/>
    </style:style>
    <style:style style:family="text" style:name="T2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60" style:parent-style-name="0">
      <style:paragraph-properties fo:text-indent="-0.317cm" style:snap-to-layout-grid="false"/>
    </style:style>
    <style:style style:family="text" style:name="T288">
      <style:text-properties fo:font-size="12.0pt" style:font-name="HCI Poppy" style:font-name-asian="휴먼명조" style:font-size-asian="12.0pt"/>
    </style:style>
    <style:style style:family="text" style:name="T2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0">
      <style:text-properties fo:font-size="12.0pt" style:font-name="HCI Poppy" style:font-name-asian="휴먼명조" style:font-size-asian="12.0pt"/>
    </style:style>
    <style:style style:family="text" style:name="T2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2">
      <style:text-properties fo:font-size="12.0pt" style:font-name="HCI Poppy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fo:text-indent="-0.317cm" style:snap-to-layout-grid="false"/>
    </style:style>
    <style:style style:family="text" style:name="T295">
      <style:text-properties fo:font-size="12.0pt" style:font-name="HCI Poppy" style:font-name-asian="휴먼명조" style:font-size-asian="12.0pt"/>
    </style:style>
    <style:style style:family="text" style:name="T2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7">
      <style:text-properties fo:font-size="12.0pt" style:font-name="HCI Poppy" style:font-name-asian="휴먼명조" style:font-size-asian="12.0pt"/>
    </style:style>
    <style:style style:family="text" style:name="T2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9">
      <style:text-properties fo:font-size="12.0pt" style:font-name="HCI Poppy" style:font-name-asian="휴먼명조" style:font-size-asian="12.0pt"/>
    </style:style>
    <style:style style:family="text" style:name="T3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1">
      <style:text-properties fo:font-size="12.0pt" style:font-name="HCI Poppy" style:font-name-asian="휴먼명조" style:font-size-asian="12.0pt"/>
    </style:style>
    <style:style style:family="text" style:name="T3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3">
      <style:text-properties fo:font-size="12.0pt" style:font-name="HCI Poppy" style:font-name-asian="휴먼명조" style:font-size-asian="12.0pt"/>
    </style:style>
    <style:style style:family="text" style:name="T3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5">
      <style:text-properties fo:font-size="12.0pt" style:font-name="HCI Poppy" style:font-name-asian="휴먼명조" style:font-size-asian="12.0pt"/>
    </style:style>
    <style:style style:family="paragraph" style:name="P62" style:parent-style-name="0">
      <style:paragraph-properties fo:text-indent="-0.317cm" style:snap-to-layout-grid="false"/>
    </style:style>
    <style:style style:family="text" style:name="T306">
      <style:text-properties fo:font-size="12.0pt" style:font-name="HCI Poppy" style:font-name-asian="휴먼명조" style:font-size-asian="12.0pt"/>
    </style:style>
    <style:style style:family="text" style:name="T3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8">
      <style:text-properties fo:font-size="12.0pt" style:font-name="HCI Poppy" style:font-name-asian="휴먼명조" style:font-size-asian="12.0pt"/>
    </style:style>
    <style:style style:family="text" style:name="T3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0">
      <style:text-properties fo:font-size="12.0pt" style:font-name="HCI Poppy" style:font-name-asian="휴먼명조" style:font-size-asian="12.0pt"/>
    </style:style>
    <style:style style:family="text" style:name="T3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2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style:snap-to-layout-grid="false"/>
    </style:style>
    <style:style style:family="text" style:name="T313">
      <style:text-properties fo:font-size="12.0pt" style:font-name="HCI Poppy" style:font-name-asian="휴먼명조" style:font-size-asian="12.0pt"/>
    </style:style>
    <style:style style:family="text" style:name="T3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5">
      <style:text-properties fo:font-size="12.0pt" style:font-name="HCI Poppy" style:font-name-asian="휴먼명조" style:font-size-asian="12.0pt"/>
    </style:style>
    <style:style style:family="text" style:name="T3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7">
      <style:text-properties fo:font-size="12.0pt" style:font-name="HCI Poppy" style:font-name-asian="휴먼명조" style:font-size-asian="12.0pt"/>
    </style:style>
    <style:style style:family="text" style:name="T3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9">
      <style:text-properties fo:font-size="12.0pt" style:font-name="HCI Poppy" style:font-name-asian="휴먼명조" style:font-size-asian="12.0pt"/>
    </style:style>
    <style:style style:family="text" style:name="T3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1">
      <style:text-properties fo:font-size="12.0pt" style:font-name="HCI Poppy" style:font-name-asian="휴먼명조" style:font-size-asian="12.0pt"/>
    </style:style>
    <style:style style:family="text" style:name="T3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3">
      <style:text-properties fo:font-size="12.0pt" style:font-name="HCI Poppy" style:font-name-asian="휴먼명조" style:font-size-asian="12.0pt"/>
    </style:style>
    <style:style style:family="paragraph" style:name="P64" style:parent-style-name="0">
      <style:paragraph-properties style:snap-to-layout-grid="false"/>
    </style:style>
    <style:style style:family="text" style:name="T324">
      <style:text-properties fo:font-size="12.0pt" style:font-name="HCI Poppy" style:font-name-asian="휴먼명조" style:font-size-asian="12.0pt"/>
    </style:style>
    <style:style style:family="text" style:name="T3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fo:break-before="page" style:snap-to-layout-grid="false"/>
    </style:style>
    <style:style style:family="text" style:name="T326">
      <style:text-properties fo:font-size="11.0pt" style:font-name="HCI Poppy" style:font-name-asian="휴먼명조" style:font-size-asian="11.0pt"/>
    </style:style>
    <style:style style:family="text" style:name="T32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8">
      <style:text-properties fo:font-size="11.0pt" style:font-name="HCI Poppy" style:font-name-asian="휴먼명조" style:font-size-asian="11.0pt"/>
    </style:style>
    <style:style style:family="text" style:name="T32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fo:text-align="center" style:snap-to-layout-grid="false"/>
    </style:style>
    <style:style style:family="text" style:name="T330">
      <style:text-properties fo:font-size="14.0pt" fo:font-weight="bold" style:font-name="HCI Poppy" style:font-name-asian="휴먼명조" style:font-size-asian="14.0pt" style:font-weight-asian="bold"/>
    </style:style>
    <style:style style:family="text" style:name="T331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70" style:parent-style-name="0">
      <style:paragraph-properties fo:text-align="center" style:snap-to-layout-grid="false"/>
    </style:style>
    <style:style style:family="text" style:name="T332">
      <style:text-properties fo:font-size="14.0pt" fo:font-weight="bold" style:font-name="HCI Poppy" style:font-name-asian="휴먼명조" style:font-size-asian="14.0pt" style:font-weight-asian="bold"/>
    </style:style>
    <style:style style:family="text" style:name="T333">
      <style:text-properties fo:font-size="14.0pt" fo:font-weight="bold" fo:letter-spacing="-1.4pt" style:font-name="바탕" style:font-name-asian="휴먼명조" style:font-size-asian="14.0pt" style:font-weight-asian="bold"/>
    </style:style>
    <style:style style:family="text" style:name="T334">
      <style:text-properties fo:font-size="14.0pt" fo:font-weight="bold" style:font-name="HCI Poppy" style:font-name-asian="휴먼명조" style:font-size-asian="14.0pt" style:font-weight-asian="bold"/>
    </style:style>
    <style:style style:family="paragraph" style:name="P71" style:parent-style-name="0">
      <style:paragraph-properties style:snap-to-layout-grid="false"/>
    </style:style>
    <style:style style:family="paragraph" style:name="P72" style:parent-style-name="0">
      <style:paragraph-properties style:snap-to-layout-grid="false"/>
    </style:style>
    <style:style style:family="text" style:name="T3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6">
      <style:text-properties fo:font-size="12.0pt" style:font-name="HCI Poppy" style:font-name-asian="휴먼명조" style:font-size-asian="12.0pt"/>
    </style:style>
    <style:style style:family="text" style:name="T3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8">
      <style:text-properties fo:font-size="12.0pt" style:font-name="HCI Poppy" style:font-name-asian="휴먼명조" style:font-size-asian="12.0pt"/>
    </style:style>
    <style:style style:family="text" style:name="T3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0">
      <style:text-properties fo:font-size="12.0pt" style:font-name="HCI Poppy" style:font-name-asian="휴먼명조" style:font-size-asian="12.0pt"/>
    </style:style>
    <style:style style:family="text" style:name="T3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2">
      <style:text-properties fo:font-size="12.0pt" style:font-name="HCI Poppy" style:font-name-asian="휴먼명조" style:font-size-asian="12.0pt"/>
    </style:style>
    <style:style style:family="text" style:name="T3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4">
      <style:text-properties fo:font-size="12.0pt" style:font-name="HCI Poppy" style:font-name-asian="휴먼명조" style:font-size-asian="12.0pt"/>
    </style:style>
    <style:style style:family="text" style:name="T3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6">
      <style:text-properties fo:font-size="12.0pt" style:font-name="HCI Poppy" style:font-name-asian="휴먼명조" style:font-size-asian="12.0pt"/>
    </style:style>
    <style:style style:family="text" style:name="T3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8">
      <style:text-properties fo:font-size="12.0pt" style:font-name="HCI Poppy" style:font-name-asian="휴먼명조" style:font-size-asian="12.0pt"/>
    </style:style>
    <style:style style:family="text" style:name="T3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0">
      <style:text-properties fo:font-size="12.0pt" style:font-name="HCI Poppy" style:font-name-asian="휴먼명조" style:font-size-asian="12.0pt"/>
    </style:style>
    <style:style style:family="paragraph" style:name="P73" style:parent-style-name="0">
      <style:paragraph-properties style:snap-to-layout-grid="false"/>
    </style:style>
    <style:style style:family="text" style:name="T351">
      <style:text-properties fo:font-size="12.0pt" style:font-name="HCI Poppy" style:font-name-asian="휴먼명조" style:font-size-asian="12.0pt"/>
    </style:style>
    <style:style style:family="paragraph" style:name="P74" style:parent-style-name="0">
      <style:paragraph-properties style:snap-to-layout-grid="false"/>
    </style:style>
    <style:style style:family="text" style:name="T3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3">
      <style:text-properties fo:font-size="12.0pt" style:font-name="HCI Poppy" style:font-name-asian="휴먼명조" style:font-size-asian="12.0pt"/>
    </style:style>
    <style:style style:family="text" style:name="T3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5">
      <style:text-properties fo:font-size="12.0pt" style:font-name="HCI Poppy" style:font-name-asian="휴먼명조" style:font-size-asian="12.0pt"/>
    </style:style>
    <style:style style:family="text" style:name="T35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7">
      <style:text-properties fo:font-size="12.0pt" style:font-name="HCI Poppy" style:font-name-asian="휴먼명조" style:font-size-asian="12.0pt"/>
    </style:style>
    <style:style style:family="text" style:name="T3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9">
      <style:text-properties fo:font-size="12.0pt" style:font-name="HCI Poppy" style:font-name-asian="휴먼명조" style:font-size-asian="12.0pt"/>
    </style:style>
    <style:style style:family="text" style:name="T3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1">
      <style:text-properties fo:font-size="12.0pt" style:font-name="HCI Poppy" style:font-name-asian="휴먼명조" style:font-size-asian="12.0pt"/>
    </style:style>
    <style:style style:family="text" style:name="T3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5">
      <style:text-properties fo:font-size="12.0pt" style:font-name="HCI Poppy" style:font-name-asian="휴먼명조" style:font-size-asian="12.0pt"/>
    </style:style>
    <style:style style:family="text" style:name="T366">
      <style:text-properties fo:font-size="12.0pt" style:font-name="바탕" style:font-name-asian="휴먼명조" style:font-size-asian="12.0pt"/>
    </style:style>
    <style:style style:family="text" style:name="T3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8">
      <style:text-properties fo:font-size="12.0pt" style:font-name="HCI Poppy" style:font-name-asian="휴먼명조" style:font-size-asian="12.0pt"/>
    </style:style>
    <style:style style:family="text" style:name="T369">
      <style:text-properties fo:font-size="12.0pt" style:font-name="바탕" style:font-name-asian="휴먼명조" style:font-size-asian="12.0pt"/>
    </style:style>
    <style:style style:family="text" style:name="T3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1">
      <style:text-properties fo:font-size="12.0pt" style:font-name="HCI Poppy" style:font-name-asian="휴먼명조" style:font-size-asian="12.0pt"/>
    </style:style>
    <style:style style:family="text" style:name="T3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3">
      <style:text-properties fo:font-size="12.0pt" style:font-name="HCI Poppy" style:font-name-asian="휴먼명조" style:font-size-asian="12.0pt"/>
    </style:style>
    <style:style style:family="text" style:name="T374">
      <style:text-properties fo:font-size="12.0pt" style:font-name="바탕" style:font-name-asian="휴먼명조" style:font-size-asian="12.0pt"/>
    </style:style>
    <style:style style:family="text" style:name="T3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6">
      <style:text-properties fo:font-size="12.0pt" style:font-name="HCI Poppy" style:font-name-asian="휴먼명조" style:font-size-asian="12.0pt"/>
    </style:style>
    <style:style style:family="text" style:name="T37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8">
      <style:text-properties fo:font-size="12.0pt" style:font-name="HCI Poppy" style:font-name-asian="휴먼명조" style:font-size-asian="12.0pt"/>
    </style:style>
    <style:style style:family="text" style:name="T37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0">
      <style:text-properties fo:font-size="12.0pt" style:font-name="HCI Poppy" style:font-name-asian="휴먼명조" style:font-size-asian="12.0pt"/>
    </style:style>
    <style:style style:family="text" style:name="T3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2">
      <style:text-properties fo:font-size="12.0pt" style:font-name="HCI Poppy" style:font-name-asian="휴먼명조" style:font-size-asian="12.0pt"/>
    </style:style>
    <style:style style:family="text" style:name="T3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4">
      <style:text-properties fo:font-size="12.0pt" style:font-name="HCI Poppy" style:font-name-asian="휴먼명조" style:font-size-asian="12.0pt"/>
    </style:style>
    <style:style style:family="text" style:name="T3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6">
      <style:text-properties fo:font-size="12.0pt" style:font-name="HCI Poppy" style:font-name-asian="휴먼명조" style:font-size-asian="12.0pt"/>
    </style:style>
    <style:style style:family="text" style:name="T3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8">
      <style:text-properties fo:font-size="12.0pt" style:font-name="HCI Poppy" style:font-name-asian="휴먼명조" style:font-size-asian="12.0pt"/>
    </style:style>
    <style:style style:family="paragraph" style:name="P75" style:parent-style-name="0">
      <style:paragraph-properties style:snap-to-layout-grid="false"/>
    </style:style>
    <style:style style:family="paragraph" style:name="P76" style:parent-style-name="0">
      <style:paragraph-properties style:snap-to-layout-grid="false"/>
    </style:style>
    <style:style style:family="text" style:name="T3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0">
      <style:text-properties fo:font-size="12.0pt" style:font-name="HCI Poppy" style:font-name-asian="휴먼명조" style:font-size-asian="12.0pt"/>
    </style:style>
    <style:style style:family="text" style:name="T3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2">
      <style:text-properties fo:font-size="12.0pt" style:font-name="HCI Poppy" style:font-name-asian="휴먼명조" style:font-size-asian="12.0pt"/>
    </style:style>
    <style:style style:family="text" style:name="T3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4">
      <style:text-properties fo:font-size="12.0pt" style:font-name="HCI Poppy" style:font-name-asian="휴먼명조" style:font-size-asian="12.0pt"/>
    </style:style>
    <style:style style:family="text" style:name="T3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6">
      <style:text-properties fo:font-size="12.0pt" style:font-name="HCI Poppy" style:font-name-asian="휴먼명조" style:font-size-asian="12.0pt"/>
    </style:style>
    <style:style style:family="text" style:name="T3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8">
      <style:text-properties fo:font-size="12.0pt" style:font-name="HCI Poppy" style:font-name-asian="휴먼명조" style:font-size-asian="12.0pt"/>
    </style:style>
    <style:style style:family="text" style:name="T3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0">
      <style:text-properties fo:font-size="12.0pt" style:font-name="HCI Poppy" style:font-name-asian="휴먼명조" style:font-size-asian="12.0pt"/>
    </style:style>
    <style:style style:family="text" style:name="T4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2">
      <style:text-properties fo:font-size="12.0pt" style:font-name="HCI Poppy" style:font-name-asian="휴먼명조" style:font-size-asian="12.0pt"/>
    </style:style>
    <style:style style:family="text" style:name="T4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4">
      <style:text-properties fo:font-size="12.0pt" style:font-name="HCI Poppy" style:font-name-asian="휴먼명조" style:font-size-asian="12.0pt"/>
    </style:style>
    <style:style style:family="text" style:name="T4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6">
      <style:text-properties fo:font-size="12.0pt" style:font-name="HCI Poppy" style:font-name-asian="휴먼명조" style:font-size-asian="12.0pt"/>
    </style:style>
    <style:style style:family="text" style:name="T4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8">
      <style:text-properties fo:font-size="12.0pt" style:font-name="HCI Poppy" style:font-name-asian="휴먼명조" style:font-size-asian="12.0pt"/>
    </style:style>
    <style:style style:family="text" style:name="T4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0">
      <style:text-properties fo:font-size="12.0pt" style:font-name="HCI Poppy" style:font-name-asian="휴먼명조" style:font-size-asian="12.0pt"/>
    </style:style>
    <style:style style:family="text" style:name="T4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2">
      <style:text-properties fo:font-size="12.0pt" style:font-name="HCI Poppy" style:font-name-asian="휴먼명조" style:font-size-asian="12.0pt"/>
    </style:style>
    <style:style style:family="text" style:name="T4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4">
      <style:text-properties fo:font-size="12.0pt" style:font-name="HCI Poppy" style:font-name-asian="휴먼명조" style:font-size-asian="12.0pt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415">
      <style:text-properties fo:font-size="12.0pt" style:font-name="HCI Poppy" style:font-name-asian="휴먼명조" style:font-size-asian="12.0pt"/>
    </style:style>
    <style:style style:family="text" style:name="T4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7">
      <style:text-properties fo:font-size="12.0pt" style:font-name="HCI Poppy" style:font-name-asian="휴먼명조" style:font-size-asian="12.0pt"/>
    </style:style>
    <style:style style:family="text" style:name="T4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9">
      <style:text-properties fo:font-size="12.0pt" style:font-name="HCI Poppy" style:font-name-asian="휴먼명조" style:font-size-asian="12.0pt"/>
    </style:style>
    <style:style style:family="text" style:name="T4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1">
      <style:text-properties fo:font-size="12.0pt" style:font-name="HCI Poppy" style:font-name-asian="휴먼명조" style:font-size-asian="12.0pt"/>
    </style:style>
    <style:style style:family="text" style:name="T4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3">
      <style:text-properties fo:font-size="12.0pt" style:font-name="HCI Poppy" style:font-name-asian="휴먼명조" style:font-size-asian="12.0pt"/>
    </style:style>
    <style:style style:family="text" style:name="T4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5">
      <style:text-properties fo:font-size="12.0pt" style:font-name="HCI Poppy" style:font-name-asian="휴먼명조" style:font-size-asian="12.0pt"/>
    </style:style>
    <style:style style:family="text" style:name="T4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7">
      <style:text-properties fo:font-size="12.0pt" style:font-name="HCI Poppy" style:font-name-asian="휴먼명조" style:font-size-asian="12.0pt"/>
    </style:style>
    <style:style style:family="text" style:name="T4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9">
      <style:text-properties fo:font-size="12.0pt" style:font-name="HCI Poppy" style:font-name-asian="휴먼명조" style:font-size-asian="12.0pt"/>
    </style:style>
    <style:style style:family="text" style:name="T4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1">
      <style:text-properties fo:font-size="12.0pt" style:font-name="HCI Poppy" style:font-name-asian="휴먼명조" style:font-size-asian="12.0pt"/>
    </style:style>
    <style:style style:family="text" style:name="T4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3">
      <style:text-properties fo:font-size="12.0pt" style:font-name="HCI Poppy" style:font-name-asian="휴먼명조" style:font-size-asian="12.0pt"/>
    </style:style>
    <style:style style:family="paragraph" style:name="P79" style:parent-style-name="0">
      <style:paragraph-properties style:snap-to-layout-grid="false"/>
    </style:style>
    <style:style style:family="text" style:name="T434">
      <style:text-properties fo:font-size="12.0pt" style:font-name="HCI Poppy" style:font-name-asian="휴먼명조" style:font-size-asian="12.0pt"/>
    </style:style>
    <style:style style:family="paragraph" style:name="P80" style:parent-style-name="0">
      <style:paragraph-properties style:snap-to-layout-grid="false"/>
    </style:style>
    <style:style style:family="text" style:name="T4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6">
      <style:text-properties fo:font-size="12.0pt" style:font-name="HCI Poppy" style:font-name-asian="휴먼명조" style:font-size-asian="12.0pt"/>
    </style:style>
    <style:style style:family="text" style:name="T4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8">
      <style:text-properties fo:font-size="12.0pt" style:font-name="HCI Poppy" style:font-name-asian="휴먼명조" style:font-size-asian="12.0pt"/>
    </style:style>
    <style:style style:family="text" style:name="T4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0">
      <style:text-properties fo:font-size="12.0pt" style:font-name="HCI Poppy" style:font-name-asian="휴먼명조" style:font-size-asian="12.0pt"/>
    </style:style>
    <style:style style:family="text" style:name="T4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2">
      <style:text-properties fo:font-size="12.0pt" style:font-name="HCI Poppy" style:font-name-asian="휴먼명조" style:font-size-asian="12.0pt"/>
    </style:style>
    <style:style style:family="text" style:name="T4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4">
      <style:text-properties fo:font-size="12.0pt" style:font-name="HCI Poppy" style:font-name-asian="휴먼명조" style:font-size-asian="12.0pt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445">
      <style:text-properties fo:font-size="12.0pt" style:font-name="바탕" style:font-name-asian="휴먼명조" style:font-size-asian="12.0pt"/>
    </style:style>
    <style:style style:family="text" style:name="T4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7">
      <style:text-properties fo:font-size="12.0pt" style:font-name="HCI Poppy" style:font-name-asian="휴먼명조" style:font-size-asian="12.0pt"/>
    </style:style>
    <style:style style:family="text" style:name="T44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9">
      <style:text-properties fo:font-size="12.0pt" style:font-name="HCI Poppy" style:font-name-asian="휴먼명조" style:font-size-asian="12.0pt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450">
      <style:text-properties fo:font-size="12.0pt" style:font-name="바탕" style:font-name-asian="휴먼명조" style:font-size-asian="12.0pt"/>
    </style:style>
    <style:style style:family="text" style:name="T4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2">
      <style:text-properties fo:font-size="12.0pt" style:font-name="HCI Poppy" style:font-name-asian="휴먼명조" style:font-size-asian="12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453">
      <style:text-properties fo:font-size="12.0pt" style:font-name="바탕" style:font-name-asian="휴먼명조" style:font-size-asian="12.0pt"/>
    </style:style>
    <style:style style:family="text" style:name="T45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5">
      <style:text-properties fo:font-size="12.0pt" style:font-name="HCI Poppy" style:font-name-asian="휴먼명조" style:font-size-asian="12.0pt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fo:text-indent="-0.494cm" style:snap-to-layout-grid="false"/>
    </style:style>
    <style:style style:family="text" style:name="T456">
      <style:text-properties fo:font-size="12.0pt" style:font-name="바탕" style:font-name-asian="휴먼명조" style:font-size-asian="12.0pt"/>
    </style:style>
    <style:style style:family="text" style:name="T4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8">
      <style:text-properties fo:font-size="12.0pt" style:font-name="HCI Poppy" style:font-name-asian="휴먼명조" style:font-size-asian="12.0pt"/>
    </style:style>
    <style:style style:family="text" style:name="T4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0">
      <style:text-properties fo:font-size="12.0pt" style:font-name="HCI Poppy" style:font-name-asian="휴먼명조" style:font-size-asian="12.0pt"/>
    </style:style>
    <style:style style:family="text" style:name="T4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2">
      <style:text-properties fo:font-size="12.0pt" style:font-name="HCI Poppy" style:font-name-asian="휴먼명조" style:font-size-asian="12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paragraph" style:name="P91" style:parent-style-name="0">
      <style:paragraph-properties style:snap-to-layout-grid="false"/>
    </style:style>
  </office:automatic-styles>
  <office:body>
    <office:text>
      <text:p text:style-name="P1"><text:span text:style-name="T1">경기보육포럼</text:span><text:span text:style-name="T2">(</text:span><text:span text:style-name="T3">준</text:span><text:span text:style-name="T4">), </text:span><text:span text:style-name="T5">공공운수 보육협의회</text:span><text:span text:style-name="T6">, </text:span><text:span text:style-name="T7">공동육아와 공동체교육</text:span><text:span text:style-name="T8">,  </text:span><text:span text:style-name="T9">인천보육포럼</text:span><text:span text:style-name="T10">, </text:span><text:span text:style-name="T11">전교조 유치원분과</text:span><text:span text:style-name="T12">, </text:span><text:span text:style-name="T13">참교육 학부모회</text:span><text:span text:style-name="T14">, </text:span></text:p>
      <text:p text:style-name="P2"><text:span text:style-name="T15">참보육을 위한 부모연대</text:span><text:span text:style-name="T16">, </text:span><text:span text:style-name="T17">참여연대</text:span><text:span text:style-name="T18">, </text:span><text:span text:style-name="T19">함께배움</text:span></text:p>
      <text:p text:style-name="P3"><draw:line draw:style-name="gr1" svg:x1="0.000cm" svg:x2="14.898cm" svg:y1="0.005cm" svg:y2="0.001cm" text:anchor-type="paragraph"/></text:p>
      <text:p text:style-name="P4"/>
      <text:p text:style-name="P5"><draw:frame draw:style-name="fr2" draw:z-index="0" svg:width="14.918cm" svg:x="0.000cm" svg:y="-5.543cm" text:anchor-type="as-char"><draw:text-box fo:min-height="5.54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20">수    신</text:span><text:span text:style-name="T21"> </text:span></text:p></table:table-cell><table:table-cell table:style-name="T1.R1_C1"><text:p text:style-name="P7"><text:span text:style-name="T22">각 언론사 사회부</text:span><text:span text:style-name="T23">, </text:span><text:span text:style-name="T24">사진부</text:span><text:span text:style-name="T25">, </text:span><text:span text:style-name="T26">복지담당 기자</text:span></text:p></table:table-cell></table:table-row><table:table-row table:style-name="T1.R2"><table:table-cell table:style-name="T1.R2_C0"><text:p text:style-name="P8"><text:span text:style-name="T27">발    신</text:span></text:p></table:table-cell><table:table-cell table:style-name="T1.R2_C1"><text:p text:style-name="P9"><text:span text:style-name="T28">참여연대 사회복지위원회</text:span><text:span text:style-name="T29"> </text:span><text:span text:style-name="T30">( </text:span><text:span text:style-name="T31">담당</text:span><text:span text:style-name="T32">: </text:span><text:span text:style-name="T33">이경민 간사 </text:span><text:span text:style-name="T34">010-7266-7727 welfare@pspd.org) </text:span></text:p><text:p text:style-name="P10"><text:span text:style-name="T35">공공운수 보육협의회 </text:span><text:span text:style-name="T36">(</text:span><text:span text:style-name="T37">담당</text:span><text:span text:style-name="T38">: </text:span><text:span text:style-name="T39">성화 조직국장 </text:span><text:span text:style-name="T40">010-7203-0988)</text:span></text:p><text:p text:style-name="P11"><text:span text:style-name="T41">참보육을 위한 부모연대</text:span><text:span text:style-name="T42"> </text:span><text:span text:style-name="T43">(</text:span><text:span text:style-name="T44">담당</text:span><text:span text:style-name="T45">: </text:span><text:span text:style-name="T46">장미순 운영위원장 </text:span><text:span text:style-name="T47">010-5423-6987)</text:span></text:p><text:p text:style-name="P12"><text:span text:style-name="T48">공동육아와 공동체교육</text:span><text:span text:style-name="T49"> </text:span><text:span text:style-name="T50">(</text:span><text:span text:style-name="T51">담당</text:span><text:span text:style-name="T52">: </text:span><text:span text:style-name="T53">이경란 사무총장 </text:span><text:span text:style-name="T54">010-8326-1471)</text:span></text:p></table:table-cell></table:table-row><table:table-row table:style-name="T1.R3"><table:table-cell table:style-name="T1.R3_C0"><text:p text:style-name="P13"><text:span text:style-name="T55">제    목</text:span></text:p></table:table-cell><table:table-cell table:style-name="T1.R3_C1"><text:p text:style-name="P14"><text:span text:style-name="T56">[</text:span><text:span text:style-name="T57">보도자료</text:span><text:span text:style-name="T58">] CCTV </text:span><text:span text:style-name="T59">설치만 하고 보육책임 발뺌하는 정부와 국회 규탄 기자회견 개최</text:span></text:p></table:table-cell></table:table-row><table:table-row table:style-name="T1.R4"><table:table-cell table:style-name="T1.R4_C0"><text:p text:style-name="P15"><text:span text:style-name="T60">날    짜</text:span></text:p></table:table-cell><table:table-cell table:style-name="T1.R4_C1"><text:p text:style-name="P16"><text:span text:style-name="T61">2015. 2. 23. (</text:span><text:span text:style-name="T62">총 </text:span><text:span text:style-name="T63">5 </text:span><text:span text:style-name="T64">쪽</text:span><text:span text:style-name="T65">)</text:span></text:p></table:table-cell></table:table-row><table:table-row table:style-name="T1.R5"><table:table-cell table:number-columns-spanned="2" table:style-name="T1.R5_C0"><text:p text:style-name="P17"/></table:table-cell></table:table-row><table:table-row table:style-name="T1.R6"><table:table-cell table:number-columns-spanned="2" table:style-name="T1.R6_C0"><text:p text:style-name="P18"><text:span text:style-name="T66">보도자료</text:span></text:p></table:table-cell></table:table-row></table:table></draw:text-box></draw:frame></text:p>
      <text:p text:style-name="P19"><draw:frame draw:style-name="fr3" draw:z-index="0" svg:width="14.920cm" svg:x="0.000cm" svg:y="-3.875cm" text:anchor-type="as-char"><draw:text-box fo:min-height="3.875cm"><table:table table:name="T2" table:style-name="T2" text:anchor-type="paragraph"><table:table-column table:style-name="T2.C67"/><table:table-row table:style-name="T2.R1"><table:table-cell table:style-name="T2.R1_C0"><text:p text:style-name="P20"><text:span text:style-name="T67">CCTV </text:span><text:span text:style-name="T68">설치만 하고 보육책임 발뺌하는 </text:span></text:p><text:p text:style-name="P21"><text:span text:style-name="T69">정부와 국회 규탄 기자회견 개최</text:span></text:p><text:p text:style-name="P22"><text:span text:style-name="T70">진정한 국가책임보육 당장 이행하라</text:span><text:span text:style-name="T71">! </text:span></text:p></table:table-cell></table:table-row><table:table-row table:style-name="T2.R2"><table:table-cell table:style-name="T2.R2_C0"><text:p text:style-name="P23"><text:span text:style-name="T72">일시 및 장소 </text:span><text:span text:style-name="T73">: 2015</text:span><text:span text:style-name="T74">년 </text:span><text:span text:style-name="T75">2</text:span><text:span text:style-name="T76">월 </text:span><text:span text:style-name="T77">23</text:span><text:span text:style-name="T78">일</text:span><text:span text:style-name="T79">(</text:span><text:span text:style-name="T80">월</text:span><text:span text:style-name="T81">) </text:span><text:span text:style-name="T82">오전 </text:span><text:span text:style-name="T83">10</text:span><text:span text:style-name="T84">시</text:span><text:span text:style-name="T85">, </text:span><text:span text:style-name="T86">국회 정문 앞</text:span></text:p></table:table-cell></table:table-row></table:table></draw:text-box></draw:frame></text:p>
      <text:p text:style-name="P24"/>
      <text:p text:style-name="P25"><text:span text:style-name="T87">1. </text:span><text:span text:style-name="T88">경기보육포럼</text:span><text:span text:style-name="T89">(</text:span><text:span text:style-name="T90">준</text:span><text:span text:style-name="T91">), </text:span><text:span text:style-name="T92">공공운수 보육협의회</text:span><text:span text:style-name="T93">, </text:span><text:span text:style-name="T94">공동육아와 공동체교육</text:span><text:span text:style-name="T95">, </text:span><text:span text:style-name="T96">인천보육포럼</text:span><text:span text:style-name="T97">, </text:span><text:span text:style-name="T98">전교조 유치원분과</text:span><text:span text:style-name="T99">, </text:span><text:span text:style-name="T100">참교육 학부모회</text:span><text:span text:style-name="T101">, </text:span><text:span text:style-name="T102">참보육을 위한 부모연대</text:span><text:span text:style-name="T103">, </text:span><text:span text:style-name="T104">참여연대</text:span><text:span text:style-name="T105">, </text:span><text:span text:style-name="T106">함께배움과 학부모 일동은 </text:span><text:span text:style-name="T107">2</text:span><text:span text:style-name="T108">월 </text:span><text:span text:style-name="T109">23</text:span><text:span text:style-name="T110">일</text:span><text:span text:style-name="T111">(</text:span><text:span text:style-name="T112">월</text:span><text:span text:style-name="T113">) </text:span><text:span text:style-name="T114">오전 </text:span><text:span text:style-name="T115">10</text:span><text:span text:style-name="T116">시</text:span><text:span text:style-name="T117">, </text:span><text:span text:style-name="T118">여의도 국회 정문 앞에서 </text:span><text:span text:style-name="T119">‘CCTV </text:span><text:span text:style-name="T120">설치만 하고 보육책임 발뺌하는 정부와 국회 규탄 기자회견</text:span><text:span text:style-name="T121">’</text:span><text:span text:style-name="T122">을</text:span><text:span text:style-name="T123"> </text:span><text:span text:style-name="T124">개최하였다</text:span><text:span text:style-name="T125">. </text:span></text:p>
      <text:p text:style-name="P26"/>
      <text:p text:style-name="P27"><text:span text:style-name="T126">2. </text:span><text:span text:style-name="T127">이 날 기자회견에 참석한 학부모</text:span><text:span text:style-name="T128">, </text:span><text:span text:style-name="T129">교사</text:span><text:span text:style-name="T130">, </text:span><text:span text:style-name="T131">시민단체들은 </text:span><text:span text:style-name="T132">“</text:span><text:span text:style-name="T133">지난 </text:span><text:span text:style-name="T134">1</text:span><text:span text:style-name="T135">월 인천의 어린이집에서 발생한 아동학대 사건을 계기로 임시국회에서 아동학대 근절에 관한 대책을 논의하였으나 여야는 어린이집 내 </text:span><text:span text:style-name="T136">CCTV </text:span><text:span text:style-name="T137">의무설치만 합의하였을 뿐</text:span><text:span text:style-name="T138">, </text:span><text:span text:style-name="T139">근본적 해결을 위한 대안은 언급하지 않았다</text:span><text:span text:style-name="T140">. </text:span><text:span text:style-name="T141">여야의 이와 같은 합의는 보육에 대한 국가책임을 다시금 져버리는 행위로 밖에 볼 수 없다</text:span><text:span text:style-name="T142">”</text:span><text:span text:style-name="T143">고 지적하였다</text:span><text:span text:style-name="T144">. </text:span><text:span text:style-name="T145">또한 </text:span><text:span text:style-name="T146">“</text:span><text:span text:style-name="T147">우리나라의 보육문제는 보육에 대한 공공책임성 부재에 기인한 구조적인 문제임에도 불구하고 정부</text:span><text:span text:style-name="T148">, </text:span><text:span text:style-name="T149">여야는 </text:span><text:span text:style-name="T150">CCTV </text:span><text:span text:style-name="T151">설치와 같은 임시방편적인 대책으로 넘기려 하고 있고 교사와 학부모 간의 불신을 조장하는 등 보육현장을 피폐하게 만들고 있다</text:span><text:span text:style-name="T152">”</text:span><text:span text:style-name="T153">고 성토하며 정부</text:span><text:span text:style-name="T154">, </text:span><text:span text:style-name="T155">여야는 국공립 어린이집 확충</text:span><text:span text:style-name="T156">, </text:span><text:span text:style-name="T157">양질의 보육교사 양성체계 및 노동환경 개선 등과 같은 국가책임 보육을 실현할 것을 요구하였다</text:span><text:span text:style-name="T158">. </text:span></text:p>
      <text:p text:style-name="P28"/>
      <text:p text:style-name="P29"><text:span text:style-name="T159">3. </text:span><text:span text:style-name="T160">아동학대 근절 대책으로 </text:span><text:span text:style-name="T161">CCTV </text:span><text:span text:style-name="T162">설치만 하고 보육책임 발뺌하려는 정부와 국회를 규탄하고 국가책임으로 공공성이 강화된 보육정책을 시행할 것을 요구하기 위한 이번 기자회견에는 공동육아와 공동체교육 이경란 사무총장이 사회를 맡고</text:span><text:span text:style-name="T163">, </text:span><text:span text:style-name="T164">참보육을 위한 부모연대 장미순 운영위원장과 공공운수 보육협의회 김호연 운영위원이 교사와 부모가 정부</text:span><text:span text:style-name="T165">, </text:span><text:span text:style-name="T166">여야당에게 국가책임 보육을 요구하는 편지를 낭독하였다</text:span><text:span text:style-name="T167">. </text:span><text:span text:style-name="T168">이어 공동육아와 공동체교육 박정화 교사회대표가 어린이집 교사와 학부모의 신뢰를 무너뜨리려 하는 정부를 규탄하는 발언을 하였다</text:span><text:span text:style-name="T169">. </text:span><text:span text:style-name="T170">그리고 참여연대 이경민 간사와 함께배움 김영연 정책위원은 임시국회에서 진행된 여야의 합의 내용을 비판하며 보육의 국가책임 강화의 필요성을 강조하였다</text:span><text:span text:style-name="T171">. </text:span><text:span text:style-name="T172">이후</text:span><text:span text:style-name="T173">, </text:span><text:span text:style-name="T174">기자회견문을 낭독함으로 행사를 마무리 하였다</text:span><text:span text:style-name="T175">. </text:span><text:span text:style-name="T176">끝</text:span><text:span text:style-name="T177">. </text:span></text:p>
      <text:p text:style-name="P30"/>
      <text:p text:style-name="P31"><text:span text:style-name="T178">▣ </text:span><text:span text:style-name="T179">첨부자료 </text:span><text:span text:style-name="T180">1 : </text:span><text:span text:style-name="T181">기자회견 개요 </text:span><text:span text:style-name="T182">1</text:span><text:span text:style-name="T183">부</text:span></text:p>
      <text:p text:style-name="P32"><text:span text:style-name="T184">▣ </text:span><text:span text:style-name="T185">첨부자료 </text:span><text:span text:style-name="T186">2 : </text:span><text:span text:style-name="T187">기자회견문 </text:span><text:span text:style-name="T188">1</text:span><text:span text:style-name="T189">부</text:span></text:p>
      <text:p text:style-name="P33"/>
      <text:p text:style-name="P34"/>
      <text:p text:style-name="P35"><text:span text:style-name="T190">2015</text:span><text:span text:style-name="T191">년 </text:span><text:span text:style-name="T192">2</text:span><text:span text:style-name="T193">월 </text:span><text:span text:style-name="T194">23</text:span><text:span text:style-name="T195">일</text:span></text:p>
      <text:p text:style-name="P36"><text:span text:style-name="T196">영유아교육과 보육정책 정상화를 바라는 </text:span></text:p>
      <text:p text:style-name="P37"><text:span text:style-name="T197">노동</text:span><text:span text:style-name="T198">・</text:span><text:span text:style-name="T199">시민사회단체와 학부모 일동 </text:span></text:p>
      <text:p text:style-name="P38"><text:span text:style-name="T200">경기보육포럼</text:span><text:span text:style-name="T201">(</text:span><text:span text:style-name="T202">준</text:span><text:span text:style-name="T203">), </text:span><text:span text:style-name="T204">공공운수 보육협의회</text:span><text:span text:style-name="T205">, </text:span><text:span text:style-name="T206">공동육아와 공동체교육</text:span><text:span text:style-name="T207">, </text:span><text:span text:style-name="T208">인천보육포럼</text:span><text:span text:style-name="T209">, </text:span><text:span text:style-name="T210">전교조 유치원분과</text:span><text:span text:style-name="T211">, </text:span><text:span text:style-name="T212">참교육 학부모회</text:span><text:span text:style-name="T213">, </text:span><text:span text:style-name="T214">참보육을 위한 부모연대</text:span><text:span text:style-name="T215">, </text:span><text:span text:style-name="T216">참여연대</text:span><text:span text:style-name="T217">, </text:span><text:span text:style-name="T218">함께배움</text:span></text:p>
      <text:p text:style-name="P39"/>
      <text:p text:style-name="P40"><text:span text:style-name="T219">[</text:span><text:span text:style-name="T220">첨부자료 </text:span><text:span text:style-name="T221">1] </text:span><text:span text:style-name="T222">기자회견 개요</text:span></text:p>
      <text:p text:style-name="P41"/>
      <text:p text:style-name="P42"><text:span text:style-name="T223">CCTV </text:span><text:span text:style-name="T224">설치만 하고 보육책임 발뺌하는 정부와 국회 규탄 기자회견  </text:span></text:p>
      <text:p text:style-name="P43"/>
      <text:p text:style-name="P44"/>
      <text:p text:style-name="P45"><text:span text:style-name="T225">◯ </text:span><text:span text:style-name="T226">주제</text:span></text:p>
      <text:p text:style-name="P46"><text:span text:style-name="T227">CCTV </text:span><text:span text:style-name="T228">설치만 하고 보육책임 발뺌하는 정부와 국회 규탄</text:span></text:p>
      <text:p text:style-name="P47"/>
      <text:p text:style-name="P48"><text:span text:style-name="T229">◯ </text:span><text:span text:style-name="T230">취지 및 목적</text:span></text:p>
      <text:p text:style-name="P49"><text:span text:style-name="T231">- </text:span><text:span text:style-name="T232">인천 어린이집 아동학대 사건을 계기로 최근 임시국회에서는 아동학대 대책이 논의됨</text:span><text:span text:style-name="T233">. </text:span><text:span text:style-name="T234">그러나 여야가 합의한 영유아 보육법 개정안은 미봉책에 불과한 아린이집 내 </text:span><text:span text:style-name="T235">CCTV </text:span><text:span text:style-name="T236">설치임</text:span></text:p>
      <text:p text:style-name="P50"><text:span text:style-name="T237">- </text:span><text:span text:style-name="T238">시민사회단체와 보육 관련 단위들은 국공립어린이집 확충 및 어린이집 개방</text:span><text:span text:style-name="T239">, </text:span><text:span text:style-name="T240">보육교사 처우 개선 등을 통해 근본적인 해결마련에 정부와 국회가 나설 것을 촉구해왔음</text:span><text:span text:style-name="T241">. </text:span><text:span text:style-name="T242">그러나 예산부족 등을 이유로 근본적인 대책은 논의조차 되지 않고 있음</text:span></text:p>
      <text:p text:style-name="P51"><text:span text:style-name="T243">- </text:span><text:span text:style-name="T244">이에 교사단체</text:span><text:span text:style-name="T245">, </text:span><text:span text:style-name="T246">부모단체</text:span><text:span text:style-name="T247">, </text:span><text:span text:style-name="T248">시민사회단체 등이 정부와 국회가 이제는 이슈가 사그라진 아동 학대 건에 대해 구렁이 담 넘어가듯 휘지비지하지 말고</text:span><text:span text:style-name="T249">, </text:span><text:span text:style-name="T250">보다 적극적으로 아동인권 실현과 보육에 대한 국가 책임 강화를 위한 대책 마련에 나설 것을 촉구하려 함</text:span></text:p>
      <text:p text:style-name="P52"/>
      <text:p text:style-name="P53"><text:span text:style-name="T251">◯ </text:span><text:span text:style-name="T252">일시 및 장소</text:span></text:p>
      <text:p text:style-name="P54"><text:span text:style-name="T253">2015</text:span><text:span text:style-name="T254">년 </text:span><text:span text:style-name="T255">2</text:span><text:span text:style-name="T256">월 </text:span><text:span text:style-name="T257">23(</text:span><text:span text:style-name="T258">월</text:span><text:span text:style-name="T259">) </text:span><text:span text:style-name="T260">오전 </text:span><text:span text:style-name="T261">10</text:span><text:span text:style-name="T262">시 </text:span><text:span text:style-name="T263">/ </text:span><text:span text:style-name="T264">국회 정문 앞</text:span></text:p>
      <text:p text:style-name="P55"/>
      <text:p text:style-name="P56"><text:span text:style-name="T265">◯ </text:span><text:span text:style-name="T266">주최</text:span></text:p>
      <text:p text:style-name="P57"><text:span text:style-name="T267">경기보육포럼</text:span><text:span text:style-name="T268">(</text:span><text:span text:style-name="T269">준</text:span><text:span text:style-name="T270">), </text:span><text:span text:style-name="T271">공공운수노조</text:span><text:span text:style-name="T272">, </text:span><text:span text:style-name="T273">공동육아와 공동체 교육</text:span><text:span text:style-name="T274">, </text:span><text:span text:style-name="T275">인천보육포럼</text:span><text:span text:style-name="T276">, </text:span><text:span text:style-name="T277">전교조유치원분과 </text:span><text:span text:style-name="T278">, </text:span><text:span text:style-name="T279">참교육학부모회</text:span><text:span text:style-name="T280">, </text:span><text:span text:style-name="T281">참보육을 위한 부모연대</text:span><text:span text:style-name="T282">, </text:span><text:span text:style-name="T283">참여연대</text:span><text:span text:style-name="T284">, </text:span><text:span text:style-name="T285">함께배움</text:span></text:p>
      <text:p text:style-name="P58"/>
      <text:p text:style-name="P59"><text:span text:style-name="T286">◯ </text:span><text:span text:style-name="T287">기자회견 순서 </text:span></text:p>
      <text:p text:style-name="P60"><text:span text:style-name="T288">- </text:span><text:span text:style-name="T289">사회 </text:span><text:span text:style-name="T290">: </text:span><text:span text:style-name="T291">이경란 사무총장 </text:span><text:span text:style-name="T292">(</text:span><text:span text:style-name="T293">공동육아와 공동체교육</text:span><text:span text:style-name="T294">)</text:span></text:p>
      <text:p text:style-name="P61"><text:span text:style-name="T295">- </text:span><text:span text:style-name="T296">현장발언 </text:span><text:span text:style-name="T297">1 : </text:span><text:span text:style-name="T298">장미순 운영위원장 </text:span><text:span text:style-name="T299">(</text:span><text:span text:style-name="T300">참보육을 위한 부모연대</text:span><text:span text:style-name="T301">), </text:span><text:span text:style-name="T302">김호연 운영위원 </text:span><text:span text:style-name="T303">(</text:span><text:span text:style-name="T304">공공운수 보육협의회</text:span><text:span text:style-name="T305">)</text:span></text:p>
      <text:p text:style-name="P62"><text:span text:style-name="T306">- </text:span><text:span text:style-name="T307">현장발언 </text:span><text:span text:style-name="T308">2 : </text:span><text:span text:style-name="T309">박정화 교사 대표 </text:span><text:span text:style-name="T310">(</text:span><text:span text:style-name="T311">공동육아와 공동체교육</text:span><text:span text:style-name="T312">)</text:span></text:p>
      <text:p text:style-name="P63"><text:span text:style-name="T313">- </text:span><text:span text:style-name="T314">시민사회단체 발언 </text:span><text:span text:style-name="T315">: </text:span><text:span text:style-name="T316">이경민 간사 </text:span><text:span text:style-name="T317">(</text:span><text:span text:style-name="T318">참여연대</text:span><text:span text:style-name="T319">), </text:span><text:span text:style-name="T320">김영연 정책위원 </text:span><text:span text:style-name="T321">(</text:span><text:span text:style-name="T322">함께배움</text:span><text:span text:style-name="T323">)</text:span></text:p>
      <text:p text:style-name="P64"><text:span text:style-name="T324">- </text:span><text:span text:style-name="T325">기자회견문 낭독 </text:span></text:p>
      <text:p text:style-name="P65"/>
      <text:p text:style-name="P66"/>
      <text:p text:style-name="P67"><text:span text:style-name="T326">[</text:span><text:span text:style-name="T327">첨부자료 </text:span><text:span text:style-name="T328">2] </text:span><text:span text:style-name="T329">기자회견문</text:span></text:p>
      <text:p text:style-name="P68"/>
      <text:p text:style-name="P69"><text:span text:style-name="T330">CCTV </text:span><text:span text:style-name="T331">설치만 하고 보육책임 발뺌하는 정부와 국회 규탄 기자회견문</text:span></text:p>
      <text:p text:style-name="P70"><text:span text:style-name="T332">-</text:span><text:span text:style-name="T333">진정한 국가책임보육 당장 이행하라</text:span><text:span text:style-name="T334">!-</text:span></text:p>
      <text:p text:style-name="P71"/>
      <text:p text:style-name="P72"><text:span text:style-name="T335">지난 인천 아동학대 어린이집 사건은 우리 모두에게 충격을 안겨주었다</text:span><text:span text:style-name="T336">. </text:span><text:span text:style-name="T337">연일 이어지는 전국의 어린이집 아동학대 소식은 온 국민을 분노로 몰아넣었다</text:span><text:span text:style-name="T338">. </text:span><text:span text:style-name="T339">정부와 국회는 근본적인 대책마련의 필요성을 목소리 높였고</text:span><text:span text:style-name="T340">, </text:span><text:span text:style-name="T341">또 국민 모두에게 그 약속을 지키겠다고 했다</text:span><text:span text:style-name="T342">. </text:span><text:span text:style-name="T343">하지만 현재 정부와 국회가 논의하는 대책이 정말 근본적이며 진정성이 담긴 것인가에 대한 물음이 더욱 커지고 있다</text:span><text:span text:style-name="T344">. 2</text:span><text:span text:style-name="T345">월 임시국회에서 정부와 여야가 합의한 내용은 약 </text:span><text:span text:style-name="T346">900</text:span><text:span text:style-name="T347">억 원의 예산을 들인 </text:span><text:span text:style-name="T348">CCTV </text:span><text:span text:style-name="T349">설치뿐이기 때문이다</text:span><text:span text:style-name="T350">.</text:span></text:p>
      <text:p text:style-name="P73"><text:span text:style-name="T351"> </text:span></text:p>
      <text:p text:style-name="P74"><text:span text:style-name="T352">어린이집 아동학대는 어제</text:span><text:span text:style-name="T353">, </text:span><text:span text:style-name="T354">오늘만의 일이 아니다</text:span><text:span text:style-name="T355">. </text:span><text:span text:style-name="T356">정부가 보육을 민간시장에 일임하면서 어린이집 내 아동학대는 점점 증가하고 있다</text:span><text:span text:style-name="T357">. </text:span><text:span text:style-name="T358">그러나 정부는 진정으로 문제를 해결하기보다 여론을 호도해 부모들의 불안을 부추기고 교사를 잠재적 가해자 취급하며 보육현장을 불신의 장으로 만들고</text:span><text:span text:style-name="T359">, </text:span><text:span text:style-name="T360">오히려 정부의 재정지출 줄이기 위해서 아동학대를 이용하고 있다</text:span><text:span text:style-name="T361">. </text:span><text:span text:style-name="T362">보육현장이 제기한 </text:span><text:span text:style-name="T363">△</text:span><text:span text:style-name="T364">교사 대 아동비율 축소</text:span><text:span text:style-name="T365">, </text:span><text:span text:style-name="T366">△</text:span><text:span text:style-name="T367">부모가 참여하는 열린 어린이집 만들기</text:span><text:span text:style-name="T368">, </text:span><text:span text:style-name="T369">△</text:span><text:span text:style-name="T370">복수 담임제 및 </text:span><text:span text:style-name="T371">8</text:span><text:span text:style-name="T372">시간 노동 실시</text:span><text:span text:style-name="T373">, </text:span><text:span text:style-name="T374">△</text:span><text:span text:style-name="T375">보육교사 사이버 학점제 폐지 및 일상적 인권 교육 등은 임시 국회에서 예산편성의 문제를 이유로 삭제되거나 합의되지 못했다</text:span><text:span text:style-name="T376">. </text:span><text:span text:style-name="T377">여기서 더 나아가 </text:span><text:span text:style-name="T378">‘</text:span><text:span text:style-name="T379">전업주부</text:span><text:span text:style-name="T380">’</text:span><text:span text:style-name="T381">와 </text:span><text:span text:style-name="T382">‘</text:span><text:span text:style-name="T383">비전업주부</text:span><text:span text:style-name="T384">’ </text:span><text:span text:style-name="T385">간의 갈등을 유발하고</text:span><text:span text:style-name="T386">, </text:span><text:span text:style-name="T387">선별적 복지정책을 내걸며 무상보육 철회 논쟁으로 확대시키고 있다</text:span><text:span text:style-name="T388">. </text:span></text:p>
      <text:p text:style-name="P75"/>
      <text:p text:style-name="P76"><text:span text:style-name="T389">박근혜 정부 들어 보육예산이 크게 늘어 </text:span><text:span text:style-name="T390">GDP </text:span><text:span text:style-name="T391">대비 </text:span><text:span text:style-name="T392">1% </text:span><text:span text:style-name="T393">가까이 되지만</text:span><text:span text:style-name="T394">, </text:span><text:span text:style-name="T395">그중의 </text:span><text:span text:style-name="T396">95%</text:span><text:span text:style-name="T397">가 개별 가정의 보육료 지원이다</text:span><text:span text:style-name="T398">. </text:span><text:span text:style-name="T399">결국 보육예산은 크게 늘었지만 보육의 공공성에 대한 투자는 늘지 않았다</text:span><text:span text:style-name="T400">. </text:span><text:span text:style-name="T401">인권이 살아 숨 쉬는 보육현장을 만들기 위해서는 보육교사 처우 개선에 대한 지원이 확대되어야 하며 국공립어린이집에 대한 지원이 크게 늘어나야 한다</text:span><text:span text:style-name="T402">. </text:span><text:span text:style-name="T403">이 책임과 의무는 정부에 있다</text:span><text:span text:style-name="T404">. </text:span><text:span text:style-name="T405">하지만 작금의 현실은 개인에게 모든 책임을 전가하며 보육 공공성을 개인의 희생에 위탁하는 상황이다</text:span><text:span text:style-name="T406">. </text:span><text:span text:style-name="T407">무상보육은 아동의 권리이자 국가책임을 강화하는 것이다</text:span><text:span text:style-name="T408">. </text:span><text:span text:style-name="T409">박근혜 정부는 이 철학에 동의했고</text:span><text:span text:style-name="T410">, </text:span><text:span text:style-name="T411">그것을 공약으로 내걸었다</text:span><text:span text:style-name="T412">. </text:span><text:span text:style-name="T413">이를 비용의 문제로 접근하거나 아동 학대의 원인인 것마냥 국민을 우롱해서는 안된다</text:span><text:span text:style-name="T414">. </text:span></text:p>
      <text:p text:style-name="P77"/>
      <text:p text:style-name="P78"><text:span text:style-name="T415">CCTV </text:span><text:span text:style-name="T416">의무 설치는 교사의 인권만을 침해하는 것이 아니라</text:span><text:span text:style-name="T417">, </text:span><text:span text:style-name="T418">아동의 인권도 침해한다</text:span><text:span text:style-name="T419">. </text:span><text:span text:style-name="T420">누군가가 나의 일거수일투족을 관리하고 감독한다는 것은 그것이 </text:span><text:span text:style-name="T421">'</text:span><text:span text:style-name="T422">가족</text:span><text:span text:style-name="T423">‘</text:span><text:span text:style-name="T424">이라 해도 개인의 인권에 대한 심각한 월권행위이다</text:span><text:span text:style-name="T425">. </text:span><text:span text:style-name="T426">매일매일 불안감에 아이를 어린이집에 보내는 부모도</text:span><text:span text:style-name="T427">, </text:span><text:span text:style-name="T428">이렇게 잠재적 범죄자 취급을 당하며 하루하루를 눈물로 보내는 교사도</text:span><text:span text:style-name="T429">, </text:span><text:span text:style-name="T430">선생님이 더 이상 나를 사랑해주지 않는 것 같아 걱정하는 아이도</text:span><text:span text:style-name="T431">, </text:span><text:span text:style-name="T432">모두가 행복하지 않다</text:span><text:span text:style-name="T433">. </text:span></text:p>
      <text:p text:style-name="P79"><text:span text:style-name="T434"> </text:span></text:p>
      <text:p text:style-name="P80"><text:span text:style-name="T435">아이를 낳는 것이 불행한 나라</text:span><text:span text:style-name="T436">, </text:span><text:span text:style-name="T437">아이로 사는 것이 불행한 나라</text:span><text:span text:style-name="T438">, </text:span><text:span text:style-name="T439">아이를 돌보는 것이 불행한 나라에는 미래가 없다</text:span><text:span text:style-name="T440">. </text:span><text:span text:style-name="T441">더 이상 정부와 국회는 이 나라에 사는 모든 이들을 절망으로 내몰지 말아야 한다</text:span><text:span text:style-name="T442">. </text:span><text:span text:style-name="T443">우리 노동시민사회단체는 박근혜 정부와 국회가 책임지고 제대로 된 보육정책 마련에 나설 때까지 싸울 것을 선언한다</text:span><text:span text:style-name="T444">. </text:span></text:p>
      <text:p text:style-name="P81"/>
      <text:p text:style-name="P82"><text:span text:style-name="T445">◯ </text:span><text:span text:style-name="T446">박근혜 정부는 공약대로 국가책임보육</text:span><text:span text:style-name="T447">, </text:span><text:span text:style-name="T448">안심보육 약속을 지켜라</text:span><text:span text:style-name="T449">!</text:span></text:p>
      <text:p text:style-name="P83"/>
      <text:p text:style-name="P84"><text:span text:style-name="T450">◯ </text:span><text:span text:style-name="T451">아동학대 예방의 근본적 대책은 보육의 공공성을 강화하는 것이다</text:span><text:span text:style-name="T452">!</text:span></text:p>
      <text:p text:style-name="P85"/>
      <text:p text:style-name="P86"><text:span text:style-name="T453">◯ </text:span><text:span text:style-name="T454">보육의 공공성 강화를 위해서 정부가 보육에 대한 지원과 투자를 확대해야 한다</text:span><text:span text:style-name="T455">!</text:span></text:p>
      <text:p text:style-name="P87"/>
      <text:p text:style-name="P88"><text:span text:style-name="T456">◯ </text:span><text:span text:style-name="T457">아동학대를 예방하려면 국공립어린이집 대폭 확충</text:span><text:span text:style-name="T458">, </text:span><text:span text:style-name="T459">보육교사 처우 개선</text:span><text:span text:style-name="T460">, </text:span><text:span text:style-name="T461">투명한 어린이집 운영이 우선되어야 하고 정부는 이를 먼저 시행하라</text:span><text:span text:style-name="T462">!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보도자료서식</dc:title>
    <dc:creator/>
    <dc:date>2015년 2월 23일 월요일 오전 8:09:3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