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weight="bold" fo:letter-spacing="-1.0pt" style:font-name="한양견고딕" style:font-name-asian="한양견고딕" style:font-weight-asian="bold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8">
      <style:text-properties style:font-name="바탕" style:font-name-asian="한양견고딕"/>
    </style:style>
    <style:style style:family="text" style:name="T29">
      <style:text-properties style:font-name="바탕" style:font-name-asian="한양견고딕"/>
    </style:style>
    <style:style style:family="text" style:name="T30">
      <style:text-properties style:font-name="바탕" style:font-name-asian="한양견고딕"/>
    </style:style>
    <style:style style:family="text" style:name="T31">
      <style:text-properties style:font-name="바탕" style:font-name-asian="한양견고딕"/>
    </style:style>
    <style:style style:family="text" style:name="T32">
      <style:text-properties style:font-name="바탕" style:font-name-asian="한양견고딕"/>
    </style:style>
    <style:style style:family="paragraph" style:name="P14" style:parent-style-name="11">
      <style:paragraph-properties style:snap-to-layout-grid="false"/>
    </style:style>
    <style:style style:family="text" style:name="T33">
      <style:text-properties style:font-name="바탕" style:font-name-asian="한양견명조"/>
    </style:style>
    <style:style style:family="text" style:name="T34">
      <style:text-properties style:font-name="바탕" style:font-name-asian="한양견명조"/>
    </style:style>
    <style:style style:family="paragraph" style:name="P15" style:parent-style-name="11">
      <style:paragraph-properties style:snap-to-layout-grid="false"/>
    </style:style>
    <style:style style:family="text" style:name="T35">
      <style:text-properties style:font-name="바탕" style:font-name-asian="한양견명조"/>
    </style:style>
    <style:style style:family="paragraph" style:name="P16" style:parent-style-name="11">
      <style:paragraph-properties style:snap-to-layout-grid="false"/>
    </style:style>
    <style:style style:family="text" style:name="T36">
      <style:text-properties style:font-name="바탕" style:font-name-asian="한양견명조"/>
    </style:style>
    <style:style style:family="text" style:name="T37">
      <style:text-properties style:font-name="바탕" style:font-name-asian="한양견명조"/>
    </style:style>
    <style:style style:family="text" style:name="T38">
      <style:text-properties style:font-name="바탕" style:font-name-asian="한양견명조"/>
    </style:style>
    <style:style style:family="text" style:name="T39">
      <style:text-properties style:font-name="바탕" style:font-name-asian="한양견명조"/>
    </style:style>
    <style:style style:family="text" style:name="T40">
      <style:text-properties style:font-name="바탕" style:font-name-asian="한양견명조"/>
    </style:style>
    <style:style style:family="paragraph" style:name="P17" style:parent-style-name="11">
      <style:paragraph-properties style:snap-to-layout-grid="false"/>
    </style:style>
    <style:style style:family="text" style:name="T41">
      <style:text-properties style:font-name="바탕" style:font-name-asian="한양견명조"/>
    </style:style>
    <style:style style:family="text" style:name="T42">
      <style:text-properties style:font-name="바탕" style:font-name-asian="한양견명조"/>
    </style:style>
    <style:style style:family="text" style:name="T43">
      <style:text-properties style:font-name="바탕" style:font-name-asian="한양견명조"/>
    </style:style>
    <style:style style:family="text" style:name="T44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351cm"/>
    </style:style>
    <style:style style:family="paragraph" style:name="P18" style:parent-style-name="2">
      <style:paragraph-properties fo:line-height="150%" fo:text-indent="-0.459cm" style:snap-to-layout-grid="false"/>
    </style:style>
    <style:style style:family="paragraph" style:name="P19" style:parent-style-name="2">
      <style:paragraph-properties fo:line-height="150%" fo:text-indent="-0.459cm" style:snap-to-layout-grid="false"/>
    </style:style>
    <style:style style:family="paragraph" style:name="P20" style:parent-style-name="0">
      <style:paragraph-properties fo:text-indent="-0.459cm" style:snap-to-layout-grid="false"/>
    </style:style>
    <style:style style:family="text" style:name="T45">
      <style:text-properties fo:font-size="11.5pt" style:font-name="HCI Poppy" style:font-name-asian="휴먼명조" style:font-size-asian="11.5pt"/>
    </style:style>
    <style:style style:family="text" style:name="T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">
      <style:text-properties fo:font-size="11.5pt" style:font-name="HCI Poppy" style:font-name-asian="휴먼명조" style:font-size-asian="11.5pt"/>
    </style:style>
    <style:style style:family="text" style:name="T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">
      <style:text-properties fo:font-size="11.5pt" style:font-name="HCI Poppy" style:font-name-asian="휴먼명조" style:font-size-asian="11.5pt"/>
    </style:style>
    <style:style style:family="text" style:name="T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">
      <style:text-properties fo:font-size="11.5pt" style:font-name="HCI Poppy" style:font-name-asian="휴먼명조" style:font-size-asian="11.5pt"/>
    </style:style>
    <style:style style:family="text" style:name="T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">
      <style:text-properties fo:font-size="11.5pt" style:font-name="HCI Poppy" style:font-name-asian="휴먼명조" style:font-size-asian="11.5pt"/>
    </style:style>
    <style:style style:family="text" style:name="T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">
      <style:text-properties fo:font-size="11.5pt" style:font-name="HCI Poppy" style:font-name-asian="휴먼명조" style:font-size-asian="11.5pt"/>
    </style:style>
    <style:style style:family="text" style:name="T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7">
      <style:text-properties fo:font-size="11.5pt" style:font-name="HCI Poppy" style:font-name-asian="휴먼명조" style:font-size-asian="11.5pt"/>
    </style:style>
    <style:style style:family="text" style:name="T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9">
      <style:text-properties fo:font-size="11.5pt" style:font-name="HCI Poppy" style:font-name-asian="휴먼명조" style:font-size-asian="11.5pt"/>
    </style:style>
    <style:style style:family="text" style:name="T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1">
      <style:text-properties fo:font-size="11.5pt" style:font-name="HCI Poppy" style:font-name-asian="휴먼명조" style:font-size-asian="11.5pt"/>
    </style:style>
    <style:style style:family="text" style:name="T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">
      <style:text-properties fo:font-size="11.5pt" style:font-name="HCI Poppy" style:font-name-asian="휴먼명조" style:font-size-asian="11.5pt"/>
    </style:style>
    <style:style style:family="text" style:name="T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">
      <style:text-properties fo:font-size="11.5pt" style:font-name="HCI Poppy" style:font-name-asian="휴먼명조" style:font-size-asian="11.5pt"/>
    </style:style>
    <style:style style:family="text" style:name="T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">
      <style:text-properties fo:font-size="11.5pt" style:font-name="HCI Poppy" style:font-name-asian="휴먼명조" style:font-size-asian="11.5pt"/>
    </style:style>
    <style:style style:family="text" style:name="T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">
      <style:text-properties fo:font-size="11.5pt" style:font-name="HCI Poppy" style:font-name-asian="휴먼명조" style:font-size-asian="11.5pt"/>
    </style:style>
    <style:style style:family="text" style:name="T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">
      <style:text-properties fo:font-size="11.5pt" style:font-name="HCI Poppy" style:font-name-asian="휴먼명조" style:font-size-asian="11.5pt"/>
    </style:style>
    <style:style style:family="text" style:name="T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">
      <style:text-properties fo:font-size="11.5pt" style:font-name="HCI Poppy" style:font-name-asian="휴먼명조" style:font-size-asian="11.5pt"/>
    </style:style>
    <style:style style:family="text" style:name="T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">
      <style:text-properties fo:font-size="11.5pt" style:font-name="HCI Poppy" style:font-name-asian="휴먼명조" style:font-size-asian="11.5pt"/>
    </style:style>
    <style:style style:family="text" style:name="T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7">
      <style:text-properties fo:font-size="11.5pt" style:font-name="HCI Poppy" style:font-name-asian="휴먼명조" style:font-size-asian="11.5pt"/>
    </style:style>
    <style:style style:family="text" style:name="T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9">
      <style:text-properties fo:font-size="11.5pt" style:font-name="HCI Poppy" style:font-name-asian="휴먼명조" style:font-size-asian="11.5pt"/>
    </style:style>
    <style:style style:family="text" style:name="T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1">
      <style:text-properties fo:font-size="11.5pt" style:font-name="HCI Poppy" style:font-name-asian="휴먼명조" style:font-size-asian="11.5pt"/>
    </style:style>
    <style:style style:family="text" style:name="T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3">
      <style:text-properties fo:font-size="11.5pt" style:font-name="HCI Poppy" style:font-name-asian="휴먼명조" style:font-size-asian="11.5pt"/>
    </style:style>
    <style:style style:family="paragraph" style:name="P21" style:parent-style-name="0">
      <style:paragraph-properties fo:text-indent="-0.459cm" style:snap-to-layout-grid="false"/>
    </style:style>
    <style:style style:family="paragraph" style:name="P22" style:parent-style-name="0">
      <style:paragraph-properties fo:text-indent="-0.459cm" style:snap-to-layout-grid="false"/>
    </style:style>
    <style:style style:family="text" style:name="T84">
      <style:text-properties fo:font-size="11.5pt" style:font-name="HCI Poppy" style:font-name-asian="휴먼명조" style:font-size-asian="11.5pt"/>
    </style:style>
    <style:style style:family="text" style:name="T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6">
      <style:text-properties fo:font-size="11.5pt" style:font-name="HCI Poppy" style:font-name-asian="휴먼명조" style:font-size-asian="11.5pt"/>
    </style:style>
    <style:style style:family="text" style:name="T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8">
      <style:text-properties fo:font-size="11.5pt" style:font-name="HCI Poppy" style:font-name-asian="휴먼명조" style:font-size-asian="11.5pt"/>
    </style:style>
    <style:style style:family="text" style:name="T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0">
      <style:text-properties fo:font-size="11.5pt" style:font-name="바탕" style:font-name-asian="휴먼명조" style:font-size-asian="11.5pt"/>
    </style:style>
    <style:style style:family="text" style:name="T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2">
      <style:text-properties fo:font-size="11.5pt" style:font-name="HCI Poppy" style:font-name-asian="휴먼명조" style:font-size-asian="11.5pt"/>
    </style:style>
    <style:style style:family="text" style:name="T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4">
      <style:text-properties fo:font-size="11.5pt" style:font-name="HCI Poppy" style:font-name-asian="휴먼명조" style:font-size-asian="11.5pt"/>
    </style:style>
    <style:style style:family="text" style:name="T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6">
      <style:text-properties fo:font-size="11.5pt" style:font-name="HCI Poppy" style:font-name-asian="휴먼명조" style:font-size-asian="11.5pt"/>
    </style:style>
    <style:style style:family="text" style:name="T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8">
      <style:text-properties fo:font-size="11.5pt" style:font-name="HCI Poppy" style:font-name-asian="휴먼명조" style:font-size-asian="11.5pt"/>
    </style:style>
    <style:style style:family="text" style:name="T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0">
      <style:text-properties fo:font-size="11.5pt" style:font-name="HCI Poppy" style:font-name-asian="휴먼명조" style:font-size-asian="11.5pt"/>
    </style:style>
    <style:style style:family="text" style:name="T1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2">
      <style:text-properties fo:font-size="11.5pt" style:font-name="HCI Poppy" style:font-name-asian="휴먼명조" style:font-size-asian="11.5pt"/>
    </style:style>
    <style:style style:family="text" style:name="T1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4">
      <style:text-properties fo:font-size="11.5pt" style:font-name="HCI Poppy" style:font-name-asian="휴먼명조" style:font-size-asian="11.5pt"/>
    </style:style>
    <style:style style:family="text" style:name="T1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6">
      <style:text-properties fo:font-size="11.5pt" style:font-name="HCI Poppy" style:font-name-asian="휴먼명조" style:font-size-asian="11.5pt"/>
    </style:style>
    <style:style style:family="text" style:name="T1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8">
      <style:text-properties fo:font-size="11.5pt" style:font-name="HCI Poppy" style:font-name-asian="휴먼명조" style:font-size-asian="11.5pt"/>
    </style:style>
    <style:style style:family="text" style:name="T1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0">
      <style:text-properties fo:font-size="11.5pt" style:font-name="HCI Poppy" style:font-name-asian="휴먼명조" style:font-size-asian="11.5pt"/>
    </style:style>
    <style:style style:family="text" style:name="T1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2">
      <style:text-properties fo:font-size="11.5pt" style:font-name="HCI Poppy" style:font-name-asian="휴먼명조" style:font-size-asian="11.5pt"/>
    </style:style>
    <style:style style:family="text" style:name="T1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4">
      <style:text-properties fo:font-size="11.5pt" style:font-name="HCI Poppy" style:font-name-asian="휴먼명조" style:font-size-asian="11.5pt"/>
    </style:style>
    <style:style style:family="text" style:name="T1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6">
      <style:text-properties fo:font-size="11.5pt" style:font-name="HCI Poppy" style:font-name-asian="휴먼명조" style:font-size-asian="11.5pt"/>
    </style:style>
    <style:style style:family="paragraph" style:name="P23" style:parent-style-name="0">
      <style:paragraph-properties fo:text-indent="-0.459cm" style:snap-to-layout-grid="false"/>
    </style:style>
    <style:style style:family="paragraph" style:name="P24" style:parent-style-name="0">
      <style:paragraph-properties fo:text-indent="-0.459cm" style:snap-to-layout-grid="false"/>
    </style:style>
    <style:style style:family="text" style:name="T117">
      <style:text-properties fo:font-size="11.5pt" style:font-name="HCI Poppy" style:font-name-asian="휴먼명조" style:font-size-asian="11.5pt"/>
    </style:style>
    <style:style style:family="text" style:name="T1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9">
      <style:text-properties fo:font-size="11.5pt" style:font-name="HCI Poppy" style:font-name-asian="휴먼명조" style:font-size-asian="11.5pt"/>
    </style:style>
    <style:style style:family="text" style:name="T1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1">
      <style:text-properties fo:font-size="11.5pt" style:font-name="HCI Poppy" style:font-name-asian="휴먼명조" style:font-size-asian="11.5pt"/>
    </style:style>
    <style:style style:family="text" style:name="T1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3">
      <style:text-properties fo:font-size="11.5pt" style:font-name="HCI Poppy" style:font-name-asian="휴먼명조" style:font-size-asian="11.5pt"/>
    </style:style>
    <style:style style:family="text" style:name="T1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5">
      <style:text-properties fo:font-size="11.5pt" style:font-name="HCI Poppy" style:font-name-asian="휴먼명조" style:font-size-asian="11.5pt"/>
    </style:style>
    <style:style style:family="text" style:name="T1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7">
      <style:text-properties fo:font-size="11.5pt" style:font-name="HCI Poppy" style:font-name-asian="휴먼명조" style:font-size-asian="11.5pt"/>
    </style:style>
    <style:style style:family="text" style:name="T1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9">
      <style:text-properties fo:font-size="11.5pt" style:font-name="HCI Poppy" style:font-name-asian="휴먼명조" style:font-size-asian="11.5pt"/>
    </style:style>
    <style:style style:family="text" style:name="T1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1">
      <style:text-properties fo:font-size="11.5pt" style:font-name="HCI Poppy" style:font-name-asian="휴먼명조" style:font-size-asian="11.5pt"/>
    </style:style>
    <style:style style:family="text" style:name="T1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3">
      <style:text-properties fo:font-size="11.5pt" style:font-name="HCI Poppy" style:font-name-asian="휴먼명조" style:font-size-asian="11.5pt"/>
    </style:style>
    <style:style style:family="text" style:name="T1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5">
      <style:text-properties fo:font-size="11.5pt" style:font-name="HCI Poppy" style:font-name-asian="휴먼명조" style:font-size-asian="11.5pt"/>
    </style:style>
    <style:style style:family="text" style:name="T1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7">
      <style:text-properties fo:font-size="11.5pt" style:font-name="HCI Poppy" style:font-name-asian="휴먼명조" style:font-size-asian="11.5pt"/>
    </style:style>
    <style:style style:family="text" style:name="T1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9">
      <style:text-properties fo:font-size="11.5pt" style:font-name="HCI Poppy" style:font-name-asian="휴먼명조" style:font-size-asian="11.5pt"/>
    </style:style>
    <style:style style:family="text" style:name="T1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1">
      <style:text-properties fo:font-size="11.5pt" style:font-name="HCI Poppy" style:font-name-asian="휴먼명조" style:font-size-asian="11.5pt"/>
    </style:style>
    <style:style style:family="text" style:name="T1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3">
      <style:text-properties fo:font-size="11.5pt" style:font-name="HCI Poppy" style:font-name-asian="휴먼명조" style:font-size-asian="11.5pt"/>
    </style:style>
    <style:style style:family="text" style:name="T1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5">
      <style:text-properties fo:font-size="11.5pt" style:font-name="HCI Poppy" style:font-name-asian="휴먼명조" style:font-size-asian="11.5pt"/>
    </style:style>
    <style:style style:family="paragraph" style:name="P25" style:parent-style-name="0">
      <style:paragraph-properties fo:text-indent="-0.459cm" style:snap-to-layout-grid="false"/>
    </style:style>
    <style:style style:family="paragraph" style:name="P26" style:parent-style-name="0">
      <style:paragraph-properties fo:text-indent="-0.459cm" style:snap-to-layout-grid="false"/>
    </style:style>
    <style:style style:family="text" style:name="T146">
      <style:text-properties fo:font-size="11.5pt" style:font-name="HCI Poppy" style:font-name-asian="휴먼명조" style:font-size-asian="11.5pt"/>
    </style:style>
    <style:style style:family="text" style:name="T1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8">
      <style:text-properties fo:font-size="11.5pt" style:font-name="HCI Poppy" style:font-name-asian="휴먼명조" style:font-size-asian="11.5pt"/>
    </style:style>
    <style:style style:family="text" style:name="T1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0">
      <style:text-properties fo:font-size="11.5pt" style:font-name="HCI Poppy" style:font-name-asian="휴먼명조" style:font-size-asian="11.5pt"/>
    </style:style>
    <style:style style:family="text" style:name="T1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2">
      <style:text-properties fo:font-size="11.5pt" style:font-name="HCI Poppy" style:font-name-asian="휴먼명조" style:font-size-asian="11.5pt"/>
    </style:style>
    <style:style style:family="text" style:name="T1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4">
      <style:text-properties fo:font-size="11.5pt" style:font-name="HCI Poppy" style:font-name-asian="휴먼명조" style:font-size-asian="11.5pt"/>
    </style:style>
    <style:style style:family="text" style:name="T1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6">
      <style:text-properties fo:font-size="11.5pt" style:font-name="HCI Poppy" style:font-name-asian="휴먼명조" style:font-size-asian="11.5pt"/>
    </style:style>
    <style:style style:family="text" style:name="T1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8">
      <style:text-properties fo:font-size="11.5pt" style:font-name="HCI Poppy" style:font-name-asian="휴먼명조" style:font-size-asian="11.5pt"/>
    </style:style>
    <style:style style:family="text" style:name="T1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0">
      <style:text-properties fo:font-size="11.5pt" style:font-name="HCI Poppy" style:font-name-asian="휴먼명조" style:font-size-asian="11.5pt"/>
    </style:style>
    <style:style style:family="text" style:name="T1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2">
      <style:text-properties fo:font-size="11.5pt" style:font-name="HCI Poppy" style:font-name-asian="휴먼명조" style:font-size-asian="11.5pt"/>
    </style:style>
    <style:style style:family="text" style:name="T1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4">
      <style:text-properties fo:font-size="11.5pt" style:font-name="HCI Poppy" style:font-name-asian="휴먼명조" style:font-size-asian="11.5pt"/>
    </style:style>
    <style:style style:family="text" style:name="T1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6">
      <style:text-properties fo:font-size="11.5pt" style:font-name="HCI Poppy" style:font-name-asian="휴먼명조" style:font-size-asian="11.5pt"/>
    </style:style>
    <style:style style:family="text" style:name="T1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8">
      <style:text-properties fo:font-size="11.5pt" style:font-name="HCI Poppy" style:font-name-asian="휴먼명조" style:font-size-asian="11.5pt"/>
    </style:style>
    <style:style style:family="text" style:name="T1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0">
      <style:text-properties fo:font-size="11.5pt" style:font-name="HCI Poppy" style:font-name-asian="휴먼명조" style:font-size-asian="11.5pt"/>
    </style:style>
    <style:style style:family="text" style:name="T1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2">
      <style:text-properties fo:font-size="11.5pt" style:font-name="HCI Poppy" style:font-name-asian="휴먼명조" style:font-size-asian="11.5pt"/>
    </style:style>
    <style:style style:family="text" style:name="T1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4">
      <style:text-properties fo:font-size="11.5pt" style:font-name="HCI Poppy" style:font-name-asian="휴먼명조" style:font-size-asian="11.5pt"/>
    </style:style>
    <style:style style:family="text" style:name="T1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6">
      <style:text-properties fo:font-size="11.5pt" style:font-name="HCI Poppy" style:font-name-asian="휴먼명조" style:font-size-asian="11.5pt"/>
    </style:style>
    <style:style style:family="text" style:name="T1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8">
      <style:text-properties fo:font-size="11.5pt" style:font-name="HCI Poppy" style:font-name-asian="휴먼명조" style:font-size-asian="11.5pt"/>
    </style:style>
    <style:style style:family="text" style:name="T1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0">
      <style:text-properties fo:font-size="11.5pt" style:font-name="HCI Poppy" style:font-name-asian="휴먼명조" style:font-size-asian="11.5pt"/>
    </style:style>
    <style:style style:family="text" style:name="T1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2">
      <style:text-properties fo:font-size="11.5pt" style:font-name="HCI Poppy" style:font-name-asian="휴먼명조" style:font-size-asian="11.5pt"/>
    </style:style>
    <style:style style:family="text" style:name="T1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4">
      <style:text-properties fo:font-size="11.5pt" style:font-name="HCI Poppy" style:font-name-asian="휴먼명조" style:font-size-asian="11.5pt"/>
    </style:style>
    <style:style style:family="text" style:name="T1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6">
      <style:text-properties fo:font-size="11.5pt" style:font-name="HCI Poppy" style:font-name-asian="휴먼명조" style:font-size-asian="11.5pt"/>
    </style:style>
    <style:style style:family="text" style:name="T1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8">
      <style:text-properties fo:font-size="11.5pt" style:font-name="HCI Poppy" style:font-name-asian="휴먼명조" style:font-size-asian="11.5pt"/>
    </style:style>
    <style:style style:family="text" style:name="T1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0">
      <style:text-properties fo:font-size="11.5pt" style:font-name="HCI Poppy" style:font-name-asian="휴먼명조" style:font-size-asian="11.5pt"/>
    </style:style>
    <style:style style:family="text" style:name="T1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2">
      <style:text-properties fo:font-size="11.5pt" style:font-name="HCI Poppy" style:font-name-asian="휴먼명조" style:font-size-asian="11.5pt"/>
    </style:style>
    <style:style style:family="paragraph" style:name="P27" style:parent-style-name="0">
      <style:paragraph-properties fo:text-indent="-0.459cm" style:snap-to-layout-grid="false"/>
    </style:style>
    <style:style style:family="paragraph" style:name="P28" style:parent-style-name="0">
      <style:paragraph-properties fo:text-indent="-0.459cm" style:snap-to-layout-grid="false"/>
    </style:style>
    <style:style style:family="text" style:name="T193">
      <style:text-properties fo:font-size="11.5pt" style:font-name="HCI Poppy" style:font-name-asian="휴먼명조" style:font-size-asian="11.5pt"/>
    </style:style>
    <style:style style:family="text" style:name="T1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5">
      <style:text-properties fo:font-size="11.5pt" style:font-name="HCI Poppy" style:font-name-asian="휴먼명조" style:font-size-asian="11.5pt"/>
    </style:style>
    <style:style style:family="text" style:name="T1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7">
      <style:text-properties fo:font-size="11.5pt" style:font-name="HCI Poppy" style:font-name-asian="휴먼명조" style:font-size-asian="11.5pt"/>
    </style:style>
    <style:style style:family="text" style:name="T1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9">
      <style:text-properties fo:font-size="11.5pt" style:font-name="HCI Poppy" style:font-name-asian="휴먼명조" style:font-size-asian="11.5pt"/>
    </style:style>
    <style:style style:family="text" style:name="T2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1">
      <style:text-properties fo:font-size="11.5pt" style:font-name="HCI Poppy" style:font-name-asian="휴먼명조" style:font-size-asian="11.5pt"/>
    </style:style>
    <style:style style:family="text" style:name="T2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3">
      <style:text-properties fo:font-size="11.5pt" style:font-name="HCI Poppy" style:font-name-asian="휴먼명조" style:font-size-asian="11.5pt"/>
    </style:style>
    <style:style style:family="paragraph" style:name="P29" style:parent-style-name="0">
      <style:paragraph-properties fo:text-indent="-0.459cm" style:snap-to-layout-grid="false"/>
    </style:style>
    <style:style style:family="paragraph" style:name="P30" style:parent-style-name="0">
      <style:paragraph-properties fo:text-indent="-0.459cm" style:snap-to-layout-grid="false"/>
    </style:style>
    <style:style style:family="paragraph" style:name="P31" style:parent-style-name="0">
      <style:paragraph-properties fo:text-indent="-0.459cm" style:snap-to-layout-grid="false"/>
    </style:style>
    <style:style style:family="paragraph" style:name="P32" style:parent-style-name="0">
      <style:paragraph-properties fo:text-indent="-0.459cm" style:snap-to-layout-grid="false"/>
    </style:style>
    <style:style style:family="paragraph" style:name="P33" style:parent-style-name="0">
      <style:paragraph-properties fo:text-indent="-0.459cm" style:snap-to-layout-grid="false"/>
    </style:style>
    <style:style style:family="paragraph" style:name="P34" style:parent-style-name="0">
      <style:paragraph-properties fo:text-indent="-0.459cm" style:snap-to-layout-grid="false"/>
    </style:style>
    <style:style style:family="paragraph" style:name="P35" style:parent-style-name="0">
      <style:paragraph-properties fo:text-indent="-0.459cm" style:snap-to-layout-grid="false"/>
    </style:style>
    <style:style style:family="paragraph" style:name="P36" style:parent-style-name="0">
      <style:paragraph-properties fo:text-indent="-0.459cm" style:snap-to-layout-grid="false"/>
    </style:style>
    <style:style style:family="paragraph" style:name="P37" style:parent-style-name="0">
      <style:paragraph-properties fo:text-indent="-0.459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김남희 팀장 </text:span><text:span text:style-name="T11">02-723-5056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논평</text:span><text:span text:style-name="T15">] </text:span><text:span text:style-name="T16">복지 구조조정</text:span><text:span text:style-name="T17">, </text:span><text:span text:style-name="T18">증세없는 복지</text:span><text:span text:style-name="T19">, </text:span><text:span text:style-name="T20">웬말인가 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5. 2. 10. (</text:span><text:span text:style-name="T23">총 </text:span><text:span text:style-name="T24">2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논평</text:span></text:p></table:table-cell></table:table-row></table:table></draw:text-box></draw:frame></text:p>
      <text:p text:style-name="P12"><draw:frame draw:style-name="fr2" draw:z-index="0" svg:width="14.920cm" svg:x="0.000cm" svg:y="-3.351cm" text:anchor-type="as-char"><draw:text-box fo:min-height="3.35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복지 구조조정</text:span><text:span text:style-name="T29">, </text:span><text:span text:style-name="T30">증세없는 복지</text:span><text:span text:style-name="T31">, </text:span><text:span text:style-name="T32">웬말인가  </text:span></text:p><text:p text:style-name="P14"><text:span text:style-name="T33">OECD </text:span><text:span text:style-name="T34">최저수준 사회복지 지출에서 복지 구조조정은 웬말인가</text:span></text:p><text:p text:style-name="P15"><text:span text:style-name="T35">담배세 인상 등 사실상 서민증세는 이미 이루어져</text:span></text:p><text:p text:style-name="P16"><text:span text:style-name="T36">경제성장으로 </text:span><text:span text:style-name="T37">“</text:span><text:span text:style-name="T38">증세없는 복지</text:span><text:span text:style-name="T39">” </text:span><text:span text:style-name="T40">가능하다는 것은 허언에 불과</text:span></text:p><text:p text:style-name="P17"><text:span text:style-name="T41"> </text:span><text:span text:style-name="T42">공공부문 민영화</text:span><text:span text:style-name="T43">, </text:span><text:span text:style-name="T44">공무원연금 삭감으로 빈약한 복지마저 축소하려해 </text:span></text:p></table:table-cell></table:table-row></table:table></draw:text-box></draw:frame></text:p>
      <text:p text:style-name="P18"/>
      <text:p text:style-name="P19"/>
      <text:p text:style-name="P20"><text:span text:style-name="T45">1. </text:span><text:span text:style-name="T46">새누리당은 최근 공무원연금 삭감</text:span><text:span text:style-name="T47">, </text:span><text:span text:style-name="T48">건강보험과 국민연금 체납액 징수</text:span><text:span text:style-name="T49">, </text:span><text:span text:style-name="T50">지방교육재정 이월불용액 절감 등 </text:span><text:span text:style-name="T51">7</text:span><text:span text:style-name="T52">가지 복지구조조정으로 매년 </text:span><text:span text:style-name="T53">12</text:span><text:span text:style-name="T54">조원의 예산 절감이 가능하다고 주장하였으며</text:span><text:span text:style-name="T55">, </text:span><text:span text:style-name="T56">박근혜 대통령은 어제</text:span><text:span text:style-name="T57">(2/9) </text:span><text:span text:style-name="T58">청와대 수석비서관회의에서 </text:span><text:span text:style-name="T59">“</text:span><text:span text:style-name="T60">증세는 국민에 대한 배신</text:span><text:span text:style-name="T61">”</text:span><text:span text:style-name="T62">이라며 공무원연금 등 공공부문 구조조정과 서비스 관련 법안 통과를 촉구하였다</text:span><text:span text:style-name="T63">. </text:span><text:span text:style-name="T64">참여연대 사회복지위원회</text:span><text:span text:style-name="T65">(</text:span><text:span text:style-name="T66">위원장 이찬진 변호사</text:span><text:span text:style-name="T67">)</text:span><text:span text:style-name="T68">는 </text:span><text:span text:style-name="T69">OECD </text:span><text:span text:style-name="T70">최저수준의 사회복지 지출에도 불구하고 복지 구조조정을 주장하는 여당과 담배세 인상 등 사실상 서민을 대상으로 한 증세로 복지 재정 부족분을 일부 메우는 상태에서  </text:span><text:span text:style-name="T71">“</text:span><text:span text:style-name="T72">증세</text:span><text:span text:style-name="T73">”</text:span><text:span text:style-name="T74">는 국민 배신이고 </text:span><text:span text:style-name="T75">‘</text:span><text:span text:style-name="T76">모래성</text:span><text:span text:style-name="T77">’</text:span><text:span text:style-name="T78">이라면서 </text:span><text:span text:style-name="T79">“</text:span><text:span text:style-name="T80">증세없는 복지</text:span><text:span text:style-name="T81">”</text:span><text:span text:style-name="T82">를 천명한 대통령의 발언에 깊은 유감을 표한다</text:span><text:span text:style-name="T83">.  </text:span></text:p>
      <text:p text:style-name="P21"/>
      <text:p text:style-name="P22"><text:span text:style-name="T84">2. </text:span><text:span text:style-name="T85">새누리당이 주장하는 복지 구조조정안을 살펴 보면</text:span><text:span text:style-name="T86">, </text:span><text:span text:style-name="T87">대부분 비현실적이며 반인권적이기까지 하다</text:span><text:span text:style-name="T88">. </text:span><text:span text:style-name="T89">계속 사업 등에 쓰이는 지방교육재정 이월액 전액 삭감방안은 계속 사업을 못하게 하겠다는 것인데 이는 초</text:span><text:span text:style-name="T90">․</text:span><text:span text:style-name="T91">중등교육의 황폐화를 초래하는 것이다</text:span><text:span text:style-name="T92">. </text:span><text:span text:style-name="T93">또한 경제적 능력이 없어서 체납한 극빈층이 대상이 되는 건강보험과 국민연금 체납액 전액 강제징수는 징수할 것이 없는 집단을 대상으로 한 것으로 비현실적이며 극빈층들을 </text:span><text:span text:style-name="T94">‘</text:span><text:span text:style-name="T95">당신들이 부담능력이 없으면 국민연금</text:span><text:span text:style-name="T96">, </text:span><text:span text:style-name="T97">건강보험에서 나가라</text:span><text:span text:style-name="T98">’</text:span><text:span text:style-name="T99">고 강요하여 죽음으로 몰아가는 반인권적</text:span><text:span text:style-name="T100">, </text:span><text:span text:style-name="T101">반복지적인 것이며</text:span><text:span text:style-name="T102">, </text:span><text:span text:style-name="T103">오히려 이들 집단에게 국고지원으로 보험료를 대납하는 정책을 확대하는 것이 우리 사회가 가야 할 길이다</text:span><text:span text:style-name="T104">. </text:span><text:span text:style-name="T105">게다가 우리나라 </text:span><text:span text:style-name="T106">GDP </text:span><text:span text:style-name="T107">대비 사회복지지출은 </text:span><text:span text:style-name="T108">2014</text:span><text:span text:style-name="T109">년 </text:span><text:span text:style-name="T110">10.4%</text:span><text:span text:style-name="T111">로 </text:span><text:span text:style-name="T112">OECD 28</text:span><text:span text:style-name="T113">개국 중 꼴찌를 차지할 정도로 빈약한 수준에 불과한 바</text:span><text:span text:style-name="T114">, </text:span><text:span text:style-name="T115">복지 구조조정을 논하는 것 자체가 어불성설이다</text:span><text:span text:style-name="T116">.  </text:span></text:p>
      <text:p text:style-name="P23"/>
      <text:p text:style-name="P24"><text:span text:style-name="T117">3. </text:span><text:span text:style-name="T118">또한 대통령이 </text:span><text:span text:style-name="T119">“</text:span><text:span text:style-name="T120">증세없는 복지</text:span><text:span text:style-name="T121">”</text:span><text:span text:style-name="T122">를 위하여 해결책이라고 제시하는 서비스 산업 관련 법안이란 사실상 의료민영화와 공공부문 민영화의 근거법이 될 수 있는 서비스산업발전기본법이고</text:span><text:span text:style-name="T123">, </text:span><text:span text:style-name="T124">공무원연금 삭감은 </text:span><text:span text:style-name="T125">OECD 1</text:span><text:span text:style-name="T126">위의 노인빈곤율 현실에서 공적연금을 강화시킬 최후의 가능성마저 뿌리뽑는 정책이다</text:span><text:span text:style-name="T127">. </text:span><text:span text:style-name="T128">담배세 인상 등 이미 서민증세가 이루어진 상태에서 의료민영화와 공적연금 삭감으로 그나마 있는 빈약한 복지마저 축소하는 것이 박근혜 대통령이 말하는 </text:span><text:span text:style-name="T129">“(</text:span><text:span text:style-name="T130">부자</text:span><text:span text:style-name="T131">)</text:span><text:span text:style-name="T132">증세없는 복지</text:span><text:span text:style-name="T133">”</text:span><text:span text:style-name="T134">의 실체인바</text:span><text:span text:style-name="T135">, </text:span><text:span text:style-name="T136">이는 </text:span><text:span text:style-name="T137">“</text:span><text:span text:style-name="T138">복지없는 </text:span><text:span text:style-name="T139">(</text:span><text:span text:style-name="T140">서민</text:span><text:span text:style-name="T141">)</text:span><text:span text:style-name="T142">증세</text:span><text:span text:style-name="T143">”</text:span><text:span text:style-name="T144">라고 보는 것이 옳다</text:span><text:span text:style-name="T145">. </text:span></text:p>
      <text:p text:style-name="P25"/>
      <text:p text:style-name="P26"><text:span text:style-name="T146">4. </text:span><text:span text:style-name="T147">이명박 정부 이래 현 정부까지 지속되고 있는 소위 </text:span><text:span text:style-name="T148">‘</text:span><text:span text:style-name="T149">부자감세</text:span><text:span text:style-name="T150">’ </text:span><text:span text:style-name="T151">정책은 우리 사회에 무엇을 가져 왔나</text:span><text:span text:style-name="T152">? </text:span><text:span text:style-name="T153">줄여준 세금만큼 늘어날 것이라는 투자와 고용은 늘지 않았고</text:span><text:span text:style-name="T154">, </text:span><text:span text:style-name="T155">근로자들의 임금은 제자리걸음을 면치 못했다</text:span><text:span text:style-name="T156">. </text:span><text:span text:style-name="T157">대신 재벌</text:span><text:span text:style-name="T158">·</text:span><text:span text:style-name="T159">대기업의 사내유보금은 </text:span><text:span text:style-name="T160">2009</text:span><text:span text:style-name="T161">년 이후 매년 </text:span><text:span text:style-name="T162">80%</text:span><text:span text:style-name="T163">이상 폭발적으로 증가</text:span><text:span text:style-name="T164">, 2014</text:span><text:span text:style-name="T165">년 </text:span><text:span text:style-name="T166">1</text:span><text:span text:style-name="T167">분기 기준으로 </text:span><text:span text:style-name="T168">10</text:span><text:span text:style-name="T169">대 대기업 </text:span><text:span text:style-name="T170">81</text:span><text:span text:style-name="T171">개 계열사 사내유보금은 </text:span><text:span text:style-name="T172">515</text:span><text:span text:style-name="T173">조 </text:span><text:span text:style-name="T174">9</text:span><text:span text:style-name="T175">천억 원에 달했다</text:span><text:span text:style-name="T176">. </text:span><text:span text:style-name="T177">기대했던 낙수효과와는 달리</text:span><text:span text:style-name="T178">, </text:span><text:span text:style-name="T179">가계와 기업</text:span><text:span text:style-name="T180">, </text:span><text:span text:style-name="T181">대기업과 중소기업 간 극심한 양극화를 부추긴 꼴이 되고 말았다</text:span><text:span text:style-name="T182">. </text:span><text:span text:style-name="T183">그 결과 우리는 가만히 있어도 부자가 되는 상위 </text:span><text:span text:style-name="T184">1%</text:span><text:span text:style-name="T185">와 열심히 일해도 빚만 늘어나는 하위 </text:span><text:span text:style-name="T186">99% </text:span><text:span text:style-name="T187">삶이 격하게 교차하는 불편한 모습을 목격하고 있다</text:span><text:span text:style-name="T188">. </text:span><text:span text:style-name="T189">산적한 시대적 과제를 해결하기 위해서라도 법인세의 정상화 조치</text:span><text:span text:style-name="T190">, </text:span><text:span text:style-name="T191">더 나아가 조세정의와 과세공평성에 입각한 과감한 세제개편이 절실히 요구된다</text:span><text:span text:style-name="T192">.</text:span></text:p>
      <text:p text:style-name="P27"/>
      <text:p text:style-name="P28"><text:span text:style-name="T193">5. </text:span><text:span text:style-name="T194">새누리당과 정부는 경제성장으로 증세없는 복지가 가능하다는 허언은 그만 두고</text:span><text:span text:style-name="T195">, </text:span><text:span text:style-name="T196">하루빨리 복지국가를 위한 조세재정개혁과 공평과세를 추진함과 더불어 </text:span><text:span text:style-name="T197">“</text:span><text:span text:style-name="T198">복지와 증세</text:span><text:span text:style-name="T199">”</text:span><text:span text:style-name="T200">에 대한 사회적 논의를 시작하여야 한다</text:span><text:span text:style-name="T201">. </text:span><text:span text:style-name="T202">끝</text:span><text:span text:style-name="T203">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22</meta:generator>
    <meta:creation-date>2006년 2월 23일 목요일 오후 7:58:37</meta:creation-date>
    <dc:title>보도자료서식</dc:title>
    <dc:creator/>
    <dc:date>2015년 2월 10일 화요일 오후 1:53:5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