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5.045cm"/>
    </style:style>
    <style:style style:family="table-column" style:name="T1.C66">
      <style:table-column-properties style:column-width="10.699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214368" fo:font-size="15.0pt" style:font-name="HY헤드라인M" style:font-name-asian="HY헤드라인M" style:font-size-asian="15.0pt"/>
    </style:style>
    <style:style style:family="text" style:name="T2">
      <style:text-properties fo:color="#214368" fo:font-size="15.0pt" style:font-name="바탕" style:font-name-asian="HY헤드라인M" style:font-size-asian="15.0pt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3">
      <style:text-properties fo:color="#214368" fo:font-size="15.0pt" style:font-name="바탕" style:font-name-asian="HY헤드라인M" style:font-size-asian="15.0pt"/>
    </style:style>
    <style:style style:family="table-cell" style:name="T1.R1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4">
      <style:text-properties fo:font-size="30.0pt" style:font-name="바탕" style:font-name-asian="HY헤드라인M" style:font-size-asian="30.0pt"/>
    </style:style>
    <style:style style:family="table-cell" style:name="T1.R1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417cm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5">
      <style:text-properties fo:font-size="13.0pt" fo:font-weight="bold" style:font-name="바탕" style:font-name-asian="돋움" style:font-size-asian="13.0pt" style:font-weight-asian="bold"/>
    </style:style>
    <style:style style:family="table-cell" style:name="T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6">
      <style:text-properties fo:font-size="13.0pt" fo:font-weight="bold" style:font-name="돋움" style:font-name-asian="돋움" style:font-size-asian="13.0pt" style:font-weight-asian="bold"/>
    </style:style>
    <style:style style:family="text" style:name="T7">
      <style:text-properties fo:font-size="13.0pt" fo:font-weight="bold" style:font-name="바탕" style:font-name-asian="돋움" style:font-size-asian="13.0pt" style:font-weight-asian="bold"/>
    </style:style>
    <style:style style:family="text" style:name="T8">
      <style:text-properties fo:font-size="13.0pt" fo:font-weight="bold" style:font-name="돋움" style:font-name-asian="돋움" style:font-size-asian="13.0pt" style:font-weight-asian="bold"/>
    </style:style>
    <style:style style:family="table-cell" style:name="T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9">
      <style:text-properties fo:font-size="13.0pt" fo:font-weight="bold" style:font-name="바탕" style:font-name-asian="돋움" style:font-size-asian="13.0pt" style:font-weight-asian="bold"/>
    </style:style>
    <style:style style:family="table-cell" style:name="T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10">
      <style:text-properties fo:font-size="13.0pt" fo:font-weight="bold" style:font-name="돋움" style:font-name-asian="돋움" style:font-size-asian="13.0pt" style:font-weight-asian="bold"/>
    </style:style>
    <style:style style:family="text" style:name="T11">
      <style:text-properties fo:font-size="13.0pt" fo:font-weight="bold" style:font-name="바탕" style:font-name-asian="돋움" style:font-size-asian="13.0pt" style:font-weight-asian="bold"/>
    </style:style>
    <style:style style:family="table-cell" style:name="T1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658cm"/>
    </style:style>
    <style:style style:family="paragraph" style:name="P9" style:parent-style-name="0">
      <style:paragraph-properties fo:line-height="130%" fo:text-align="center" style:snap-to-layout-grid="false"/>
    </style:style>
    <style:style style:family="text" style:name="T12">
      <style:text-properties fo:font-size="13.0pt" fo:font-weight="bold" style:font-name="바탕" style:font-name-asian="돋움" style:font-size-asian="13.0pt" style:font-weight-asian="bold"/>
    </style:style>
    <style:style style:family="table-cell" style:name="T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" style:parent-style-name="0">
      <style:paragraph-properties fo:line-height="130%" fo:text-align="center" style:snap-to-layout-grid="false"/>
    </style:style>
    <style:style style:family="text" style:name="T13">
      <style:text-properties fo:font-size="13.0pt" fo:font-weight="bold" style:font-name="바탕" style:font-name-asian="돋움" style:font-size-asian="13.0pt" style:font-weight-asian="bold"/>
    </style:style>
    <style:style style:family="text" style:name="T14">
      <style:text-properties fo:font-size="13.0pt" fo:font-weight="bold" style:font-name="돋움" style:font-name-asian="돋움" style:font-size-asian="13.0pt" style:font-weight-asian="bold"/>
    </style:style>
    <style:style style:family="text" style:name="T15">
      <style:text-properties fo:font-size="13.0pt" fo:font-weight="bold" style:font-name="바탕" style:font-name-asian="돋움" style:font-size-asian="13.0pt" style:font-weight-asian="bold"/>
    </style:style>
    <style:style style:family="text" style:name="T16">
      <style:text-properties fo:font-size="13.0pt" fo:font-weight="bold" style:font-name="돋움" style:font-name-asian="돋움" style:font-size-asian="13.0pt" style:font-weight-asian="bold"/>
    </style:style>
    <style:style style:family="paragraph" style:name="P11" style:parent-style-name="0">
      <style:paragraph-properties fo:line-height="130%" fo:text-align="center" style:snap-to-layout-grid="false"/>
    </style:style>
    <style:style style:family="text" style:name="T17">
      <style:text-properties fo:font-size="13.0pt" fo:font-weight="bold" fo:letter-spacing="-2.2pt" style:font-name="바탕" style:font-name-asian="돋움" style:font-size-asian="13.0pt" style:font-weight-asian="bold"/>
    </style:style>
    <style:style style:family="text" style:name="T18">
      <style:text-properties fo:font-size="13.0pt" fo:font-weight="bold" style:font-name="돋움" style:font-name-asian="돋움" style:font-size-asian="13.0pt" style:font-weight-asian="bold"/>
    </style:style>
    <style:style style:family="text" style:name="T19">
      <style:text-properties fo:font-size="13.0pt" fo:font-weight="bold" fo:letter-spacing="-2.2pt" style:font-name="바탕" style:font-name-asian="돋움" style:font-size-asian="13.0pt" style:font-weight-asian="bold"/>
    </style:style>
    <style:style style:family="text" style:name="T20">
      <style:text-properties fo:font-size="13.0pt" fo:font-weight="bold" style:font-name="돋움" style:font-name-asian="돋움" style:font-size-asian="13.0pt" style:font-weight-asian="bold"/>
    </style:style>
    <style:style style:family="table-cell" style:name="T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line-height="130%" fo:text-align="center" style:snap-to-layout-grid="false"/>
    </style:style>
    <style:style style:family="text" style:name="T21">
      <style:text-properties fo:font-size="13.0pt" fo:font-weight="bold" style:font-name="바탕" style:font-name-asian="돋움" style:font-size-asian="13.0pt" style:font-weight-asian="bold"/>
    </style:style>
    <style:style style:family="table-cell" style:name="T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2">
      <style:text-properties fo:font-size="13.0pt" fo:font-weight="bold" style:font-name="돋움" style:font-name-asian="돋움" style:font-size-asian="13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3">
      <style:text-properties fo:font-size="13.0pt" fo:font-weight="bold" style:font-name="돋움" style:font-name-asian="돋움" style:font-size-asian="13.0pt" style:font-weight-asian="bold"/>
    </style:style>
    <style:style style:family="table-cell" style:name="T1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255cm"/>
    </style:style>
    <style:style style:family="paragraph" style:name="P15" style:parent-style-name="0">
      <style:paragraph-properties fo:text-align="center" style:snap-to-layout-grid="false"/>
    </style:style>
    <style:style style:family="text" style:name="T24">
      <style:text-properties fo:font-size="20.0pt" fo:font-weight="bold" style:font-name="바탕" style:font-name-asian="HY헤드라인M" style:font-size-asian="20.0pt" style:font-weight-asian="bold"/>
    </style:style>
    <style:style style:family="text" style:name="T25">
      <style:text-properties fo:font-size="20.0pt" fo:font-weight="bold" style:font-name="HY헤드라인M" style:font-name-asian="HY헤드라인M" style:font-size-asian="20.0pt" style:font-weight-asian="bold"/>
    </style:style>
    <style:style style:family="text" style:name="T26">
      <style:text-properties fo:font-size="20.0pt" fo:font-weight="bold" style:font-name="바탕" style:font-name-asian="HY헤드라인M" style:font-size-asian="20.0pt" style:font-weight-asian="bold"/>
    </style:style>
    <style:style style:family="text" style:name="T27">
      <style:text-properties fo:font-size="20.0pt" fo:font-weight="bold" style:font-name="바탕" style:font-name-asian="바탕" style:font-size-asian="20.0pt" style:font-weight-asian="bold"/>
    </style:style>
    <style:style style:family="text" style:name="T28">
      <style:text-properties fo:font-size="20.0pt" fo:font-weight="bold" style:font-name="바탕" style:font-name-asian="HY헤드라인M" style:font-size-asian="20.0pt" style:font-weight-asian="bold"/>
    </style:style>
    <style:style style:family="text" style:name="T29">
      <style:text-properties fo:font-size="20.0pt" fo:font-weight="bold" style:font-name="바탕" style:font-name-asian="바탕" style:font-size-asian="20.0pt" style:font-weight-asian="bold"/>
    </style:style>
    <style:style style:family="text" style:name="T30">
      <style:text-properties fo:font-size="20.0pt" fo:font-weight="bold" style:font-name="바탕" style:font-name-asian="HY헤드라인M" style:font-size-asian="20.0pt" style:font-weight-asian="bold"/>
    </style:style>
    <style:style style:family="text" style:name="T31">
      <style:text-properties fo:font-size="20.0pt" fo:font-weight="bold" style:font-name="바탕" style:font-name-asian="HY헤드라인M" style:font-size-asian="20.0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32">
      <style:text-properties fo:font-size="15.0pt" fo:font-weight="bold" fo:letter-spacing="0.3pt" style:font-name="바탕" style:font-name-asian="HY헤드라인M" style:font-size-asian="15.0pt" style:font-weight-asian="bold"/>
    </style:style>
    <style:style style:family="text" style:name="T33">
      <style:text-properties fo:font-size="15.0pt" style:font-name="HY헤드라인M" style:font-name-asian="HY헤드라인M" style:font-size-asian="15.0pt"/>
    </style:style>
    <style:style style:family="text" style:name="T34">
      <style:text-properties fo:font-size="15.0pt" fo:font-weight="bold" fo:letter-spacing="-0.1pt" style:font-name="바탕" style:font-name-asian="HY헤드라인M" style:font-size-asian="15.0pt" style:font-weight-asian="bold"/>
    </style:style>
    <style:style style:family="text" style:name="T35">
      <style:text-properties fo:font-size="15.0pt" style:font-name="HY헤드라인M" style:font-name-asian="HY헤드라인M" style:font-size-asian="15.0pt"/>
    </style:style>
    <style:style style:family="text" style:name="T36">
      <style:text-properties fo:font-size="15.0pt" fo:font-weight="bold" fo:letter-spacing="-0.1pt" style:font-name="바탕" style:font-name-asian="HY헤드라인M" style:font-size-asian="15.0pt" style:font-weight-asian="bold"/>
    </style:style>
    <style:style style:family="paragraph" style:name="P17" style:parent-style-name="0">
      <style:paragraph-properties style:snap-to-layout-grid="false"/>
    </style:style>
    <style:style style:family="text" style:name="T37">
      <style:text-properties fo:font-size="15.0pt" style:font-name="바탕" style:font-name-asian="HY헤드라인M" style:font-size-asian="15.0pt"/>
    </style:style>
    <style:style style:family="text" style:name="T38">
      <style:text-properties fo:font-size="15.0pt" style:font-name="HY헤드라인M" style:font-name-asian="HY헤드라인M" style:font-size-asian="15.0pt"/>
    </style:style>
    <style:style style:family="text" style:name="T39">
      <style:text-properties fo:font-size="15.0pt" style:font-name="바탕" style:font-name-asian="HY헤드라인M" style:font-size-asian="15.0pt"/>
    </style:style>
    <style:style style:family="text" style:name="T40">
      <style:text-properties fo:font-size="15.0pt" style:font-name="바탕" style:font-name-asian="바탕" style:font-size-asian="15.0pt"/>
    </style:style>
    <style:style style:family="text" style:name="T41">
      <style:text-properties fo:font-size="15.0pt" style:font-name="HY헤드라인M" style:font-name-asian="HY헤드라인M" style:font-size-asian="15.0pt"/>
    </style:style>
    <style:style style:family="text" style:name="T42">
      <style:text-properties fo:font-size="15.0pt" style:font-name="바탕" style:font-name-asian="HY헤드라인M" style:font-size-asian="15.0pt"/>
    </style:style>
    <style:style style:family="text" style:name="T43">
      <style:text-properties fo:font-size="15.0pt" style:font-name="HY헤드라인M" style:font-name-asian="HY헤드라인M" style:font-size-asian="15.0pt"/>
    </style:style>
    <style:style style:family="text" style:name="T44">
      <style:text-properties fo:font-size="15.0pt" style:font-name="바탕" style:font-name-asian="HY헤드라인M" style:font-size-asian="15.0pt"/>
    </style:style>
    <style:style style:family="text" style:name="T45">
      <style:text-properties fo:font-size="15.0pt" style:font-name="바탕" style:font-name-asian="바탕" style:font-size-asian="15.0pt"/>
    </style:style>
    <style:style style:family="text" style:name="T46">
      <style:text-properties fo:font-size="15.0pt" style:font-name="바탕" style:font-name-asian="HY헤드라인M" style:font-size-asian="15.0pt"/>
    </style:style>
    <style:style style:family="text" style:name="T47">
      <style:text-properties fo:font-size="15.0pt" style:font-name="바탕" style:font-name-asian="HY헤드라인M" style:font-size-asian="15.0pt"/>
    </style:style>
    <style:style style:family="table-cell" style:name="T1.R4_C0">
      <style:table-cell-properties fo:border-bottom="0.090cm double #000000" fo:border-left="none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4">
      <style:table-row-properties style:min-row-height="3.240cm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629cm" fo:text-indent="-0.629cm" style:snap-to-layout-grid="false"/>
    </style:style>
    <style:style style:family="text" style:name="T48">
      <style:text-properties fo:font-size="14.0pt" fo:font-weight="bold" style:font-name="바탕" style:font-name-asian="바탕" style:font-size-asian="14.0pt" style:font-weight-asian="bold"/>
    </style:style>
    <style:style style:family="text" style:name="T4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50">
      <style:text-properties fo:font-size="14.0pt" fo:font-weight="bold" style:font-name="바탕" style:font-name-asian="바탕" style:font-size-asian="14.0pt" style:font-weight-asian="bold"/>
    </style:style>
    <style:style style:family="text" style:name="T5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52">
      <style:text-properties fo:font-size="14.0pt" fo:font-weight="bold" style:font-name="바탕" style:font-name-asian="바탕" style:font-size-asian="14.0pt" style:font-weight-asian="bold"/>
    </style:style>
    <style:style style:family="text" style:name="T5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54">
      <style:text-properties fo:font-size="14.0pt" fo:font-weight="bold" style:font-name="바탕" style:font-name-asian="바탕" style:font-size-asian="14.0pt" style:font-weight-asian="bold"/>
    </style:style>
    <style:style style:family="text" style:name="T5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56">
      <style:text-properties fo:font-size="14.0pt" fo:font-weight="bold" style:font-name="바탕" style:font-name-asian="바탕" style:font-size-asian="14.0pt" style:font-weight-asian="bold"/>
    </style:style>
    <style:style style:family="text" style:name="T5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58">
      <style:text-properties fo:font-size="14.0pt" fo:font-weight="bold" style:font-name="바탕" style:font-name-asian="바탕" style:font-size-asian="14.0pt" style:font-weight-asian="bold"/>
    </style:style>
    <style:style style:family="text" style:name="T5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60">
      <style:text-properties fo:font-size="14.0pt" fo:font-weight="bold" style:font-name="바탕" style:font-name-asian="바탕" style:font-size-asian="14.0pt" style:font-weight-asian="bold"/>
    </style:style>
    <style:style style:family="text" style:name="T6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62">
      <style:text-properties fo:font-size="14.0pt" fo:font-weight="bold" style:font-name="바탕" style:font-name-asian="바탕" style:font-size-asian="14.0pt" style:font-weight-asian="bold"/>
    </style:style>
    <style:style style:family="text" style:name="T6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64">
      <style:text-properties fo:font-size="14.0pt" fo:font-weight="bold" style:font-name="바탕" style:font-name-asian="바탕" style:font-size-asian="14.0pt" style:font-weight-asian="bol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923cm" fo:text-indent="-0.923cm" style:snap-to-layout-grid="false"/>
    </style:style>
    <style:style style:family="text" style:name="T6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66">
      <style:text-properties fo:font-size="14.0pt" fo:font-weight="bold" style:font-name="바탕" style:font-name-asian="바탕" style:font-size-asian="14.0pt" style:font-weight-asian="bold"/>
    </style:style>
    <style:style style:family="text" style:name="T67">
      <style:text-properties fo:font-size="14.0pt" fo:font-weight="bold" style:font-name="바탕" style:font-name-asian="바탕" style:font-size-asian="14.0pt" style:font-weight-asian="bold"/>
    </style:style>
    <style:style style:family="text" style:name="T6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69">
      <style:text-properties fo:font-size="14.0pt" fo:font-weight="bold" style:font-name="바탕" style:font-name-asian="바탕" style:font-size-asian="14.0pt" style:font-weight-asian="bold"/>
    </style:style>
    <style:style style:family="text" style:name="T7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71">
      <style:text-properties fo:font-size="14.0pt" fo:font-weight="bold" style:font-name="바탕" style:font-name-asian="바탕" style:font-size-asian="14.0pt" style:font-weight-asian="bold"/>
    </style:style>
    <style:style style:family="text" style:name="T7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73">
      <style:text-properties fo:font-size="14.0pt" fo:font-weight="bold" style:font-name="바탕" style:font-name-asian="바탕" style:font-size-asian="14.0pt" style:font-weight-asian="bold"/>
    </style:style>
    <style:style style:family="text" style:name="T7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75">
      <style:text-properties fo:font-size="14.0pt" fo:font-weight="bold" style:font-name="바탕" style:font-name-asian="바탕" style:font-size-asian="14.0pt" style:font-weight-asian="bold"/>
    </style:style>
    <style:style style:family="text" style:name="T7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77">
      <style:text-properties fo:font-size="14.0pt" fo:font-weight="bold" style:font-name="바탕" style:font-name-asian="바탕" style:font-size-asian="14.0pt" style:font-weight-asian="bold"/>
    </style:style>
    <style:style style:family="text" style:name="T7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79">
      <style:text-properties fo:font-size="14.0pt" fo:font-weight="bold" style:font-name="바탕" style:font-name-asian="바탕" style:font-size-asian="14.0pt" style:font-weight-asian="bold"/>
    </style:style>
    <style:style style:family="text" style:name="T8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81">
      <style:text-properties fo:font-size="14.0pt" fo:font-weight="bold" style:font-name="바탕" style:font-name-asian="바탕" style:font-size-asian="14.0pt" style:font-weight-asian="bold"/>
    </style:style>
    <style:style style:family="text" style:name="T8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83">
      <style:text-properties fo:font-size="14.0pt" fo:font-weight="bold" style:font-name="바탕" style:font-name-asian="바탕" style:font-size-asian="14.0pt" style:font-weight-asian="bold"/>
    </style:style>
    <style:style style:family="text" style:name="T8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85">
      <style:text-properties fo:font-size="14.0pt" fo:font-weight="bold" style:font-name="바탕" style:font-name-asian="바탕" style:font-size-asian="14.0pt" style:font-weight-asian="bold"/>
    </style:style>
    <style:style style:family="text" style:name="T8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87">
      <style:text-properties fo:font-size="14.0pt" fo:font-weight="bold" style:font-name="바탕" style:font-name-asian="바탕" style:font-size-asian="14.0pt" style:font-weight-asian="bold"/>
    </style:style>
    <style:style style:family="text" style:name="T8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89">
      <style:text-properties fo:font-size="14.0pt" fo:font-weight="bold" style:font-name="바탕" style:font-name-asian="바탕" style:font-size-asian="14.0pt" style:font-weight-asian="bold"/>
    </style:style>
    <style:style style:family="text" style:name="T9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91">
      <style:text-properties fo:font-size="14.0pt" fo:font-weight="bold" style:font-name="바탕" style:font-name-asian="바탕" style:font-size-asian="14.0pt" style:font-weight-asian="bold"/>
    </style:style>
    <style:style style:family="text" style:name="T9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93">
      <style:text-properties fo:font-size="14.0pt" fo:font-weight="bold" style:font-name="바탕" style:font-name-asian="바탕" style:font-size-asian="14.0pt" style:font-weight-asian="bold"/>
    </style:style>
    <style:style style:family="text" style:name="T9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95">
      <style:text-properties fo:font-size="14.0pt" fo:font-weight="bold" style:font-name="바탕" style:font-name-asian="바탕" style:font-size-asian="14.0pt" style:font-weight-asian="bold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995cm" fo:text-indent="-0.995cm" style:snap-to-layout-grid="false"/>
    </style:style>
    <style:style style:family="text" style:name="T9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97">
      <style:text-properties fo:font-size="14.0pt" fo:font-weight="bold" style:font-name="바탕" style:font-name-asian="바탕" style:font-size-asian="14.0pt" style:font-weight-asian="bold"/>
    </style:style>
    <style:style style:family="text" style:name="T9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99">
      <style:text-properties fo:font-size="14.0pt" fo:font-weight="bold" style:font-name="바탕" style:font-name-asian="바탕" style:font-size-asian="14.0pt" style:font-weight-asian="bold"/>
    </style:style>
    <style:style style:family="text" style:name="T10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01">
      <style:text-properties fo:font-size="14.0pt" fo:font-weight="bold" style:font-name="바탕" style:font-name-asian="바탕" style:font-size-asian="14.0pt" style:font-weight-asian="bold"/>
    </style:style>
    <style:style style:family="text" style:name="T10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03">
      <style:text-properties fo:font-size="14.0pt" fo:font-weight="bold" style:font-name="바탕" style:font-name-asian="바탕" style:font-size-asian="14.0pt" style:font-weight-asian="bold"/>
    </style:style>
    <style:style style:family="text" style:name="T10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05">
      <style:text-properties fo:font-size="14.0pt" fo:font-weight="bold" style:font-name="바탕" style:font-name-asian="바탕" style:font-size-asian="14.0pt" style:font-weight-asian="bold"/>
    </style:style>
    <style:style style:family="text" style:name="T10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07">
      <style:text-properties fo:font-size="14.0pt" fo:font-weight="bold" style:font-name="바탕" style:font-name-asian="바탕" style:font-size-asian="14.0pt" style:font-weight-asian="bold"/>
    </style:style>
    <style:style style:family="text" style:name="T10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09">
      <style:text-properties fo:font-size="14.0pt" fo:font-weight="bold" style:font-name="바탕" style:font-name-asian="바탕" style:font-size-asian="14.0pt" style:font-weight-asian="bold"/>
    </style:style>
    <style:style style:family="text" style:name="T11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11">
      <style:text-properties fo:font-size="14.0pt" fo:font-weight="bold" style:font-name="바탕" style:font-name-asian="바탕" style:font-size-asian="14.0pt" style:font-weight-asian="bold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margin-left="0.651cm" fo:text-indent="-0.651cm" style:snap-to-layout-grid="false"/>
    </style:style>
    <style:style style:family="text" style:name="T112">
      <style:text-properties fo:font-size="14.0pt" fo:font-weight="bold" style:font-name="바탕" style:font-name-asian="바탕" style:font-size-asian="14.0pt" style:font-weight-asian="bold"/>
    </style:style>
    <style:style style:family="text" style:name="T113">
      <style:text-properties fo:font-size="14.0pt" fo:font-weight="bold" style:font-name="바탕" style:font-name-asian="바탕" style:font-size-asian="14.0pt" style:font-weight-asian="bold"/>
    </style:style>
    <style:style style:family="text" style:name="T11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15">
      <style:text-properties fo:font-size="14.0pt" fo:font-weight="bold" style:font-name="바탕" style:font-name-asian="바탕" style:font-size-asian="14.0pt" style:font-weight-asian="bold"/>
    </style:style>
    <style:style style:family="text" style:name="T11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17">
      <style:text-properties fo:font-size="14.0pt" fo:font-weight="bold" style:font-name="바탕" style:font-name-asian="바탕" style:font-size-asian="14.0pt" style:font-weight-asian="bold"/>
    </style:style>
    <style:style style:family="text" style:name="T11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19">
      <style:text-properties fo:font-size="14.0pt" fo:font-weight="bold" style:font-name="바탕" style:font-name-asian="바탕" style:font-size-asian="14.0pt" style:font-weight-asian="bold"/>
    </style:style>
    <style:style style:family="text" style:name="T120">
      <style:text-properties fo:font-size="14.0pt" style:font-name="바탕" style:font-name-asian="바탕" style:font-size-asian="14.0pt"/>
    </style:style>
    <style:style style:family="text" style:name="T121">
      <style:text-properties fo:font-size="14.0pt" style:font-name="바탕" style:font-name-asian="바탕" style:font-size-asian="14.0pt"/>
    </style:style>
    <style:style style:family="text" style:name="T122">
      <style:text-properties fo:font-size="14.0pt" style:font-name="바탕" style:font-name-asian="바탕" style:font-size-asian="14.0pt"/>
    </style:style>
    <style:style style:family="text" style:name="T12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24">
      <style:text-properties fo:font-size="14.0pt" style:font-name="바탕" style:font-name-asian="바탕" style:font-size-asian="14.0pt"/>
    </style:style>
    <style:style style:family="text" style:name="T12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26">
      <style:text-properties fo:font-size="14.0pt" style:font-name="바탕" style:font-name-asian="바탕" style:font-size-asian="14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margin-left="0.907cm" fo:text-indent="-0.907cm" style:snap-to-layout-grid="false"/>
    </style:style>
    <style:style style:family="text" style:name="T12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28">
      <style:text-properties fo:font-size="14.0pt" fo:font-weight="bold" style:font-name="바탕" style:font-name-asian="바탕" style:font-size-asian="14.0pt" style:font-weight-asian="bold"/>
    </style:style>
    <style:style style:family="text" style:name="T12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30">
      <style:text-properties fo:font-size="14.0pt" fo:font-weight="bold" style:font-name="바탕" style:font-name-asian="바탕" style:font-size-asian="14.0pt" style:font-weight-asian="bold"/>
    </style:style>
    <style:style style:family="text" style:name="T13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32">
      <style:text-properties fo:font-size="14.0pt" fo:font-weight="bold" style:font-name="바탕" style:font-name-asian="바탕" style:font-size-asian="14.0pt" style:font-weight-asian="bold"/>
    </style:style>
    <style:style style:family="text" style:name="T13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34">
      <style:text-properties fo:font-size="14.0pt" fo:font-weight="bold" style:font-name="바탕" style:font-name-asian="바탕" style:font-size-asian="14.0pt" style:font-weight-asian="bold"/>
    </style:style>
    <style:style style:family="text" style:name="T13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36">
      <style:text-properties fo:font-size="14.0pt" fo:font-weight="bold" style:font-name="바탕" style:font-name-asian="바탕" style:font-size-asian="14.0pt" style:font-weight-asian="bold"/>
    </style:style>
    <style:style style:family="text" style:name="T137">
      <style:text-properties fo:font-size="14.0pt" fo:font-weight="bold" style:font-name="바탕" style:font-name-asian="바탕" style:font-size-asian="14.0pt" style:font-weight-asian="bold"/>
    </style:style>
    <style:style style:family="text" style:name="T13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39">
      <style:text-properties fo:font-size="14.0pt" fo:font-weight="bold" style:font-name="바탕" style:font-name-asian="바탕" style:font-size-asian="14.0pt" style:font-weight-asian="bold"/>
    </style:style>
    <style:style style:family="text" style:name="T14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1">
      <style:text-properties fo:font-size="14.0pt" fo:font-weight="bold" style:font-name="바탕" style:font-name-asian="바탕" style:font-size-asian="14.0pt" style:font-weight-asian="bold"/>
    </style:style>
    <style:style style:family="text" style:name="T14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3">
      <style:text-properties fo:font-size="14.0pt" fo:font-weight="bold" style:font-name="바탕" style:font-name-asian="바탕" style:font-size-asian="14.0pt" style:font-weight-asian="bold"/>
    </style:style>
    <style:style style:family="text" style:name="T14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5">
      <style:text-properties fo:font-size="14.0pt" fo:font-weight="bold" style:font-name="바탕" style:font-name-asian="바탕" style:font-size-asian="14.0pt" style:font-weight-asian="bold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fo:margin-left="0.962cm" fo:text-indent="-0.962cm" style:snap-to-layout-grid="false"/>
    </style:style>
    <style:style style:family="text" style:name="T14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7">
      <style:text-properties fo:font-size="14.0pt" fo:font-weight="bold" style:font-name="바탕" style:font-name-asian="바탕" style:font-size-asian="14.0pt" style:font-weight-asian="bold"/>
    </style:style>
    <style:style style:family="text" style:name="T14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9">
      <style:text-properties fo:font-size="14.0pt" fo:font-weight="bold" style:font-name="바탕" style:font-name-asian="바탕" style:font-size-asian="14.0pt" style:font-weight-asian="bold"/>
    </style:style>
    <style:style style:family="text" style:name="T15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51">
      <style:text-properties fo:font-size="14.0pt" fo:font-weight="bold" style:font-name="바탕" style:font-name-asian="바탕" style:font-size-asian="14.0pt" style:font-weight-asian="bold"/>
    </style:style>
    <style:style style:family="text" style:name="T15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53">
      <style:text-properties fo:font-size="14.0pt" fo:font-weight="bold" style:font-name="바탕" style:font-name-asian="바탕" style:font-size-asian="14.0pt" style:font-weight-asian="bold"/>
    </style:style>
    <style:style style:family="text" style:name="T154">
      <style:text-properties fo:font-size="14.0pt" fo:font-weight="bold" style:font-name="바탕" style:font-name-asian="바탕" style:font-size-asian="14.0pt" style:font-weight-asian="bold"/>
    </style:style>
    <style:style style:family="text" style:name="T15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56">
      <style:text-properties fo:font-size="14.0pt" fo:font-weight="bold" style:font-name="바탕" style:font-name-asian="바탕" style:font-size-asian="14.0pt" style:font-weight-asian="bold"/>
    </style:style>
    <style:style style:family="text" style:name="T157">
      <style:text-properties fo:font-size="14.0pt" fo:font-weight="bold" style:font-name="바탕" style:font-name-asian="바탕" style:font-size-asian="14.0pt" style:font-weight-asian="bold"/>
    </style:style>
    <style:style style:family="text" style:name="T15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59">
      <style:text-properties fo:font-size="14.0pt" fo:font-weight="bold" style:font-name="바탕" style:font-name-asian="바탕" style:font-size-asian="14.0pt" style:font-weight-asian="bold"/>
    </style:style>
    <style:style style:family="text" style:name="T160">
      <style:text-properties fo:font-size="14.0pt" fo:font-weight="bold" style:font-name="바탕" style:font-name-asian="바탕" style:font-size-asian="14.0pt" style:font-weight-asian="bold"/>
    </style:style>
    <style:style style:family="text" style:name="T16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62">
      <style:text-properties fo:font-size="14.0pt" fo:font-weight="bold" style:font-name="바탕" style:font-name-asian="바탕" style:font-size-asian="14.0pt" style:font-weight-asian="bold"/>
    </style:style>
    <style:style style:family="text" style:name="T163">
      <style:text-properties fo:font-size="14.0pt" fo:font-weight="bold" style:font-name="바탕" style:font-name-asian="바탕" style:font-size-asian="14.0pt" style:font-weight-asian="bold"/>
    </style:style>
    <style:style style:family="text" style:name="T16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65">
      <style:text-properties fo:font-size="14.0pt" fo:font-weight="bold" style:font-name="바탕" style:font-name-asian="바탕" style:font-size-asian="14.0pt" style:font-weight-asian="bold"/>
    </style:style>
    <style:style style:family="text" style:name="T166">
      <style:text-properties fo:font-size="14.0pt" fo:font-weight="bold" style:font-name="바탕" style:font-name-asian="바탕" style:font-size-asian="14.0pt" style:font-weight-asian="bold"/>
    </style:style>
    <style:style style:family="text" style:name="T16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68">
      <style:text-properties fo:font-size="14.0pt" fo:font-weight="bold" style:font-name="바탕" style:font-name-asian="바탕" style:font-size-asian="14.0pt" style:font-weight-asian="bold"/>
    </style:style>
    <style:style style:family="text" style:name="T169">
      <style:text-properties fo:font-size="14.0pt" fo:font-weight="bold" style:font-name="바탕" style:font-name-asian="바탕" style:font-size-asian="14.0pt" style:font-weight-asian="bold"/>
    </style:style>
    <style:style style:family="text" style:name="T17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71">
      <style:text-properties fo:font-size="14.0pt" fo:font-weight="bold" style:font-name="바탕" style:font-name-asian="바탕" style:font-size-asian="14.0pt" style:font-weight-asian="bold"/>
    </style:style>
    <style:style style:family="text" style:name="T172">
      <style:text-properties fo:font-size="14.0pt" fo:font-weight="bold" style:font-name="바탕" style:font-name-asian="바탕" style:font-size-asian="14.0pt" style:font-weight-asian="bold"/>
    </style:style>
    <style:style style:family="text" style:name="T17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74">
      <style:text-properties fo:font-size="14.0pt" fo:font-weight="bold" style:font-name="바탕" style:font-name-asian="바탕" style:font-size-asian="14.0pt" style:font-weight-asian="bold"/>
    </style:style>
    <style:style style:family="text" style:name="T175">
      <style:text-properties fo:font-size="14.0pt" fo:font-weight="bold" style:font-name="바탕" style:font-name-asian="바탕" style:font-size-asian="14.0pt" style:font-weight-asian="bold"/>
    </style:style>
    <style:style style:family="text" style:name="T17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77">
      <style:text-properties fo:font-size="14.0pt" fo:font-weight="bold" style:font-name="바탕" style:font-name-asian="바탕" style:font-size-asian="14.0pt" style:font-weight-asian="bold"/>
    </style:style>
    <style:style style:family="text" style:name="T178">
      <style:text-properties fo:font-size="14.0pt" fo:font-weight="bold" style:font-name="바탕" style:font-name-asian="바탕" style:font-size-asian="14.0pt" style:font-weight-asian="bold"/>
    </style:style>
    <style:style style:family="text" style:name="T17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80">
      <style:text-properties fo:font-size="14.0pt" fo:font-weight="bold" style:font-name="바탕" style:font-name-asian="바탕" style:font-size-asian="14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margin-left="0.976cm" fo:text-indent="-0.976cm" style:snap-to-layout-grid="false"/>
    </style:style>
    <style:style style:family="text" style:name="T18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82">
      <style:text-properties fo:font-size="14.0pt" fo:font-weight="bold" style:font-name="바탕" style:font-name-asian="바탕" style:font-size-asian="14.0pt" style:font-weight-asian="bold"/>
    </style:style>
    <style:style style:family="text" style:name="T18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84">
      <style:text-properties fo:font-size="14.0pt" fo:font-weight="bold" style:font-name="바탕" style:font-name-asian="바탕" style:font-size-asian="14.0pt" style:font-weight-asian="bold"/>
    </style:style>
    <style:style style:family="text" style:name="T18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86">
      <style:text-properties fo:font-size="14.0pt" fo:font-weight="bold" style:font-name="바탕" style:font-name-asian="바탕" style:font-size-asian="14.0pt" style:font-weight-asian="bold"/>
    </style:style>
    <style:style style:family="text" style:name="T18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88">
      <style:text-properties fo:font-size="14.0pt" fo:font-weight="bold" style:font-name="바탕" style:font-name-asian="바탕" style:font-size-asian="14.0pt" style:font-weight-asian="bold"/>
    </style:style>
    <style:style style:family="text" style:name="T18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90">
      <style:text-properties fo:font-size="14.0pt" fo:font-weight="bold" style:font-name="바탕" style:font-name-asian="바탕" style:font-size-asian="14.0pt" style:font-weight-asian="bold"/>
    </style:style>
    <style:style style:family="text" style:name="T19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92">
      <style:text-properties fo:font-size="14.0pt" fo:font-weight="bold" style:font-name="바탕" style:font-name-asian="바탕" style:font-size-asian="14.0pt" style:font-weight-asian="bold"/>
    </style:style>
    <style:style style:family="text" style:name="T19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94">
      <style:text-properties fo:font-size="14.0pt" fo:font-weight="bold" style:font-name="바탕" style:font-name-asian="바탕" style:font-size-asian="14.0pt" style:font-weight-asian="bold"/>
    </style:style>
    <style:style style:family="text" style:name="T19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96">
      <style:text-properties fo:font-size="14.0pt" fo:font-weight="bold" style:font-name="바탕" style:font-name-asian="바탕" style:font-size-asian="14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fo:margin-left="0.629cm" fo:text-indent="-0.629cm" style:snap-to-layout-grid="false"/>
    </style:style>
    <style:style style:family="text" style:name="T197">
      <style:text-properties fo:font-size="14.0pt" fo:font-weight="bold" style:font-name="바탕" style:font-name-asian="바탕" style:font-size-asian="14.0pt" style:font-weight-asian="bold"/>
    </style:style>
    <style:style style:family="text" style:name="T198">
      <style:text-properties fo:font-size="14.0pt" fo:font-weight="bold" style:font-name="바탕" style:font-name-asian="바탕" style:font-size-asian="14.0pt" style:font-weight-asian="bold"/>
    </style:style>
    <style:style style:family="text" style:name="T19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00">
      <style:text-properties fo:font-size="14.0pt" fo:font-weight="bold" style:font-name="바탕" style:font-name-asian="바탕" style:font-size-asian="14.0pt" style:font-weight-asian="bold"/>
    </style:style>
    <style:style style:family="text" style:name="T20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02">
      <style:text-properties fo:font-size="14.0pt" fo:font-weight="bold" style:font-name="바탕" style:font-name-asian="바탕" style:font-size-asian="14.0pt" style:font-weight-asian="bold"/>
    </style:style>
    <style:style style:family="text" style:name="T20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04">
      <style:text-properties fo:font-size="14.0pt" fo:font-weight="bold" style:font-name="바탕" style:font-name-asian="바탕" style:font-size-asian="14.0pt" style:font-weight-asian="bold"/>
    </style:style>
    <style:style style:family="text" style:name="T20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06">
      <style:text-properties fo:font-size="14.0pt" fo:font-weight="bold" style:font-name="바탕" style:font-name-asian="바탕" style:font-size-asian="14.0pt" style:font-weight-asian="bold"/>
    </style:style>
    <style:style style:family="text" style:name="T20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08">
      <style:text-properties fo:font-size="14.0pt" fo:font-weight="bold" style:font-name="바탕" style:font-name-asian="바탕" style:font-size-asian="14.0pt" style:font-weight-asian="bold"/>
    </style:style>
    <style:style style:family="text" style:name="T20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10">
      <style:text-properties fo:font-size="14.0pt" fo:font-weight="bold" style:font-name="바탕" style:font-name-asian="바탕" style:font-size-asian="14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margin-left="0.897cm" fo:text-indent="-0.897cm" style:snap-to-layout-grid="false"/>
    </style:style>
    <style:style style:family="text" style:name="T21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12">
      <style:text-properties fo:font-size="14.0pt" fo:font-weight="bold" style:font-name="바탕" style:font-name-asian="바탕" style:font-size-asian="14.0pt" style:font-weight-asian="bold"/>
    </style:style>
    <style:style style:family="text" style:name="T21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14">
      <style:text-properties fo:font-size="14.0pt" fo:font-weight="bold" style:font-name="바탕" style:font-name-asian="바탕" style:font-size-asian="14.0pt" style:font-weight-asian="bold"/>
    </style:style>
    <style:style style:family="text" style:name="T21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16">
      <style:text-properties fo:font-size="14.0pt" fo:font-weight="bold" style:font-name="바탕" style:font-name-asian="바탕" style:font-size-asian="14.0pt" style:font-weight-asian="bold"/>
    </style:style>
    <style:style style:family="text" style:name="T21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18">
      <style:text-properties fo:font-size="14.0pt" fo:font-weight="bold" style:font-name="바탕" style:font-name-asian="바탕" style:font-size-asian="14.0pt" style:font-weight-asian="bold"/>
    </style:style>
    <style:style style:family="text" style:name="T21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20">
      <style:text-properties fo:font-size="14.0pt" fo:font-weight="bold" style:font-name="바탕" style:font-name-asian="바탕" style:font-size-asian="14.0pt" style:font-weight-asian="bold"/>
    </style:style>
    <style:style style:family="text" style:name="T22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22">
      <style:text-properties fo:font-size="14.0pt" fo:font-weight="bold" style:font-name="바탕" style:font-name-asian="바탕" style:font-size-asian="14.0pt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fo:margin-left="0.912cm" fo:text-indent="-0.912cm" style:snap-to-layout-grid="false"/>
    </style:style>
    <style:style style:family="text" style:name="T22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24">
      <style:text-properties fo:font-size="14.0pt" fo:font-weight="bold" style:font-name="바탕" style:font-name-asian="바탕" style:font-size-asian="14.0pt" style:font-weight-asian="bold"/>
    </style:style>
    <style:style style:family="text" style:name="T22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26">
      <style:text-properties fo:font-size="14.0pt" fo:font-weight="bold" style:font-name="바탕" style:font-name-asian="바탕" style:font-size-asian="14.0pt" style:font-weight-asian="bold"/>
    </style:style>
    <style:style style:family="text" style:name="T22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28">
      <style:text-properties fo:font-size="14.0pt" fo:font-weight="bold" style:font-name="바탕" style:font-name-asian="바탕" style:font-size-asian="14.0pt" style:font-weight-asian="bold"/>
    </style:style>
    <style:style style:family="text" style:name="T22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30">
      <style:text-properties fo:font-size="14.0pt" fo:font-weight="bold" style:font-name="바탕" style:font-name-asian="바탕" style:font-size-asian="14.0pt" style:font-weight-asian="bold"/>
    </style:style>
    <style:style style:family="text" style:name="T23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32">
      <style:text-properties fo:font-size="14.0pt" fo:font-weight="bold" style:font-name="바탕" style:font-name-asian="바탕" style:font-size-asian="14.0pt" style:font-weight-asian="bold"/>
    </style:style>
    <style:style style:family="text" style:name="T23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34">
      <style:text-properties fo:font-size="14.0pt" fo:font-weight="bold" style:font-name="바탕" style:font-name-asian="바탕" style:font-size-asian="14.0pt" style:font-weight-asian="bold"/>
    </style:style>
    <style:style style:family="text" style:name="T23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36">
      <style:text-properties fo:font-size="14.0pt" fo:font-weight="bold" style:font-name="바탕" style:font-name-asian="바탕" style:font-size-asian="14.0pt" style:font-weight-asian="bold"/>
    </style:style>
    <style:style style:family="text" style:name="T23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38">
      <style:text-properties fo:font-size="14.0pt" fo:font-weight="bold" style:font-name="바탕" style:font-name-asian="바탕" style:font-size-asian="14.0pt" style:font-weight-asian="bold"/>
    </style:style>
    <style:style style:family="text" style:name="T23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40">
      <style:text-properties fo:font-size="14.0pt" fo:font-weight="bold" style:font-name="바탕" style:font-name-asian="바탕" style:font-size-asian="14.0pt" style:font-weight-asian="bold"/>
    </style:style>
    <style:style style:family="text" style:name="T24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42">
      <style:text-properties fo:font-size="14.0pt" fo:font-weight="bold" style:font-name="바탕" style:font-name-asian="바탕" style:font-size-asian="14.0pt" style:font-weight-asian="bol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margin-left="0.903cm" fo:text-indent="-0.903cm" style:snap-to-layout-grid="false"/>
    </style:style>
    <style:style style:family="text" style:name="T24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44">
      <style:text-properties fo:font-size="14.0pt" fo:font-weight="bold" style:font-name="바탕" style:font-name-asian="바탕" style:font-size-asian="14.0pt" style:font-weight-asian="bold"/>
    </style:style>
    <style:style style:family="text" style:name="T24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46">
      <style:text-properties fo:font-size="14.0pt" fo:font-weight="bold" style:font-name="바탕" style:font-name-asian="바탕" style:font-size-asian="14.0pt" style:font-weight-asian="bold"/>
    </style:style>
    <style:style style:family="text" style:name="T24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48">
      <style:text-properties fo:font-size="14.0pt" fo:font-weight="bold" style:font-name="바탕" style:font-name-asian="바탕" style:font-size-asian="14.0pt" style:font-weight-asian="bold"/>
    </style:style>
    <style:style style:family="text" style:name="T24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50">
      <style:text-properties fo:font-size="14.0pt" fo:font-weight="bold" style:font-name="바탕" style:font-name-asian="바탕" style:font-size-asian="14.0pt" style:font-weight-asian="bold"/>
    </style:style>
    <style:style style:family="text" style:name="T25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52">
      <style:text-properties fo:font-size="14.0pt" fo:font-weight="bold" style:font-name="바탕" style:font-name-asian="바탕" style:font-size-asian="14.0pt" style:font-weight-asian="bold"/>
    </style:style>
    <style:style style:family="text" style:name="T25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54">
      <style:text-properties fo:font-size="14.0pt" fo:font-weight="bold" style:font-name="바탕" style:font-name-asian="바탕" style:font-size-asian="14.0pt" style:font-weight-asian="bold"/>
    </style:style>
    <style:style style:family="text" style:name="T25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56">
      <style:text-properties fo:font-size="14.0pt" fo:font-weight="bold" style:font-name="바탕" style:font-name-asian="바탕" style:font-size-asian="14.0pt" style:font-weight-asian="bold"/>
    </style:style>
    <style:style style:family="text" style:name="T25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58">
      <style:text-properties fo:font-size="14.0pt" fo:font-weight="bold" style:font-name="바탕" style:font-name-asian="바탕" style:font-size-asian="14.0pt" style:font-weight-asian="bold"/>
    </style:style>
    <style:style style:family="text" style:name="T25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60">
      <style:text-properties fo:font-size="14.0pt" fo:font-weight="bold" style:font-name="바탕" style:font-name-asian="바탕" style:font-size-asian="14.0pt" style:font-weight-asian="bold"/>
    </style:style>
    <style:style style:family="text" style:name="T26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62">
      <style:text-properties fo:font-size="14.0pt" fo:font-weight="bold" style:font-name="바탕" style:font-name-asian="바탕" style:font-size-asian="14.0pt" style:font-weight-asian="bold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margin-left="0.666cm" fo:text-indent="-0.666cm" style:snap-to-layout-grid="false"/>
    </style:style>
    <style:style style:family="paragraph" style:name="P42" style:parent-style-name="0">
      <style:paragraph-properties fo:margin-left="0.624cm" fo:text-indent="-0.624cm" style:snap-to-layout-grid="false"/>
    </style:style>
    <style:style style:family="text" style:name="T263">
      <style:text-properties fo:font-size="14.0pt" fo:font-weight="bold" style:font-name="바탕" style:font-name-asian="바탕" style:font-size-asian="14.0pt" style:font-weight-asian="bold"/>
    </style:style>
    <style:style style:family="text" style:name="T264">
      <style:text-properties fo:font-size="14.0pt" fo:font-weight="bold" style:font-name="바탕" style:font-name-asian="바탕" style:font-size-asian="14.0pt" style:font-weight-asian="bold"/>
    </style:style>
    <style:style style:family="text" style:name="T26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66">
      <style:text-properties fo:font-size="14.0pt" fo:font-weight="bold" style:font-name="바탕" style:font-name-asian="바탕" style:font-size-asian="14.0pt" style:font-weight-asian="bold"/>
    </style:style>
    <style:style style:family="text" style:name="T26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68">
      <style:text-properties fo:font-size="14.0pt" fo:font-weight="bold" style:font-name="바탕" style:font-name-asian="바탕" style:font-size-asian="14.0pt" style:font-weight-asian="bold"/>
    </style:style>
    <style:style style:family="text" style:name="T26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70">
      <style:text-properties fo:font-size="14.0pt" fo:font-weight="bold" style:font-name="바탕" style:font-name-asian="바탕" style:font-size-asian="14.0pt" style:font-weight-asian="bold"/>
    </style:style>
    <style:style style:family="text" style:name="T27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72">
      <style:text-properties fo:font-size="14.0pt" fo:font-weight="bold" style:font-name="바탕" style:font-name-asian="바탕" style:font-size-asian="14.0pt" style:font-weight-asian="bold"/>
    </style:style>
    <style:style style:family="text" style:name="T27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74">
      <style:text-properties fo:font-size="14.0pt" fo:font-weight="bold" style:font-name="바탕" style:font-name-asian="바탕" style:font-size-asian="14.0pt" style:font-weight-asian="bold"/>
    </style:style>
    <style:style style:family="text" style:name="T275">
      <style:text-properties fo:font-size="14.0pt" fo:font-weight="bold" style:font-name="바탕" style:font-name-asian="바탕" style:font-size-asian="14.0pt" style:font-weight-asian="bold"/>
    </style:style>
    <style:style style:family="text" style:name="T27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77">
      <style:text-properties fo:font-size="14.0pt" fo:font-weight="bold" style:font-name="바탕" style:font-name-asian="바탕" style:font-size-asian="14.0pt" style:font-weight-asian="bold"/>
    </style:style>
    <style:style style:family="text" style:name="T278">
      <style:text-properties fo:font-size="14.0pt" fo:font-weight="bold" style:font-name="바탕" style:font-name-asian="바탕" style:font-size-asian="14.0pt" style:font-weight-asian="bold"/>
    </style:style>
    <style:style style:family="text" style:name="T27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80">
      <style:text-properties fo:font-size="14.0pt" fo:font-weight="bold" style:font-name="바탕" style:font-name-asian="바탕" style:font-size-asian="14.0pt" style:font-weight-asian="bold"/>
    </style:style>
    <style:style style:family="text" style:name="T28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82">
      <style:text-properties fo:font-size="14.0pt" fo:font-weight="bold" style:font-name="바탕" style:font-name-asian="바탕" style:font-size-asian="14.0pt" style:font-weight-asian="bold"/>
    </style:style>
    <style:style style:family="text" style:name="T283">
      <style:text-properties fo:font-size="14.0pt" fo:font-weight="bold" style:font-name="바탕" style:font-name-asian="바탕" style:font-size-asian="14.0pt" style:font-weight-asian="bold"/>
    </style:style>
    <style:style style:family="text" style:name="T28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85">
      <style:text-properties fo:font-size="14.0pt" fo:font-weight="bold" style:font-name="바탕" style:font-name-asian="바탕" style:font-size-asian="14.0pt" style:font-weight-asian="bold"/>
    </style:style>
    <style:style style:family="text" style:name="T286">
      <style:text-properties fo:font-size="14.0pt" fo:font-weight="bold" style:font-name="바탕" style:font-name-asian="바탕" style:font-size-asian="14.0pt" style:font-weight-asian="bold"/>
    </style:style>
    <style:style style:family="text" style:name="T28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88">
      <style:text-properties fo:font-size="14.0pt" fo:font-weight="bold" style:font-name="바탕" style:font-name-asian="바탕" style:font-size-asian="14.0pt" style:font-weight-asian="bold"/>
    </style:style>
    <style:style style:family="text" style:name="T289">
      <style:text-properties fo:font-size="14.0pt" fo:font-weight="bold" style:font-name="바탕" style:font-name-asian="바탕" style:font-size-asian="14.0pt" style:font-weight-asian="bold"/>
    </style:style>
    <style:style style:family="text" style:name="T29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91">
      <style:text-properties fo:font-size="14.0pt" fo:font-weight="bold" style:font-name="바탕" style:font-name-asian="바탕" style:font-size-asian="14.0pt" style:font-weight-asian="bold"/>
    </style:style>
    <style:style style:family="text" style:name="T29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93">
      <style:text-properties fo:font-size="14.0pt" fo:font-weight="bold" style:font-name="바탕" style:font-name-asian="바탕" style:font-size-asian="14.0pt" style:font-weight-asian="bold"/>
    </style:style>
    <style:style style:family="paragraph" style:name="P43" style:parent-style-name="0">
      <style:paragraph-properties fo:margin-left="0.624cm" fo:text-indent="-0.624cm" style:snap-to-layout-grid="false"/>
    </style:style>
    <style:style style:family="paragraph" style:name="P44" style:parent-style-name="0">
      <style:paragraph-properties fo:margin-left="0.944cm" fo:text-indent="-0.944cm" style:snap-to-layout-grid="false"/>
    </style:style>
    <style:style style:family="text" style:name="T29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95">
      <style:text-properties fo:font-size="14.0pt" fo:font-weight="bold" style:font-name="바탕" style:font-name-asian="바탕" style:font-size-asian="14.0pt" style:font-weight-asian="bold"/>
    </style:style>
    <style:style style:family="text" style:name="T29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97">
      <style:text-properties fo:font-size="14.0pt" fo:font-weight="bold" style:font-name="바탕" style:font-name-asian="바탕" style:font-size-asian="14.0pt" style:font-weight-asian="bold"/>
    </style:style>
    <style:style style:family="text" style:name="T29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299">
      <style:text-properties fo:font-size="14.0pt" fo:font-weight="bold" style:font-name="바탕" style:font-name-asian="바탕" style:font-size-asian="14.0pt" style:font-weight-asian="bold"/>
    </style:style>
    <style:style style:family="text" style:name="T30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01">
      <style:text-properties fo:font-size="14.0pt" fo:font-weight="bold" style:font-name="바탕" style:font-name-asian="바탕" style:font-size-asian="14.0pt" style:font-weight-asian="bold"/>
    </style:style>
    <style:style style:family="text" style:name="T30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03">
      <style:text-properties fo:font-size="14.0pt" fo:font-weight="bold" style:font-name="바탕" style:font-name-asian="바탕" style:font-size-asian="14.0pt" style:font-weight-asian="bold"/>
    </style:style>
    <style:style style:family="text" style:name="T30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05">
      <style:text-properties fo:font-size="14.0pt" fo:font-weight="bold" style:font-name="바탕" style:font-name-asian="바탕" style:font-size-asian="14.0pt" style:font-weight-asian="bold"/>
    </style:style>
    <style:style style:family="text" style:name="T30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07">
      <style:text-properties fo:font-size="14.0pt" fo:font-weight="bold" style:font-name="바탕" style:font-name-asian="바탕" style:font-size-asian="14.0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fo:margin-left="0.936cm" fo:text-indent="-0.936cm" style:snap-to-layout-grid="false"/>
    </style:style>
    <style:style style:family="text" style:name="T30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09">
      <style:text-properties fo:font-size="14.0pt" fo:font-weight="bold" style:font-name="바탕" style:font-name-asian="바탕" style:font-size-asian="14.0pt" style:font-weight-asian="bold"/>
    </style:style>
    <style:style style:family="text" style:name="T31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11">
      <style:text-properties fo:font-size="14.0pt" fo:font-weight="bold" style:font-name="바탕" style:font-name-asian="바탕" style:font-size-asian="14.0pt" style:font-weight-asian="bold"/>
    </style:style>
    <style:style style:family="text" style:name="T31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13">
      <style:text-properties fo:font-size="14.0pt" fo:font-weight="bold" style:font-name="바탕" style:font-name-asian="바탕" style:font-size-asian="14.0pt" style:font-weight-asian="bold"/>
    </style:style>
    <style:style style:family="text" style:name="T31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15">
      <style:text-properties fo:font-size="14.0pt" fo:font-weight="bold" style:font-name="바탕" style:font-name-asian="바탕" style:font-size-asian="14.0pt" style:font-weight-asian="bold"/>
    </style:style>
    <style:style style:family="text" style:name="T31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17">
      <style:text-properties fo:font-size="14.0pt" fo:font-weight="bold" style:font-name="바탕" style:font-name-asian="바탕" style:font-size-asian="14.0pt" style:font-weight-asian="bold"/>
    </style:style>
    <style:style style:family="text" style:name="T318">
      <style:text-properties fo:font-size="14.0pt" fo:font-weight="bold" style:font-name="바탕" style:font-name-asian="바탕" style:font-size-asian="14.0pt" style:font-weight-asian="bold"/>
    </style:style>
    <style:style style:family="text" style:name="T31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20">
      <style:text-properties fo:font-size="14.0pt" fo:font-weight="bold" style:font-name="바탕" style:font-name-asian="바탕" style:font-size-asian="14.0pt" style:font-weight-asian="bold"/>
    </style:style>
    <style:style style:family="paragraph" style:name="P47" style:parent-style-name="0">
      <style:paragraph-properties fo:margin-left="0.936cm" fo:text-indent="-0.936cm" style:snap-to-layout-grid="false"/>
    </style:style>
    <style:style style:family="paragraph" style:name="P48" style:parent-style-name="0">
      <style:paragraph-properties fo:margin-left="0.991cm" fo:text-indent="-0.991cm" style:snap-to-layout-grid="false"/>
    </style:style>
    <style:style style:family="text" style:name="T32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22">
      <style:text-properties fo:font-size="14.0pt" fo:font-weight="bold" style:font-name="바탕" style:font-name-asian="바탕" style:font-size-asian="14.0pt" style:font-weight-asian="bold"/>
    </style:style>
    <style:style style:family="text" style:name="T32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24">
      <style:text-properties fo:font-size="14.0pt" fo:font-weight="bold" style:font-name="바탕" style:font-name-asian="바탕" style:font-size-asian="14.0pt" style:font-weight-asian="bold"/>
    </style:style>
    <style:style style:family="text" style:name="T32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26">
      <style:text-properties fo:font-size="14.0pt" fo:font-weight="bold" style:font-name="바탕" style:font-name-asian="바탕" style:font-size-asian="14.0pt" style:font-weight-asian="bold"/>
    </style:style>
    <style:style style:family="text" style:name="T32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28">
      <style:text-properties fo:font-size="14.0pt" fo:font-weight="bold" style:font-name="바탕" style:font-name-asian="바탕" style:font-size-asian="14.0pt" style:font-weight-asian="bold"/>
    </style:style>
    <style:style style:family="text" style:name="T32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30">
      <style:text-properties fo:font-size="14.0pt" fo:font-weight="bold" style:font-name="바탕" style:font-name-asian="바탕" style:font-size-asian="14.0pt" style:font-weight-asian="bold"/>
    </style:style>
    <style:style style:family="text" style:name="T33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32">
      <style:text-properties fo:font-size="14.0pt" fo:font-weight="bold" style:font-name="바탕" style:font-name-asian="바탕" style:font-size-asian="14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margin-left="0.897cm" fo:text-indent="-0.897cm" style:snap-to-layout-grid="false"/>
    </style:style>
    <style:style style:family="text" style:name="T33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34">
      <style:text-properties fo:font-size="14.0pt" fo:font-weight="bold" style:font-name="바탕" style:font-name-asian="바탕" style:font-size-asian="14.0pt" style:font-weight-asian="bold"/>
    </style:style>
    <style:style style:family="text" style:name="T33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36">
      <style:text-properties fo:font-size="14.0pt" fo:font-weight="bold" style:font-name="바탕" style:font-name-asian="바탕" style:font-size-asian="14.0pt" style:font-weight-asian="bold"/>
    </style:style>
    <style:style style:family="text" style:name="T33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38">
      <style:text-properties fo:font-size="14.0pt" fo:font-weight="bold" style:font-name="바탕" style:font-name-asian="바탕" style:font-size-asian="14.0pt" style:font-weight-asian="bold"/>
    </style:style>
    <style:style style:family="text" style:name="T33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40">
      <style:text-properties fo:font-size="14.0pt" fo:font-weight="bold" style:font-name="바탕" style:font-name-asian="바탕" style:font-size-asian="14.0pt" style:font-weight-asian="bold"/>
    </style:style>
    <style:style style:family="text" style:name="T34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42">
      <style:text-properties fo:font-size="14.0pt" fo:font-weight="bold" style:font-name="바탕" style:font-name-asian="바탕" style:font-size-asian="14.0pt" style:font-weight-asian="bold"/>
    </style:style>
    <style:style style:family="text" style:name="T343">
      <style:text-properties fo:font-size="14.0pt" fo:font-weight="bold" style:font-name="바탕" style:font-name-asian="바탕" style:font-size-asian="14.0pt" style:font-weight-asian="bold"/>
    </style:style>
    <style:style style:family="text" style:name="T34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45">
      <style:text-properties fo:font-size="14.0pt" fo:font-weight="bold" style:font-name="바탕" style:font-name-asian="바탕" style:font-size-asian="14.0pt" style:font-weight-asian="bold"/>
    </style:style>
    <style:style style:family="text" style:name="T346">
      <style:text-properties fo:font-size="14.0pt" fo:font-weight="bold" style:font-name="바탕" style:font-name-asian="바탕" style:font-size-asian="14.0pt" style:font-weight-asian="bold"/>
    </style:style>
    <style:style style:family="text" style:name="T34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48">
      <style:text-properties fo:font-size="14.0pt" fo:font-weight="bold" style:font-name="바탕" style:font-name-asian="바탕" style:font-size-asian="14.0pt" style:font-weight-asian="bold"/>
    </style:style>
    <style:style style:family="text" style:name="T34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50">
      <style:text-properties fo:font-size="14.0pt" fo:font-weight="bold" style:font-name="바탕" style:font-name-asian="바탕" style:font-size-asian="14.0pt" style:font-weight-asian="bold"/>
    </style:style>
    <style:style style:family="text" style:name="T351">
      <style:text-properties fo:font-size="14.0pt" fo:font-weight="bold" style:font-name="바탕" style:font-name-asian="바탕" style:font-size-asian="14.0pt" style:font-weight-asian="bold"/>
    </style:style>
    <style:style style:family="text" style:name="T35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53">
      <style:text-properties fo:font-size="14.0pt" fo:font-weight="bold" style:font-name="바탕" style:font-name-asian="바탕" style:font-size-asian="14.0pt" style:font-weight-asian="bold"/>
    </style:style>
    <style:style style:family="text" style:name="T35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55">
      <style:text-properties fo:font-size="14.0pt" fo:font-weight="bold" style:font-name="바탕" style:font-name-asian="바탕" style:font-size-asian="14.0pt" style:font-weight-asian="bold"/>
    </style:style>
    <style:style style:family="text" style:name="T356">
      <style:text-properties fo:font-size="14.0pt" fo:font-weight="bold" style:font-name="바탕" style:font-name-asian="바탕" style:font-size-asian="14.0pt" style:font-weight-asian="bold"/>
    </style:style>
    <style:style style:family="text" style:name="T35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58">
      <style:text-properties fo:font-size="14.0pt" fo:font-weight="bold" style:font-name="바탕" style:font-name-asian="바탕" style:font-size-asian="14.0pt" style:font-weight-asian="bold"/>
    </style:style>
    <style:style style:family="text" style:name="T359">
      <style:text-properties fo:font-size="14.0pt" fo:font-weight="bold" style:font-name="바탕" style:font-name-asian="바탕" style:font-size-asian="14.0pt" style:font-weight-asian="bold"/>
    </style:style>
    <style:style style:family="text" style:name="T36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61">
      <style:text-properties fo:font-size="14.0pt" fo:font-weight="bold" style:font-name="바탕" style:font-name-asian="바탕" style:font-size-asian="14.0pt" style:font-weight-asian="bold"/>
    </style:style>
    <style:style style:family="text" style:name="T362">
      <style:text-properties fo:font-size="14.0pt" fo:font-weight="bold" style:font-name="바탕" style:font-name-asian="바탕" style:font-size-asian="14.0pt" style:font-weight-asian="bold"/>
    </style:style>
    <style:style style:family="text" style:name="T36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64">
      <style:text-properties fo:font-size="14.0pt" fo:font-weight="bold" style:font-name="바탕" style:font-name-asian="바탕" style:font-size-asian="14.0pt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margin-left="1.007cm" fo:text-indent="-1.007cm" style:snap-to-layout-grid="false"/>
    </style:style>
    <style:style style:family="text" style:name="T36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66">
      <style:text-properties fo:font-size="14.0pt" fo:font-weight="bold" style:font-name="바탕" style:font-name-asian="바탕" style:font-size-asian="14.0pt" style:font-weight-asian="bold"/>
    </style:style>
    <style:style style:family="text" style:name="T36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68">
      <style:text-properties fo:font-size="14.0pt" fo:font-weight="bold" style:font-name="바탕" style:font-name-asian="바탕" style:font-size-asian="14.0pt" style:font-weight-asian="bold"/>
    </style:style>
    <style:style style:family="text" style:name="T36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70">
      <style:text-properties fo:font-size="14.0pt" fo:font-weight="bold" style:font-name="바탕" style:font-name-asian="바탕" style:font-size-asian="14.0pt" style:font-weight-asian="bold"/>
    </style:style>
    <style:style style:family="text" style:name="T37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72">
      <style:text-properties fo:font-size="14.0pt" fo:font-weight="bold" style:font-name="바탕" style:font-name-asian="바탕" style:font-size-asian="14.0pt" style:font-weight-asian="bold"/>
    </style:style>
    <style:style style:family="text" style:name="T37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74">
      <style:text-properties fo:font-size="14.0pt" fo:font-weight="bold" style:font-name="바탕" style:font-name-asian="바탕" style:font-size-asian="14.0pt" style:font-weight-asian="bold"/>
    </style:style>
    <style:style style:family="text" style:name="T37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76">
      <style:text-properties fo:font-size="14.0pt" fo:font-weight="bold" style:font-name="바탕" style:font-name-asian="바탕" style:font-size-asian="14.0pt" style:font-weight-asian="bold"/>
    </style:style>
    <style:style style:family="text" style:name="T37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78">
      <style:text-properties fo:font-size="14.0pt" fo:font-weight="bold" style:font-name="바탕" style:font-name-asian="바탕" style:font-size-asian="14.0pt" style:font-weight-asian="bold"/>
    </style:style>
    <style:style style:family="text" style:name="T37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80">
      <style:text-properties fo:font-size="14.0pt" fo:font-weight="bold" style:font-name="바탕" style:font-name-asian="바탕" style:font-size-asian="14.0pt" style:font-weight-asian="bold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margin-left="0.898cm" fo:text-indent="-0.898cm" style:snap-to-layout-grid="false"/>
    </style:style>
    <style:style style:family="text" style:name="T38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82">
      <style:text-properties fo:font-size="14.0pt" fo:font-weight="bold" style:font-name="바탕" style:font-name-asian="바탕" style:font-size-asian="14.0pt" style:font-weight-asian="bold"/>
    </style:style>
    <style:style style:family="text" style:name="T38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84">
      <style:text-properties fo:font-size="14.0pt" fo:font-weight="bold" style:font-name="바탕" style:font-name-asian="바탕" style:font-size-asian="14.0pt" style:font-weight-asian="bold"/>
    </style:style>
    <style:style style:family="text" style:name="T38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86">
      <style:text-properties fo:font-size="14.0pt" fo:font-weight="bold" style:font-name="바탕" style:font-name-asian="바탕" style:font-size-asian="14.0pt" style:font-weight-asian="bold"/>
    </style:style>
    <style:style style:family="text" style:name="T38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88">
      <style:text-properties fo:font-size="14.0pt" fo:font-weight="bold" style:font-name="바탕" style:font-name-asian="바탕" style:font-size-asian="14.0pt" style:font-weight-asian="bold"/>
    </style:style>
    <style:style style:family="text" style:name="T38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90">
      <style:text-properties fo:font-size="14.0pt" fo:font-weight="bold" style:font-name="바탕" style:font-name-asian="바탕" style:font-size-asian="14.0pt" style:font-weight-asian="bold"/>
    </style:style>
    <style:style style:family="text" style:name="T39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92">
      <style:text-properties fo:font-size="14.0pt" fo:font-weight="bold" style:font-name="바탕" style:font-name-asian="바탕" style:font-size-asian="14.0pt" style:font-weight-asian="bold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fo:margin-left="0.997cm" fo:text-indent="-0.997cm" style:snap-to-layout-grid="false"/>
    </style:style>
    <style:style style:family="text" style:name="T393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94">
      <style:text-properties fo:font-size="14.0pt" fo:font-weight="bold" style:font-name="바탕" style:font-name-asian="바탕" style:font-size-asian="14.0pt" style:font-weight-asian="bold"/>
    </style:style>
    <style:style style:family="text" style:name="T395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96">
      <style:text-properties fo:font-size="14.0pt" fo:font-weight="bold" style:font-name="바탕" style:font-name-asian="바탕" style:font-size-asian="14.0pt" style:font-weight-asian="bold"/>
    </style:style>
    <style:style style:family="text" style:name="T397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398">
      <style:text-properties fo:font-size="14.0pt" fo:font-weight="bold" style:font-name="바탕" style:font-name-asian="바탕" style:font-size-asian="14.0pt" style:font-weight-asian="bold"/>
    </style:style>
    <style:style style:family="text" style:name="T39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00">
      <style:text-properties fo:font-size="14.0pt" fo:font-weight="bold" style:font-name="바탕" style:font-name-asian="바탕" style:font-size-asian="14.0pt" style:font-weight-asian="bold"/>
    </style:style>
    <style:style style:family="text" style:name="T401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02">
      <style:text-properties fo:font-size="14.0pt" fo:font-weight="bold" style:font-name="바탕" style:font-name-asian="바탕" style:font-size-asian="14.0pt" style:font-weight-asian="bold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fo:margin-left="0.655cm" fo:text-indent="-0.655cm" style:snap-to-layout-grid="false"/>
    </style:style>
    <style:style style:family="text" style:name="T403">
      <style:text-properties fo:font-size="14.0pt" fo:font-weight="bold" style:font-name="바탕" style:font-name-asian="바탕" style:font-size-asian="14.0pt" style:font-weight-asian="bold"/>
    </style:style>
    <style:style style:family="text" style:name="T40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05">
      <style:text-properties fo:font-size="14.0pt" fo:font-weight="bold" style:font-name="바탕" style:font-name-asian="바탕" style:font-size-asian="14.0pt" style:font-weight-asian="bold"/>
    </style:style>
    <style:style style:family="text" style:name="T40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07">
      <style:text-properties fo:font-size="14.0pt" fo:font-weight="bold" style:font-name="바탕" style:font-name-asian="바탕" style:font-size-asian="14.0pt" style:font-weight-asian="bold"/>
    </style:style>
    <style:style style:family="text" style:name="T40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09">
      <style:text-properties fo:font-size="14.0pt" fo:font-weight="bold" style:font-name="바탕" style:font-name-asian="바탕" style:font-size-asian="14.0pt" style:font-weight-asian="bold"/>
    </style:style>
    <style:style style:family="text" style:name="T41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11">
      <style:text-properties fo:font-size="14.0pt" fo:font-weight="bold" style:font-name="바탕" style:font-name-asian="바탕" style:font-size-asian="14.0pt" style:font-weight-asian="bold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margin-left="0.911cm" fo:text-indent="-0.911cm" style:snap-to-layout-grid="false"/>
    </style:style>
    <style:style style:family="text" style:name="T41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13">
      <style:text-properties fo:font-size="14.0pt" fo:font-weight="bold" style:font-name="바탕" style:font-name-asian="바탕" style:font-size-asian="14.0pt" style:font-weight-asian="bold"/>
    </style:style>
    <style:style style:family="text" style:name="T41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15">
      <style:text-properties fo:font-size="14.0pt" fo:font-weight="bold" style:font-name="바탕" style:font-name-asian="바탕" style:font-size-asian="14.0pt" style:font-weight-asian="bold"/>
    </style:style>
    <style:style style:family="text" style:name="T41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17">
      <style:text-properties fo:font-size="14.0pt" fo:font-weight="bold" style:font-name="바탕" style:font-name-asian="바탕" style:font-size-asian="14.0pt" style:font-weight-asian="bold"/>
    </style:style>
    <style:style style:family="text" style:name="T41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19">
      <style:text-properties fo:font-size="14.0pt" fo:font-weight="bold" style:font-name="바탕" style:font-name-asian="바탕" style:font-size-asian="14.0pt" style:font-weight-asian="bold"/>
    </style:style>
    <style:style style:family="text" style:name="T42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21">
      <style:text-properties fo:font-size="14.0pt" fo:font-weight="bold" style:font-name="바탕" style:font-name-asian="바탕" style:font-size-asian="14.0pt" style:font-weight-asian="bold"/>
    </style:style>
    <style:style style:family="text" style:name="T422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23">
      <style:text-properties fo:font-size="14.0pt" fo:font-weight="bold" style:font-name="바탕" style:font-name-asian="바탕" style:font-size-asian="14.0pt" style:font-weight-asian="bold"/>
    </style:style>
    <style:style style:family="text" style:name="T424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25">
      <style:text-properties fo:font-size="14.0pt" fo:font-weight="bold" style:font-name="바탕" style:font-name-asian="바탕" style:font-size-asian="14.0pt" style:font-weight-asian="bold"/>
    </style:style>
    <style:style style:family="text" style:name="T426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27">
      <style:text-properties fo:font-size="14.0pt" fo:font-weight="bold" style:font-name="바탕" style:font-name-asian="바탕" style:font-size-asian="14.0pt" style:font-weight-asian="bold"/>
    </style:style>
    <style:style style:family="text" style:name="T428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29">
      <style:text-properties fo:font-size="14.0pt" fo:font-weight="bold" style:font-name="바탕" style:font-name-asian="바탕" style:font-size-asian="14.0pt" style:font-weight-asian="bold"/>
    </style:style>
    <style:style style:family="text" style:name="T430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431">
      <style:text-properties fo:font-size="14.0pt" fo:font-weight="bold" style:font-name="바탕" style:font-name-asian="바탕" style:font-size-asian="14.0pt" style:font-weight-asian="bold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fo:break-before="page" fo:margin-left="0.620cm" fo:text-indent="-0.620cm" style:snap-to-layout-grid="false"/>
    </style:style>
    <style:style style:family="text" style:name="T432">
      <style:text-properties fo:font-size="14.0pt" fo:font-weight="bold" style:font-name="돋움" style:font-name-asian="돋움" style:font-size-asian="14.0pt" style:font-weight-asian="bold"/>
    </style:style>
    <style:style style:family="text" style:name="T433">
      <style:text-properties fo:font-size="14.0pt" fo:font-weight="bold" style:font-name="바탕" style:font-name-asian="돋움" style:font-size-asian="14.0pt" style:font-weight-asian="bold"/>
    </style:style>
    <style:style style:family="text" style:name="T434">
      <style:text-properties fo:font-size="14.0pt" fo:font-weight="bold" fo:letter-spacing="-1.3pt" style:font-name="바탕" style:font-name-asian="돋움" style:font-size-asian="14.0pt" style:font-weight-asian="bold"/>
    </style:style>
    <style:style style:family="text" style:name="T435">
      <style:text-properties fo:font-size="14.0pt" fo:font-weight="bold" style:font-name="돋움" style:font-name-asian="돋움" style:font-size-asian="14.0pt" style:font-weight-asian="bold"/>
    </style:style>
    <style:style style:family="text" style:name="T436">
      <style:text-properties fo:font-size="14.0pt" fo:font-weight="bold" fo:letter-spacing="-1.3pt" style:font-name="바탕" style:font-name-asian="돋움" style:font-size-asian="14.0pt" style:font-weight-asian="bold"/>
    </style:style>
    <style:style style:family="text" style:name="T437">
      <style:text-properties fo:font-size="14.0pt" fo:font-weight="bold" style:font-name="돋움" style:font-name-asian="돋움" style:font-size-asian="14.0pt" style:font-weight-asian="bold"/>
    </style:style>
    <style:style style:family="text" style:name="T438">
      <style:text-properties fo:font-size="14.0pt" fo:font-weight="bold" fo:letter-spacing="-1.3pt" style:font-name="바탕" style:font-name-asian="돋움" style:font-size-asian="14.0pt" style:font-weight-asian="bold"/>
    </style:style>
    <style:style style:family="text" style:name="T439">
      <style:text-properties fo:font-size="14.0pt" fo:font-weight="bold" style:font-name="돋움" style:font-name-asian="돋움" style:font-size-asian="14.0pt" style:font-weight-asian="bold"/>
    </style:style>
    <style:style style:family="text" style:name="T440">
      <style:text-properties fo:font-size="14.0pt" fo:font-weight="bold" fo:letter-spacing="-1.3pt" style:font-name="바탕" style:font-name-asian="돋움" style:font-size-asian="14.0pt" style:font-weight-asian="bold"/>
    </style:style>
    <style:style style:family="text" style:name="T441">
      <style:text-properties fo:font-size="14.0pt" fo:font-weight="bold" style:font-name="돋움" style:font-name-asian="돋움" style:font-size-asian="14.0pt" style:font-weight-asian="bold"/>
    </style:style>
    <style:style style:family="text" style:name="T442">
      <style:text-properties fo:font-size="14.0pt" fo:font-weight="bold" fo:letter-spacing="-1.3pt" style:font-name="바탕" style:font-name-asian="돋움" style:font-size-asian="14.0pt" style:font-weight-asian="bold"/>
    </style:style>
    <style:style style:family="paragraph" style:name="P64" style:parent-style-name="0">
      <style:paragraph-properties fo:margin-left="0.620cm" fo:text-indent="-0.620cm" style:snap-to-layout-grid="false"/>
    </style:style>
    <style:style style:family="paragraph" style:name="P65" style:parent-style-name="0">
      <style:paragraph-properties fo:line-height="180%" fo:margin-left="0.353cm" fo:margin-right="0.353cm" style:snap-to-layout-grid="false"/>
    </style:style>
    <style:style style:family="text" style:name="T443">
      <style:text-properties fo:font-size="14.0pt" fo:font-weight="bold" style:font-name="바탕" style:font-name-asian="휴먼명조" style:font-size-asian="14.0pt" style:font-weight-asian="bold"/>
    </style:style>
    <style:style style:family="text" style:name="T444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45">
      <style:text-properties fo:font-size="14.0pt" fo:font-weight="bold" style:font-name="휴먼명조" style:font-name-asian="휴먼명조" style:font-size-asian="14.0pt" style:font-weight-asian="bold"/>
    </style:style>
    <style:style style:family="text" style:name="T446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4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66" style:parent-style-name="0">
      <style:paragraph-properties fo:line-height="180%" fo:margin-left="0.353cm" fo:margin-right="0.353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0.905cm"/>
    </style:style>
    <style:style style:family="table-column" style:name="T2.C68">
      <style:table-column-properties style:column-width="3.001cm"/>
    </style:style>
    <style:style style:family="table-column" style:name="T2.C69">
      <style:table-column-properties style:column-width="12.585cm"/>
    </style:style>
    <style:style style:family="paragraph" style:name="P67" style:parent-style-name="0">
      <style:paragraph-properties fo:line-height="180%" fo:text-align="center" style:snap-to-layout-grid="false"/>
    </style:style>
    <style:style style:family="table-cell" style:name="T2.R1_C0">
      <style:table-cell-properties fo:background-color="#d8d8d8" fo:border-bottom="0.090cm double #000000" fo:border-left="none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8" style:parent-style-name="0">
      <style:paragraph-properties fo:line-height="180%" fo:text-align="center" style:snap-to-layout-grid="false"/>
    </style:style>
    <style:style style:family="text" style:name="T44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1_C1">
      <style:table-cell-properties fo:background-color="#d8d8d8"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69" style:parent-style-name="0">
      <style:paragraph-properties fo:line-height="180%" fo:text-align="center" style:snap-to-layout-grid="false"/>
    </style:style>
    <style:style style:family="text" style:name="T44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1_C2">
      <style:table-cell-properties fo:background-color="#d8d8d8" fo:border-bottom="0.090cm double #000000" fo:border-left="0.010cm solid #000000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2.R1">
      <style:table-row-properties style:min-row-height="1.087cm"/>
    </style:style>
    <style:style style:family="paragraph" style:name="P70" style:parent-style-name="0">
      <style:paragraph-properties fo:line-height="180%" fo:text-align="center" style:snap-to-layout-grid="false"/>
    </style:style>
    <style:style style:family="text" style:name="T450">
      <style:text-properties fo:font-size="11.0pt" style:font-name="바탕" style:font-name-asian="바탕" style:font-size-asian="11.0pt"/>
    </style:style>
    <style:style style:family="table-cell" style:name="T2.R2_C0">
      <style:table-cell-properties fo:border-bottom="0.010cm solid #000000" fo:border-left="none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1" style:parent-style-name="0">
      <style:paragraph-properties fo:line-height="180%" fo:text-align="center" style:snap-to-layout-grid="false"/>
    </style:style>
    <style:style style:family="text" style:name="T451">
      <style:text-properties fo:font-size="11.0pt" fo:font-weight="bold" style:font-name="바탕" style:font-name-asian="바탕" style:font-size-asian="11.0pt" style:font-weight-asian="bold"/>
    </style:style>
    <style:style style:family="text" style:name="T45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53">
      <style:text-properties fo:font-size="11.0pt" fo:font-weight="bold" style:font-name="바탕" style:font-name-asian="바탕" style:font-size-asian="11.0pt" style:font-weight-asian="bold"/>
    </style:style>
    <style:style style:family="paragraph" style:name="P72" style:parent-style-name="0">
      <style:paragraph-properties fo:line-height="180%" fo:text-align="center" style:snap-to-layout-grid="false"/>
    </style:style>
    <style:style style:family="text" style:name="T454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2_C1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3" style:parent-style-name="0">
      <style:paragraph-properties fo:line-height="140%" style:snap-to-layout-grid="false"/>
    </style:style>
    <style:style style:family="text" style:name="T45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2_C2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4" style:parent-style-name="0">
      <style:paragraph-properties fo:line-height="140%" style:snap-to-layout-grid="false"/>
    </style:style>
    <style:style style:family="text" style:name="T45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2_C3">
      <style:table-cell-properties fo:border-bottom="0.010cm solid #000000" fo:border-left="0.010cm solid #000000" fo:border-right="none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2.R2">
      <style:table-row-properties style:min-row-height="1.730cm"/>
    </style:style>
    <style:style style:family="paragraph" style:name="P75" style:parent-style-name="0">
      <style:paragraph-properties fo:line-height="140%" style:snap-to-layout-grid="false"/>
    </style:style>
    <style:style style:family="text" style:name="T457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76" style:parent-style-name="0">
      <style:paragraph-properties fo:line-height="140%" style:snap-to-layout-grid="false"/>
    </style:style>
    <style:style style:family="text" style:name="T45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40%" fo:margin-left="0.529cm" fo:text-indent="-0.529cm" style:snap-to-layout-grid="false"/>
    </style:style>
    <style:style style:family="text" style:name="T459">
      <style:text-properties fo:font-size="11.0pt" style:font-name="바탕" style:font-name-asian="바탕" style:font-size-asian="11.0pt"/>
    </style:style>
    <style:style style:family="text" style:name="T46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61">
      <style:text-properties fo:font-size="11.0pt" style:font-name="바탕" style:font-name-asian="바탕" style:font-size-asian="11.0pt"/>
    </style:style>
    <style:style style:family="text" style:name="T46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63">
      <style:text-properties fo:font-size="11.0pt" style:font-name="바탕" style:font-name-asian="바탕" style:font-size-asian="11.0pt"/>
    </style:style>
    <style:style style:family="text" style:name="T46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78" style:parent-style-name="0">
      <style:paragraph-properties fo:line-height="140%" fo:margin-left="0.529cm" fo:text-indent="-0.529cm" style:snap-to-layout-grid="false"/>
    </style:style>
    <style:style style:family="text" style:name="T465">
      <style:text-properties fo:font-size="11.0pt" style:font-name="바탕" style:font-name-asian="바탕" style:font-size-asian="11.0pt"/>
    </style:style>
    <style:style style:family="text" style:name="T466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467">
      <style:text-properties fo:font-size="11.0pt" style:font-name="바탕" style:font-name-asian="바탕" style:font-size-asian="11.0pt"/>
    </style:style>
    <style:style style:family="text" style:name="T468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469">
      <style:text-properties fo:font-size="11.0pt" style:font-name="바탕" style:font-name-asian="바탕" style:font-size-asian="11.0pt"/>
    </style:style>
    <style:style style:family="text" style:name="T470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471">
      <style:text-properties fo:font-size="11.0pt" style:font-name="바탕" style:font-name-asian="바탕" style:font-size-asian="11.0pt"/>
    </style:style>
    <style:style style:family="text" style:name="T472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47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7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79" style:parent-style-name="0">
      <style:paragraph-properties fo:line-height="140%" fo:margin-left="0.529cm" fo:text-indent="-0.529cm" style:snap-to-layout-grid="false"/>
    </style:style>
    <style:style style:family="text" style:name="T475">
      <style:text-properties fo:font-size="11.0pt" style:font-name="바탕" style:font-name-asian="바탕" style:font-size-asian="11.0pt"/>
    </style:style>
    <style:style style:family="text" style:name="T476">
      <style:text-properties fo:font-size="11.0pt" fo:font-weight="bold" fo:letter-spacing="-1.4pt" style:font-name="바탕" style:font-name-asian="바탕" style:font-size-asian="11.0pt" style:font-weight-asian="bold"/>
    </style:style>
    <style:style style:family="paragraph" style:name="P80" style:parent-style-name="0">
      <style:paragraph-properties fo:line-height="140%" fo:margin-left="0.529cm" fo:text-indent="-0.529cm" style:snap-to-layout-grid="false"/>
    </style:style>
    <style:style style:family="text" style:name="T477">
      <style:text-properties fo:font-size="11.0pt" style:font-name="바탕" style:font-name-asian="바탕" style:font-size-asian="11.0pt"/>
    </style:style>
    <style:style style:family="text" style:name="T478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479">
      <style:text-properties fo:font-size="11.0pt" style:font-name="바탕" style:font-name-asian="바탕" style:font-size-asian="11.0pt"/>
    </style:style>
    <style:style style:family="text" style:name="T480">
      <style:text-properties fo:font-size="11.0pt" fo:font-weight="bold" fo:letter-spacing="-1.5pt" style:font-name="바탕" style:font-name-asian="바탕" style:font-size-asian="11.0pt" style:font-weight-asian="bold"/>
    </style:style>
    <style:style style:family="table-cell" style:name="T2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4.446cm"/>
    </style:style>
    <style:style style:family="paragraph" style:name="P81" style:parent-style-name="0">
      <style:paragraph-properties fo:line-height="180%" fo:text-align="center" style:snap-to-layout-grid="false"/>
    </style:style>
    <style:style style:family="text" style:name="T481">
      <style:text-properties fo:font-size="11.0pt" style:font-name="바탕" style:font-name-asian="바탕" style:font-size-asian="11.0pt"/>
    </style:style>
    <style:style style:family="table-cell" style:name="T2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80%" fo:text-align="center" style:snap-to-layout-grid="false"/>
    </style:style>
    <style:style style:family="text" style:name="T482">
      <style:text-properties fo:font-size="11.0pt" fo:font-weight="bold" style:font-name="바탕" style:font-name-asian="바탕" style:font-size-asian="11.0pt" style:font-weight-asian="bold"/>
    </style:style>
    <style:style style:family="text" style:name="T48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84">
      <style:text-properties fo:font-size="11.0pt" fo:font-weight="bold" style:font-name="바탕" style:font-name-asian="바탕" style:font-size-asian="11.0pt" style:font-weight-asian="bold"/>
    </style:style>
    <style:style style:family="paragraph" style:name="P83" style:parent-style-name="0">
      <style:paragraph-properties fo:line-height="180%" fo:text-align="center" style:snap-to-layout-grid="false"/>
    </style:style>
    <style:style style:family="text" style:name="T48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40%" style:snap-to-layout-grid="false"/>
    </style:style>
    <style:style style:family="text" style:name="T48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40%" style:snap-to-layout-grid="false"/>
    </style:style>
    <style:style style:family="text" style:name="T48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88">
      <style:text-properties fo:font-size="11.0pt" style:font-name="바탕" style:font-name-asian="바탕" style:font-size-asian="11.0pt"/>
    </style:style>
    <style:style style:family="text" style:name="T48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90">
      <style:text-properties fo:font-size="11.0pt" style:font-name="바탕" style:font-name-asian="바탕" style:font-size-asian="11.0pt"/>
    </style:style>
    <style:style style:family="text" style:name="T491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86" style:parent-style-name="0">
      <style:paragraph-properties fo:line-height="140%" style:snap-to-layout-grid="false"/>
    </style:style>
    <style:style style:family="text" style:name="T492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87" style:parent-style-name="0">
      <style:paragraph-properties fo:line-height="140%" style:snap-to-layout-grid="false"/>
    </style:style>
    <style:style style:family="text" style:name="T49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94">
      <style:text-properties fo:font-size="11.0pt" style:font-name="바탕" style:font-name-asian="바탕" style:font-size-asian="11.0pt"/>
    </style:style>
    <style:style style:family="text" style:name="T49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496">
      <style:text-properties fo:font-size="11.0pt" style:font-name="바탕" style:font-name-asian="바탕" style:font-size-asian="11.0pt"/>
    </style:style>
    <style:style style:family="text" style:name="T49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3.903cm"/>
    </style:style>
    <style:style style:family="paragraph" style:name="P88" style:parent-style-name="0">
      <style:paragraph-properties fo:line-height="140%" style:snap-to-layout-grid="false"/>
    </style:style>
    <style:style style:family="text" style:name="T498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89" style:parent-style-name="0">
      <style:paragraph-properties fo:line-height="140%" style:snap-to-layout-grid="false"/>
    </style:style>
    <style:style style:family="text" style:name="T49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40%" fo:margin-left="0.526cm" fo:text-indent="-0.526cm" style:snap-to-layout-grid="false"/>
    </style:style>
    <style:style style:family="text" style:name="T500">
      <style:text-properties fo:font-size="11.0pt" style:font-name="바탕" style:font-name-asian="바탕" style:font-size-asian="11.0pt"/>
    </style:style>
    <style:style style:family="text" style:name="T50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02">
      <style:text-properties fo:font-size="11.0pt" style:font-name="바탕" style:font-name-asian="바탕" style:font-size-asian="11.0pt"/>
    </style:style>
    <style:style style:family="text" style:name="T50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04">
      <style:text-properties fo:font-size="11.0pt" style:font-name="바탕" style:font-name-asian="바탕" style:font-size-asian="11.0pt"/>
    </style:style>
    <style:style style:family="text" style:name="T50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06">
      <style:text-properties fo:font-size="11.0pt" style:font-name="바탕" style:font-name-asian="바탕" style:font-size-asian="11.0pt"/>
    </style:style>
    <style:style style:family="text" style:name="T50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08">
      <style:text-properties fo:font-size="11.0pt" style:font-name="바탕" style:font-name-asian="바탕" style:font-size-asian="11.0pt"/>
    </style:style>
    <style:style style:family="text" style:name="T50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10">
      <style:text-properties fo:font-size="11.0pt" style:font-name="바탕" style:font-name-asian="바탕" style:font-size-asian="11.0pt"/>
    </style:style>
    <style:style style:family="text" style:name="T51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12">
      <style:text-properties fo:font-size="11.0pt" style:font-name="바탕" style:font-name-asian="바탕" style:font-size-asian="11.0pt"/>
    </style:style>
    <style:style style:family="text" style:name="T51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14">
      <style:text-properties fo:font-size="11.0pt" style:font-name="바탕" style:font-name-asian="바탕" style:font-size-asian="11.0pt"/>
    </style:style>
    <style:style style:family="text" style:name="T51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91" style:parent-style-name="0">
      <style:paragraph-properties fo:line-height="140%" fo:margin-left="0.527cm" fo:text-indent="-0.527cm" style:snap-to-layout-grid="false"/>
    </style:style>
    <style:style style:family="text" style:name="T516">
      <style:text-properties fo:font-size="11.0pt" style:font-name="바탕" style:font-name-asian="바탕" style:font-size-asian="11.0pt"/>
    </style:style>
    <style:style style:family="text" style:name="T51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2.417cm"/>
    </style:style>
    <style:style style:family="paragraph" style:name="P92" style:parent-style-name="0">
      <style:paragraph-properties fo:line-height="180%" fo:text-align="center" style:snap-to-layout-grid="false"/>
    </style:style>
    <style:style style:family="text" style:name="T518">
      <style:text-properties fo:font-size="11.0pt" style:font-name="바탕" style:font-name-asian="바탕" style:font-size-asian="11.0pt"/>
    </style:style>
    <style:style style:family="table-cell" style:name="T2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80%" fo:text-align="center" style:snap-to-layout-grid="false"/>
    </style:style>
    <style:style style:family="paragraph" style:name="P94" style:parent-style-name="0">
      <style:paragraph-properties fo:line-height="180%" fo:text-align="center" style:snap-to-layout-grid="false"/>
    </style:style>
    <style:style style:family="text" style:name="T519">
      <style:text-properties fo:font-size="11.0pt" fo:font-weight="bold" style:font-name="바탕" style:font-name-asian="바탕" style:font-size-asian="11.0pt" style:font-weight-asian="bold"/>
    </style:style>
    <style:style style:family="text" style:name="T52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21">
      <style:text-properties fo:font-size="11.0pt" fo:font-weight="bold" style:font-name="바탕" style:font-name-asian="바탕" style:font-size-asian="11.0pt" style:font-weight-asian="bold"/>
    </style:style>
    <style:style style:family="paragraph" style:name="P95" style:parent-style-name="0">
      <style:paragraph-properties fo:line-height="180%" fo:text-align="center" style:snap-to-layout-grid="false"/>
    </style:style>
    <style:style style:family="text" style:name="T522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96" style:parent-style-name="0">
      <style:paragraph-properties fo:line-height="180%" fo:text-align="center" style:snap-to-layout-grid="false"/>
    </style:style>
    <style:style style:family="text" style:name="T523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40%" style:snap-to-layout-grid="false"/>
    </style:style>
    <style:style style:family="text" style:name="T524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40%" style:snap-to-layout-grid="false"/>
    </style:style>
    <style:style style:family="text" style:name="T52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26">
      <style:text-properties fo:font-size="11.0pt" style:font-name="바탕" style:font-name-asian="바탕" style:font-size-asian="11.0pt"/>
    </style:style>
    <style:style style:family="text" style:name="T527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99" style:parent-style-name="0">
      <style:paragraph-properties fo:line-height="140%" style:snap-to-layout-grid="false"/>
    </style:style>
    <style:style style:family="text" style:name="T52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29">
      <style:text-properties fo:font-size="11.0pt" style:font-name="바탕" style:font-name-asian="바탕" style:font-size-asian="11.0pt"/>
    </style:style>
    <style:style style:family="text" style:name="T530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00" style:parent-style-name="0">
      <style:paragraph-properties fo:line-height="140%" style:snap-to-layout-grid="false"/>
    </style:style>
    <style:style style:family="text" style:name="T53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6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3.903cm"/>
    </style:style>
    <style:style style:family="paragraph" style:name="P101" style:parent-style-name="0">
      <style:paragraph-properties fo:line-height="140%" style:snap-to-layout-grid="false"/>
    </style:style>
    <style:style style:family="text" style:name="T532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02" style:parent-style-name="0">
      <style:paragraph-properties fo:line-height="140%" style:snap-to-layout-grid="false"/>
    </style:style>
    <style:style style:family="text" style:name="T533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40%" fo:margin-left="0.502cm" fo:text-indent="-0.502cm" style:snap-to-layout-grid="false"/>
    </style:style>
    <style:style style:family="text" style:name="T534">
      <style:text-properties fo:font-size="11.0pt" style:font-name="바탕" style:font-name-asian="바탕" style:font-size-asian="11.0pt"/>
    </style:style>
    <style:style style:family="text" style:name="T53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36">
      <style:text-properties fo:font-size="11.0pt" style:font-name="바탕" style:font-name-asian="바탕" style:font-size-asian="11.0pt"/>
    </style:style>
    <style:style style:family="text" style:name="T537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04" style:parent-style-name="0">
      <style:paragraph-properties fo:line-height="140%" style:snap-to-layout-grid="false"/>
    </style:style>
    <style:style style:family="text" style:name="T538">
      <style:text-properties fo:font-size="11.0pt" style:font-name="바탕" style:font-name-asian="바탕" style:font-size-asian="11.0pt"/>
    </style:style>
    <style:style style:family="text" style:name="T53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40">
      <style:text-properties fo:font-size="11.0pt" style:font-name="바탕" style:font-name-asian="바탕" style:font-size-asian="11.0pt"/>
    </style:style>
    <style:style style:family="text" style:name="T54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2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2.273cm"/>
    </style:style>
    <style:style style:family="paragraph" style:name="P105" style:parent-style-name="0">
      <style:paragraph-properties fo:line-height="180%" fo:margin-left="0.353cm" fo:margin-right="0.353cm" style:snap-to-layout-grid="false"/>
    </style:style>
    <style:style style:family="paragraph" style:name="P106" style:parent-style-name="0">
      <style:paragraph-properties fo:line-height="180%" fo:margin-left="0.353cm" fo:margin-right="0.353cm" style:snap-to-layout-grid="false"/>
    </style:style>
    <style:style style:family="text" style:name="T542">
      <style:text-properties fo:font-size="14.0pt" fo:font-weight="bold" style:font-name="바탕" style:font-name-asian="휴먼명조" style:font-size-asian="14.0pt" style:font-weight-asian="bold"/>
    </style:style>
    <style:style style:family="text" style:name="T543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44">
      <style:text-properties fo:font-size="14.0pt" fo:font-weight="bold" style:font-name="휴먼명조" style:font-name-asian="휴먼명조" style:font-size-asian="14.0pt" style:font-weight-asian="bold"/>
    </style:style>
    <style:style style:family="text" style:name="T545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4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07" style:parent-style-name="0">
      <style:paragraph-properties fo:line-height="180%" fo:margin-left="0.353cm" fo:margin-right="0.35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70">
      <style:table-column-properties style:column-width="0.905cm"/>
    </style:style>
    <style:style style:family="table-column" style:name="T3.C71">
      <style:table-column-properties style:column-width="2.901cm"/>
    </style:style>
    <style:style style:family="table-column" style:name="T3.C72">
      <style:table-column-properties style:column-width="12.785cm"/>
    </style:style>
    <style:style style:family="paragraph" style:name="P108" style:parent-style-name="0">
      <style:paragraph-properties fo:line-height="180%" fo:text-align="center" style:snap-to-layout-grid="false"/>
    </style:style>
    <style:style style:family="text" style:name="T547">
      <style:text-properties fo:font-size="11.0pt" fo:font-weight="bold" style:font-name="바탕" style:font-name-asian="바탕" style:font-size-asian="11.0pt" style:font-weight-asian="bold"/>
    </style:style>
    <style:style style:family="table-cell" style:name="T3.R1_C0">
      <style:table-cell-properties fo:background-color="#d8d8d8" fo:border-bottom="0.090cm double #000000" fo:border-left="none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9" style:parent-style-name="0">
      <style:paragraph-properties fo:line-height="180%" fo:text-align="center" style:snap-to-layout-grid="false"/>
    </style:style>
    <style:style style:family="text" style:name="T54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_C1">
      <style:table-cell-properties fo:background-color="#d8d8d8"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10" style:parent-style-name="0">
      <style:paragraph-properties fo:line-height="140%" fo:text-align="center" style:snap-to-layout-grid="false"/>
    </style:style>
    <style:style style:family="text" style:name="T54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_C2">
      <style:table-cell-properties fo:background-color="#d8d8d8" fo:border-bottom="0.090cm double #000000" fo:border-left="0.010cm solid #000000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787cm"/>
    </style:style>
    <style:style style:family="paragraph" style:name="P111" style:parent-style-name="0">
      <style:paragraph-properties fo:line-height="180%" fo:text-align="center" style:snap-to-layout-grid="false"/>
    </style:style>
    <style:style style:family="text" style:name="T550">
      <style:text-properties fo:font-size="11.0pt" style:font-name="바탕" style:font-name-asian="바탕" style:font-size-asian="11.0pt"/>
    </style:style>
    <style:style style:family="table-cell" style:name="T3.R2_C0">
      <style:table-cell-properties fo:border-bottom="0.010cm solid #000000" fo:border-left="none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2" style:parent-style-name="0">
      <style:paragraph-properties fo:line-height="140%" style:snap-to-layout-grid="false"/>
    </style:style>
    <style:style style:family="text" style:name="T551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13" style:parent-style-name="0">
      <style:paragraph-properties fo:line-height="140%" style:snap-to-layout-grid="false"/>
    </style:style>
    <style:style style:family="text" style:name="T552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14" style:parent-style-name="0">
      <style:paragraph-properties fo:line-height="140%" style:snap-to-layout-grid="false"/>
    </style:style>
    <style:style style:family="text" style:name="T553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15" style:parent-style-name="0">
      <style:paragraph-properties fo:line-height="140%" style:snap-to-layout-grid="false"/>
    </style:style>
    <style:style style:family="text" style:name="T554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6" style:parent-style-name="0">
      <style:paragraph-properties fo:line-height="140%" style:snap-to-layout-grid="false"/>
    </style:style>
    <style:style style:family="text" style:name="T55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7" style:parent-style-name="0">
      <style:paragraph-properties fo:line-height="140%" style:snap-to-layout-grid="false"/>
    </style:style>
    <style:style style:family="text" style:name="T55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57">
      <style:text-properties fo:font-size="11.0pt" style:font-name="바탕" style:font-name-asian="바탕" style:font-size-asian="11.0pt"/>
    </style:style>
    <style:style style:family="text" style:name="T55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2_C3">
      <style:table-cell-properties fo:border-bottom="0.010cm solid #000000" fo:border-left="0.010cm solid #000000" fo:border-right="none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574cm"/>
    </style:style>
    <style:style style:family="paragraph" style:name="P118" style:parent-style-name="0">
      <style:paragraph-properties fo:line-height="140%" style:snap-to-layout-grid="false"/>
    </style:style>
    <style:style style:family="text" style:name="T559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19" style:parent-style-name="0">
      <style:paragraph-properties fo:line-height="140%" style:snap-to-layout-grid="false"/>
    </style:style>
    <style:style style:family="text" style:name="T56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40%" style:snap-to-layout-grid="false"/>
    </style:style>
    <style:style style:family="text" style:name="T56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62">
      <style:text-properties fo:font-size="11.0pt" style:font-name="바탕" style:font-name-asian="바탕" style:font-size-asian="11.0pt"/>
    </style:style>
    <style:style style:family="text" style:name="T56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64">
      <style:text-properties fo:font-size="11.0pt" style:font-name="바탕" style:font-name-asian="바탕" style:font-size-asian="11.0pt"/>
    </style:style>
    <style:style style:family="text" style:name="T56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66">
      <style:text-properties fo:font-size="11.0pt" style:font-name="바탕" style:font-name-asian="바탕" style:font-size-asian="11.0pt"/>
    </style:style>
    <style:style style:family="text" style:name="T56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68">
      <style:text-properties fo:font-size="11.0pt" style:font-name="바탕" style:font-name-asian="바탕" style:font-size-asian="11.0pt"/>
    </style:style>
    <style:style style:family="text" style:name="T56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70">
      <style:text-properties fo:font-size="11.0pt" style:font-name="바탕" style:font-name-asian="바탕" style:font-size-asian="11.0pt"/>
    </style:style>
    <style:style style:family="text" style:name="T57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72">
      <style:text-properties fo:font-size="11.0pt" style:font-name="바탕" style:font-name-asian="바탕" style:font-size-asian="11.0pt"/>
    </style:style>
    <style:style style:family="text" style:name="T573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574cm"/>
    </style:style>
    <style:style style:family="paragraph" style:name="P121" style:parent-style-name="0">
      <style:paragraph-properties fo:line-height="180%" fo:text-align="center" style:snap-to-layout-grid="false"/>
    </style:style>
    <style:style style:family="text" style:name="T574">
      <style:text-properties fo:font-size="11.0pt" style:font-name="바탕" style:font-name-asian="바탕" style:font-size-asian="11.0pt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40%" style:snap-to-layout-grid="false"/>
    </style:style>
    <style:style style:family="text" style:name="T57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23" style:parent-style-name="0">
      <style:paragraph-properties fo:line-height="140%" style:snap-to-layout-grid="false"/>
    </style:style>
    <style:style style:family="text" style:name="T57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40%" style:snap-to-layout-grid="false"/>
    </style:style>
    <style:style style:family="text" style:name="T57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40%" style:snap-to-layout-grid="false"/>
    </style:style>
    <style:style style:family="text" style:name="T57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79">
      <style:text-properties fo:font-size="11.0pt" style:font-name="바탕" style:font-name-asian="바탕" style:font-size-asian="11.0pt"/>
    </style:style>
    <style:style style:family="text" style:name="T58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81">
      <style:text-properties fo:font-size="11.0pt" style:font-name="바탕" style:font-name-asian="바탕" style:font-size-asian="11.0pt"/>
    </style:style>
    <style:style style:family="text" style:name="T58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83">
      <style:text-properties fo:font-size="11.0pt" fo:font-weight="bold" fo:letter-spacing="-1.4pt" style:font-name="바탕" style:font-name-asian="바탕" style:font-size-asian="11.0pt" style:font-weight-asian="bold"/>
    </style:style>
    <style:style style:family="text" style:name="T584">
      <style:text-properties fo:font-size="11.0pt" style:font-name="바탕" style:font-name-asian="바탕" style:font-size-asian="11.0pt"/>
    </style:style>
    <style:style style:family="text" style:name="T585">
      <style:text-properties fo:font-size="11.0pt" fo:font-weight="bold" fo:letter-spacing="-1.4pt" style:font-name="바탕" style:font-name-asian="바탕" style:font-size-asian="11.0pt" style:font-weight-asian="bold"/>
    </style:style>
    <style:style style:family="text" style:name="T58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574cm"/>
    </style:style>
    <style:style style:family="paragraph" style:name="P126" style:parent-style-name="0">
      <style:paragraph-properties fo:line-height="140%" style:snap-to-layout-grid="false"/>
    </style:style>
    <style:style style:family="text" style:name="T587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27" style:parent-style-name="0">
      <style:paragraph-properties fo:line-height="140%" style:snap-to-layout-grid="false"/>
    </style:style>
    <style:style style:family="text" style:name="T58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40%" fo:margin-left="0.517cm" fo:text-indent="-0.517cm" style:snap-to-layout-grid="false"/>
    </style:style>
    <style:style style:family="text" style:name="T589">
      <style:text-properties fo:font-size="11.0pt" style:font-name="바탕" style:font-name-asian="바탕" style:font-size-asian="11.0pt"/>
    </style:style>
    <style:style style:family="text" style:name="T59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91">
      <style:text-properties fo:font-size="11.0pt" style:font-name="바탕" style:font-name-asian="바탕" style:font-size-asian="11.0pt"/>
    </style:style>
    <style:style style:family="text" style:name="T59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93">
      <style:text-properties fo:font-size="11.0pt" style:font-name="바탕" style:font-name-asian="바탕" style:font-size-asian="11.0pt"/>
    </style:style>
    <style:style style:family="text" style:name="T59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95">
      <style:text-properties fo:font-size="11.0pt" style:font-name="바탕" style:font-name-asian="바탕" style:font-size-asian="11.0pt"/>
    </style:style>
    <style:style style:family="text" style:name="T59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597">
      <style:text-properties fo:font-size="11.0pt" style:font-name="바탕" style:font-name-asian="바탕" style:font-size-asian="11.0pt"/>
    </style:style>
    <style:style style:family="text" style:name="T598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29" style:parent-style-name="0">
      <style:paragraph-properties fo:line-height="140%" fo:margin-left="0.517cm" fo:text-indent="-0.517cm" style:snap-to-layout-grid="false"/>
    </style:style>
    <style:style style:family="text" style:name="T599">
      <style:text-properties fo:font-size="11.0pt" style:font-name="바탕" style:font-name-asian="바탕" style:font-size-asian="11.0pt"/>
    </style:style>
    <style:style style:family="text" style:name="T60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01">
      <style:text-properties fo:font-size="11.0pt" style:font-name="바탕" style:font-name-asian="바탕" style:font-size-asian="11.0pt"/>
    </style:style>
    <style:style style:family="text" style:name="T60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03">
      <style:text-properties fo:font-size="11.0pt" style:font-name="바탕" style:font-name-asian="바탕" style:font-size-asian="11.0pt"/>
    </style:style>
    <style:style style:family="text" style:name="T60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05">
      <style:text-properties fo:font-size="11.0pt" style:font-name="바탕" style:font-name-asian="바탕" style:font-size-asian="11.0pt"/>
    </style:style>
    <style:style style:family="text" style:name="T60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07">
      <style:text-properties fo:font-size="11.0pt" style:font-name="바탕" style:font-name-asian="바탕" style:font-size-asian="11.0pt"/>
    </style:style>
    <style:style style:family="text" style:name="T60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09">
      <style:text-properties fo:font-size="11.0pt" style:font-name="바탕" style:font-name-asian="바탕" style:font-size-asian="11.0pt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117cm"/>
    </style:style>
    <style:style style:family="paragraph" style:name="P130" style:parent-style-name="0">
      <style:paragraph-properties fo:line-height="180%" fo:text-align="center" style:snap-to-layout-grid="false"/>
    </style:style>
    <style:style style:family="text" style:name="T610">
      <style:text-properties fo:font-size="11.0pt" style:font-name="바탕" style:font-name-asian="바탕" style:font-size-asian="11.0pt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40%" style:snap-to-layout-grid="false"/>
    </style:style>
    <style:style style:family="text" style:name="T611">
      <style:text-properties fo:font-size="11.0pt" fo:font-weight="bold" fo:letter-spacing="-2.5pt" style:font-name="바탕" style:font-name-asian="바탕" style:font-size-asian="11.0pt" style:font-weight-asian="bold"/>
    </style:style>
    <style:style style:family="text" style:name="T612">
      <style:text-properties fo:font-size="11.0pt" fo:font-weight="bold" style:font-name="바탕" style:font-name-asian="바탕" style:font-size-asian="11.0pt" style:font-weight-asian="bold"/>
    </style:style>
    <style:style style:family="text" style:name="T613">
      <style:text-properties fo:font-size="11.0pt" fo:font-weight="bold" fo:letter-spacing="-1.8pt" style:font-name="바탕" style:font-name-asian="바탕" style:font-size-asian="11.0pt" style:font-weight-asian="bold"/>
    </style:style>
    <style:style style:family="paragraph" style:name="P132" style:parent-style-name="0">
      <style:paragraph-properties fo:line-height="140%" style:snap-to-layout-grid="false"/>
    </style:style>
    <style:style style:family="text" style:name="T61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33" style:parent-style-name="0">
      <style:paragraph-properties fo:line-height="140%" style:snap-to-layout-grid="false"/>
    </style:style>
    <style:style style:family="text" style:name="T61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34" style:parent-style-name="0">
      <style:paragraph-properties fo:line-height="140%" style:snap-to-layout-grid="false"/>
    </style:style>
    <style:style style:family="text" style:name="T61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40%" style:snap-to-layout-grid="false"/>
    </style:style>
    <style:style style:family="text" style:name="T61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40%" style:snap-to-layout-grid="false"/>
    </style:style>
    <style:style style:family="text" style:name="T61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19">
      <style:text-properties fo:font-size="11.0pt" style:font-name="바탕" style:font-name-asian="바탕" style:font-size-asian="11.0pt"/>
    </style:style>
    <style:style style:family="text" style:name="T62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21">
      <style:text-properties fo:font-size="11.0pt" style:font-name="바탕" style:font-name-asian="바탕" style:font-size-asian="11.0pt"/>
    </style:style>
    <style:style style:family="text" style:name="T62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23">
      <style:text-properties fo:font-size="11.0pt" style:font-name="바탕" style:font-name-asian="바탕" style:font-size-asian="11.0pt"/>
    </style:style>
    <style:style style:family="text" style:name="T62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25">
      <style:text-properties fo:font-size="11.0pt" style:font-name="바탕" style:font-name-asian="바탕" style:font-size-asian="11.0pt"/>
    </style:style>
    <style:style style:family="text" style:name="T62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6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574cm"/>
    </style:style>
    <style:style style:family="paragraph" style:name="P137" style:parent-style-name="0">
      <style:paragraph-properties fo:line-height="140%" style:snap-to-layout-grid="false"/>
    </style:style>
    <style:style style:family="text" style:name="T627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38" style:parent-style-name="0">
      <style:paragraph-properties fo:line-height="140%" style:snap-to-layout-grid="false"/>
    </style:style>
    <style:style style:family="text" style:name="T62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40%" style:snap-to-layout-grid="false"/>
    </style:style>
    <style:style style:family="text" style:name="T629">
      <style:text-properties fo:font-size="11.0pt" style:font-name="바탕" style:font-name-asian="바탕" style:font-size-asian="11.0pt"/>
    </style:style>
    <style:style style:family="text" style:name="T63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31">
      <style:text-properties fo:font-size="11.0pt" style:font-name="바탕" style:font-name-asian="바탕" style:font-size-asian="11.0pt"/>
    </style:style>
    <style:style style:family="text" style:name="T632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40" style:parent-style-name="0">
      <style:paragraph-properties fo:line-height="140%" style:snap-to-layout-grid="false"/>
    </style:style>
    <style:style style:family="text" style:name="T633">
      <style:text-properties fo:font-size="11.0pt" style:font-name="바탕" style:font-name-asian="바탕" style:font-size-asian="11.0pt"/>
    </style:style>
    <style:style style:family="text" style:name="T63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41" style:parent-style-name="0">
      <style:paragraph-properties fo:line-height="140%" style:snap-to-layout-grid="false"/>
    </style:style>
    <style:style style:family="text" style:name="T635">
      <style:text-properties fo:font-size="11.0pt" style:font-name="바탕" style:font-name-asian="바탕" style:font-size-asian="11.0pt"/>
    </style:style>
    <style:style style:family="text" style:name="T636">
      <style:text-properties fo:font-size="11.0pt" fo:font-weight="bold" fo:letter-spacing="-1.8pt" style:font-name="바탕" style:font-name-asian="바탕" style:font-size-asian="11.0pt" style:font-weight-asian="bold"/>
    </style:style>
    <style:style style:family="text" style:name="T637">
      <style:text-properties fo:font-size="11.0pt" style:font-name="바탕" style:font-name-asian="바탕" style:font-size-asian="11.0pt"/>
    </style:style>
    <style:style style:family="text" style:name="T638">
      <style:text-properties fo:font-size="11.0pt" fo:font-weight="bold" fo:letter-spacing="-1.8pt" style:font-name="바탕" style:font-name-asian="바탕" style:font-size-asian="11.0pt" style:font-weight-asian="bold"/>
    </style:style>
    <style:style style:family="text" style:name="T639">
      <style:text-properties fo:font-size="11.0pt" style:font-name="바탕" style:font-name-asian="바탕" style:font-size-asian="11.0pt"/>
    </style:style>
    <style:style style:family="text" style:name="T640">
      <style:text-properties fo:font-size="11.0pt" fo:font-weight="bold" fo:letter-spacing="-1.8pt" style:font-name="바탕" style:font-name-asian="바탕" style:font-size-asian="11.0pt" style:font-weight-asian="bold"/>
    </style:style>
    <style:style style:family="text" style:name="T641">
      <style:text-properties fo:font-size="11.0pt" style:font-name="바탕" style:font-name-asian="바탕" style:font-size-asian="11.0pt"/>
    </style:style>
    <style:style style:family="text" style:name="T642">
      <style:text-properties fo:font-size="11.0pt" fo:font-weight="bold" fo:letter-spacing="-1.8pt" style:font-name="바탕" style:font-name-asian="바탕" style:font-size-asian="11.0pt" style:font-weight-asian="bold"/>
    </style:style>
    <style:style style:family="text" style:name="T643">
      <style:text-properties fo:font-size="11.0pt" style:font-name="바탕" style:font-name-asian="바탕" style:font-size-asian="11.0pt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574cm"/>
    </style:style>
    <style:style style:family="paragraph" style:name="P142" style:parent-style-name="0">
      <style:paragraph-properties fo:line-height="180%" fo:text-align="center" style:snap-to-layout-grid="false"/>
    </style:style>
    <style:style style:family="text" style:name="T644">
      <style:text-properties fo:font-size="11.0pt" style:font-name="바탕" style:font-name-asian="바탕" style:font-size-asian="11.0pt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40%" style:snap-to-layout-grid="false"/>
    </style:style>
    <style:style style:family="text" style:name="T64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44" style:parent-style-name="0">
      <style:paragraph-properties fo:line-height="140%" style:snap-to-layout-grid="false"/>
    </style:style>
    <style:style style:family="text" style:name="T646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45" style:parent-style-name="0">
      <style:paragraph-properties fo:line-height="140%" style:snap-to-layout-grid="false"/>
    </style:style>
    <style:style style:family="text" style:name="T64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40%" style:snap-to-layout-grid="false"/>
    </style:style>
    <style:style style:family="text" style:name="T64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40%" style:snap-to-layout-grid="false"/>
    </style:style>
    <style:style style:family="text" style:name="T64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50">
      <style:text-properties fo:font-size="11.0pt" style:font-name="바탕" style:font-name-asian="바탕" style:font-size-asian="11.0pt"/>
    </style:style>
    <style:style style:family="text" style:name="T65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52">
      <style:text-properties fo:font-size="11.0pt" style:font-name="바탕" style:font-name-asian="바탕" style:font-size-asian="11.0pt"/>
    </style:style>
    <style:style style:family="text" style:name="T65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54">
      <style:text-properties fo:font-size="11.0pt" style:font-name="바탕" style:font-name-asian="바탕" style:font-size-asian="11.0pt"/>
    </style:style>
    <style:style style:family="text" style:name="T65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56">
      <style:text-properties fo:font-size="11.0pt" style:font-name="바탕" style:font-name-asian="바탕" style:font-size-asian="11.0pt"/>
    </style:style>
    <style:style style:family="text" style:name="T65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58">
      <style:text-properties fo:font-size="11.0pt" style:font-name="바탕" style:font-name-asian="바탕" style:font-size-asian="11.0pt"/>
    </style:style>
    <style:style style:family="table-cell" style:name="T3.R8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2.661cm"/>
    </style:style>
    <style:style style:family="paragraph" style:name="P148" style:parent-style-name="0">
      <style:paragraph-properties fo:line-height="140%" style:snap-to-layout-grid="false"/>
    </style:style>
    <style:style style:family="text" style:name="T659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49" style:parent-style-name="0">
      <style:paragraph-properties fo:line-height="140%" style:snap-to-layout-grid="false"/>
    </style:style>
    <style:style style:family="text" style:name="T66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40%" fo:margin-left="0.503cm" fo:text-indent="-0.503cm" style:snap-to-layout-grid="false"/>
    </style:style>
    <style:style style:family="text" style:name="T661">
      <style:text-properties fo:font-size="11.0pt" style:font-name="바탕" style:font-name-asian="바탕" style:font-size-asian="11.0pt"/>
    </style:style>
    <style:style style:family="text" style:name="T66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63">
      <style:text-properties fo:font-size="11.0pt" style:font-name="바탕" style:font-name-asian="바탕" style:font-size-asian="11.0pt"/>
    </style:style>
    <style:style style:family="text" style:name="T66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65">
      <style:text-properties fo:font-size="11.0pt" style:font-name="바탕" style:font-name-asian="바탕" style:font-size-asian="11.0pt"/>
    </style:style>
    <style:style style:family="text" style:name="T66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67">
      <style:text-properties fo:font-size="11.0pt" style:font-name="바탕" style:font-name-asian="바탕" style:font-size-asian="11.0pt"/>
    </style:style>
    <style:style style:family="text" style:name="T66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69">
      <style:text-properties fo:font-size="11.0pt" style:font-name="바탕" style:font-name-asian="바탕" style:font-size-asian="11.0pt"/>
    </style:style>
    <style:style style:family="text" style:name="T67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71">
      <style:text-properties fo:font-size="11.0pt" style:font-name="바탕" style:font-name-asian="바탕" style:font-size-asian="11.0pt"/>
    </style:style>
    <style:style style:family="text" style:name="T67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73">
      <style:text-properties fo:font-size="11.0pt" style:font-name="바탕" style:font-name-asian="바탕" style:font-size-asian="11.0pt"/>
    </style:style>
    <style:style style:family="text" style:name="T67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51" style:parent-style-name="0">
      <style:paragraph-properties fo:line-height="140%" fo:margin-left="0.475cm" fo:text-indent="-0.475cm" style:snap-to-layout-grid="false"/>
    </style:style>
    <style:style style:family="text" style:name="T675">
      <style:text-properties fo:font-size="11.0pt" style:font-name="바탕" style:font-name-asian="바탕" style:font-size-asian="11.0pt"/>
    </style:style>
    <style:style style:family="text" style:name="T676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677">
      <style:text-properties fo:font-size="11.0pt" style:font-name="바탕" style:font-name-asian="바탕" style:font-size-asian="11.0pt"/>
    </style:style>
    <style:style style:family="text" style:name="T678">
      <style:text-properties fo:font-size="11.0pt" fo:font-weight="bold" fo:letter-spacing="-1.5pt" style:font-name="바탕" style:font-name-asian="바탕" style:font-size-asian="11.0pt" style:font-weight-asian="bold"/>
    </style:style>
    <style:style style:family="text" style:name="T679">
      <style:text-properties fo:font-size="11.0pt" style:font-name="바탕" style:font-name-asian="바탕" style:font-size-asian="11.0pt"/>
    </style:style>
    <style:style style:family="text" style:name="T680">
      <style:text-properties fo:font-size="11.0pt" fo:font-weight="bold" fo:letter-spacing="-1.4pt" style:font-name="바탕" style:font-name-asian="바탕" style:font-size-asian="11.0pt" style:font-weight-asian="bold"/>
    </style:style>
    <style:style style:family="text" style:name="T681">
      <style:text-properties fo:font-size="11.0pt" style:font-name="바탕" style:font-name-asian="바탕" style:font-size-asian="11.0pt"/>
    </style:style>
    <style:style style:family="text" style:name="T682">
      <style:text-properties fo:font-size="11.0pt" fo:font-weight="bold" fo:letter-spacing="-1.4pt" style:font-name="바탕" style:font-name-asian="바탕" style:font-size-asian="11.0pt" style:font-weight-asian="bold"/>
    </style:style>
    <style:style style:family="text" style:name="T68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84">
      <style:text-properties fo:font-size="11.0pt" style:font-name="바탕" style:font-name-asian="바탕" style:font-size-asian="11.0pt"/>
    </style:style>
    <style:style style:family="text" style:name="T68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86">
      <style:text-properties fo:font-size="11.0pt" style:font-name="바탕" style:font-name-asian="바탕" style:font-size-asian="11.0pt"/>
    </style:style>
    <style:style style:family="table-cell" style:name="T3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4.290cm"/>
    </style:style>
    <style:style style:family="paragraph" style:name="P152" style:parent-style-name="0">
      <style:paragraph-properties fo:line-height="180%" fo:text-align="center" style:snap-to-layout-grid="false"/>
    </style:style>
    <style:style style:family="text" style:name="T687">
      <style:text-properties fo:font-size="11.0pt" style:font-name="바탕" style:font-name-asian="바탕" style:font-size-asian="11.0pt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40%" fo:text-align="left" style:snap-to-layout-grid="false"/>
    </style:style>
    <style:style style:family="text" style:name="T68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8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690">
      <style:text-properties fo:font-size="11.0pt" fo:font-weight="bold" style:font-name="바탕" style:font-name-asian="바탕" style:font-size-asian="11.0pt" style:font-weight-asian="bold"/>
    </style:style>
    <style:style style:family="text" style:name="T69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40%" style:snap-to-layout-grid="false"/>
    </style:style>
    <style:style style:family="text" style:name="T692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40%" style:snap-to-layout-grid="false"/>
    </style:style>
    <style:style style:family="text" style:name="T693">
      <style:text-properties fo:font-size="11.0pt" style:font-name="바탕" style:font-name-asian="바탕" style:font-size-asian="11.0pt"/>
    </style:style>
    <style:style style:family="text" style:name="T694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695">
      <style:text-properties fo:font-size="11.0pt" style:font-name="바탕" style:font-name-asian="바탕" style:font-size-asian="11.0pt"/>
    </style:style>
    <style:style style:family="text" style:name="T696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697">
      <style:text-properties fo:font-size="11.0pt" style:font-name="바탕" style:font-name-asian="바탕" style:font-size-asian="11.0pt"/>
    </style:style>
    <style:style style:family="text" style:name="T698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699">
      <style:text-properties fo:font-size="11.0pt" style:font-name="바탕" style:font-name-asian="바탕" style:font-size-asian="11.0pt"/>
    </style:style>
    <style:style style:family="text" style:name="T700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70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02">
      <style:text-properties fo:font-size="11.0pt" style:font-name="바탕" style:font-name-asian="바탕" style:font-size-asian="11.0pt"/>
    </style:style>
    <style:style style:family="text" style:name="T703">
      <style:text-properties fo:font-size="11.0pt" fo:font-weight="bold" fo:letter-spacing="-1.5pt" style:font-name="바탕" style:font-name-asian="바탕" style:font-size-asian="11.0pt" style:font-weight-asian="bold"/>
    </style:style>
    <style:style style:family="table-cell" style:name="T3.R10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2.117cm"/>
    </style:style>
    <style:style style:family="paragraph" style:name="P156" style:parent-style-name="0">
      <style:paragraph-properties fo:line-height="140%" style:snap-to-layout-grid="false"/>
    </style:style>
    <style:style style:family="text" style:name="T70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57" style:parent-style-name="0">
      <style:paragraph-properties fo:line-height="140%" style:snap-to-layout-grid="false"/>
    </style:style>
    <style:style style:family="text" style:name="T70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40%" fo:margin-left="0.488cm" fo:text-indent="-0.488cm" style:snap-to-layout-grid="false"/>
    </style:style>
    <style:style style:family="text" style:name="T706">
      <style:text-properties fo:font-size="11.0pt" style:font-name="바탕" style:font-name-asian="바탕" style:font-size-asian="11.0pt"/>
    </style:style>
    <style:style style:family="text" style:name="T70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08">
      <style:text-properties fo:font-size="11.0pt" style:font-name="바탕" style:font-name-asian="바탕" style:font-size-asian="11.0pt"/>
    </style:style>
    <style:style style:family="text" style:name="T709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59" style:parent-style-name="0">
      <style:paragraph-properties fo:line-height="140%" fo:margin-left="0.486cm" fo:text-indent="-0.486cm" style:snap-to-layout-grid="false"/>
    </style:style>
    <style:style style:family="text" style:name="T710">
      <style:text-properties fo:font-size="11.0pt" style:font-name="바탕" style:font-name-asian="바탕" style:font-size-asian="11.0pt"/>
    </style:style>
    <style:style style:family="text" style:name="T711">
      <style:text-properties fo:font-size="11.0pt" fo:font-weight="bold" fo:letter-spacing="-1.4pt" style:font-name="바탕" style:font-name-asian="바탕" style:font-size-asian="11.0pt" style:font-weight-asian="bold"/>
    </style:style>
    <style:style style:family="text" style:name="T71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13">
      <style:text-properties fo:font-size="11.0pt" style:font-name="바탕" style:font-name-asian="바탕" style:font-size-asian="11.0pt"/>
    </style:style>
    <style:style style:family="text" style:name="T71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60" style:parent-style-name="0">
      <style:paragraph-properties fo:line-height="140%" fo:margin-left="0.486cm" fo:text-indent="-0.486cm" style:snap-to-layout-grid="false"/>
    </style:style>
    <style:style style:family="text" style:name="T715">
      <style:text-properties fo:font-size="11.0pt" style:font-name="바탕" style:font-name-asian="바탕" style:font-size-asian="11.0pt"/>
    </style:style>
    <style:style style:family="text" style:name="T71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17">
      <style:text-properties fo:font-size="11.0pt" style:font-name="바탕" style:font-name-asian="바탕" style:font-size-asian="11.0pt"/>
    </style:style>
    <style:style style:family="text" style:name="T71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2.661cm"/>
    </style:style>
    <style:style style:family="paragraph" style:name="P161" style:parent-style-name="0">
      <style:paragraph-properties fo:line-height="180%" fo:margin-left="0.353cm" fo:margin-right="0.353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3">
      <style:table-column-properties style:column-width="0.905cm"/>
    </style:style>
    <style:style style:family="table-column" style:name="T4.C74">
      <style:table-column-properties style:column-width="2.602cm"/>
    </style:style>
    <style:style style:family="table-column" style:name="T4.C75">
      <style:table-column-properties style:column-width="12.885cm"/>
    </style:style>
    <style:style style:family="paragraph" style:name="P162" style:parent-style-name="0">
      <style:paragraph-properties fo:line-height="180%" fo:text-align="center" style:snap-to-layout-grid="false"/>
    </style:style>
    <style:style style:family="text" style:name="T719">
      <style:text-properties fo:font-size="11.0pt" fo:font-weight="bold" style:font-name="바탕" style:font-name-asian="바탕" style:font-size-asian="11.0pt" style:font-weight-asian="bold"/>
    </style:style>
    <style:style style:family="table-cell" style:name="T4.R1_C0">
      <style:table-cell-properties fo:background-color="#d8d8d8" fo:border-bottom="0.090cm double #000000" fo:border-left="none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63" style:parent-style-name="0">
      <style:paragraph-properties fo:line-height="180%" fo:text-align="center" style:snap-to-layout-grid="false"/>
    </style:style>
    <style:style style:family="text" style:name="T72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_C1">
      <style:table-cell-properties fo:background-color="#d8d8d8" fo:border-bottom="0.09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64" style:parent-style-name="0">
      <style:paragraph-properties fo:line-height="140%" fo:text-align="center" style:snap-to-layout-grid="false"/>
    </style:style>
    <style:style style:family="text" style:name="T72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_C2">
      <style:table-cell-properties fo:background-color="#d8d8d8" fo:border-bottom="0.090cm double #000000" fo:border-left="0.010cm solid #000000" fo:border-right="none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4.R1">
      <style:table-row-properties style:min-row-height="0.787cm"/>
    </style:style>
    <style:style style:family="paragraph" style:name="P165" style:parent-style-name="0">
      <style:paragraph-properties fo:line-height="180%" fo:text-align="center" style:snap-to-layout-grid="false"/>
    </style:style>
    <style:style style:family="text" style:name="T722">
      <style:text-properties fo:font-size="11.0pt" style:font-name="바탕" style:font-name-asian="바탕" style:font-size-asian="11.0pt"/>
    </style:style>
    <style:style style:family="table-cell" style:name="T4.R2_C0">
      <style:table-cell-properties fo:border-bottom="0.010cm solid #000000" fo:border-left="none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66" style:parent-style-name="0">
      <style:paragraph-properties fo:line-height="140%" style:snap-to-layout-grid="false"/>
    </style:style>
    <style:style style:family="text" style:name="T723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67" style:parent-style-name="0">
      <style:paragraph-properties fo:line-height="140%" style:snap-to-layout-grid="false"/>
    </style:style>
    <style:style style:family="text" style:name="T72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68" style:parent-style-name="0">
      <style:paragraph-properties fo:line-height="140%" style:snap-to-layout-grid="false"/>
    </style:style>
    <style:style style:family="text" style:name="T72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69" style:parent-style-name="0">
      <style:paragraph-properties fo:line-height="140%" style:snap-to-layout-grid="false"/>
    </style:style>
    <style:style style:family="text" style:name="T726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2_C1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70" style:parent-style-name="0">
      <style:paragraph-properties fo:line-height="140%" style:snap-to-layout-grid="false"/>
    </style:style>
    <style:style style:family="text" style:name="T72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2_C2">
      <style:table-cell-properties fo:border-bottom="0.010cm solid #000000" fo:border-left="0.010cm solid #000000" fo:border-right="0.010cm solid #000000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71" style:parent-style-name="0">
      <style:paragraph-properties fo:line-height="140%" style:snap-to-layout-grid="false"/>
    </style:style>
    <style:style style:family="text" style:name="T728">
      <style:text-properties fo:font-size="11.0pt" style:font-name="바탕" style:font-name-asian="바탕" style:font-size-asian="11.0pt"/>
    </style:style>
    <style:style style:family="text" style:name="T72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30">
      <style:text-properties fo:font-size="11.0pt" style:font-name="바탕" style:font-name-asian="바탕" style:font-size-asian="11.0pt"/>
    </style:style>
    <style:style style:family="text" style:name="T73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32">
      <style:text-properties fo:font-size="11.0pt" style:font-name="바탕" style:font-name-asian="바탕" style:font-size-asian="11.0pt"/>
    </style:style>
    <style:style style:family="text" style:name="T73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34">
      <style:text-properties fo:font-size="11.0pt" style:font-name="바탕" style:font-name-asian="바탕" style:font-size-asian="11.0pt"/>
    </style:style>
    <style:style style:family="text" style:name="T73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36">
      <style:text-properties fo:font-size="11.0pt" style:font-name="바탕" style:font-name-asian="바탕" style:font-size-asian="11.0pt"/>
    </style:style>
    <style:style style:family="text" style:name="T73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38">
      <style:text-properties fo:font-size="11.0pt" style:font-name="바탕" style:font-name-asian="바탕" style:font-size-asian="11.0pt"/>
    </style:style>
    <style:style style:family="text" style:name="T73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40">
      <style:text-properties fo:font-size="11.0pt" style:font-name="바탕" style:font-name-asian="바탕" style:font-size-asian="11.0pt"/>
    </style:style>
    <style:style style:family="text" style:name="T74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42">
      <style:text-properties fo:font-size="11.0pt" style:font-name="바탕" style:font-name-asian="바탕" style:font-size-asian="11.0pt"/>
    </style:style>
    <style:style style:family="text" style:name="T74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44">
      <style:text-properties fo:font-size="11.0pt" style:font-name="바탕" style:font-name-asian="바탕" style:font-size-asian="11.0pt"/>
    </style:style>
    <style:style style:family="text" style:name="T74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46">
      <style:text-properties fo:font-size="11.0pt" style:font-name="바탕" style:font-name-asian="바탕" style:font-size-asian="11.0pt"/>
    </style:style>
    <style:style style:family="text" style:name="T74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2_C3">
      <style:table-cell-properties fo:border-bottom="0.010cm solid #000000" fo:border-left="0.010cm solid #000000" fo:border-right="none" fo:border-top="0.09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4.R2">
      <style:table-row-properties style:min-row-height="3.204cm"/>
    </style:style>
    <style:style style:family="paragraph" style:name="P172" style:parent-style-name="0">
      <style:paragraph-properties fo:line-height="140%" style:snap-to-layout-grid="false"/>
    </style:style>
    <style:style style:family="text" style:name="T748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73" style:parent-style-name="0">
      <style:paragraph-properties fo:line-height="140%" style:snap-to-layout-grid="false"/>
    </style:style>
    <style:style style:family="text" style:name="T74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40%" style:snap-to-layout-grid="false"/>
    </style:style>
    <style:style style:family="text" style:name="T750">
      <style:text-properties fo:font-size="11.0pt" style:font-name="바탕" style:font-name-asian="바탕" style:font-size-asian="11.0pt"/>
    </style:style>
    <style:style style:family="text" style:name="T75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52">
      <style:text-properties fo:font-size="11.0pt" style:font-name="바탕" style:font-name-asian="바탕" style:font-size-asian="11.0pt"/>
    </style:style>
    <style:style style:family="text" style:name="T753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75" style:parent-style-name="0">
      <style:paragraph-properties fo:line-height="140%" style:snap-to-layout-grid="false"/>
    </style:style>
    <style:style style:family="text" style:name="T754">
      <style:text-properties fo:font-size="11.0pt" style:font-name="바탕" style:font-name-asian="바탕" style:font-size-asian="11.0pt"/>
    </style:style>
    <style:style style:family="text" style:name="T75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76" style:parent-style-name="0">
      <style:paragraph-properties fo:line-height="140%" style:snap-to-layout-grid="false"/>
    </style:style>
    <style:style style:family="text" style:name="T756">
      <style:text-properties fo:font-size="11.0pt" style:font-name="바탕" style:font-name-asian="바탕" style:font-size-asian="11.0pt"/>
    </style:style>
    <style:style style:family="text" style:name="T75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574cm"/>
    </style:style>
    <style:style style:family="paragraph" style:name="P177" style:parent-style-name="0">
      <style:paragraph-properties fo:line-height="180%" fo:text-align="center" style:snap-to-layout-grid="false"/>
    </style:style>
    <style:style style:family="text" style:name="T758">
      <style:text-properties fo:font-size="11.0pt" style:font-name="바탕" style:font-name-asian="바탕" style:font-size-asian="11.0pt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40%" fo:text-align="left" style:snap-to-layout-grid="false"/>
    </style:style>
    <style:style style:family="text" style:name="T75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40%" style:snap-to-layout-grid="false"/>
    </style:style>
    <style:style style:family="text" style:name="T76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40%" style:snap-to-layout-grid="false"/>
    </style:style>
    <style:style style:family="text" style:name="T76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62">
      <style:text-properties fo:font-size="11.0pt" style:font-name="바탕" style:font-name-asian="바탕" style:font-size-asian="11.0pt"/>
    </style:style>
    <style:style style:family="text" style:name="T76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64">
      <style:text-properties fo:font-size="11.0pt" style:font-name="바탕" style:font-name-asian="바탕" style:font-size-asian="11.0pt"/>
    </style:style>
    <style:style style:family="text" style:name="T76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2.117cm"/>
    </style:style>
    <style:style style:family="paragraph" style:name="P181" style:parent-style-name="0">
      <style:paragraph-properties fo:line-height="140%" style:snap-to-layout-grid="false"/>
    </style:style>
    <style:style style:family="text" style:name="T766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82" style:parent-style-name="0">
      <style:paragraph-properties fo:line-height="140%" style:snap-to-layout-grid="false"/>
    </style:style>
    <style:style style:family="text" style:name="T76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40%" style:snap-to-layout-grid="false"/>
    </style:style>
    <style:style style:family="text" style:name="T768">
      <style:text-properties fo:font-size="11.0pt" style:font-name="바탕" style:font-name-asian="바탕" style:font-size-asian="11.0pt"/>
    </style:style>
    <style:style style:family="text" style:name="T76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70">
      <style:text-properties fo:font-size="11.0pt" style:font-name="바탕" style:font-name-asian="바탕" style:font-size-asian="11.0pt"/>
    </style:style>
    <style:style style:family="text" style:name="T77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72">
      <style:text-properties fo:font-size="11.0pt" style:font-name="바탕" style:font-name-asian="바탕" style:font-size-asian="11.0pt"/>
    </style:style>
    <style:style style:family="paragraph" style:name="P184" style:parent-style-name="0">
      <style:paragraph-properties fo:line-height="140%" style:snap-to-layout-grid="false"/>
    </style:style>
    <style:style style:family="text" style:name="T773">
      <style:text-properties fo:font-size="11.0pt" style:font-name="바탕" style:font-name-asian="바탕" style:font-size-asian="11.0pt"/>
    </style:style>
    <style:style style:family="text" style:name="T774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85" style:parent-style-name="0">
      <style:paragraph-properties fo:line-height="140%" style:snap-to-layout-grid="false"/>
    </style:style>
    <style:style style:family="text" style:name="T775">
      <style:text-properties fo:font-size="11.0pt" style:font-name="바탕" style:font-name-asian="바탕" style:font-size-asian="11.0pt"/>
    </style:style>
    <style:style style:family="text" style:name="T77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77">
      <style:text-properties fo:font-size="11.0pt" style:font-name="바탕" style:font-name-asian="바탕" style:font-size-asian="11.0pt"/>
    </style:style>
    <style:style style:family="text" style:name="T77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574cm"/>
    </style:style>
    <style:style style:family="paragraph" style:name="P186" style:parent-style-name="0">
      <style:paragraph-properties fo:line-height="180%" fo:text-align="center" style:snap-to-layout-grid="false"/>
    </style:style>
    <style:style style:family="text" style:name="T779">
      <style:text-properties fo:font-size="11.0pt" style:font-name="바탕" style:font-name-asian="바탕" style:font-size-asian="11.0pt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40%" fo:text-align="left" style:snap-to-layout-grid="false"/>
    </style:style>
    <style:style style:family="text" style:name="T78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40%" style:snap-to-layout-grid="false"/>
    </style:style>
    <style:style style:family="text" style:name="T78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40%" style:snap-to-layout-grid="false"/>
    </style:style>
    <style:style style:family="text" style:name="T78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83">
      <style:text-properties fo:font-size="11.0pt" style:font-name="바탕" style:font-name-asian="바탕" style:font-size-asian="11.0pt"/>
    </style:style>
    <style:style style:family="text" style:name="T78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85">
      <style:text-properties fo:font-size="11.0pt" style:font-name="바탕" style:font-name-asian="바탕" style:font-size-asian="11.0pt"/>
    </style:style>
    <style:style style:family="text" style:name="T78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78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88">
      <style:text-properties fo:font-size="11.0pt" style:font-name="바탕" style:font-name-asian="바탕" style:font-size-asian="11.0pt"/>
    </style:style>
    <style:style style:family="text" style:name="T78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90">
      <style:text-properties fo:font-size="11.0pt" style:font-name="바탕" style:font-name-asian="바탕" style:font-size-asian="11.0pt"/>
    </style:style>
    <style:style style:family="text" style:name="T79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792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6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2.117cm"/>
    </style:style>
    <style:style style:family="paragraph" style:name="P190" style:parent-style-name="0">
      <style:paragraph-properties fo:line-height="140%" style:snap-to-layout-grid="false"/>
    </style:style>
    <style:style style:family="text" style:name="T793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191" style:parent-style-name="0">
      <style:paragraph-properties fo:line-height="140%" style:snap-to-layout-grid="false"/>
    </style:style>
    <style:style style:family="text" style:name="T794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40%" style:snap-to-layout-grid="false"/>
    </style:style>
    <style:style style:family="text" style:name="T795">
      <style:text-properties fo:font-size="11.0pt" style:font-name="바탕" style:font-name-asian="바탕" style:font-size-asian="11.0pt"/>
    </style:style>
    <style:style style:family="text" style:name="T796">
      <style:text-properties fo:font-size="11.0pt" fo:font-weight="bold" fo:letter-spacing="-1.4pt" style:font-name="바탕" style:font-name-asian="바탕" style:font-size-asian="11.0pt" style:font-weight-asian="bold"/>
    </style:style>
    <style:style style:family="paragraph" style:name="P193" style:parent-style-name="0">
      <style:paragraph-properties fo:line-height="140%" style:snap-to-layout-grid="false"/>
    </style:style>
    <style:style style:family="text" style:name="T797">
      <style:text-properties fo:font-size="11.0pt" style:font-name="바탕" style:font-name-asian="바탕" style:font-size-asian="11.0pt"/>
    </style:style>
    <style:style style:family="text" style:name="T798">
      <style:text-properties fo:font-size="11.0pt" fo:font-weight="bold" fo:letter-spacing="-1.5pt" style:font-name="바탕" style:font-name-asian="바탕" style:font-size-asian="11.0pt" style:font-weight-asian="bold"/>
    </style:style>
    <style:style style:family="paragraph" style:name="P194" style:parent-style-name="0">
      <style:paragraph-properties fo:line-height="140%" fo:margin-left="0.502cm" fo:text-indent="-0.502cm" style:snap-to-layout-grid="false"/>
    </style:style>
    <style:style style:family="text" style:name="T799">
      <style:text-properties fo:font-size="11.0pt" style:font-name="바탕" style:font-name-asian="바탕" style:font-size-asian="11.0pt"/>
    </style:style>
    <style:style style:family="text" style:name="T80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01">
      <style:text-properties fo:font-size="11.0pt" style:font-name="바탕" style:font-name-asian="바탕" style:font-size-asian="11.0pt"/>
    </style:style>
    <style:style style:family="text" style:name="T80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03">
      <style:text-properties fo:font-size="11.0pt" style:font-name="바탕" style:font-name-asian="바탕" style:font-size-asian="11.0pt"/>
    </style:style>
    <style:style style:family="text" style:name="T80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05">
      <style:text-properties fo:font-size="11.0pt" style:font-name="바탕" style:font-name-asian="바탕" style:font-size-asian="11.0pt"/>
    </style:style>
    <style:style style:family="text" style:name="T80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07">
      <style:text-properties fo:font-size="11.0pt" style:font-name="바탕" style:font-name-asian="바탕" style:font-size-asian="11.0pt"/>
    </style:style>
    <style:style style:family="text" style:name="T808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2.117cm"/>
    </style:style>
    <style:style style:family="paragraph" style:name="P195" style:parent-style-name="0">
      <style:paragraph-properties fo:line-height="180%" fo:text-align="center" style:snap-to-layout-grid="false"/>
    </style:style>
    <style:style style:family="text" style:name="T809">
      <style:text-properties fo:font-size="11.0pt" style:font-name="바탕" style:font-name-asian="바탕" style:font-size-asian="11.0pt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40%" fo:text-align="left" style:snap-to-layout-grid="false"/>
    </style:style>
    <style:style style:family="text" style:name="T810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40%" style:snap-to-layout-grid="false"/>
    </style:style>
    <style:style style:family="text" style:name="T81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1">
      <style:paragraph-properties fo:line-height="140%" style:snap-to-layout-grid="false"/>
    </style:style>
    <style:style style:family="text" style:name="T812">
      <style:text-properties fo:font-size="11.0pt" style:font-name="바탕" style:font-name-asian="바탕" style:font-size-asian="11.0pt"/>
    </style:style>
    <style:style style:family="text" style:name="T81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14">
      <style:text-properties fo:font-size="11.0pt" style:font-name="바탕" style:font-name-asian="바탕" style:font-size-asian="11.0pt"/>
    </style:style>
    <style:style style:family="text" style:name="T815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8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2.117cm"/>
    </style:style>
    <style:style style:family="paragraph" style:name="P199" style:parent-style-name="0">
      <style:paragraph-properties fo:line-height="140%" style:snap-to-layout-grid="false"/>
    </style:style>
    <style:style style:family="text" style:name="T816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200" style:parent-style-name="0">
      <style:paragraph-properties fo:line-height="140%" style:snap-to-layout-grid="false"/>
    </style:style>
    <style:style style:family="text" style:name="T817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40%" fo:margin-left="0.525cm" fo:text-indent="-0.525cm" style:snap-to-layout-grid="false"/>
    </style:style>
    <style:style style:family="text" style:name="T818">
      <style:text-properties fo:font-size="11.0pt" style:font-name="바탕" style:font-name-asian="바탕" style:font-size-asian="11.0pt"/>
    </style:style>
    <style:style style:family="text" style:name="T81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20">
      <style:text-properties fo:font-size="11.0pt" style:font-name="바탕" style:font-name-asian="바탕" style:font-size-asian="11.0pt"/>
    </style:style>
    <style:style style:family="text" style:name="T821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22">
      <style:text-properties fo:font-size="11.0pt" style:font-name="바탕" style:font-name-asian="바탕" style:font-size-asian="11.0pt"/>
    </style:style>
    <style:style style:family="text" style:name="T82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24">
      <style:text-properties fo:font-size="11.0pt" style:font-name="바탕" style:font-name-asian="바탕" style:font-size-asian="11.0pt"/>
    </style:style>
    <style:style style:family="text" style:name="T825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202" style:parent-style-name="0">
      <style:paragraph-properties fo:line-height="140%" style:snap-to-layout-grid="false"/>
    </style:style>
    <style:style style:family="text" style:name="T826">
      <style:text-properties fo:font-size="11.0pt" style:font-name="바탕" style:font-name-asian="바탕" style:font-size-asian="11.0pt"/>
    </style:style>
    <style:style style:family="text" style:name="T82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28">
      <style:text-properties fo:font-size="11.0pt" style:font-name="바탕" style:font-name-asian="바탕" style:font-size-asian="11.0pt"/>
    </style:style>
    <style:style style:family="text" style:name="T82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1.574cm"/>
    </style:style>
    <style:style style:family="paragraph" style:name="P203" style:parent-style-name="0">
      <style:paragraph-properties fo:line-height="180%" fo:text-align="center" style:snap-to-layout-grid="false"/>
    </style:style>
    <style:style style:family="text" style:name="T830">
      <style:text-properties fo:font-size="11.0pt" style:font-name="바탕" style:font-name-asian="바탕" style:font-size-asian="11.0pt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40%" fo:text-align="left" style:snap-to-layout-grid="false"/>
    </style:style>
    <style:style style:family="text" style:name="T83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40%" style:snap-to-layout-grid="false"/>
    </style:style>
    <style:style style:family="text" style:name="T832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4">
      <style:paragraph-properties fo:line-height="140%" style:snap-to-layout-grid="false"/>
    </style:style>
    <style:style style:family="text" style:name="T833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34">
      <style:text-properties fo:font-size="11.0pt" style:font-name="바탕" style:font-name-asian="바탕" style:font-size-asian="11.0pt"/>
    </style:style>
    <style:style style:family="text" style:name="T83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36">
      <style:text-properties fo:font-size="11.0pt" style:font-name="바탕" style:font-name-asian="바탕" style:font-size-asian="11.0pt"/>
    </style:style>
    <style:style style:family="text" style:name="T83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38">
      <style:text-properties fo:font-size="11.0pt" style:font-name="바탕" style:font-name-asian="바탕" style:font-size-asian="11.0pt"/>
    </style:style>
    <style:style style:family="paragraph" style:name="P207" style:parent-style-name="4">
      <style:paragraph-properties fo:line-height="140%" style:snap-to-layout-grid="false"/>
    </style:style>
    <style:style style:family="text" style:name="T839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0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2.661cm"/>
    </style:style>
    <style:style style:family="paragraph" style:name="P208" style:parent-style-name="0">
      <style:paragraph-properties fo:line-height="140%" style:snap-to-layout-grid="false"/>
    </style:style>
    <style:style style:family="text" style:name="T840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209" style:parent-style-name="0">
      <style:paragraph-properties fo:line-height="140%" style:snap-to-layout-grid="false"/>
    </style:style>
    <style:style style:family="text" style:name="T84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40%" fo:margin-left="0.496cm" fo:text-indent="-0.496cm" style:snap-to-layout-grid="false"/>
    </style:style>
    <style:style style:family="text" style:name="T842">
      <style:text-properties fo:font-size="11.0pt" style:font-name="바탕" style:font-name-asian="바탕" style:font-size-asian="11.0pt"/>
    </style:style>
    <style:style style:family="text" style:name="T843">
      <style:text-properties fo:font-size="11.0pt" fo:font-weight="bold" fo:letter-spacing="-1.3pt" style:font-name="바탕" style:font-name-asian="바탕" style:font-size-asian="11.0pt" style:font-weight-asian="bold"/>
    </style:style>
    <style:style style:family="paragraph" style:name="P211" style:parent-style-name="0">
      <style:paragraph-properties fo:line-height="140%" fo:margin-left="0.496cm" fo:text-indent="-0.496cm" style:snap-to-layout-grid="false"/>
    </style:style>
    <style:style style:family="text" style:name="T844">
      <style:text-properties fo:font-size="11.0pt" style:font-name="바탕" style:font-name-asian="바탕" style:font-size-asian="11.0pt"/>
    </style:style>
    <style:style style:family="text" style:name="T845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46">
      <style:text-properties fo:font-size="11.0pt" style:font-name="바탕" style:font-name-asian="바탕" style:font-size-asian="11.0pt"/>
    </style:style>
    <style:style style:family="text" style:name="T847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48">
      <style:text-properties fo:font-size="11.0pt" style:font-name="바탕" style:font-name-asian="바탕" style:font-size-asian="11.0pt"/>
    </style:style>
    <style:style style:family="text" style:name="T849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850">
      <style:text-properties fo:font-size="11.0pt" style:font-name="바탕" style:font-name-asian="바탕" style:font-size-asian="11.0pt"/>
    </style:style>
    <style:style style:family="text" style:name="T851">
      <style:text-properties fo:font-size="11.0pt" fo:font-weight="bold" fo:letter-spacing="-1.3pt" style:font-name="바탕" style:font-name-asian="바탕" style:font-size-asian="11.0pt" style:font-weight-asian="bol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2.661cm"/>
    </style:style>
  </office:automatic-styles>
  <office:body>
    <office:text>
      <text:p text:style-name="P1"><draw:frame draw:style-name="fr1" draw:z-index="0" svg:width="15.744cm" svg:x="0.000cm" svg:y="-6.569cm" text:anchor-type="as-char"><draw:text-box fo:min-height="6.569cm"><table:table table:name="T1" table:style-name="T1" text:anchor-type="paragraph"><table:table-column table:style-name="T1.C65"/><table:table-column table:style-name="T1.C66"/><table:table-row table:style-name="T1.R1"><table:table-cell table:number-columns-spanned="2" table:style-name="T1.R1_C0"><text:p text:style-name="P2"><text:span text:style-name="T1">2017 </text:span><text:span text:style-name="T2">대선</text:span></text:p><text:p text:style-name="P3"><text:span text:style-name="T3">청년유권자행동</text:span></text:p></table:table-cell><table:table-cell table:number-columns-spanned="3" table:style-name="T1.R1_C1"><text:p text:style-name="P4"><text:span text:style-name="T4">보 도 자 료</text:span></text:p></table:table-cell></table:table-row><table:table-row table:style-name="T1.R2"><table:table-cell table:style-name="T1.R2_C0"><text:p text:style-name="P5"><text:span text:style-name="T5">배포일</text:span></text:p></table:table-cell><table:table-cell table:number-columns-spanned="2" table:style-name="T1.R2_C1"><text:p text:style-name="P6"><text:span text:style-name="T6">2017.5.3.(</text:span><text:span text:style-name="T7">수</text:span><text:span text:style-name="T8">)</text:span></text:p></table:table-cell><table:table-cell table:style-name="T1.R2_C2"><text:p text:style-name="P7"><text:span text:style-name="T9">담 당</text:span></text:p></table:table-cell><table:table-cell table:style-name="T1.R2_C3"><text:p text:style-name="P8"><text:span text:style-name="T10">2017</text:span><text:span text:style-name="T11">대선청년유권자행동</text:span></text:p></table:table-cell></table:table-row><table:table-row table:style-name="T1.R3"><table:table-cell table:style-name="T1.R3_C0"><text:p text:style-name="P9"><text:span text:style-name="T12">담당자</text:span></text:p></table:table-cell><table:table-cell table:number-columns-spanned="2" table:style-name="T1.R3_C1"><text:p text:style-name="P10"><text:span text:style-name="T13">송효원</text:span><text:span text:style-name="T14">(</text:span><text:span text:style-name="T15">청년유니온</text:span><text:span text:style-name="T16">)</text:span></text:p><text:p text:style-name="P11"><text:span text:style-name="T17">김영경</text:span><text:span text:style-name="T18">(</text:span><text:span text:style-name="T19">전국청년정책네트워크</text:span><text:span text:style-name="T20">)</text:span></text:p></table:table-cell><table:table-cell table:style-name="T1.R3_C2"><text:p text:style-name="P12"><text:span text:style-name="T21">전화번호</text:span></text:p></table:table-cell><table:table-cell table:style-name="T1.R3_C3"><text:p text:style-name="P13"><text:span text:style-name="T22">010-3349-0990</text:span></text:p><text:p text:style-name="P14"><text:span text:style-name="T23">010-9104-2266</text:span></text:p></table:table-cell></table:table-row><table:table-row table:style-name="T1.R4"><table:table-cell table:number-columns-spanned="5" table:style-name="T1.R4_C0"><text:p text:style-name="P15"><text:span text:style-name="T24">청년</text:span><text:span text:style-name="T25">, </text:span><text:span text:style-name="T26">차기정부에 </text:span><text:span text:style-name="T27">‘</text:span><text:span text:style-name="T28">한국형 청년보장</text:span><text:span text:style-name="T29">’</text:span><text:span text:style-name="T30"> </text:span><text:span text:style-name="T31">도입 제안</text:span></text:p><text:p text:style-name="P16"><text:span text:style-name="T32"> </text:span><text:span text:style-name="T33">- 2017 </text:span><text:span text:style-name="T34">대선 청년유권자행동</text:span><text:span text:style-name="T35">, 3</text:span><text:span text:style-name="T36">당 초청 청년정책 토론회 개최</text:span></text:p><text:p text:style-name="P17"><text:span text:style-name="T37"> </text:span><text:span text:style-name="T38">- </text:span><text:span text:style-name="T39">구직촉진수당 도입 등 </text:span><text:span text:style-name="T40">‘</text:span><text:span text:style-name="T41">3</text:span><text:span text:style-name="T42">대 입법과제</text:span><text:span text:style-name="T43">, 10</text:span><text:span text:style-name="T44">대 정책과제</text:span><text:span text:style-name="T45">’</text:span><text:span text:style-name="T46"> </text:span><text:span text:style-name="T47">제안</text:span></text:p></table:table-cell></table:table-row></table:table></draw:text-box></draw:frame></text:p>
      <text:p text:style-name="P18"/>
      <text:p text:style-name="P19"><text:span text:style-name="T48">□ </text:span><text:span text:style-name="T49">제</text:span><text:span text:style-name="T50">19</text:span><text:span text:style-name="T51">대 대통령 선거를 맞아 청년들은 차기 정부에 </text:span><text:span text:style-name="T52">‘</text:span><text:span text:style-name="T53">한국형 청년보장</text:span><text:span text:style-name="T54">’ </text:span><text:span text:style-name="T55">도입을 위한 </text:span><text:span text:style-name="T56">3</text:span><text:span text:style-name="T57">대 입법과제와 </text:span><text:span text:style-name="T58">10</text:span><text:span text:style-name="T59">대 정책과제를 제안했고</text:span><text:span text:style-name="T60">, </text:span><text:span text:style-name="T61">이에 대해 더불어민주당과 국민의당</text:span><text:span text:style-name="T62">, </text:span><text:span text:style-name="T63">정의당이 적극 동의했다</text:span><text:span text:style-name="T64">.</text:span></text:p>
      <text:p text:style-name="P20"/>
      <text:p text:style-name="P21"><text:span text:style-name="T65"> </text:span><text:span text:style-name="T66">ㅇ </text:span><text:span text:style-name="T67">27</text:span><text:span text:style-name="T68">개 청년단체가 모여 결성한 </text:span><text:span text:style-name="T69">‘2017 </text:span><text:span text:style-name="T70">대선 청년유권자행동</text:span><text:span text:style-name="T71">’(</text:span><text:span text:style-name="T72">이하 </text:span><text:span text:style-name="T73">‘</text:span><text:span text:style-name="T74">청년행동</text:span><text:span text:style-name="T75">’)</text:span><text:span text:style-name="T76">은 </text:span><text:span text:style-name="T77">3</text:span><text:span text:style-name="T78">일 참여연대 </text:span><text:span text:style-name="T79">2</text:span><text:span text:style-name="T80">층 회의실에서 </text:span><text:span text:style-name="T81">&lt;</text:span><text:span text:style-name="T82">청년의 삶은 변했는데 왜 정책은 그대로인가</text:span><text:span text:style-name="T83">&gt; </text:span><text:span text:style-name="T84">청년정책 토론회를 개최했고</text:span><text:span text:style-name="T85">, </text:span><text:span text:style-name="T86">더불어민주당 김병관 청년위원장</text:span><text:span text:style-name="T87">(</text:span><text:span text:style-name="T88">국회의원</text:span><text:span text:style-name="T89">)</text:span><text:span text:style-name="T90">과 국민의당 김수민 국회의원</text:span><text:span text:style-name="T91">, </text:span><text:span text:style-name="T92">정의당 나경채 공동대표가 참석했다</text:span><text:span text:style-name="T93">. </text:span><text:span text:style-name="T94">자유한국당과 바른정당에서는 불참했다</text:span><text:span text:style-name="T95">.</text:span></text:p>
      <text:p text:style-name="P22"/>
      <text:p text:style-name="P23"><text:span text:style-name="T96">  </text:span><text:span text:style-name="T97">- </text:span><text:span text:style-name="T98">청년과 시민 </text:span><text:span text:style-name="T99">100</text:span><text:span text:style-name="T100">여명이 참석한 자리에서</text:span><text:span text:style-name="T101">, 3</text:span><text:span text:style-name="T102">개 정당</text:span><text:span text:style-name="T103">(</text:span><text:span text:style-name="T104">대선캠프</text:span><text:span text:style-name="T105">)</text:span><text:span text:style-name="T106">을 대표해 참석한 </text:span><text:span text:style-name="T107">3</text:span><text:span text:style-name="T108">인은 청년행동이 제안한 </text:span><text:span text:style-name="T109">13</text:span><text:span text:style-name="T110">개 과제에 모두 동의했다</text:span><text:span text:style-name="T111">. </text:span></text:p>
      <text:p text:style-name="P24"/>
      <text:p text:style-name="P25"><text:span text:style-name="T112">□ </text:span><text:span text:style-name="T113">1</text:span><text:span text:style-name="T114">부에서 신윤정 서울청년정책네트워크 정책지원단장은 청년행동을 대표해 </text:span><text:span text:style-name="T115">3</text:span><text:span text:style-name="T116">대 입법과제와 </text:span><text:span text:style-name="T117">10</text:span><text:span text:style-name="T118">대 정책과제의 취지와 내용을 설명했다</text:span><text:span text:style-name="T119">.</text:span><text:span text:style-name="T120">(</text:span><text:span text:style-name="T121">※</text:span><text:span text:style-name="T122">[</text:span><text:span text:style-name="T123">별첨</text:span><text:span text:style-name="T124">] </text:span><text:span text:style-name="T125">참조</text:span><text:span text:style-name="T126">)</text:span></text:p>
      <text:p text:style-name="P26"/>
      <text:p text:style-name="P27"><text:span text:style-name="T127"> </text:span><text:span text:style-name="T128">ㅇ </text:span><text:span text:style-name="T129">신 단장이 대통령 후보들에게 제안한 </text:span><text:span text:style-name="T130">3</text:span><text:span text:style-name="T131">대 입법과제는 </text:span><text:span text:style-name="T132">△</text:span><text:span text:style-name="T133">청년정책 제도화를 위한 청년기본법 제정과 </text:span><text:span text:style-name="T134">△</text:span><text:span text:style-name="T135">평등권 확대를 위한 차별금지법 제정</text:span><text:span text:style-name="T136">, </text:span><text:span text:style-name="T137">△</text:span><text:span text:style-name="T138">선거연령 만</text:span><text:span text:style-name="T139">18</text:span><text:span text:style-name="T140">세와 정당가입 만</text:span><text:span text:style-name="T141">15</text:span><text:span text:style-name="T142">세로의 하향을 위한 공직선거법</text:span><text:span text:style-name="T143">·</text:span><text:span text:style-name="T144">정당법 개정이다</text:span><text:span text:style-name="T145">. </text:span></text:p>
      <text:p text:style-name="P28"/>
      <text:p text:style-name="P29"><text:span text:style-name="T146">  </text:span><text:span text:style-name="T147">- </text:span><text:span text:style-name="T148">이어 제안된 </text:span><text:span text:style-name="T149">10</text:span><text:span text:style-name="T150">대 정책과제는 </text:span><text:span text:style-name="T151">△</text:span><text:span text:style-name="T152">한국형 갭이어 도입</text:span><text:span text:style-name="T153">, </text:span><text:span text:style-name="T154">△</text:span><text:span text:style-name="T155">회수불능 채권매입과 회생기간 단축</text:span><text:span text:style-name="T156">, </text:span><text:span text:style-name="T157">△</text:span><text:span text:style-name="T158">주거바우처 도입</text:span><text:span text:style-name="T159">, </text:span><text:span text:style-name="T160">△</text:span><text:span text:style-name="T161">구직촉진수당 지원</text:span><text:span text:style-name="T162">, </text:span><text:span text:style-name="T163">△</text:span><text:span text:style-name="T164">공공기숙사 공급확대와 주거공동체 활성화</text:span><text:span text:style-name="T165">, </text:span><text:span text:style-name="T166">△</text:span><text:span text:style-name="T167">학자금 대출이자 지원</text:span><text:span text:style-name="T168">, </text:span><text:span text:style-name="T169">△</text:span><text:span text:style-name="T170">고용보험 개혁에 따른 청년안전망 강화</text:span><text:span text:style-name="T171">, </text:span><text:span text:style-name="T172">△</text:span><text:span text:style-name="T173">청년지원기관 설치</text:span><text:span text:style-name="T174">, </text:span><text:span text:style-name="T175">△</text:span><text:span text:style-name="T176">청년 권리침해 예방과 피해구제 지원</text:span><text:span text:style-name="T177">, </text:span><text:span text:style-name="T178">△</text:span><text:span text:style-name="T179">청년 거버넌스 전면화 등이다</text:span><text:span text:style-name="T180">.</text:span></text:p>
      <text:p text:style-name="P30"/>
      <text:p text:style-name="P31"><text:span text:style-name="T181"> </text:span><text:span text:style-name="T182">ㅇ </text:span><text:span text:style-name="T183">청년행동에 참여하는 김민수 청년유니온 위원장은 </text:span><text:span text:style-name="T184">‘</text:span><text:span text:style-name="T185">한국형 청년보장</text:span><text:span text:style-name="T186">’</text:span><text:span text:style-name="T187">의 제안방향을 제시하면서</text:span><text:span text:style-name="T188">, </text:span><text:span text:style-name="T189">이행기 청년을 독립적인 사회보장 정책대상으로 설정해야 하고</text:span><text:span text:style-name="T190">, </text:span><text:span text:style-name="T191">청년기를 생애주기의 제</text:span><text:span text:style-name="T192">4</text:span><text:span text:style-name="T193">범주로 독자화하는 종합적 정책이 필요하며</text:span><text:span text:style-name="T194">, </text:span><text:span text:style-name="T195">청년뿐 아니라 모든 시민의 보편적 권리를 실현시켜야 한다는 점을 강조했다</text:span><text:span text:style-name="T196">.</text:span></text:p>
      <text:p text:style-name="P32"/>
      <text:p text:style-name="P33"><text:span text:style-name="T197">□ </text:span><text:span text:style-name="T198">2</text:span><text:span text:style-name="T199">부에서는 </text:span><text:span text:style-name="T200">3</text:span><text:span text:style-name="T201">개 정당에서 청년정책에 관여하고 있는 </text:span><text:span text:style-name="T202">3</text:span><text:span text:style-name="T203">인과 청년이 함께 토론했는데</text:span><text:span text:style-name="T204">, </text:span><text:span text:style-name="T205">제안된 </text:span><text:span text:style-name="T206">13</text:span><text:span text:style-name="T207">개 과제에 대해 더불어민주당 김병관 의원과 국민의당 김수민 의원</text:span><text:span text:style-name="T208">, </text:span><text:span text:style-name="T209">정의당 나경채 대표는 모두 동의했다</text:span><text:span text:style-name="T210">.</text:span></text:p>
      <text:p text:style-name="P34"/>
      <text:p text:style-name="P35"><text:span text:style-name="T211"> </text:span><text:span text:style-name="T212">ㅇ </text:span><text:span text:style-name="T213">그러면서 김병관 의원은 </text:span><text:span text:style-name="T214">“</text:span><text:span text:style-name="T215">청년은 사회적 약자가 됐고 청년이 어렵게 살고 있는 것이 현실</text:span><text:span text:style-name="T216">”</text:span><text:span text:style-name="T217">이라면서 </text:span><text:span text:style-name="T218">“</text:span><text:span text:style-name="T219">청년이 삶의 여유를 갖고 삶을 스스로 주도해나갈 수 있도록 더불어민주당이 더 노력하겠다</text:span><text:span text:style-name="T220">”</text:span><text:span text:style-name="T221">고 밝혔다</text:span><text:span text:style-name="T222">.</text:span></text:p>
      <text:p text:style-name="P36"/>
      <text:p text:style-name="P37"><text:span text:style-name="T223"> </text:span><text:span text:style-name="T224">ㅇ </text:span><text:span text:style-name="T225">김수민 의원도 </text:span><text:span text:style-name="T226">“</text:span><text:span text:style-name="T227">청년이 하고 싶은 일을 하는 것이 </text:span><text:span text:style-name="T228">‘</text:span><text:span text:style-name="T229">자유</text:span><text:span text:style-name="T230">’</text:span><text:span text:style-name="T231">인데</text:span><text:span text:style-name="T232">, </text:span><text:span text:style-name="T233">청년은 현재 자유를 배제당하고 있다</text:span><text:span text:style-name="T234">”</text:span><text:span text:style-name="T235">며 </text:span><text:span text:style-name="T236">“</text:span><text:span text:style-name="T237">청년이 원하는 꿈을 꾸고</text:span><text:span text:style-name="T238">, </text:span><text:span text:style-name="T239">그 꿈을 실현할 수 있는 나라를 위해 국민의당이 함께 하겠다</text:span><text:span text:style-name="T240">”</text:span><text:span text:style-name="T241">고 말했다</text:span><text:span text:style-name="T242">.</text:span></text:p>
      <text:p text:style-name="P38"/>
      <text:p text:style-name="P39"><text:span text:style-name="T243"> </text:span><text:span text:style-name="T244">ㅇ </text:span><text:span text:style-name="T245">나경채 대표는 </text:span><text:span text:style-name="T246">“</text:span><text:span text:style-name="T247">정의당의 청년정책은 </text:span><text:span text:style-name="T248">‘</text:span><text:span text:style-name="T249">동물의 왕국</text:span><text:span text:style-name="T250">’</text:span><text:span text:style-name="T251">을 </text:span><text:span text:style-name="T252">‘</text:span><text:span text:style-name="T253">인간의 나라</text:span><text:span text:style-name="T254">’</text:span><text:span text:style-name="T255">로 만들기 위한 상식적인 내용</text:span><text:span text:style-name="T256">”</text:span><text:span text:style-name="T257">이라면서</text:span><text:span text:style-name="T258">, “</text:span><text:span text:style-name="T259">상식이 통하도록 생애주기별로 정책을 설계해서 청년의 삶을 개선시키겠다</text:span><text:span text:style-name="T260">”</text:span><text:span text:style-name="T261">고 강조했다</text:span><text:span text:style-name="T262">.</text:span></text:p>
      <text:p text:style-name="P40"/>
      <text:p text:style-name="P41"/>
      <text:p text:style-name="P42"><text:span text:style-name="T263">□ </text:span><text:span text:style-name="T264">3</text:span><text:span text:style-name="T265">개 정당이 준비한 청년정책도 간략히 설명됐는데</text:span><text:span text:style-name="T266">, </text:span><text:span text:style-name="T267">문재인 캠프의 김병관 의원은 </text:span><text:span text:style-name="T268">△</text:span><text:span text:style-name="T269">공무원 </text:span><text:span text:style-name="T270">17</text:span><text:span text:style-name="T271">만개 포함 공공부문 </text:span><text:span text:style-name="T272">81</text:span><text:span text:style-name="T273">만개 일자리 확대</text:span><text:span text:style-name="T274">, </text:span><text:span text:style-name="T275">△</text:span><text:span text:style-name="T276">일자리의 양뿐 아니라 질 개선</text:span><text:span text:style-name="T277">, </text:span><text:span text:style-name="T278">△</text:span><text:span text:style-name="T279">청년고용할당제 </text:span><text:span text:style-name="T280">5%</text:span><text:span text:style-name="T281">로 확대 및 대기업 적용</text:span><text:span text:style-name="T282">, </text:span><text:span text:style-name="T283">△</text:span><text:span text:style-name="T284">쉐어하우스형 임대주택 확대</text:span><text:span text:style-name="T285">, </text:span><text:span text:style-name="T286">△</text:span><text:span text:style-name="T287">반값등록금 추진</text:span><text:span text:style-name="T288">, </text:span><text:span text:style-name="T289">△</text:span><text:span text:style-name="T290">장병 복무기간 단축 및 장병월급 최저임금의 </text:span><text:span text:style-name="T291">50%</text:span><text:span text:style-name="T292">로 증액 등을 공약으로 준비했다고 밝혔다</text:span><text:span text:style-name="T293">. </text:span></text:p>
      <text:p text:style-name="P43"/>
      <text:p text:style-name="P44"><text:span text:style-name="T294"> </text:span><text:span text:style-name="T295">ㅇ </text:span><text:span text:style-name="T296">김병관 의원은 </text:span><text:span text:style-name="T297">“</text:span><text:span text:style-name="T298">취업</text:span><text:span text:style-name="T299">·</text:span><text:span text:style-name="T300">일자리 문제가 가장 중요하지만</text:span><text:span text:style-name="T301">, </text:span><text:span text:style-name="T302">단순히 취업</text:span><text:span text:style-name="T303">·</text:span><text:span text:style-name="T304">일자리 문제에만 국한하지 않고 다양한 청년문제를 개선할 수 있도록 하겠다</text:span><text:span text:style-name="T305">”</text:span><text:span text:style-name="T306">며 청년정책을 종합적으로 이해해야한다고 강조했다</text:span><text:span text:style-name="T307">.</text:span></text:p>
      <text:p text:style-name="P45"/>
      <text:p text:style-name="P46"><text:span text:style-name="T308"> </text:span><text:span text:style-name="T309">ㅇ </text:span><text:span text:style-name="T310">안철수 캠프의 김수민 의원은 캠프의 청년공약으로 </text:span><text:span text:style-name="T311">△</text:span><text:span text:style-name="T312">중소기업 임금을 대기업의 </text:span><text:span text:style-name="T313">80%</text:span><text:span text:style-name="T314">로 보장하는 중소기업 임금보장제 도입과 </text:span><text:span text:style-name="T315">△</text:span><text:span text:style-name="T316">청년 대상 월세보증금 이자 지원</text:span><text:span text:style-name="T317">, </text:span><text:span text:style-name="T318">△</text:span><text:span text:style-name="T319">대통령과 청년 간 소통강화를 위한 대통령 청년수석 신설 등을 제시했다</text:span><text:span text:style-name="T320">. </text:span></text:p>
      <text:p text:style-name="P47"/>
      <text:p text:style-name="P48"><text:span text:style-name="T321">  </text:span><text:span text:style-name="T322">- </text:span><text:span text:style-name="T323">김수민 의원은 </text:span><text:span text:style-name="T324">“</text:span><text:span text:style-name="T325">나도 </text:span><text:span text:style-name="T326">20</text:span><text:span text:style-name="T327">대를 이명박</text:span><text:span text:style-name="T328">·</text:span><text:span text:style-name="T329">박근혜 정부에서 암울하게 보냈다</text:span><text:span text:style-name="T330">”</text:span><text:span text:style-name="T331">면서 앞으로 국민의당이 암울한 청년문제를 해결하는 데 앞장서겠다고 말했다</text:span><text:span text:style-name="T332">.</text:span></text:p>
      <text:p text:style-name="P49"/>
      <text:p text:style-name="P50"><text:span text:style-name="T333"> </text:span><text:span text:style-name="T334">ㅇ </text:span><text:span text:style-name="T335">나 대표는 심상정 캠프의 청년공약으로 </text:span><text:span text:style-name="T336">△</text:span><text:span text:style-name="T337">만</text:span><text:span text:style-name="T338">20</text:span><text:span text:style-name="T339">세 청년에게 </text:span><text:span text:style-name="T340">1</text:span><text:span text:style-name="T341">천만원 지급하는 사회상속제도 도입</text:span><text:span text:style-name="T342">, </text:span><text:span text:style-name="T343">△</text:span><text:span text:style-name="T344">장병월급 최저임금 지급</text:span><text:span text:style-name="T345">, </text:span><text:span text:style-name="T346">△</text:span><text:span text:style-name="T347">국립대 무상</text:span><text:span text:style-name="T348">, </text:span><text:span text:style-name="T349">사립대 반값등록금 실현</text:span><text:span text:style-name="T350">, </text:span><text:span text:style-name="T351">△</text:span><text:span text:style-name="T352">청년고용할당제 </text:span><text:span text:style-name="T353">5%</text:span><text:span text:style-name="T354">로 확대 및 대기업 적용</text:span><text:span text:style-name="T355">, </text:span><text:span text:style-name="T356">△</text:span><text:span text:style-name="T357">인턴도 기간제법 적용</text:span><text:span text:style-name="T358">, </text:span><text:span text:style-name="T359">△</text:span><text:span text:style-name="T360">실업부조 도입 및 청년대학생 주거수당 지급</text:span><text:span text:style-name="T361">, </text:span><text:span text:style-name="T362">△</text:span><text:span text:style-name="T363">청년참정권 연령 하향 등을 제시했다</text:span><text:span text:style-name="T364">. </text:span></text:p>
      <text:p text:style-name="P51"/>
      <text:p text:style-name="P52"><text:span text:style-name="T365">  </text:span><text:span text:style-name="T366">- </text:span><text:span text:style-name="T367">나 대표는 </text:span><text:span text:style-name="T368">“</text:span><text:span text:style-name="T369">정의당은 아동</text:span><text:span text:style-name="T370">, </text:span><text:span text:style-name="T371">성인</text:span><text:span text:style-name="T372">, </text:span><text:span text:style-name="T373">노년 등 전통적인 세대 </text:span><text:span text:style-name="T374">3</text:span><text:span text:style-name="T375">분법에서 벗어나</text:span><text:span text:style-name="T376">, </text:span><text:span text:style-name="T377">생애주기적 관점에서 청년문제를 풀어나가겠다</text:span><text:span text:style-name="T378">”</text:span><text:span text:style-name="T379">고 밝혔다</text:span><text:span text:style-name="T380">.</text:span></text:p>
      <text:p text:style-name="P53"/>
      <text:p text:style-name="P54"><text:span text:style-name="T381"> </text:span><text:span text:style-name="T382">ㅇ </text:span><text:span text:style-name="T383">청중으로 참여한 청년들의 질의도 이어졌다</text:span><text:span text:style-name="T384">. </text:span><text:span text:style-name="T385">일부 청년들은 청년일자리를 민간기업에서 만들어야 한다는 관점에 대해 비판했고</text:span><text:span text:style-name="T386">, </text:span><text:span text:style-name="T387">전기용품 및 생활용품 안전관리법</text:span><text:span text:style-name="T388">(</text:span><text:span text:style-name="T389">전안법</text:span><text:span text:style-name="T390">)</text:span><text:span text:style-name="T391">이 청년 자영업자들의 자유로운 영업활동을 방해할 수 있다는 의견도 개진했다</text:span><text:span text:style-name="T392">.</text:span></text:p>
      <text:p text:style-name="P55"/>
      <text:p text:style-name="P56"><text:span text:style-name="T393">  </text:span><text:span text:style-name="T394">- </text:span><text:span text:style-name="T395">또</text:span><text:span text:style-name="T396">, </text:span><text:span text:style-name="T397">각 정당별 지난 총선공약의 실현 여부에 대해 묻는 질문도 있었고</text:span><text:span text:style-name="T398">, </text:span><text:span text:style-name="T399">비싼 대학기숙사비와 부족한 공공주택에 대한 문제</text:span><text:span text:style-name="T400">, </text:span><text:span text:style-name="T401">갈등조정 방식을 묻는 질의도 제기되는 등 패널과 청중 간 질의응답이 진행됐다</text:span><text:span text:style-name="T402">.</text:span></text:p>
      <text:p text:style-name="P57"/>
      <text:p text:style-name="P58"><text:span text:style-name="T403">□ </text:span><text:span text:style-name="T404">토론회에서 </text:span><text:span text:style-name="T405">3</text:span><text:span text:style-name="T406">개 정당의 관계자와 청년들은 청년행동이 제시한 </text:span><text:span text:style-name="T407">13</text:span><text:span text:style-name="T408">개 과제에 동의했고</text:span><text:span text:style-name="T409">, </text:span><text:span text:style-name="T410">차기 정부가 종합적인 청년정책을 수립해야 한다는 점에 공감했다</text:span><text:span text:style-name="T411">.</text:span></text:p>
      <text:p text:style-name="P59"/>
      <text:p text:style-name="P60"><text:span text:style-name="T412"> </text:span><text:span text:style-name="T413">ㅇ </text:span><text:span text:style-name="T414">진행을 맡은 임경지 민달팽이유니온 위원장은 </text:span><text:span text:style-name="T415">“</text:span><text:span text:style-name="T416">정파와 정당을 떠나 청년문제는 해결해야할 시대적 과제다</text:span><text:span text:style-name="T417">”</text:span><text:span text:style-name="T418">면서 </text:span><text:span text:style-name="T419">“</text:span><text:span text:style-name="T420">다음 정부는 청년행동이 제안한 </text:span><text:span text:style-name="T421">13</text:span><text:span text:style-name="T422">개 과제를 포함해 종합적 청년정책을 수립</text:span><text:span text:style-name="T423">·</text:span><text:span text:style-name="T424">시행하기 위해</text:span><text:span text:style-name="T425">, </text:span><text:span text:style-name="T426">청년당사자들과 머리를 맞대야 한다</text:span><text:span text:style-name="T427">”</text:span><text:span text:style-name="T428">고 강조했다</text:span><text:span text:style-name="T429">. &lt;</text:span><text:span text:style-name="T430">끝</text:span><text:span text:style-name="T431">&gt;</text:span></text:p>
      <text:p text:style-name="P61"/>
      <text:p text:style-name="P62"/>
      <text:p text:style-name="P63"><text:span text:style-name="T432">[</text:span><text:span text:style-name="T433">※</text:span><text:span text:style-name="T434">별첨</text:span><text:span text:style-name="T435">] ‘2017</text:span><text:span text:style-name="T436">대선 청년유권자행동</text:span><text:span text:style-name="T437">’</text:span><text:span text:style-name="T438">이 제안하는 </text:span><text:span text:style-name="T439">3</text:span><text:span text:style-name="T440">대 입법과제와 </text:span><text:span text:style-name="T441">10</text:span><text:span text:style-name="T442">대 정책과제</text:span></text:p>
      <text:p text:style-name="P64"/>
      <text:p text:style-name="P65"><text:span text:style-name="T443">□ </text:span><text:span text:style-name="T444">청년이 있는 청년정책을 위한 </text:span><text:span text:style-name="T445">&lt;3</text:span><text:span text:style-name="T446">대 입법과제</text:span><text:span text:style-name="T447">&gt;</text:span></text:p>
      <text:p text:style-name="P66"><draw:frame draw:style-name="fr2" draw:z-index="0" svg:width="16.491cm" svg:x="0.000cm" svg:y="-19.758cm" text:anchor-type="as-char"><draw:text-box fo:min-height="19.758cm"><table:table table:name="T2" table:style-name="T2" text:anchor-type="paragraph"><table:table-column table:style-name="T2.C67"/><table:table-column table:style-name="T2.C68"/><table:table-column table:style-name="T2.C69"/><table:table-row table:style-name="T2.R1"><table:table-cell table:style-name="T2.R1_C0"><text:p text:style-name="P67"/></table:table-cell><table:table-cell table:style-name="T2.R1_C1"><text:p text:style-name="P68"><text:span text:style-name="T448">입법과제명</text:span></text:p></table:table-cell><table:table-cell table:number-columns-spanned="2" table:style-name="T2.R1_C2"><text:p text:style-name="P69"><text:span text:style-name="T449">세부내용</text:span></text:p></table:table-cell></table:table-row><table:table-row table:style-name="T2.R2"><table:table-cell table:number-rows-spanned="2" table:style-name="T2.R2_C0"><text:p text:style-name="P70"><text:span text:style-name="T450">1</text:span></text:p></table:table-cell><table:table-cell table:number-rows-spanned="2" table:style-name="T2.R2_C1"><text:p text:style-name="P71"><text:span text:style-name="T451">[</text:span><text:span text:style-name="T452">사회권 보장</text:span><text:span text:style-name="T453">]</text:span></text:p><text:p text:style-name="P72"><text:span text:style-name="T454">청년기본법 제정</text:span></text:p></table:table-cell><table:table-cell table:style-name="T2.R2_C2"><text:p text:style-name="P73"><text:span text:style-name="T455">취지</text:span></text:p></table:table-cell><table:table-cell table:style-name="T2.R2_C3"><text:p text:style-name="P74"><text:span text:style-name="T456">이행기 청년을 대상으로 한 독립적이고 종합적인 사회보장 정책의 수립과 시행을 위한 근거 법률의 제정</text:span></text:p></table:table-cell></table:table-row><table:table-row table:style-name="T2.R3"><table:table-cell table:style-name="T2.R3_C0"><text:p text:style-name="P75"><text:span text:style-name="T457">주요</text:span></text:p><text:p text:style-name="P76"><text:span text:style-name="T458">내용</text:span></text:p></table:table-cell><table:table-cell table:style-name="T2.R3_C1"><text:p text:style-name="P77"><text:span text:style-name="T459">1) ‘</text:span><text:span text:style-name="T460">청년정책</text:span><text:span text:style-name="T461">’</text:span><text:span text:style-name="T462">의 정의 및 추진근거</text:span><text:span text:style-name="T463">, </text:span><text:span text:style-name="T464">청년정책 기본계획의 수립 의무 규정</text:span></text:p><text:p text:style-name="P78"><text:span text:style-name="T465">2) </text:span><text:span text:style-name="T466">일자리</text:span><text:span text:style-name="T467">, </text:span><text:span text:style-name="T468">주거</text:span><text:span text:style-name="T469">, </text:span><text:span text:style-name="T470">부채</text:span><text:span text:style-name="T471">, </text:span><text:span text:style-name="T472">청년참여 등 다양한 청년정책에 대한 범 정부 차원의</text:span><text:span text:style-name="T473"> </text:span><text:span text:style-name="T474">조정 기능</text:span></text:p><text:p text:style-name="P79"><text:span text:style-name="T475">3) </text:span><text:span text:style-name="T476">지역별 상황에 맞는 정책의 조정과 지원을 위한 청년정책 협의체의 운영</text:span></text:p><text:p text:style-name="P80"><text:span text:style-name="T477">4) </text:span><text:span text:style-name="T478">청년정책의 수립</text:span><text:span text:style-name="T479">‧</text:span><text:span text:style-name="T480">시행 과정에서 청년 당사자 위원과 현장 의견수렴 제도화</text:span></text:p></table:table-cell></table:table-row><table:table-row table:style-name="T2.R4"><table:table-cell table:number-rows-spanned="2" table:style-name="T2.R4_C0"><text:p text:style-name="P81"><text:span text:style-name="T481">2</text:span></text:p></table:table-cell><table:table-cell table:number-rows-spanned="2" table:style-name="T2.R4_C1"><text:p text:style-name="P82"><text:span text:style-name="T482">[</text:span><text:span text:style-name="T483">평등권 보장</text:span><text:span text:style-name="T484">]</text:span></text:p><text:p text:style-name="P83"><text:span text:style-name="T485">차별금지법 제정</text:span></text:p></table:table-cell><table:table-cell table:style-name="T2.R4_C2"><text:p text:style-name="P84"><text:span text:style-name="T486">취지</text:span></text:p></table:table-cell><table:table-cell table:style-name="T2.R4_C3"><text:p text:style-name="P85"><text:span text:style-name="T487">청년들은 균질한 정체성이 아니라 성별</text:span><text:span text:style-name="T488">, </text:span><text:span text:style-name="T489">성적지향</text:span><text:span text:style-name="T490">, </text:span><text:span text:style-name="T491">학력 등의 다양한 정체성을 지니고 있음</text:span></text:p><text:p text:style-name="P86"><text:span text:style-name="T492">사회 진입과정에서 청년 내에서도 보다 사회적으로 불합리한 차별을 받고 있는 정체성이 존재함</text:span></text:p><text:p text:style-name="P87"><text:span text:style-name="T493">이를 막기 위해서는 성별</text:span><text:span text:style-name="T494">, </text:span><text:span text:style-name="T495">성적지향</text:span><text:span text:style-name="T496">, </text:span><text:span text:style-name="T497">학력 등을 이유로 차별하는 것을 금지하여 헌법에 보장된 평등을 실질적으로 실현해야 함</text:span></text:p></table:table-cell></table:table-row><table:table-row table:style-name="T2.R5"><table:table-cell table:style-name="T2.R5_C0"><text:p text:style-name="P88"><text:span text:style-name="T498">주요</text:span></text:p><text:p text:style-name="P89"><text:span text:style-name="T499">내용</text:span></text:p></table:table-cell><table:table-cell table:style-name="T2.R5_C1"><text:p text:style-name="P90"><text:span text:style-name="T500">1) </text:span><text:span text:style-name="T501">학력</text:span><text:span text:style-name="T502">, </text:span><text:span text:style-name="T503">용모</text:span><text:span text:style-name="T504">, </text:span><text:span text:style-name="T505">인종</text:span><text:span text:style-name="T506">, </text:span><text:span text:style-name="T507">장애</text:span><text:span text:style-name="T508">, </text:span><text:span text:style-name="T509">성적지향</text:span><text:span text:style-name="T510">, </text:span><text:span text:style-name="T511">성별정체성</text:span><text:span text:style-name="T512">, </text:span><text:span text:style-name="T513">임신</text:span><text:span text:style-name="T514">, </text:span><text:span text:style-name="T515">출산을 포함하여 차별금지 사유를 명시한 차별금지법을 제정</text:span></text:p><text:p text:style-name="P91"><text:span text:style-name="T516">2) </text:span><text:span text:style-name="T517">사회적 소수자의 표현의 자유를 침해하는 차별 선동을 규제하는 조항 포함</text:span></text:p></table:table-cell></table:table-row><table:table-row table:style-name="T2.R6"><table:table-cell table:number-rows-spanned="2" table:style-name="T2.R6_C0"><text:p text:style-name="P92"><text:span text:style-name="T518">3</text:span></text:p></table:table-cell><table:table-cell table:number-rows-spanned="2" table:style-name="T2.R6_C1"><text:p text:style-name="P93"/><text:p text:style-name="P94"><text:span text:style-name="T519">[</text:span><text:span text:style-name="T520">참정권 보장</text:span><text:span text:style-name="T521">]</text:span></text:p><text:p text:style-name="P95"><text:span text:style-name="T522">공직선거법 및</text:span></text:p><text:p text:style-name="P96"><text:span text:style-name="T523">정당법 개정</text:span></text:p></table:table-cell><table:table-cell table:style-name="T2.R6_C2"><text:p text:style-name="P97"><text:span text:style-name="T524">취지</text:span></text:p></table:table-cell><table:table-cell table:style-name="T2.R6_C3"><text:p text:style-name="P98"><text:span text:style-name="T525">성인으로 많은 권리가 부여되는 만 </text:span><text:span text:style-name="T526">18</text:span><text:span text:style-name="T527">세 청년에게 합리적 이유없이 선거권이 부여되어 있지 않음</text:span></text:p><text:p text:style-name="P99"><text:span text:style-name="T528">마찬가지로 대의기관의 전문성 확보라는 명목으로 국회의원 및 지방의회의원 등의 피선거권도 </text:span><text:span text:style-name="T529">25</text:span><text:span text:style-name="T530">세 이상으로 제한되어 있음</text:span></text:p><text:p text:style-name="P100"><text:span text:style-name="T531">이는 단지 청년의 정치적 판단 능력이 다른 연령에 비해 결여되어 있다고 보는 편견에 기반함</text:span></text:p></table:table-cell></table:table-row><table:table-row table:style-name="T2.R7"><table:table-cell table:style-name="T2.R7_C0"><text:p text:style-name="P101"><text:span text:style-name="T532">주요</text:span></text:p><text:p text:style-name="P102"><text:span text:style-name="T533">내용</text:span></text:p></table:table-cell><table:table-cell table:style-name="T2.R7_C1"><text:p text:style-name="P103"><text:span text:style-name="T534">1) </text:span><text:span text:style-name="T535">공직선거법 개정을 통해 선거권과 피선거권의 기준 연령을 모두 만 </text:span><text:span text:style-name="T536">18</text:span><text:span text:style-name="T537">세 이상으로 인하</text:span></text:p><text:p text:style-name="P104"><text:span text:style-name="T538">2) </text:span><text:span text:style-name="T539">정당법 개정을 통해 만 </text:span><text:span text:style-name="T540">15</text:span><text:span text:style-name="T541">세 이상 청소년의 정당 가입 허용</text:span></text:p></table:table-cell></table:table-row></table:table></draw:text-box></draw:frame></text:p>
      <text:p text:style-name="P105"/>
      <text:p text:style-name="P106"><text:span text:style-name="T542">□ </text:span><text:span text:style-name="T543">청년이 있는 청년정책을 위한 </text:span><text:span text:style-name="T544">&lt;10</text:span><text:span text:style-name="T545">대 정책과제</text:span><text:span text:style-name="T546">&gt;</text:span></text:p>
      <text:p text:style-name="P107"><draw:frame draw:style-name="fr3" draw:z-index="0" svg:width="16.591cm" svg:x="0.000cm" svg:y="-22.504cm" text:anchor-type="as-char"><draw:text-box fo:min-height="22.504cm"><table:table table:name="T3" table:style-name="T3" text:anchor-type="paragraph"><table:table-column table:style-name="T3.C70"/><table:table-column table:style-name="T3.C71"/><table:table-column table:style-name="T3.C72"/><table:table-row table:style-name="T3.R1"><table:table-cell table:style-name="T3.R1_C0"><text:p text:style-name="P108"><text:span text:style-name="T547">No</text:span></text:p></table:table-cell><table:table-cell table:style-name="T3.R1_C1"><text:p text:style-name="P109"><text:span text:style-name="T548">정책과제명</text:span></text:p></table:table-cell><table:table-cell table:number-columns-spanned="2" table:style-name="T3.R1_C2"><text:p text:style-name="P110"><text:span text:style-name="T549">세부내용</text:span></text:p></table:table-cell></table:table-row><table:table-row table:style-name="T3.R2"><table:table-cell table:number-rows-spanned="2" table:style-name="T3.R2_C0"><text:p text:style-name="P111"><text:span text:style-name="T550">1</text:span></text:p></table:table-cell><table:table-cell table:number-rows-spanned="2" table:style-name="T3.R2_C1"><text:p text:style-name="P112"><text:span text:style-name="T551">비진학 청년의 </text:span></text:p><text:p text:style-name="P113"><text:span text:style-name="T552">진로모색 </text:span></text:p><text:p text:style-name="P114"><text:span text:style-name="T553">기회보장을 위한</text:span></text:p><text:p text:style-name="P115"><text:span text:style-name="T554">한국형 갭이어 </text:span></text:p></table:table-cell><table:table-cell table:style-name="T3.R2_C2"><text:p text:style-name="P116"><text:span text:style-name="T555">취지</text:span></text:p></table:table-cell><table:table-cell table:style-name="T3.R2_C3"><text:p text:style-name="P117"><text:span text:style-name="T556">대학 진학자에 비해 상대적으로 사회적 자본 형성 기회가 제한되는 비진학 청년을 대상으로 다양한 활동 및 진로 탐색의 기회를 보장하고 학력 등으로 인한 사회적</text:span><text:span text:style-name="T557">‧</text:span><text:span text:style-name="T558">문화적 자본의 격차 완화</text:span></text:p></table:table-cell></table:table-row><table:table-row table:style-name="T3.R3"><table:table-cell table:style-name="T3.R3_C0"><text:p text:style-name="P118"><text:span text:style-name="T559">주요</text:span></text:p><text:p text:style-name="P119"><text:span text:style-name="T560">내용</text:span></text:p></table:table-cell><table:table-cell table:style-name="T3.R3_C1"><text:p text:style-name="P120"><text:span text:style-name="T561">만 </text:span><text:span text:style-name="T562">19</text:span><text:span text:style-name="T563">세 이상 </text:span><text:span text:style-name="T564">24</text:span><text:span text:style-name="T565">세 이하 대학 교육과정 비진학 청년을 대상으로 봉사</text:span><text:span text:style-name="T566">, </text:span><text:span text:style-name="T567">국제교류</text:span><text:span text:style-name="T568">, </text:span><text:span text:style-name="T569">진로탐색</text:span><text:span text:style-name="T570">, </text:span><text:span text:style-name="T571">교육 등 갭이어 활동 참여에 대한 프로그램 비용 최대 </text:span><text:span text:style-name="T572">200</text:span><text:span text:style-name="T573">만원 지원</text:span></text:p></table:table-cell></table:table-row><table:table-row table:style-name="T3.R4"><table:table-cell table:number-rows-spanned="2" table:style-name="T3.R4_C0"><text:p text:style-name="P121"><text:span text:style-name="T574">2</text:span></text:p></table:table-cell><table:table-cell table:number-rows-spanned="2" table:style-name="T3.R4_C1"><text:p text:style-name="P122"><text:span text:style-name="T575">청년주거빈곤층을 위한 디딤돌</text:span></text:p><text:p text:style-name="P123"><text:span text:style-name="T576">주거바우처 지원</text:span></text:p></table:table-cell><table:table-cell table:style-name="T3.R4_C2"><text:p text:style-name="P124"><text:span text:style-name="T577">취지</text:span></text:p></table:table-cell><table:table-cell table:style-name="T3.R4_C3"><text:p text:style-name="P125"><text:span text:style-name="T578">반지하</text:span><text:span text:style-name="T579">, </text:span><text:span text:style-name="T580">옥탑방</text:span><text:span text:style-name="T581">, </text:span><text:span text:style-name="T582">고시원 등 주택 이외의 거처에 거주하는 청년주거빈곤층이 </text:span><text:span text:style-name="T583">증가하고 있음</text:span><text:span text:style-name="T584">. </text:span><text:span text:style-name="T585">전 세대 중 주거빈곤 비율은 청년층이 가장 높은데 보증금을 </text:span><text:span text:style-name="T586">마련할 수 없어 열악한 거주 환경으로 내몰리는 청년의 주거 안정 보장</text:span></text:p></table:table-cell></table:table-row><table:table-row table:style-name="T3.R5"><table:table-cell table:style-name="T3.R5_C0"><text:p text:style-name="P126"><text:span text:style-name="T587">주요</text:span></text:p><text:p text:style-name="P127"><text:span text:style-name="T588">내용</text:span></text:p></table:table-cell><table:table-cell table:style-name="T3.R5_C1"><text:p text:style-name="P128"><text:span text:style-name="T589">1) </text:span><text:span text:style-name="T590">만 </text:span><text:span text:style-name="T591">15</text:span><text:span text:style-name="T592">세 이상</text:span><text:span text:style-name="T593">, </text:span><text:span text:style-name="T594">만</text:span><text:span text:style-name="T595">39</text:span><text:span text:style-name="T596">세 이하의 무주택자 중 도시근로자 평균 소득 </text:span><text:span text:style-name="T597">50% </text:span><text:span text:style-name="T598">이하의 청년 대상 주거바우처 지원</text:span></text:p><text:p text:style-name="P129"><text:span text:style-name="T599">2) 2000</text:span><text:span text:style-name="T600">만원 이하의 보증금 대출 및 이자 지원 </text:span><text:span text:style-name="T601">(</text:span><text:span text:style-name="T602">대출 시</text:span><text:span text:style-name="T603">, </text:span><text:span text:style-name="T604">자부담 최대 </text:span><text:span text:style-name="T605">100</text:span><text:span text:style-name="T606">만원</text:span><text:span text:style-name="T607">, </text:span><text:span text:style-name="T608">최저주거기준 이상 주택만 해당</text:span><text:span text:style-name="T609">)</text:span></text:p></table:table-cell></table:table-row><table:table-row table:style-name="T3.R6"><table:table-cell table:number-rows-spanned="2" table:style-name="T3.R6_C0"><text:p text:style-name="P130"><text:span text:style-name="T610">3</text:span></text:p></table:table-cell><table:table-cell table:number-rows-spanned="2" table:style-name="T3.R6_C1"><text:p text:style-name="P131"><text:span text:style-name="T611">회수불능 채권매입</text:span><text:span text:style-name="T612">,</text:span><text:span text:style-name="T613"> </text:span></text:p><text:p text:style-name="P132"><text:span text:style-name="T614">개인회생 기간 </text:span></text:p><text:p text:style-name="P133"><text:span text:style-name="T615">단축으로</text:span></text:p><text:p text:style-name="P134"><text:span text:style-name="T616">위기 청년 지원 </text:span></text:p></table:table-cell><table:table-cell table:style-name="T3.R6_C2"><text:p text:style-name="P135"><text:span text:style-name="T617">취지</text:span></text:p></table:table-cell><table:table-cell table:style-name="T3.R6_C3"><text:p text:style-name="P136"><text:span text:style-name="T618">빚으로 인한 개인회생 및 파산을 신청한 청년은 약 </text:span><text:span text:style-name="T619">3</text:span><text:span text:style-name="T620">만명으로 지난 </text:span><text:span text:style-name="T621">4</text:span><text:span text:style-name="T622">년간 </text:span><text:span text:style-name="T623">37% </text:span><text:span text:style-name="T624">증가하였음</text:span><text:span text:style-name="T625">. </text:span><text:span text:style-name="T626">신용불량이라는 한계 상황에 놓인 청년에게 정상적인 경제활동으로 재도전할 기회를 보장하기 위한 특단의 대책 강구 </text:span></text:p></table:table-cell></table:table-row><table:table-row table:style-name="T3.R7"><table:table-cell table:style-name="T3.R7_C0"><text:p text:style-name="P137"><text:span text:style-name="T627">주요</text:span></text:p><text:p text:style-name="P138"><text:span text:style-name="T628">내용</text:span></text:p></table:table-cell><table:table-cell table:style-name="T3.R7_C1"><text:p text:style-name="P139"><text:span text:style-name="T629">1) </text:span><text:span text:style-name="T630">신용유의 </text:span><text:span text:style-name="T631">3</text:span><text:span text:style-name="T632">년 이상의 회수불능 채권 매입으로 위기 청년 구제</text:span></text:p><text:p text:style-name="P140"><text:span text:style-name="T633">2) </text:span><text:span text:style-name="T634">든든 학자금 개인 파산 비면책 조항 삭제</text:span></text:p><text:p text:style-name="P141"><text:span text:style-name="T635">3) </text:span><text:span text:style-name="T636">신용을 회복중인 청년의 회생 기간을 </text:span><text:span text:style-name="T637">2</text:span><text:span text:style-name="T638">년 이내로 단축 </text:span><text:span text:style-name="T639">(</text:span><text:span text:style-name="T640">일반 회생기간 </text:span><text:span text:style-name="T641">5</text:span><text:span text:style-name="T642">년</text:span><text:span text:style-name="T643">)</text:span></text:p></table:table-cell></table:table-row><table:table-row table:style-name="T3.R8"><table:table-cell table:number-rows-spanned="2" table:style-name="T3.R8_C0"><text:p text:style-name="P142"><text:span text:style-name="T644">4</text:span></text:p></table:table-cell><table:table-cell table:number-rows-spanned="2" table:style-name="T3.R8_C1"><text:p text:style-name="P143"><text:span text:style-name="T645">취업준비생 </text:span></text:p><text:p text:style-name="P144"><text:span text:style-name="T646">구직활동 촉진 </text:span></text:p><text:p text:style-name="P145"><text:span text:style-name="T647">수당 지원  </text:span></text:p></table:table-cell><table:table-cell table:style-name="T3.R8_C2"><text:p text:style-name="P146"><text:span text:style-name="T648">취지</text:span></text:p></table:table-cell><table:table-cell table:style-name="T3.R8_C3"><text:p text:style-name="P147"><text:span text:style-name="T649">사회진입의 초기단계에 있고 취업여건이 취약한 미취업 청년층이 진로를 폭넓게 모색하고 자기역량을 키울 수 있도록 자율적인 구직 및 사회활동을 직접 지원하는 </text:span><text:span text:style-name="T650">‘</text:span><text:span text:style-name="T651">구직촉진 수당</text:span><text:span text:style-name="T652">’</text:span><text:span text:style-name="T653">을 전국적 수준에서 도입하고</text:span><text:span text:style-name="T654">, </text:span><text:span text:style-name="T655">기존 정책인 취업성공패키지는 청년의 사회</text:span><text:span text:style-name="T656">‧</text:span><text:span text:style-name="T657">경제적 처지와 요구에 부합하도록 혁신 방안 도출</text:span><text:span text:style-name="T658">.</text:span></text:p></table:table-cell></table:table-row><table:table-row table:style-name="T3.R9"><table:table-cell table:style-name="T3.R9_C0"><text:p text:style-name="P148"><text:span text:style-name="T659">주요</text:span></text:p><text:p text:style-name="P149"><text:span text:style-name="T660">내용</text:span></text:p></table:table-cell><table:table-cell table:style-name="T3.R9_C1"><text:p text:style-name="P150"><text:span text:style-name="T661">1) </text:span><text:span text:style-name="T662">구직활동촉진수당 전면 도입 </text:span><text:span text:style-name="T663">: </text:span><text:span text:style-name="T664">졸업 후 구직 중인 </text:span><text:span text:style-name="T665">34</text:span><text:span text:style-name="T666">세 미만 청년에게 월 </text:span><text:span text:style-name="T667">50</text:span><text:span text:style-name="T668">만원 최대 </text:span><text:span text:style-name="T669">12</text:span><text:span text:style-name="T670">개월 간 지급</text:span><text:span text:style-name="T671">. </text:span><text:span text:style-name="T672">선정 과정에서 가구소득 등 대상 청년의 사회경제적 처지를 우선적으로 고려하고</text:span><text:span text:style-name="T673">, </text:span><text:span text:style-name="T674">지급 된 수당의 사용에 있어 자율성을 보장</text:span></text:p><text:p text:style-name="P151"><text:span text:style-name="T675">2) </text:span><text:span text:style-name="T676">취업성공패키지 혁신 </text:span><text:span text:style-name="T677">: </text:span><text:span text:style-name="T678">프로그램 중 진로모색 및 사회참여 역량교육 강화</text:span><text:span text:style-name="T679">, </text:span><text:span text:style-name="T680">직업훈련 기관에 대한 관리 강화</text:span><text:span text:style-name="T681">, </text:span><text:span text:style-name="T682">저소득 가구 청년의 교육기회 보장을 위한 </text:span><text:span text:style-name="T683">훈련수당의 인상</text:span><text:span text:style-name="T684">, </text:span><text:span text:style-name="T685">운영 과정에서 참여자의 피드백을 통한 질적관리 강화</text:span><text:span text:style-name="T686">.</text:span></text:p></table:table-cell></table:table-row><table:table-row table:style-name="T3.R10"><table:table-cell table:number-rows-spanned="2" table:style-name="T3.R10_C0"><text:p text:style-name="P152"><text:span text:style-name="T687">5</text:span></text:p></table:table-cell><table:table-cell table:number-rows-spanned="2" table:style-name="T3.R10_C1"><text:p text:style-name="P153"><text:span text:style-name="T688">민달팽이 청년을 위한</text:span><text:line-break/><text:span text:style-name="T689">공공기숙사 공급 확대</text:span><text:span text:style-name="T690">, </text:span><text:span text:style-name="T691">주거공동체 활성화  </text:span></text:p></table:table-cell><table:table-cell table:style-name="T3.R10_C2"><text:p text:style-name="P154"><text:span text:style-name="T692">취지</text:span></text:p></table:table-cell><table:table-cell table:style-name="T3.R10_C3"><text:p text:style-name="P155"><text:span text:style-name="T693">2015</text:span><text:span text:style-name="T694">년 기준 전국 </text:span><text:span text:style-name="T695">4</text:span><text:span text:style-name="T696">년제 대학의 기숙사 수용률은 </text:span><text:span text:style-name="T697">19.4%</text:span><text:span text:style-name="T698">에 불과하고</text:span><text:span text:style-name="T699">, 2005</text:span><text:span text:style-name="T700">년 </text:span><text:span text:style-name="T701">이후에 건립 된 기숙사의 경우 기숙사 비용이 높은 민자기숙사 비중 높음</text:span><text:span text:style-name="T702">. </text:span><text:span text:style-name="T703">교육과 구직을 위해 비경제활동상태에 놓이는 청년의 주거비 부담 완화 필요</text:span></text:p></table:table-cell></table:table-row><table:table-row table:style-name="T3.R11"><table:table-cell table:style-name="T3.R11_C0"><text:p text:style-name="P156"><text:span text:style-name="T704">주요</text:span></text:p><text:p text:style-name="P157"><text:span text:style-name="T705">내용</text:span></text:p></table:table-cell><table:table-cell table:style-name="T3.R11_C1"><text:p text:style-name="P158"><text:span text:style-name="T706">1) </text:span><text:span text:style-name="T707">대학 소유 부지 및 인근지역 개발을 통해 수용률 </text:span><text:span text:style-name="T708">30%</text:span><text:span text:style-name="T709">를 목표로 공공기숙사를 확충</text:span></text:p><text:p text:style-name="P159"><text:span text:style-name="T710">2) </text:span><text:span text:style-name="T711">새롭게 확충되는 기숙사의 경우 개방형 공용공간을 의무적으로 설치하여</text:span><text:span text:style-name="T712"> </text:span><text:span text:style-name="T713">1,2</text:span><text:span text:style-name="T714">인 가구 청년의 공동체 활성화 지원</text:span></text:p><text:p text:style-name="P160"><text:span text:style-name="T715">3) </text:span><text:span text:style-name="T716">입주자</text:span><text:span text:style-name="T717">, </text:span><text:span text:style-name="T718">지역 주민 포함하는 기숙사 운영위원회 설치로 민주적 운영</text:span></text:p></table:table-cell></table:table-row></table:table></draw:text-box></draw:frame></text:p>
      <text:p text:style-name="P161"><draw:frame draw:style-name="fr4" draw:z-index="0" svg:width="16.391cm" svg:x="0.000cm" svg:y="-22.504cm" text:anchor-type="as-char"><draw:text-box fo:min-height="22.504cm"><table:table table:name="T4" table:style-name="T4" text:anchor-type="paragraph"><table:table-column table:style-name="T4.C73"/><table:table-column table:style-name="T4.C74"/><table:table-column table:style-name="T4.C75"/><table:table-row table:style-name="T4.R1"><table:table-cell table:style-name="T4.R1_C0"><text:p text:style-name="P162"><text:span text:style-name="T719">No</text:span></text:p></table:table-cell><table:table-cell table:style-name="T4.R1_C1"><text:p text:style-name="P163"><text:span text:style-name="T720">정책과제명</text:span></text:p></table:table-cell><table:table-cell table:number-columns-spanned="2" table:style-name="T4.R1_C2"><text:p text:style-name="P164"><text:span text:style-name="T721">세부내용</text:span></text:p></table:table-cell></table:table-row><table:table-row table:style-name="T4.R2"><table:table-cell table:number-rows-spanned="2" table:style-name="T4.R2_C0"><text:p text:style-name="P165"><text:span text:style-name="T722">6</text:span></text:p></table:table-cell><table:table-cell table:number-rows-spanned="2" table:style-name="T4.R2_C1"><text:p text:style-name="P166"><text:span text:style-name="T723">학자금 대출 </text:span></text:p><text:p text:style-name="P167"><text:span text:style-name="T724">이자 지원으로 </text:span></text:p><text:p text:style-name="P168"><text:span text:style-name="T725">가계 부채 </text:span></text:p><text:p text:style-name="P169"><text:span text:style-name="T726">고통 경감 </text:span></text:p></table:table-cell><table:table-cell table:style-name="T4.R2_C2"><text:p text:style-name="P170"><text:span text:style-name="T727">취지</text:span></text:p></table:table-cell><table:table-cell table:style-name="T4.R2_C3"><text:p text:style-name="P171"><text:span text:style-name="T728">20</text:span><text:span text:style-name="T729">대 </text:span><text:span text:style-name="T730">3</text:span><text:span text:style-name="T731">명 중 </text:span><text:span text:style-name="T732">1</text:span><text:span text:style-name="T733">명이 생애 첫 대출을 학자금 대출로 시작하고 있고</text:span><text:span text:style-name="T734">, </text:span><text:span text:style-name="T735">학업을 지속할 가능성이 큰 </text:span><text:span text:style-name="T736">3</text:span><text:span text:style-name="T737">년 이내 추가 대출을 이용하는 대출자는 </text:span><text:span text:style-name="T738">1/3</text:span><text:span text:style-name="T739">에 달함</text:span><text:span text:style-name="T740">.</text:span><text:span text:style-name="T741">지자체가 학자금 대출 이자를 지원하고 있지만 신청자를 지원하는 방식이라 효과가 크지 않고</text:span><text:span text:style-name="T742">, </text:span><text:span text:style-name="T743">지자체 간 재정 여력의 차이로 무이자 지원이 어려움</text:span><text:span text:style-name="T744">. </text:span><text:span text:style-name="T745">중앙정부가 학자금 이자를 일괄적으로 지원하고</text:span><text:span text:style-name="T746">, </text:span><text:span text:style-name="T747">지자체는 다양한 지원프로그램을 보완하는 것으로 역할 분담 재조정 </text:span></text:p></table:table-cell></table:table-row><table:table-row table:style-name="T4.R3"><table:table-cell table:style-name="T4.R3_C0"><text:p text:style-name="P172"><text:span text:style-name="T748">주요</text:span></text:p><text:p text:style-name="P173"><text:span text:style-name="T749">내용</text:span></text:p></table:table-cell><table:table-cell table:style-name="T4.R3_C1"><text:p text:style-name="P174"><text:span text:style-name="T750">1) </text:span><text:span text:style-name="T751">기존 학자금 대출 무이자 전환 </text:span><text:span text:style-name="T752">- </text:span><text:span text:style-name="T753">취업 후 상환 학자금대출로 전환</text:span></text:p><text:p text:style-name="P175"><text:span text:style-name="T754">2) </text:span><text:span text:style-name="T755">신규 학자금 대출 무이자 실시</text:span></text:p><text:p text:style-name="P176"><text:span text:style-name="T756">3) </text:span><text:span text:style-name="T757">지자체와 연계해 건강한 금융생활설계 지원 교육 및 상담 지원</text:span></text:p></table:table-cell></table:table-row><table:table-row table:style-name="T4.R4"><table:table-cell table:number-rows-spanned="2" table:style-name="T4.R4_C0"><text:p text:style-name="P177"><text:span text:style-name="T758">7</text:span></text:p></table:table-cell><table:table-cell table:number-rows-spanned="2" table:style-name="T4.R4_C1"><text:p text:style-name="P178"><text:span text:style-name="T759">고용보험 전면개혁으로 워킹푸어 청년을 위한 안전망 강화</text:span></text:p></table:table-cell><table:table-cell table:style-name="T4.R4_C2"><text:p text:style-name="P179"><text:span text:style-name="T760">취지</text:span></text:p></table:table-cell><table:table-cell table:style-name="T4.R4_C3"><text:p text:style-name="P180"><text:span text:style-name="T761">일을 하는 청년들이 겪고 있는 구조적 실업의 위험으로로부터 기초적인 고용안전망을 제공</text:span><text:span text:style-name="T762">. </text:span><text:span text:style-name="T763">노동시장의 구조적 변화에 조응하여 고용보험 가입범위와 수급기간을 확대하고</text:span><text:span text:style-name="T764">, </text:span><text:span text:style-name="T765">실업급여 수급 요건을 완화하는 등 현행 고용보험 제도를 획기적으로 개혁</text:span></text:p></table:table-cell></table:table-row><table:table-row table:style-name="T4.R5"><table:table-cell table:style-name="T4.R5_C0"><text:p text:style-name="P181"><text:span text:style-name="T766">주요</text:span></text:p><text:p text:style-name="P182"><text:span text:style-name="T767">내용</text:span></text:p></table:table-cell><table:table-cell table:style-name="T4.R5_C1"><text:p text:style-name="P183"><text:span text:style-name="T768">1) </text:span><text:span text:style-name="T769">자발적 이직자에 대한 실업급여 지급 </text:span><text:span text:style-name="T770">(4</text:span><text:span text:style-name="T771">주 간 유예 기간 설정</text:span><text:span text:style-name="T772">)</text:span></text:p><text:p text:style-name="P184"><text:span text:style-name="T773">2) 30</text:span><text:span text:style-name="T774">세 미만 청년에 대한 소정급여일수 차별 폐지</text:span></text:p><text:p text:style-name="P185"><text:span text:style-name="T775">3) </text:span><text:span text:style-name="T776">프리랜서</text:span><text:span text:style-name="T777">, </text:span><text:span text:style-name="T778">초단시간 노동자 등에 대한 고용보험 적용</text:span></text:p></table:table-cell></table:table-row><table:table-row table:style-name="T4.R6"><table:table-cell table:number-rows-spanned="2" table:style-name="T4.R6_C0"><text:p text:style-name="P186"><text:span text:style-name="T779">8</text:span></text:p></table:table-cell><table:table-cell table:number-rows-spanned="2" table:style-name="T4.R6_C1"><text:p text:style-name="P187"><text:span text:style-name="T780">청년의 권리침해 예방과 피해구제를 위한 지원체계 구축</text:span></text:p></table:table-cell><table:table-cell table:style-name="T4.R6_C2"><text:p text:style-name="P188"><text:span text:style-name="T781">취지</text:span></text:p></table:table-cell><table:table-cell table:style-name="T4.R6_C3"><text:p text:style-name="P189"><text:span text:style-name="T782">임금체불</text:span><text:span text:style-name="T783">, </text:span><text:span text:style-name="T784">불공정 임대차계약</text:span><text:span text:style-name="T785">, </text:span><text:span text:style-name="T786">불법 사금융 피해 등 청년들에게 빈번하게 </text:span><text:span text:style-name="T787">발생하는 권리침해를 효과적으로 예방하기 위해 교육</text:span><text:span text:style-name="T788">‧</text:span><text:span text:style-name="T789">상담</text:span><text:span text:style-name="T790">‧</text:span><text:span text:style-name="T791">법률서비스를 확대</text:span><text:span text:style-name="T792">하고 권리의 구제를 지원하기 위한 중앙정부와 지방정부의 협력체계 마련</text:span></text:p></table:table-cell></table:table-row><table:table-row table:style-name="T4.R7"><table:table-cell table:style-name="T4.R7_C0"><text:p text:style-name="P190"><text:span text:style-name="T793">주요</text:span></text:p><text:p text:style-name="P191"><text:span text:style-name="T794">내용</text:span></text:p></table:table-cell><table:table-cell table:style-name="T4.R7_C1"><text:p text:style-name="P192"><text:span text:style-name="T795">1) </text:span><text:span text:style-name="T796">청년의 권리침해 예방과 피해구제를 위한 교육과 상담 프로그램운영</text:span></text:p><text:p text:style-name="P193"><text:span text:style-name="T797">2) </text:span><text:span text:style-name="T798">소액 체불임금과 대부업 피해 등에 대한 법률구조공단의 지원서비스 확대</text:span></text:p><text:p text:style-name="P194"><text:span text:style-name="T799">3) </text:span><text:span text:style-name="T800">중앙정부 소관부처와 지방정부가 협력하여 불공정 임대차</text:span><text:span text:style-name="T801">, </text:span><text:span text:style-name="T802">불법 주거건축물</text:span><text:span text:style-name="T803">, </text:span><text:span text:style-name="T804">불법 사금융 피해 등에 대한 </text:span><text:span text:style-name="T805">‘</text:span><text:span text:style-name="T806">권리구제 지원관</text:span><text:span text:style-name="T807">’ </text:span><text:span text:style-name="T808">제도 운영</text:span></text:p></table:table-cell></table:table-row><table:table-row table:style-name="T4.R8"><table:table-cell table:number-rows-spanned="2" table:style-name="T4.R8_C0"><text:p text:style-name="P195"><text:span text:style-name="T809">9</text:span></text:p></table:table-cell><table:table-cell table:number-rows-spanned="2" table:style-name="T4.R8_C1"><text:p text:style-name="P196"><text:span text:style-name="T810">공간 기반의 청년지원기관 설치 및 교류 활성화  </text:span></text:p></table:table-cell><table:table-cell table:style-name="T4.R8_C2"><text:p text:style-name="P197"><text:span text:style-name="T811">취지</text:span></text:p></table:table-cell><table:table-cell table:style-name="T4.R8_C3"><text:p text:style-name="P198"><text:span text:style-name="T812">4</text:span><text:span text:style-name="T813">차 산업혁명이라고 하는 기술적 변화가 복합적인 영향을 주면서 우리의 일과 삶의 구도의 급변이 예고되고 있음</text:span><text:span text:style-name="T814">. </text:span><text:span text:style-name="T815">미래예방적 차원에서 청년이 다양한 관계 형성과 풍부한 경험 축적을 통한 사회적 자본을 형성할 수 있도록 물리적인 연결 플랫폼인 청년공간 조성 및 교류활성화 지원 </text:span></text:p></table:table-cell></table:table-row><table:table-row table:style-name="T4.R9"><table:table-cell table:style-name="T4.R9_C0"><text:p text:style-name="P199"><text:span text:style-name="T816">주요</text:span></text:p><text:p text:style-name="P200"><text:span text:style-name="T817">내용</text:span></text:p></table:table-cell><table:table-cell table:style-name="T4.R9_C1"><text:p text:style-name="P201"><text:span text:style-name="T818">1) </text:span><text:span text:style-name="T819">정보공간</text:span><text:span text:style-name="T820">, </text:span><text:span text:style-name="T821">물리적 공간을 기반으로 하는 다중의 거점</text:span><text:span text:style-name="T822">(</text:span><text:span text:style-name="T823">허브</text:span><text:span text:style-name="T824">) </text:span><text:span text:style-name="T825">조성을 통한 네트워크화된 청년지원기반 구축 </text:span></text:p><text:p text:style-name="P202"><text:span text:style-name="T826">2) </text:span><text:span text:style-name="T827">지역 간</text:span><text:span text:style-name="T828">, </text:span><text:span text:style-name="T829">국내외 다양한 교류를 활성화 지원으로 청년의 활력 제고  </text:span></text:p></table:table-cell></table:table-row><table:table-row table:style-name="T4.R10"><table:table-cell table:number-rows-spanned="2" table:style-name="T4.R10_C0"><text:p text:style-name="P203"><text:span text:style-name="T830">10</text:span></text:p></table:table-cell><table:table-cell table:number-rows-spanned="2" table:style-name="T4.R10_C1"><text:p text:style-name="P204"><text:span text:style-name="T831">청년의 사회참여 및 청년문제 해결을 위한 거버넌스 전면화 </text:span></text:p></table:table-cell><table:table-cell table:style-name="T4.R10_C2"><text:p text:style-name="P205"><text:span text:style-name="T832">취지</text:span></text:p></table:table-cell><table:table-cell table:style-name="T4.R10_C3"><text:p text:style-name="P206"><text:span text:style-name="T833">청년층은 여타 인구 집단에 비해 자율성과 다양성이 상대적으로 높은 만큼 정책의 계획</text:span><text:span text:style-name="T834">, </text:span><text:span text:style-name="T835">전달</text:span><text:span text:style-name="T836">, </text:span><text:span text:style-name="T837">집행 과정에서 청년 당사자들의 역할과 책임성을 높이는 방향으로 권한을 이동시키는 것이 바람직함</text:span><text:span text:style-name="T838">. </text:span></text:p><text:p text:style-name="P207"><text:span text:style-name="T839">청년정책의 효과성 제고와 민주적 가치 구현을 위한 청년정책의 수립과 시행 과정에서 당사자의 참여구조 전면화</text:span></text:p></table:table-cell></table:table-row><table:table-row table:style-name="T4.R11"><table:table-cell table:style-name="T4.R11_C0"><text:p text:style-name="P208"><text:span text:style-name="T840">주요</text:span></text:p><text:p text:style-name="P209"><text:span text:style-name="T841">내용</text:span></text:p></table:table-cell><table:table-cell table:style-name="T4.R11_C1"><text:p text:style-name="P210"><text:span text:style-name="T842">1) </text:span><text:span text:style-name="T843">현 대통령 직속 청년위원회 등의 민관협력기구의 위상을 자문기구에서 협치기구로 격상 및 의무화 </text:span></text:p><text:p text:style-name="P211"><text:span text:style-name="T844">2) </text:span><text:span text:style-name="T845">협치기구의 위상을 자문기구에서 협치기구로 정부</text:span><text:span text:style-name="T846">, </text:span><text:span text:style-name="T847">지자체</text:span><text:span text:style-name="T848">, </text:span><text:span text:style-name="T849">청년당사자</text:span><text:span text:style-name="T850">, </text:span><text:span text:style-name="T851">민간기업 및 청년주체 들과 함께하는 범사회적인 청년문제해결을 위한 공론의 장 마련  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4" style:parent-style-name="Standard">
      <style:paragraph-properties fo:line-height="160%" fo:margin-left="1.058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26일 목요일 오후 12:16:43</meta:creation-date>
    <dc:title/>
    <dc:creator>hub28</dc:creator>
    <dc:date>2017년 5월 3일 수요일 오후 6:59:4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